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TableColumn219" style:family="table-column">
      <style:table-column-properties style:column-width="0.3381in"/>
    </style:style>
    <style:style style:name="TableColumn220" style:family="table-column">
      <style:table-column-properties style:column-width="0.5208in"/>
    </style:style>
    <style:style style:name="TableColumn221" style:family="table-column">
      <style:table-column-properties style:column-width="0.5472in"/>
    </style:style>
    <style:style style:name="TableColumn222" style:family="table-column">
      <style:table-column-properties style:column-width="0.5777in"/>
    </style:style>
    <style:style style:name="TableColumn223" style:family="table-column">
      <style:table-column-properties style:column-width="0.5777in"/>
    </style:style>
    <style:style style:name="TableColumn224" style:family="table-column">
      <style:table-column-properties style:column-width="0.6145in"/>
    </style:style>
    <style:style style:name="TableColumn225" style:family="table-column">
      <style:table-column-properties style:column-width="0.4687in"/>
    </style:style>
    <style:style style:name="TableColumn226" style:family="table-column">
      <style:table-column-properties style:column-width="0.6145in"/>
    </style:style>
    <style:style style:name="TableColumn227" style:family="table-column">
      <style:table-column-properties style:column-width="0.5833in"/>
    </style:style>
    <style:style style:name="TableColumn228" style:family="table-column">
      <style:table-column-properties style:column-width="0.625in"/>
    </style:style>
    <style:style style:name="TableColumn229" style:family="table-column">
      <style:table-column-properties style:column-width="0.6513in"/>
    </style:style>
    <style:style style:name="TableColumn230" style:family="table-column">
      <style:table-column-properties style:column-width="0.7243in"/>
    </style:style>
    <style:style style:name="Table218"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indent="0.4923in"/>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color="#000000"/>
    </style:style>
    <style:style style:name="TableColumn351" style:family="table-column">
      <style:table-column-properties style:column-width="1.6902in"/>
    </style:style>
    <style:style style:name="TableColumn352" style:family="table-column">
      <style:table-column-properties style:column-width="5.1534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font-weight="bold" style:font-weight-asian="bold" fo:color="#000000" fo:font-size="10pt" style:font-size-asian="10pt" style:font-size-complex="12pt"/>
    </style:style>
    <style:style style:name="P359" style:parent-style-name="Normal" style:family="paragraph">
      <style:paragraph-properties fo:text-align="center"/>
      <style:text-properties fo:color="#000000" fo:font-size="10pt" style:font-size-asian="10pt" style:font-size-complex="12pt"/>
    </style:style>
    <style:style style:name="P360" style:parent-style-name="Normal" style:family="paragraph">
      <style:paragraph-properties fo:text-align="center">
        <style:tab-stops>
          <style:tab-stop style:type="right" style:leader-style="solid" style:leader-text="_" style:position="2.1125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weight="bold" style:font-weight-asian="bold"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paragraph-properties>
        <style:tab-stops>
          <style:tab-stop style:type="center" style:position="2.8166in"/>
        </style:tab-stops>
      </style:paragraph-properties>
      <style:text-properties fo:color="#000000" fo:font-size="10pt" style:font-size-asian="10pt"/>
    </style:style>
    <style:style style:name="P36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TableRow367" style:family="table-row">
      <style:table-row-properties style:min-row-height="2.2458in"/>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TableColumn370" style:family="table-column">
      <style:table-column-properties style:column-width="0.9208in"/>
    </style:style>
    <style:style style:name="Table369" style:family="table">
      <style:table-properties style:width="0.9208in" fo:margin-left="0in" table:align="left"/>
    </style:style>
    <style:style style:name="TableRow371" style:family="table-row">
      <style:table-row-properties style:min-row-height="1.2479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5.0034in"/>
        </style:tab-stops>
      </style:paragraph-properties>
      <style:text-properties fo:color="#000000" fo:font-size="10pt" style:font-size-asian="10pt"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style:tab-stops>
          <style:tab-stop style:type="right" style:leader-style="solid" style:leader-text="_" style:position="5.0006in"/>
        </style:tab-stops>
      </style:paragraph-properties>
      <style:text-properties fo:color="#000000" fo:font-size="10pt" style:font-size-asian="10pt"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paragraph-properties>
        <style:tab-stops>
          <style:tab-stop style:type="right" style:leader-style="solid" style:leader-text="_" style:position="5.0006in"/>
        </style:tab-stops>
      </style:paragraph-properties>
      <style:text-properties fo:color="#000000" fo:font-size="10pt" style:font-size-asian="10pt" style:font-size-complex="12pt"/>
    </style:style>
    <style:style style:name="P384" style:parent-style-name="Normal" style:family="paragraph">
      <style:paragraph-properties>
        <style:tab-stops>
          <style:tab-stop style:type="center" style:position="2.9138in"/>
        </style:tab-stops>
      </style:paragraph-properties>
      <style:text-properties fo:color="#000000" fo:font-size="10pt" style:font-size-asian="10pt"/>
    </style:style>
    <style:style style:name="P385" style:parent-style-name="Normal" style:family="paragraph">
      <style:paragraph-properties>
        <style:tab-stops>
          <style:tab-stop style:type="right" style:leader-style="solid" style:leader-text="_" style:position="5.0006in"/>
        </style:tab-stops>
      </style:paragraph-properties>
      <style:text-properties fo:color="#000000" fo:font-size="10pt" style:font-size-asian="10pt" style:font-size-complex="12pt"/>
    </style:style>
    <style:style style:name="P386" style:parent-style-name="Normal" style:family="paragraph">
      <style:text-properties fo:color="#000000" fo:font-size="10pt" style:font-size-asian="10pt"/>
    </style:style>
    <style:style style:name="P387" style:parent-style-name="Normal" style:family="paragraph">
      <style:paragraph-properties fo:text-indent="0.2576in">
        <style:tab-stops>
          <style:tab-stop style:type="left" style:position="0.2576in"/>
          <style:tab-stop style:type="left" style:leader-style="solid" style:leader-text="_" style:position="1.8847in"/>
          <style:tab-stop style:type="left" style:position="2.2638in"/>
          <style:tab-stop style:type="left" style:leader-style="solid" style:leader-text="_" style:position="3.2368in"/>
          <style:tab-stop style:type="left" style:position="3.7784in"/>
          <style:tab-stop style:type="right" style:leader-style="solid" style:leader-text="_" style:position="4.918in"/>
        </style:tab-stops>
      </style:paragraph-properties>
      <style:text-properties fo:color="#000000" fo:font-size="10pt" style:font-size-asian="10pt"/>
    </style:style>
    <style:style style:name="P388" style:parent-style-name="Normal" style:family="paragraph">
      <style:paragraph-properties>
        <style:tab-stops>
          <style:tab-stop style:type="center" style:position="1.018in"/>
          <style:tab-stop style:type="center" style:position="2.7513in"/>
          <style:tab-stop style:type="center" style:position="4.268in"/>
        </style:tab-stops>
      </style:paragraph-properties>
      <style:text-properties fo:color="#000000" fo:font-size="10pt" style:font-size-asian="10pt"/>
    </style:style>
    <style:style style:name="P389" style:parent-style-name="Normal" style:family="paragraph">
      <style:paragraph-properties>
        <style:tab-stops>
          <style:tab-stop style:type="center" style:position="1.018in"/>
        </style:tab-stops>
      </style:paragraph-properties>
      <style:text-properties fo:color="#000000" fo:font-size="10pt" style:font-size-asian="10pt"/>
    </style:style>
    <style:style style:name="P390" style:parent-style-name="Normal" style:family="paragraph">
      <style:paragraph-properties>
        <style:tab-stops>
          <style:tab-stop style:type="center" style:position="1.018in"/>
        </style:tab-stops>
      </style:paragraph-properties>
      <style:text-properties fo:color="#000000" fo:font-size="10pt" style:font-size-asian="10pt"/>
    </style:style>
    <style:style style:name="P391" style:parent-style-name="Normal" style:family="paragraph">
      <style:paragraph-properties fo:text-indent="1.668in">
        <style:tab-stops>
          <style:tab-stop style:type="left" style:position="1.668in"/>
        </style:tab-stops>
      </style:paragraph-properties>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indent="0.4923in"/>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TableColumn409" style:family="table-column">
      <style:table-column-properties style:column-width="0.6395in"/>
    </style:style>
    <style:style style:name="TableColumn410" style:family="table-column">
      <style:table-column-properties style:column-width="1.5527in"/>
    </style:style>
    <style:style style:name="TableColumn411" style:family="table-column">
      <style:table-column-properties style:column-width="1.2958in"/>
    </style:style>
    <style:style style:name="TableColumn412" style:family="table-column">
      <style:table-column-properties style:column-width="1.2937in"/>
    </style:style>
    <style:style style:name="TableColumn413" style:family="table-column">
      <style:table-column-properties style:column-width="1.9104in"/>
    </style:style>
    <style:style style:name="Table408"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indent="0.4923in"/>
    </style:style>
    <style:style style:name="P437" style:parent-style-name="Normal" style:family="paragraph">
      <style:paragraph-properties fo:text-indent="0.325in">
        <style:tab-stops>
          <style:tab-stop style:type="left" style:position="0.325in"/>
          <style:tab-stop style:type="left" style:leader-style="solid" style:leader-text="_" style:position="2.2208in"/>
          <style:tab-stop style:type="left" style:position="2.6541in"/>
          <style:tab-stop style:type="left" style:leader-style="solid" style:leader-text="_" style:position="4.3875in"/>
          <style:tab-stop style:type="left" style:position="5.027in"/>
          <style:tab-stop style:type="right" style:leader-style="solid" style:leader-text="_" style:position="6.491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tab-stops>
          <style:tab-stop style:type="center" style:position="1.1875in"/>
          <style:tab-stop style:type="center" style:position="3.4041in"/>
          <style:tab-stop style:type="center" style:position="5.7791in"/>
        </style:tab-stops>
      </style:paragraph-properties>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paragraph-properties>
        <style:tab-stops>
          <style:tab-stop style:type="center" style:position="1.1875in"/>
        </style:tab-stops>
      </style:paragraph-properties>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center">
        <style:tab-stops>
          <style:tab-stop style:type="center" style:position="1.2458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center">
        <style:tab-stops>
          <style:tab-stop style:type="center" style:position="1.2458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SUTARČIŲ REGISTRAVIMO TAISYKLIŲ, DARBUOTOJO TAPATYBĘ PATVIRTINANČIO DOKUMENTO IŠDAVIMO, NEŠIOJIMO IR PATEIKIMO KONTROLIUOJANČIOMS INSTITUCIJOMS TVARKOS PATVIRTINIMO</text:p>
      <text:p text:style-name="P15"/>
      <text:p text:style-name="P16">2003 m. balandžio 24 d. Nr. 503</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99 straipsnio 2 dalimi, Lietuvos Respublikos Vyriausybė</text:span><text:span text:style-name="T23"><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Darbo sutarčių registravimo taisykles;</text:span></text:p>
      <text:p text:style-name="P32"><text:span text:style-name="T33">1.2</text:span><text:span text:style-name="T34">. Darbuotojo tapatybę patvirtinančio dokumento išdavimo, nešiojimo ir pateikimo kontroliuojančioms institucijoms tvarką.</text:span></text:p>
      <text:p text:style-name="P35"><text:span text:style-name="T36">2</text:span><text:span text:style-name="T37">. Pripažinti netekusiais galios:</text:span></text:p>
      <text:p text:style-name="P38"><text:span text:style-name="T39">2</text:span><text:span text:style-name="T40">.1</text:span><text:span text:style-name="T41">. Lietuvos Respublikos Vyriausybės 1996 m. liepos 30 d. nutarimą Nr. 912 „Dėl Darbo sutarčių registravimo taisyklių patvirtinimo“ (Žin., 1996, Nr.<text:s/></text:span><text:a xlink:href="https://www.e-tar.lt/portal/lt/legalAct/TAR.8E29CB287BBA" office:target-frame-name="_blank" xlink:show="new"><text:span text:style-name="T42">75-1809</text:span></text:a><text:span text:style-name="T43">);</text:span></text:p>
      <text:p text:style-name="P44"><text:span text:style-name="T45">2.2</text:span><text:span text:style-name="T46">. Lietuvo</text:span><text:span text:style-name="T47">s Respublikos Vyriausybės 2002 m. birželio 4 d. nutarimą Nr. 817 „Dėl Lietuvos Respublikos Vyriausybės 1996 m. liepos 30 d. nutarimo Nr. 912 „Dėl Darbo sutarčių registravimo taisyklių patvirtinimo“ pakeitimo“ (Žin., 2002, Nr.<text:s/></text:span><text:a xlink:href="https://www.e-tar.lt/portal/lt/legalAct/TAR.27D142342C8E" office:target-frame-name="_blank" xlink:show="new"><text:span text:style-name="T48">56-2260</text:span></text:a><text:span text:style-name="T49">).</text:span></text:p>
      <text:p text:style-name="P50"><text:span text:style-name="T51">3</text:span><text:span text:style-name="T52">. Nustatyti, kad:</text:span></text:p>
      <text:p text:style-name="P53"><text:span text:style-name="T54">3.1</text:span><text:span text:style-name="T55">. Galioja darbo sutarčių registravimo žurnalai, pradėti iki šio nutarimo įsigaliojimo dienos.</text:span></text:p>
      <text:p text:style-name="P56"><text:span text:style-name="T57">3.2</text:span><text:span text:style-name="T58">. Galioja darbo pažymėjimai, išduoti iki šio nutarimo įsigaliojimo</text:span><text:span text:style-name="T59"><text:s/>dienos, jeigu juose yra rekvizitai, nurodyti Darbuotojo tapatybę patvirtinančio dokumento išdavimo, nešiojimo ir pateikimo kontroliuojančioms institucijoms tvarkoje, patvirtintoje šiuo nutarimu.</text:span></text:p>
      <text:p text:style-name="P60"/>
      <text:p text:style-name="P61"/>
      <text:p text:style-name="P62"><text:span text:style-name="T63">Ministras Pirmininkas</text:span><text:span text:style-name="T64"><text:tab/>Algirdas Brazauskas</text:span></text:p>
      <text:p text:style-name="P65"/>
      <text:p text:style-name="P66">Socialinės<text:s/>apsaugos ir darbo ministrė<text:tab/>Vilija Blinkevičiūtė</text:p>
      <text:p text:style-name="P67">______________</text:p>
      <text:soft-page-break/>
      <text:p text:style-name="P68">PATVIRTINTA</text:p>
      <text:p text:style-name="P69">Lietuvos Respublikos Vyriausybės</text:p>
      <text:p text:style-name="P70">2003 m. balandžio 24 d. nutarimu Nr. 503</text:p>
      <text:p text:style-name="P71"/>
      <text:p text:style-name="P72"><text:span text:style-name="T73">DARBO SUTARČIŲ REG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arbo sutarčių registravim</text:span><text:span text:style-name="T83">o taisyklės (toliau vadinama – Taisyklės) nustato darbo sutarčių registravimą ir visų įmonėje galiojančių darbo sutarčių pakeitimų registravimą darbo sutarčių registravimo žurnale (toliau vadinama – registravimo žurnalas), kurio pavyzdinė forma pridedama.</text:span></text:p>
      <text:p text:style-name="P84"><text:span text:style-name="T85">2</text:span><text:span text:style-name="T86">. Laikytis šių Taisyklių privalo visi darbdaviai, esantys Lietuvos Respublikoje (darbdaviai fiziniai asmenys, darbdaviai įmonės, įstaigos, organizacijos ar kitos organizacinės struktūros (toliau vadinama – darbdavys; įmonė), neatsižvelgiant į nuosavyb</text:span><text:span text:style-name="T87">ės formą, teisinę formą, rūšį ir veiklos pobūdį), taip pat darbdaviai, esantys už Lietuvos Respublikos ribų, bet priklausantys Lietuvos Respublikos jurisdikcijai, priimantys asmenis į darbą pagal darbo sutartis. Toks registravimo žurnalas neprivalomas, jei</text:span><text:span text:style-name="T88">gu darbdavys yra fizinis asmuo, samdantis 3 ir mažiau darbuotojų.</text:span></text:p>
      <text:p text:style-name="P89"><text:span text:style-name="T90">3</text:span><text:span text:style-name="T91">. Registravimo žurnalą tvarko darbdavys fizinis asmuo arba darbdavio atstovas, kurio sąvoka išaiškinta Lietuvos Respublikos darbo kodekso 24 straipsnyje.</text:span></text:p>
      <text:p text:style-name="P92"><text:span text:style-name="T93">4</text:span><text:span text:style-name="T94">. Registravimo žurnale reg</text:span><text:span text:style-name="T95">istruojamos visų rūšių darbo sutartys, taip pat sutartys, sudarytos su užsieniečiais. Darbo sutartis tą pačią dieną, kai ją pasirašo darbdavys fizinis asmuo arba darbdavio atstovas, įregistruojama registravimo žurnale.</text:span></text:p>
      <text:p text:style-name="P96"><text:span text:style-name="T97">5</text:span><text:span text:style-name="T98">. Registravimo žurnalo lapai sun</text:span><text:span text:style-name="T99">umeruojami, susiuvami, įrašytas lapų skaičius patvirtinamas darbdavio fizinio asmens ar darbdavio atstovo parašu ir antspaudu.</text:span></text:p>
      <text:p text:style-name="P100"/>
      <text:p text:style-name="P101"><text:span text:style-name="T102">II</text:span><text:span text:style-name="T103">.<text:s/></text:span><text:span text:style-name="T104">DARBO SUTARČIŲ REGISTRAVIMAS</text:span></text:p>
      <text:p text:style-name="P105"/>
      <text:p text:style-name="P106"><text:span text:style-name="T107">6</text:span><text:span text:style-name="T108">. Registravimo žurnale įrašomi šie duomenys:</text:span></text:p>
      <text:p text:style-name="P109"><text:span text:style-name="T110">6.1</text:span><text:span text:style-name="T111">. pirmojoje skiltyje – įrašo<text:s/></text:span><text:span text:style-name="T112">eilės numeris;</text:span></text:p>
      <text:p text:style-name="P113"><text:span text:style-name="T114">6.2</text:span><text:span text:style-name="T115">. antrojoje skiltyje – darbo sutarties numeris, jos sudarymo data. Jeigu įdarbinamas užsienietis, įrašomas ir teisės aktų nustatyta tvarka išduoto leidimo dirbti numeris (išskyrus atvejus, kai užsienietis atleidžiamas nuo pareigos įsi</text:span><text:span text:style-name="T116">gyti šį leidimą);</text:span></text:p>
      <text:p text:style-name="P117"><text:span text:style-name="T118">6.3</text:span><text:span text:style-name="T119">. trečiojoje skiltyje – darbdavio fizinio asmens arba darbdavio atstovo vardas ir pavardė. Jeigu sutartį sudarė darbdavio atstovas, nurodomas dokumento, patvirtinančio įgalioto asmens teisę sudaryti, pakeisti ir nutraukti darbo sut</text:span><text:span text:style-name="T120">artį, pavadinimas, data ir numeris;</text:span></text:p>
      <text:p text:style-name="P121"><text:span text:style-name="T122">6.4</text:span><text:span text:style-name="T123">. ketvirtojoje skiltyje – darbuotojo vardas ir pavardė;</text:span></text:p>
      <text:p text:style-name="P124"><text:span text:style-name="T125">6.5</text:span><text:span text:style-name="T126">. penktojoje skiltyje – darbuotojo asmens kodas (gimimo data). Gimimo data nurodoma tik tuo atveju, jeigu nėra galimybės nurodyti darbuotojo asmens ko</text:span><text:span text:style-name="T127">do (asmenims, neturintiems 16 metų, neturintiems Lietuvos Respublikos piliečio paso ar asmens tapatybės kortelės);</text:span></text:p>
      <text:p text:style-name="P128"><text:span text:style-name="T129">6.6</text:span><text:span text:style-name="T130">. šeštojoje skiltyje – darbuotojo valstybinio socialinio draudimo pažymėjimo numeris;</text:span></text:p>
      <text:p text:style-name="P131"><text:span text:style-name="T132">6.7</text:span><text:span text:style-name="T133">. septintojoje skiltyje – darbuotojo darb</text:span><text:span text:style-name="T134">o pradžios data. Nurodoma, kada darbuotojas faktiškai pradeda dirbti;</text:span></text:p>
      <text:p text:style-name="P135"><text:span text:style-name="T136">6.8</text:span><text:span text:style-name="T137">. aštuntojoje skiltyje – darbo sutarties sąlygų, nurodytų Lietuvos Respublikos darbo kodekso 95 straipsnio 1–3 dalyse, pakeitimas (pakeitimai įrašomi pakeitus bent vieną iš šių<text:s/></text:span><text:span text:style-name="T138">sąlygų. Jeigu darbo sutartys buvo keičiamos ne vieną kartą, į registravimo žurnalą įrašomas paskutinis pakeitimas ir jo data. Pritrūkus vietos tęsti pakeitimus, registravimo žurnale po paskutiniu įrašu rašomas naujas eilės numeris, perrašomi visi duomenys<text:s/></text:span><text:span text:style-name="T139">iš ankstesnio įrašo ir toliau įrašomi Lietuvos Respublikos darbo kodekso 95 straipsnio 1-3 dalyse nurodyti pakeitimai);</text:span></text:p>
      <text:p text:style-name="P140"><text:span text:style-name="T141">6.9</text:span><text:span text:style-name="T142">. devintojoje skiltyje – darbo sutarties nutraukimo data ir pagrindas;</text:span></text:p>
      <text:p text:style-name="P143"><text:span text:style-name="T144">6.10</text:span><text:span text:style-name="T145">. dešimtojoje skiltyje – ištaisytos registravimo ž</text:span><text:span text:style-name="T146">urnalo skilties numeris ir naujo įrašo numeris;</text:span></text:p>
      <text:p text:style-name="P147"><text:span text:style-name="T148">6.11</text:span><text:span text:style-name="T149">. vienuoliktojoje skiltyje – darbdavio fizinio asmens arba darbdavio atstovo vardo raidė, pavardė, parašas, darbo sutarties įregistravimo registravimo žurnale data;</text:span></text:p>
      <text:p text:style-name="P150"><text:span text:style-name="T151">6.12</text:span><text:span text:style-name="T152">. dvyliktojoje skiltyje – d</text:span><text:span text:style-name="T153">arbuotojo parašas ir antrojo darbo sutarties egzemplioriaus gavimo data.</text:span></text:p>
      <text:p text:style-name="P154"><text:span text:style-name="T155">7</text:span><text:span text:style-name="T156">. Registravimo žurnale įrašai daromi iš eilės pagal darbo sutarčių sudarymo datas.</text:span></text:p>
      <text:p text:style-name="P157"><text:span text:style-name="T158">8</text:span><text:span text:style-name="T159">. Neteisingą darbo sutarties įregistravimo įrašą ištaiso darbdavys fizinis asmuo arba da</text:span><text:span text:style-name="T160">rbdavio atstovas. Taisymai ir braukymai registravimo žurnale negalimi. Jeigu padaromas klaidingas įrašas, po jo naujoje eilutėje rašomi žodžiai „Įrašas NrIE. negalioja“, tada įrašomas naujas eilės numeris ir teisingai užpildomos visos skiltys.</text:span></text:p>
      <text:p text:style-name="P161"><text:span text:style-name="T162">9</text:span><text:span text:style-name="T163">. Užpil</text:span><text:span text:style-name="T164">džius visus registravimo žurnalo puslapius, darbo sutartys toliau registruojamos kitame registravimo žurnale. Pirmajame registravimo žurnale po paskutinio įrašo eilės numerio įrašomi žodžiai „Darbo sutartys toliau registruojamos kitame registravimo žurnale</text:span><text:span text:style-name="T165">“. Kitame registravimo žurnale pirmiausia įrašomas žodis „Tęsinys“, tada iš eilės registruojamos darbo sutartys.</text:span></text:p>
      <text:p text:style-name="P166"><text:span text:style-name="T167">10</text:span><text:span text:style-name="T168">. Darbdaviai gali pasigaminti registravimo žurnalą pagal šių Taisyklių priede pateiktą formą.</text:span></text:p>
      <text:p text:style-name="P169"/>
      <text:p text:style-name="P170"><text:span text:style-name="T171">III</text:span><text:span text:style-name="T172">.<text:s/></text:span><text:span text:style-name="T173">REGISTRAVIMO ŽURNALO PERDAVIMAS</text:span><text:span text:style-name="T174">, KAI ĮMONĖ REORGANIZUOJAMA, PERTVARKOMA ARBA LIKVIDUOJAMA</text:span></text:p>
      <text:p text:style-name="P175"/>
      <text:p text:style-name="P176"><text:span text:style-name="T177">11</text:span><text:span text:style-name="T178">. Įmonių sujungimo, prijungimo, padalijimo bei išdalijimo atvejais registravimo žurnalai kartu su darbo sutartimis perduodami įmonėms, kurioms pereina reorganizuojamų įmonių teisės ir<text:s/></text:span><text:span text:style-name="T179">pareigos. Įmonių išdalijimo ar padalijimo atvejais darbo sutartys perrašomos į įmonių, kurioms perėjo reorganizuotų asmenų teisės ir pareigos, darbo sutarčių registravimo žurnalus šių Taisyklių nustatyta tvarka. Registravimo žurnalus, tvarkytus iki įmonių<text:s/></text:span><text:span text:style-name="T180">reorganizavimo, saugo darbdaviai, kurie tarpusavy susitaria, kam lieka registravimo žurnalo originalas, o kam – kopija. Įmonių sujungimo ir prijungimo atvejais darbo sutarčių, sudarytų iki juridinių asmenų reorganizavimo, perrašyti į jų teises ir pareigas<text:s/></text:span><text:span text:style-name="T181">perėmusių įmonių darbo sutarčių registravimo žurnalus nereikia.</text:span></text:p>
      <text:p text:style-name="P182"><text:span text:style-name="T183">Pasikeitus įmonės pavaldumui, steigėjui ar pavadinimui, registravimo žurnale įrašomas naujas įmonės pavadinimas ir jame toliau registruojamos naujos darbo sutartys.</text:span></text:p>
      <text:p text:style-name="P184"><text:span text:style-name="T185">12</text:span><text:span text:style-name="T186">. Įmonės likvidavimo<text:s/></text:span><text:span text:style-name="T187">atveju registravimo žurnalai perduodami tai įstaigai, kurios reguliavimo sričiai ji priklausė, o jeigu tokios įstaigos nėra – savivaldybės institucijų archyvams.</text:span></text:p>
      <text:p text:style-name="P188"/>
      <text:p text:style-name="P189"><text:span text:style-name="T190">IV</text:span><text:span text:style-name="T191">.<text:s/></text:span><text:span text:style-name="T192">BAIGIAMOSIOS NUOSTATOS</text:span></text:p>
      <text:p text:style-name="P193"/>
      <text:p text:style-name="P194"><text:span text:style-name="T195">13</text:span><text:span text:style-name="T196">. Registravimo žurnalas ir darbo sutartys, kuriuos sa</text:span><text:span text:style-name="T197">ugo</text:span></text:p>
      <text:p text:style-name="P198"><text:span text:style-name="T199">darbdavys, pateikiami Valstybinės darbo inspekcijos prie Socialinės apsaugos ir darbo ministerijos inspektoriams ir kitiems pareigūnams, vykdantiems įstatymų jiems pavestas teisės aktų laikymosi kontrolės funkcijas.</text:span></text:p>
      <text:p text:style-name="P200"><text:span text:style-name="T201">14</text:span><text:span text:style-name="T202">. Už darbo sutarčių registravi</text:span><text:span text:style-name="T203">mą atsakingas darbdavys. Darbdavys fizinis asmuo arba darbdavio atstovas, pažeidę šių Taisyklių reikalavimus, traukiami atsakomybėn įstatymų nustatyta tvarka.</text:span></text:p>
      <text:p text:style-name="P204">______________</text:p>
      <text:p text:style-name="P205"/>
      <text:soft-page-break/>
      <text:p text:style-name="P206">Darbo sutarčių registravimo taisyklių</text:p>
      <text:p text:style-name="P207">priedas</text:p>
      <text:p text:style-name="P208"/>
      <text:p text:style-name="P209"><text:span text:style-name="T210">(Darbo sutarčių<text:s/></text:span><text:span text:style-name="T211">registravimo žurnalo pavyzdinė forma)</text:span></text:p>
      <text:p text:style-name="P212"><text:tab/></text:p>
      <text:p text:style-name="P213">(įmonės, įstaigos, organizacijos ar kitos organizacinės struktūros pavadinimas, kodas ir adresas; darbdavio fizinio asmens vardas ir pavardė, asmens kodas ir adresas)</text:p>
      <text:p text:style-name="P214"/>
      <text:p text:style-name="P215"><text:span text:style-name="T216">DARBO SUTARČIŲ REGISTRAVIMO ŽURNAL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Įrašo<text:s/>eilės Nr.</text:p>
          </table:table-cell>
          <table:table-cell table:style-name="TableCell234">
            <text:p text:style-name="P235">Darbo sutarties Nr., jos sudarymo data</text:p>
          </table:table-cell>
          <table:table-cell table:style-name="TableCell236">
            <text:p text:style-name="P237">Darbdavio fizinio asmens arba darbdavio atstovo vardas ir pavardė</text:p>
          </table:table-cell>
          <table:table-cell table:style-name="TableCell238">
            <text:p text:style-name="P239">Darbuotojo vardas ir pavardė</text:p>
          </table:table-cell>
          <table:table-cell table:style-name="TableCell240">
            <text:p text:style-name="P241">Darbuotojo asmens kodas (gimimo data)</text:p>
          </table:table-cell>
          <table:table-cell table:style-name="TableCell242">
            <text:p text:style-name="P243">Darbuotojo valstybinio socialinio draudimo pažymėjimo Nr.</text:p>
          </table:table-cell>
          <table:table-cell table:style-name="TableCell244">
            <text:p text:style-name="P245">Darbo pradžios data</text:p>
          </table:table-cell>
          <table:table-cell table:style-name="TableCell246">
            <text:p text:style-name="P247">Darbo sutarties sąlygų, nurodytų Lietuvos Respublikos darbo kodekso 95 straipsnio 1-3 dalyse, pakeitimas</text:p>
          </table:table-cell>
          <table:table-cell table:style-name="TableCell248">
            <text:p text:style-name="P249">Darbo sutarties nutraukimo data ir pagrindas</text:p>
          </table:table-cell>
          <table:table-cell table:style-name="TableCell250">
            <text:p text:style-name="P251">Ištaisytos registravimo žurnalo skilties numeris ir naujo įrašo numeris</text:p>
          </table:table-cell>
          <table:table-cell table:style-name="TableCell252">
            <text:p text:style-name="P253">Darbdavio fizinio asmens arba<text:s/>darbdavio atstovo vardo raidė, pavardė, parašas, darbo sutarties įregistravimo registravimo žurnale data</text:p>
          </table:table-cell>
          <table:table-cell table:style-name="TableCell254">
            <text:p text:style-name="P255">Darbuotojo parašas ir antrojo darbo sutarties egzemplioriaus gavimo data</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text:span text:style-name="T281">12</text:span></text:p>
          </table:table-cell>
        </table:table-row>
      </table:table>
      <text:p text:style-name="P282"><text:span text:style-name="T283">______________</text:span></text:p>
      <text:p text:style-name="P284"/>
      <text:soft-page-break/>
      <text:p text:style-name="P285">PATVIRTINTA</text:p>
      <text:p text:style-name="P286">Lietuvos<text:s/>Respublikos Vyriausybės</text:p>
      <text:p text:style-name="P287">2003 m. balandžio 24 d. nutarimu Nr. 503</text:p>
      <text:p text:style-name="P288"/>
      <text:p text:style-name="P289"><text:span text:style-name="T290">DARBUOTOJO TAPATYBĘ PATVIRTINANČIO DOKUMENTO IŠDAVIMO, NEŠIOJIMO IR PATEIKIMO KONTROLIUOJANČIOMS INSTITUCIJOMS TVARKA</text:span></text:p>
      <text:p text:style-name="P291"/>
      <text:p text:style-name="P292"><text:span text:style-name="T293">1</text:span><text:span text:style-name="T294">. Darbuotojo tapatybę patvirtinančio dokumento išdavimo, nešiojimo</text:span><text:span text:style-name="T295"><text:s/>ir pateikimo kontroliuojančioms institucijoms tvarka (toliau vadinama – Tvarka) nustato darbuotojo tapatybę patvirtinančio dokumento (toliau vadinama – darbo pažymėjimas) formą, jo išdavimą, nešiojimą ir pateikimą kontroliuojančioms institucijoms.</text:span></text:p>
      <text:p text:style-name="P296"><text:span text:style-name="T297">2</text:span><text:span text:style-name="T298">.<text:s/></text:span><text:span text:style-name="T299">Darbo pažymėjimą išduoda ir keičia darbdavys fizinis asmuo arba darbdavio atstovas (toliau vadinama – darbdavys). Ne vėliau kaip prieš darbo pradžią kartu su antruoju darbo sutarties egzemplioriumi darbdavys įteikia darbuotojui jo darbo pažymėjimą. Darbuot</text:span><text:span text:style-name="T300">ojo darbo pažymėjimas galioja iki darbo sutartyje nustatyto termino. Darbuotojų, priimtų dirbti pagal neterminuotą darbo sutartį, darbo pažymėjimo galiojimo laiką nustato darbo tvarkos taisyklės.</text:span></text:p>
      <text:p text:style-name="P301"><text:span text:style-name="T302">3</text:span><text:span text:style-name="T303">. Darbo pažymėjimo (šios Tvarkos 1 priedas) rekvizitai<text:s/></text:span><text:span text:style-name="T304">yra įmonės, įstaigos, organizacijos ar kitos organizacinės struktūros pavadinimas; darbdavio fizinio asmens vardas ir pavardė; darbuotojo vardas ir pavardė, pareigų pavadinimas, nuotrauka; darbo sutarties arba įsakymo ar potvarkio dėl asmenų, priimtų į dar</text:span><text:span text:style-name="T305">bą iki 1996 m. gegužės 8 d., numeris, data; įmonės, įstaigos, organizacijos ar kitos organizacinės struktūros antspaudas; darbdavio pareigos, parašas, vardas ir pavardė, darbo pažymėjimo išdavimo ir galiojimo datos.</text:span></text:p>
      <text:p text:style-name="P306"><text:span text:style-name="T307">4</text:span><text:span text:style-name="T308">. Darbuotojo darbo pažymėjimas keič</text:span><text:span text:style-name="T309">iamas, jeigu:</text:span></text:p>
      <text:p text:style-name="P310"><text:span text:style-name="T311">4.1</text:span><text:span text:style-name="T312">. jis tapo netinkamas naudoti;</text:span></text:p>
      <text:p text:style-name="P313"><text:span text:style-name="T314">4.2</text:span><text:span text:style-name="T315">. pasikeičia duomenys, nurodyti šios Tvarkos 3 punkte.</text:span></text:p>
      <text:p text:style-name="P316"><text:span text:style-name="T317">5</text:span><text:span text:style-name="T318">. Darbuotojas, gaudamas naują arba keičiamą darbo pažymėjimą, pasirašo pažymėjimą išduodančios įmonės, įstaigos, organizacijos ar kitos o</text:span><text:span text:style-name="T319">rganizacinės struktūros tvarkomame darbuotojų darbo pažymėjimų registravimo žurnale (šios Tvarkos 2 priedas), už kurio tvarkymą atsakingas darbdavys.</text:span></text:p>
      <text:p text:style-name="P320"><text:span text:style-name="T321">6</text:span><text:span text:style-name="T322">. Darbuotojas, praradęs darbo pažymėjimą, apie tai turi pranešti darbdaviui ne vėliau kaip kitą darbo</text:span><text:span text:style-name="T323"><text:s/>dieną. Darbdavys išduoda naują darbo pažymėjimą. Darbuotojas, praradęs darbo pažymėjimą, privalo atlyginti naujo pažymėjimo gamybos išlaidas, išskyrus tuos atvejus, kai darbo pažymėjimas prarastas ne dėl darbuotojo kaltės.</text:span></text:p>
      <text:p text:style-name="P324"><text:span text:style-name="T325">7</text:span><text:span text:style-name="T326">. Darbo pažymėjimą darbuoto</text:span><text:span text:style-name="T327">jas privalo nešiotis ar laikyti darbo metu darbdavio (arba įmonės, įstaigos, organizacijos ar kitos organizacinės struktūros vidaus darbo tvarkos taisyklėse) nurodytoje vietoje.</text:span></text:p>
      <text:p text:style-name="P328"><text:span text:style-name="T329">8</text:span><text:span text:style-name="T330">. Kontroliuojančių institucijų reikalavimu darbuotojas privalo pateikti d</text:span><text:span text:style-name="T331">arbo pažymėjimą.</text:span></text:p>
      <text:p text:style-name="P332"><text:span text:style-name="T333">9</text:span><text:span text:style-name="T334">. Už darbo pažymėjimo išdavimą, jo laikymo tvarkos nustatymą ir pateikimo kontroliuojančioms organizacijoms užtikrinimą atsakingas darbdavys. Darbdavys, pažeidęs šios Tvarkos reikalavimus, atsako teisės aktų nustatyta tvarka.</text:span></text:p>
      <text:p text:style-name="P335"><text:span text:style-name="T336">10</text:span><text:span text:style-name="T337">.<text:s/></text:span><text:span text:style-name="T338">Už darbdavio nurodymų (jo nustatytos tvarkos) dėl darbo pažymėjimo nešiojimosi ar laikymo darbo metu, pateikimo kontroliuojančioms institucijoms vykdymą atsako darbuotojas teisės aktų nustatyta tvarka.</text:span></text:p>
      <text:p text:style-name="P339">______________</text:p>
      <text:p text:style-name="P340"/>
      <text:p text:style-name="P341"/>
      <text:soft-page-break/>
      <text:p text:style-name="P342">Darbuotojo tapatybę patvirtinančio dokumento</text:p>
      <text:p text:style-name="P343">išdavimo, nešiojimo ir pateikimo</text:p>
      <text:p text:style-name="P344">kontroliuojančioms institucijoms tvarkos</text:p>
      <text:p text:style-name="P345">1<text:s/>priedas</text:p>
      <text:p text:style-name="P346"/>
      <text:p text:style-name="P347"><text:span text:style-name="T348">(Darbo pažymėjimo forma)</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tab/></text:p>
            <text:p text:style-name="P356">(įmonės, įstaigos, organizacijos ar kitos organizacinės struktūros pavadinimas; darbdavio fizinio asmens vardas ir pavardė)</text:p>
            <text:p text:style-name="P357"/>
            <text:p text:style-name="P358">DARBO PAŽYMĖJIMAS</text:p>
            <text:p text:style-name="P359"/>
            <text:p text:style-name="P360"><text:span text:style-name="T361">______________</text:span><text:span text:style-name="T362">Nr.</text:span><text:span text:style-name="T363"><text:s/></text:span><text:span text:style-name="T364"><text:tab/></text:span></text:p>
            <text:p text:style-name="P365"><text:tab/>(data)</text:p>
            <text:p text:style-name="P366"/>
          </table:table-cell>
          <table:covered-table-cell/>
        </table:table-row>
        <table:table-row table:style-name="TableRow367">
          <table:table-cell table:style-name="TableCell368">
            <table:table table:style-name="Table369">
              <table:table-columns>
                <table:table-column table:style-name="TableColumn370"/>
              </table:table-columns>
              <table:table-row table:style-name="TableRow371">
                <table:table-cell table:style-name="TableCell372">
                  <text:p text:style-name="P373">(Nuotraukos</text:p>
                  <text:p text:style-name="P374">vieta)</text:p>
                  <text:p text:style-name="P375"/>
                </table:table-cell>
              </table:table-row>
            </table:table>
            <text:p text:style-name="P376"/>
          </table:table-cell>
          <table:table-cell table:style-name="TableCell377">
            <text:p text:style-name="P378"><text:tab/></text:p>
            <text:p text:style-name="P379">(darbuotojo vardas ir pavardė)</text:p>
            <text:p text:style-name="P380"><text:tab/></text:p>
            <text:p text:style-name="P381">(darbuotojo pareigų pavadinimas)</text:p>
            <text:p text:style-name="P382"/>
            <text:p text:style-name="P383">Darbo sutartis<text:s/><text:tab/></text:p>
            <text:p text:style-name="P384"><text:tab/>(data ir numeris)</text:p>
            <text:p text:style-name="P385">Darbo pažymėjimas galioja iki<text:s/><text:tab/></text:p>
            <text:p text:style-name="P386"/>
            <text:p text:style-name="P387"><text:tab/><text:tab/><text:tab/><text:tab/><text:tab/></text:p>
            <text:p text:style-name="P388"><text:tab/>(darbdavio atstovo ar<text:s/><text:tab/>(parašas)<text:tab/>(vardas<text:s/>ir pavardė)</text:p>
            <text:p text:style-name="P389"><text:tab/>darbdavio fizinio<text:s/></text:p>
            <text:p text:style-name="P390"><text:tab/>asmens pareigos)</text:p>
            <text:p text:style-name="P391">A. V.</text:p>
            <text:p text:style-name="P392"/>
          </table:table-cell>
        </table:table-row>
      </table:table>
      <text:p text:style-name="P393">______________</text:p>
      <text:p text:style-name="P394"/>
      <text:p text:style-name="P395"/>
      <text:soft-page-break/>
      <text:p text:style-name="P396">Darbuotojo tapatybę patvirtinančio dokumento</text:p>
      <text:p text:style-name="P397">išdavimo, nešiojimo ir pateikimo<text:s/></text:p>
      <text:p text:style-name="P398">kontroliuojančioms institucijoms tvarkos</text:p>
      <text:p text:style-name="P399">2<text:s/>priedas</text:p>
      <text:p text:style-name="P400"/>
      <text:p text:style-name="P401"><text:span text:style-name="T402">(Darbuotojų darbo pažymėjimų registravimo<text:s/></text:span><text:span text:style-name="T403">žurnalo forma)</text:span></text:p>
      <text:p text:style-name="P404"/>
      <text:p text:style-name="P405"><text:span text:style-name="T406">DARBUOTOJŲ DARBO PAŽYMĖJIMŲ REGISTRAVIMO ŽURNAL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ės (reg.) Nr.</text:p>
          </table:table-cell>
          <table:table-cell table:style-name="TableCell417">
            <text:p text:style-name="P418">Darbo pažymėjimo registravimo (išdavimo) data</text:p>
          </table:table-cell>
          <table:table-cell table:style-name="TableCell419">
            <text:p text:style-name="P420">Darbuotojo vardas ir pavardė, parašas</text:p>
          </table:table-cell>
          <table:table-cell table:style-name="TableCell421">
            <text:p text:style-name="P422">Darbo pažymėjimo galiojimo laikas</text:p>
          </table:table-cell>
          <table:table-cell table:style-name="TableCell423">
            <text:p text:style-name="P424">Darbo pažymėjimo grąžinimo darbdaviui data ir<text:s/>darbuotojo parašas</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row>
      </table:table>
      <text:p text:style-name="P436"/>
      <text:p text:style-name="P437"><text:span text:style-name="T438"><text:tab/></text:span><text:span text:style-name="T439"><text:tab/></text:span><text:span text:style-name="T440"><text:tab/></text:span><text:span text:style-name="T441"><text:tab/></text:span><text:span text:style-name="T442"><text:tab/></text:span></text:p>
      <text:p text:style-name="P443"><text:span text:style-name="T444"><text:tab/>(registruojančio asmens</text:span><text:span text:style-name="T445"><text:tab/>(parašas)</text:span><text:span text:style-name="T446"><text:tab/>(vardas ir pavardė)</text:span></text:p>
      <text:p text:style-name="P447"><text:span text:style-name="T448"><text:tab/>pareigų pavadinimas)</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22:00Z</meta:creation-date>
    <dc:date>2015-10-13T22:22:00Z</dc:date>
    <meta:template xlink:href="Normal" xlink:type="simple"/>
    <meta:editing-cycles>2</meta:editing-cycles>
    <meta:editing-duration>PT0S</meta:editing-duration>
    <meta:document-statistic meta:page-count="7" meta:paragraph-count="168" meta:word-count="1663" meta:character-count="13474" meta:row-count="570" meta:non-whitespace-character-count="11979"/>
  </office:meta>
</office:document-meta>
</file>