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master-page-name="MPF1" style:family="paragraph">
      <style:paragraph-properties fo:break-before="page" fo:text-indent="3.5437in" style:page-number="1"/>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4923in"/>
      <style:text-properties fo:font-weight="bold" style:font-weight-asian="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23in"/>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EŠGAISRINĖS ĮRANGOS GAMYBOS IR JOS TECHNINĖS PRIEŽIŪROS LICENCIJAVIMO TAISYKLIŲ PATVIRTINIMO</text:p>
      <text:p text:style-name="P15"/>
      <text:p text:style-name="P16">2003 m. birželio 25 d. Nr. 825</text:p>
      <text:p text:style-name="P17">Vilnius</text:p>
      <text:p text:style-name="P18"/>
      <text:p text:style-name="P19"><text:span text:style-name="T20">Vadovaudamasi Lietuvos Respublikos civilinio kodekso (Žin., 2000, Nr.<text:s/></text:span><text:a xlink:href="https://www.e-tar.lt/portal/lt/legalAct/TAR.8A39C83848CB" office:target-frame-name="_blank" xlink:show="new"><text:span text:style-name="T21">74-2262</text:span></text:a><text:span text:style-name="T22">) 2.78 straipsniu ir Lietuvos Respublikos priešgaisrinės saugos įstatymu (Žin., 2002, Nr.<text:s/></text:span><text:a xlink:href="https://www.e-tar.lt/portal/lt/legalAct/TAR.9CBB77180BFE" office:target-frame-name="_blank" xlink:show="new"><text:span text:style-name="T23">123-5518</text:span></text:a><text:span text:style-name="T24">), Lietuvos Respublikos Vyriausybė<text:s/></text:span><text:span text:style-name="T25">nutari</text:span><text:span text:style-name="T26">a:</text:span></text:p>
      <text:p text:style-name="P27"><text:span text:style-name="T28">1</text:span><text:span text:style-name="T29">. Patvirtinti Priešgaisrinės įrangos gamybos ir jos techninės priežiūros licencijavimo taisykles (pridedama).</text:span></text:p>
      <text:p text:style-name="P30"><text:span text:style-name="T31">2</text:span><text:span text:style-name="T32">. Pavesti Priešgaisrinės apsaugos ir gelbėjimo departamentui prie Vidaus reikalų ministerijos išduoti 1 punktu patvirtintose Taisyklėse nurodytos licencijuojamos veiklos licencijas ir vykdyti licencijos sąlygų laikymosi priežiūrą, taip pat prireikus sustabdyti licencijų galiojimą, panaikinti licencijų galiojimo sustabdymą ir licencijų galiojimą.</text:span></text:p>
      <text:p text:style-name="P33"><text:span text:style-name="T34">3</text:span><text:span text:style-name="T35">. Šis nutarimas įsigalioja nuo 2003 m. liepos 1 dienos.</text:span></text:p>
      <text:p text:style-name="P36"/>
      <text:p text:style-name="P37"/>
      <text:p text:style-name="P38"/>
      <text:p text:style-name="P39"><text:span text:style-name="T40">MINISTRAS PIRMININKAS</text:span><text:span text:style-name="T41"><text:tab/>ALGIRDAS BRAZAUSKAS</text:span></text:p>
      <text:p text:style-name="P42"/>
      <text:p text:style-name="P43"/>
      <text:p text:style-name="P44"/>
      <text:p text:style-name="P45">VIDAUS REIKALŲ MINISTRAS<text:tab/>VIRGILIJUS BULOVAS</text:p>
      <text:p text:style-name="P46"/>
      <text:soft-page-break/>
      <text:p text:style-name="P47">PATVIRTINTA</text:p>
      <text:p text:style-name="P55">Lietuvos Respublikos Vyriausybės</text:p>
      <text:p text:style-name="P56">2003 m. birželio 25 d. nutarimu</text:p>
      <text:p text:style-name="P57">Nr. 825</text:p>
      <text:p text:style-name="P58"/>
      <text:p text:style-name="P59"><text:span text:style-name="T60">PRIEŠGAISRINĖS ĮRANGOS GAMYBOS IR JOS TECHNINĖS PRIEŽIŪROS</text:span></text:p>
      <text:p text:style-name="P61"><text:span text:style-name="T62">LICENCIJ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riešgaisrinės įrangos gamybos ir jos techninės priežiūros licencijavimo taisyklės (toliau vadinama – Taisyklės) nustato licencijų gaminti priešgaisrinę įrangą ir vykdyti jos techninę priežiūrą išdavimo, papildymo, patikslinimo, galiojimo sustabdymo, galiojimo sustabdymo panaikinimo, licencijų panaikinimo tvarką ir sąlygas.</text:span></text:p>
      <text:p text:style-name="P72"><text:span text:style-name="T73">2</text:span><text:span text:style-name="T74">. Pagrindinės šiose Taisyklėse vartojamos sąvokos:</text:span></text:p>
      <text:p text:style-name="P75">Inspektavimas – Priešgaisrinės apsaugos ir gelbėjimo departamento prie Vidaus reikalų ministerijos (toliau vadinama – departamentas) atliekami pareiškėjo arba licencijos turėtojo veiklos patikrinimai, kuriais siekiama užtikrinti, kad medžiagos, gaminiai, sistemos ir konstrukcijos, eksploatacinės technologinės procedūros, procesai ir darbuotojų kvalifikacija atitiktų licencijuojamos veiklos sąlygas.</text:p>
      <text:p text:style-name="P76">Kokybės užtikrinimas – numatytų ir pagal kokybės valdymo užtikrinimo sistemą atliekamų, reikiamai demonstruojamų veiksmų, kuriais siekiama parodyti, kad objektas atitinka kokybės reikalavimus, visuma.</text:p>
      <text:p text:style-name="P77">Paraiškos dokumentai – departamentui pateikiama paraiška licencijai gauti ir paraiškos priedai, kuriuose yra informacija apie pareiškėją.</text:p>
      <text:p text:style-name="P78">Pareiškėjas – priešgaisrinės įrangos gamybą ir (arba) jos techninę priežiūrą pasirengusi vykdyti įmonė, įstaiga, organizacija (toliau vadinama – įmonė), pateikianti paraiškos dokumentus.</text:p>
      <text:p text:style-name="P79"><text:span text:style-name="T80">Priešgaisrinė įranga – įranga, naudojama priešgaisrinių gelbėjimo tarnybų veikloje, gaisrinė ir gelbėjimo technika, gaisrinės saugos įrenginiai ir gaisrinės automatikos įrenginiai, pranešimo apie gaisrą sistemos ir kita įranga, nurodyta Gaisrinės ir gelbėjimo technikos, gaisrinės saugos įrenginių ir priešgaisrinių priemonių, gaisrinės automatikos įrenginių privalomuosiuose saugos reikalavimuose, patvirtintuose vidaus reikalų ministro 2002 m. rugpjūčio 8 d. įsakymu Nr. 378 (Žin., 2002, Nr.<text:s/></text:span><text:a xlink:href="https://www.e-tar.lt/portal/lt/legalAct/TAR.3AE6C86B2AA1" office:target-frame-name="_blank" xlink:show="new"><text:span text:style-name="T81">82-3531</text:span></text:a><text:span text:style-name="T82">).</text:span></text:p>
      <text:p text:style-name="P83"><text:span text:style-name="T84">3</text:span><text:span text:style-name="T85">. Jeigu kituose teisės aktuose nenustatyta kitaip, privalomuosius paaiškinimus apie šiose Taisyklėse nurodytas licencijuojamos veiklos sąlygas įmonėms teikia departamentas.</text:span></text:p>
      <text:p text:style-name="P86"><text:span text:style-name="T87">4</text:span><text:span text:style-name="T88">. Įmonės, pasirengusios vykdyti licencijuojamą veiklą pagal priešgaisrinę saugą reglamentuojančių teisės aktų reikalavimus, turinčios būtinas finansines, organizacines, technines tokios veiklos sąlygas, galimybes ir reikiamos kvalifikacijos darbuotojus, gali imtis šių Taisyklių reglamentuojamos licencijuojamos priešgaisrinės įrangos gamybos ir jos techninės priežiūros veiklos tik gavusios licencijas.</text:span></text:p>
      <text:p text:style-name="P89"><text:span text:style-name="T90">5</text:span><text:span text:style-name="T91">. Licencijas gaminti priešgaisrinę įrangą ir atlikti jos techninę priežiūrą išduoda, papildo, patikslina, panaikina, sustabdo jų galiojimą ir panaikina jų galiojimo sustabdymą departamentas.</text:span></text:p>
      <text:p text:style-name="P92"/>
      <text:p text:style-name="P93"><text:span text:style-name="T94">II</text:span><text:span text:style-name="T95">.<text:s/></text:span><text:span text:style-name="T96">LICENCIJŲ RŪŠYS</text:span></text:p>
      <text:p text:style-name="P97"/>
      <text:p text:style-name="P98"><text:span text:style-name="T99">6</text:span><text:span text:style-name="T100">. Nustatomos šios licencijų, susijusių su priešgaisrinės įrangos gamyba, rūšys:</text:span></text:p>
      <text:p text:style-name="P101"><text:span text:style-name="T102">6.1</text:span><text:span text:style-name="T103">. gaminti ugniagesių kūno apsaugos priemones;</text:span></text:p>
      <text:p text:style-name="P104"><text:span text:style-name="T105">6.2</text:span><text:span text:style-name="T106">. gaminti ugniagesių kvėpavimo organų apsaugos priemones;</text:span></text:p>
      <text:p text:style-name="P107"><text:span text:style-name="T108">6.3</text:span><text:span text:style-name="T109">. gaminti ugniagesių savisaugos ir savigalbos priemones;</text:span></text:p>
      <text:p text:style-name="P110"><text:span text:style-name="T111">6.4</text:span><text:span text:style-name="T112">. gaminti priešgaisrinę gelbėjimo įrangą;</text:span></text:p>
      <text:p text:style-name="P113"><text:span text:style-name="T114">6.5</text:span><text:span text:style-name="T115">. gaminti pirmines gaisro gesinimo priemones;</text:span></text:p>
      <text:p text:style-name="P116"><text:span text:style-name="T117">6.6</text:span><text:span text:style-name="T118">. gaminti gaisro gesinimo priemones;</text:span></text:p>
      <text:p text:style-name="P119"><text:span text:style-name="T120">6.7</text:span><text:span text:style-name="T121">. gaminti ugnį gesinančias medžiagas;</text:span></text:p>
      <text:p text:style-name="P122"><text:span text:style-name="T123">6.8</text:span><text:span text:style-name="T124">. gaminti stacionarių automatinių ir autonominių gaisrų gesinimo sistemų (AGGS) įrenginius;</text:span></text:p>
      <text:p text:style-name="P125"><text:span text:style-name="T126">6.9</text:span><text:span text:style-name="T127">. gaminti automatinių gaisro aptikimo ir gaisrinės signalizacijos sistemų (GAGSS) įrenginius;</text:span></text:p>
      <text:p text:style-name="P128"><text:span text:style-name="T129">6.10</text:span><text:span text:style-name="T130">. gaminti gaisrinius vandens siurblius;</text:span></text:p>
      <text:p text:style-name="P131"><text:span text:style-name="T132">6.11</text:span><text:span text:style-name="T133">. gaminti specialiosios paskirties gaisrinius automobilius;</text:span></text:p>
      <text:p text:style-name="P134"><text:span text:style-name="T135">6.12</text:span><text:span text:style-name="T136">. gaminti priešgaisrinės saugos priemones;</text:span></text:p>
      <text:p text:style-name="P137"><text:span text:style-name="T138">6.13</text:span><text:span text:style-name="T139">. gaminti priešgaisrinės saugos ženklus.</text:span></text:p>
      <text:p text:style-name="P140"><text:span text:style-name="T141">7</text:span><text:span text:style-name="T142">. Nustatomos šios licencijų, susijusių su priešgaisrinės įrangos technine priežiūra, rūšys:</text:span></text:p>
      <text:p text:style-name="P143"><text:span text:style-name="T144">7.1</text:span><text:span text:style-name="T145">. techniškai prižiūrėti stacionarią automatinę ir autonominę gaisrų gesinimo sistemą (AGGS) ir jos įrenginius;</text:span></text:p>
      <text:p text:style-name="P146"><text:span text:style-name="T147">7.2</text:span><text:span text:style-name="T148">. techniškai prižiūrėti automatinių gaisro aptikimo ir gaisrinės signalizacijos sistemų (GAGSS) įrenginius;</text:span></text:p>
      <text:p text:style-name="P149"><text:span text:style-name="T150">7.3</text:span><text:span text:style-name="T151">. techniškai prižiūrėti priešdūminių sistemų įrangą;</text:span></text:p>
      <text:p text:style-name="P152"><text:span text:style-name="T153">7.4</text:span><text:span text:style-name="T154">. techniškai prižiūrėti pranešimo apie gaisrą sistemų įrangą;</text:span></text:p>
      <text:p text:style-name="P155"><text:span text:style-name="T156">7.5</text:span><text:span text:style-name="T157">. techniškai prižiūrėti gesintuvus;</text:span></text:p>
      <text:p text:style-name="P158"><text:span text:style-name="T159">7.6</text:span><text:span text:style-name="T160">. techniškai prižiūrėti kitas priešgaisrines priemones (konstrukcijų atsparumą ugniai, centralizuotus stebėjimo ir kitus valdymo bei indikavimo pultus).</text:span></text:p>
      <text:p text:style-name="P161"/>
      <text:p text:style-name="P162"><text:span text:style-name="T163">III</text:span><text:span text:style-name="T164">.<text:s/></text:span><text:span text:style-name="T165">PARAIŠKOS DOKUMENTŲ PATEIKIMAS</text:span></text:p>
      <text:p text:style-name="P166"/>
      <text:p text:style-name="P167"><text:span text:style-name="T168">8</text:span><text:span text:style-name="T169">. Įmonė, norinti gauti licenciją gaminti priešgaisrinę įrangą ir atlikti jos techninę priežiūrą, departamentui pateikia:</text:span></text:p>
      <text:p text:style-name="P170"><text:span text:style-name="T171">8.1</text:span><text:span text:style-name="T172">. paraišką, kurioje būtina nurodyti:</text:span></text:p>
      <text:p text:style-name="P173"><text:span text:style-name="T174">8.1.1</text:span><text:span text:style-name="T175">. įmonės pavadinimą, teisinę formą, kodą, buveinę (adresą), veiklos rūšį ar kelias rūšis, kuriomis verstis prašoma išduoti licenciją;</text:span></text:p>
      <text:p text:style-name="P176"><text:span text:style-name="T177">8.1.2</text:span><text:span text:style-name="T178">. pareiškėjui atstovaujančio asmens duomenis (vardas, pavardė, pareigos, telefono, fakso numeriai, atstovavimo pagrindas ir atstovavimą pagrindžiantys dokumentai);</text:span></text:p>
      <text:p text:style-name="P179"><text:span text:style-name="T180">8.1.3</text:span><text:span text:style-name="T181">. duomenis apie numatomos veiklos mastą, vietas, kuriose numatoma gaminti priešgaisrinę įrangą, techninės priežiūros vykdymą (gamybos ir techninės priežiūros patirtis, darbuotojai, gamybinė bazė, patalpos, įranga, prietaisai, įrankiai ir kita), gamybos technologijos aprašymą;</text:span></text:p>
      <text:p text:style-name="P182"><text:span text:style-name="T183">8.2</text:span><text:span text:style-name="T184">. paraiškos priedus:</text:span></text:p>
      <text:p text:style-name="P185"><text:span text:style-name="T186">8.2.1</text:span><text:span text:style-name="T187">. pareiškėjo steigimo dokumentų kopiją, patvirtintą pareiškėjo antspaudu (jeigu jis privalo turėti antspaudą) ir vadovo parašu;</text:span></text:p>
      <text:p text:style-name="P188"><text:span text:style-name="T189">8.2.2</text:span><text:span text:style-name="T190">. mokėjimo pavedimą su banko žymomis arba kvitą, patvirtinantį, kad sumokėta nustatyto dydžio valstybės rinkliava (pateikiama priėmus sprendimą išduoti licenciją);</text:span></text:p>
      <text:p text:style-name="P191"><text:span text:style-name="T192">8.2.3</text:span><text:span text:style-name="T193">. teritorinės valstybinės mokesčių inspekcijos ir valstybinio socialinio draudimo įstaigos pažymas, patvirtinančias, kad deklaruotos pareiškėjo pajamos ir sumokėti mokesčiai;</text:span></text:p>
      <text:p text:style-name="P194"><text:span text:style-name="T195">8.2.4</text:span><text:span text:style-name="T196">. dokumentus, įrodančius atitinkamą pareiškėjo darbuotojų kvalifikaciją (diplomo, kvalifikacijos atestato, kursų baigimo pažymėjimo kopijos) arba specialų pasirengimą dirbti licencijuojamos veiklos darbus, darbo stažą, reikiamų žinių apie licencijuojamą veiklą patvirtinančių dokumentų kopijas;</text:span></text:p>
      <text:p text:style-name="P197"><text:span text:style-name="T198">8.2.5</text:span><text:span text:style-name="T199">. licencijuojamos techninės priežiūros darbams vadovaujančio asmens ir specialistų tam tikros srities aukštąjį universitetinį ar jam prilygintą išsilavinimą patvirtinančio diplomo kopiją, kvalifikacijos kėlimo pažymėjimą, darbo stažą licencijuojamoje veiklos srityje, specialistų aukštąjį neuniversitetinį tam tikros srities išsilavinimą arba kvalifikaciją (diplomo, kvalifikacijos atestato, kursų baigimo pažymėjimo) patvirtinančių dokumentų kopijas;</text:span></text:p>
      <text:p text:style-name="P200"><text:span text:style-name="T201">8.2.6</text:span><text:span text:style-name="T202">. valstybinės priešgaisrinės priežiūros inspekcijos pažymą, patvirtinančią, kad gamybinės ir sandėliavimo patalpos atitinka priešgaisrinę saugą reglamentuojančių teisės aktų reikalavimus;</text:span></text:p>
      <text:p text:style-name="P203"><text:span text:style-name="T204">8.2.7</text:span><text:span text:style-name="T205">. bendrą ir kiekvienai numatomai licencijuojamai veiklai – atskirą pareiškėjo kokybės valdymo užtikrinimo sistemos programą;</text:span></text:p>
      <text:p text:style-name="P206"><text:span text:style-name="T207">8.2.8</text:span><text:span text:style-name="T208">. dokumentus apie darbo organizavimą įmonėje, pareiškėjo naudojamą technologinės kontrolės sistemą, kriterijus, kuriais vadovaujamasi vykdant licencijuojamą veiklą;</text:span></text:p>
      <text:p text:style-name="P209"><text:span text:style-name="T210">8.2.9</text:span><text:span text:style-name="T211">. dokumentus apie įmonės techninę ir programinę bazę, kuri būtina licencijuojamai veiklai tinkamai vykdyti;</text:span></text:p>
      <text:p text:style-name="P212"><text:span text:style-name="T213">8.2.10</text:span><text:span text:style-name="T214">. gaminamos priešgaisrinės įrangos atitikties sertifikatus, išskyrus įmones, pradėsiančias priešgaisrinės įrangos gamybą po licencijos išdavimo.</text:span></text:p>
      <text:p text:style-name="P215"><text:span text:style-name="T216">9</text:span><text:span text:style-name="T217">. Užsienio valstybių pareiškėjai gali vykdyti priešgaisrinės įrangos gamybos ir jos techninės priežiūros veiklą tuo atveju, jeigu Lietuvos Respublikoje yra įregistravę filialą ir turi šių Taisyklių nustatyta tvarka išduotą licenciją. Licencijai gauti užsienio valstybių pareiškėjai kartu su paraiška pateikia šių Taisyklių 8.2 punkte nurodytus paraiškos priedus. Užsienio valstybių pareiškėjai, pateikiantys Europos Sąjungos valstybės narės išduotą tokios pat veiklos licenciją, kartu su paraiška pateikia tik šių Taisyklių 8.2.1-8.2.6 punktuose nurodytus paraiškos priedus. Šių Taisyklių 8.2.4 ir 8.2.5 punktuose nurodytų paraiškos priedų nereikalaujama, jeigu užsienio valstybės pareiškėjo darbuotojų, atliksiančių licencijuojamą priešgaisrinės įrangos gamybos ar jos techninės priežiūros veiklą, sudėtis nesikeitė, palyginti su ta, kuri buvo iki šiam pareiškėjui gaunant Europos Sąjungos valstybės narės išduodamą tokios pat veiklos licenciją.</text:span></text:p>
      <text:p text:style-name="P218">Užsienio valstybių pareiškėjai paraiškos ir kitus dokumentus pateikia lietuvių kalba. Dokumentų originalai, surašyti užsienio kalba, pateikiami kartu su jų oficialiu vertimu į lietuvių kalbą.</text:p>
      <text:p text:style-name="P219"/>
      <text:p text:style-name="P220"><text:span text:style-name="T221">IV</text:span><text:span text:style-name="T222">.<text:s/></text:span><text:span text:style-name="T223">PARAIŠKOS DOKUMENTŲ NAGRINĖJIMAS IR LICENCIJŲ IŠDAVIMAS</text:span></text:p>
      <text:p text:style-name="P224"/>
      <text:p text:style-name="P225"><text:span text:style-name="T226">10</text:span><text:span text:style-name="T227">. Licencijavimo metu turi būti nagrinėjami visi su priešgaisrinės įrangos gamyba ir jos technine priežiūra susiję klausimai.</text:span></text:p>
      <text:p text:style-name="P228"><text:span text:style-name="T229">11</text:span><text:span text:style-name="T230">. Paraiškos dokumentų nagrinėjimo metu nustatoma būtina inspektavimo programa, jos mastas ir vykdymo terminai. Departamentas inspektuoja pareiškėją pats arba gali pavesti tai atlikti valstybinės priešgaisrinės priežiūros inspekcijai. Inspektavimo tikslas – patikrinti, ar:</text:span></text:p>
      <text:p text:style-name="P231"><text:span text:style-name="T232">11.1</text:span><text:span text:style-name="T233">. paraiškos dokumentuose pateikiama informacija yra tiksli ir atitinka esamą būklę;</text:span></text:p>
      <text:p text:style-name="P234"><text:span text:style-name="T235">11.2</text:span><text:span text:style-name="T236">. pareiškėjo vykdoma veikla, įrengimai, valdymo ir technologiniai procesai atitinka teisės aktų reikalavimus;</text:span></text:p>
      <text:p text:style-name="P237"><text:span text:style-name="T238">11.3</text:span><text:span text:style-name="T239">. veiksminga pareiškėjo kokybės užtikrinimo sistema;</text:span></text:p>
      <text:p text:style-name="P240"><text:span text:style-name="T241">11.4</text:span><text:span text:style-name="T242">. tinkama darbuotojų kvalifikacija;</text:span></text:p>
      <text:p text:style-name="P243"><text:span text:style-name="T244">11.5</text:span><text:span text:style-name="T245">. pareiškėjo vykdoma veikla atitinka kitas šiose Taisyklėse nustatytas sąlygas.<text:s/></text:span></text:p>
      <text:p text:style-name="P246"><text:span text:style-name="T247">12</text:span><text:span text:style-name="T248">. Atsižvelgiant į pareiškėjo planuojamą priešgaisrinės įrangos gamybos ir jos techninės priežiūros veiklą, konkrečiu atveju gali būti pareikalauta papildomų dokumentų licencijos išdavimo klausimui spręsti.</text:span></text:p>
      <text:p text:style-name="P249"><text:span text:style-name="T250">13</text:span><text:span text:style-name="T251">. Paraiškos dokumentams nagrinėti ir vertinti gali būti kviečiami valstybės, savivaldybės institucijų, kitų įmonių kompetentingi specialistai ar ekspertai.</text:span></text:p>
      <text:p text:style-name="P252"><text:span text:style-name="T253">14</text:span><text:span text:style-name="T254">. Departamentas ne vėliau kaip per 30 dienų nuo paraiškos dokumentų gavimo dienos išduoda (papildo) licenciją arba pateikia pareiškėjui (licencijos turėtojui) rašytinį motyvuotą atsisakymą išduoti (papildyti) licenciją. Jeigu pateikti ne visi dokumentai, terminas skaičiuojamas nuo visų dokumentų pateikimo dienos (į šį terminą neįskaitomas laikotarpis, per kurį įmonė pateikia papildomus ar patikslintus dokumentus). Atsisakymas išduoti licenciją negali būti grindžiamas veiklos netikslingumu. Licencija išduodama neterminuotam laikui, jeigu įvykdytos šiose Taisyklėse nustatytos sąlygos.</text:span></text:p>
      <text:p text:style-name="P255"><text:span text:style-name="T256">15</text:span><text:span text:style-name="T257">. Vienai įmonei gali būti išduodamos vienos ar kelių rūšių licencijos.</text:span></text:p>
      <text:p text:style-name="P258"><text:span text:style-name="T259">16</text:span><text:span text:style-name="T260">. Praradusiai licenciją įmonei, kuri pateikia prašymą, motyvuotą paaiškinimą, skelbimo apie prarastą licenciją Lietuvos Respublikos spaudoje kopiją ir mokėjimo pavedimą su banko žymomis arba kvitą, patvirtinantį, kad sumokėta nustatyto dydžio valstybės rinkliava, departamentas ne vėliau kaip per 5 darbo dienas išduoda licencijos dublikatą su žyma „Dublikatas“.</text:span></text:p>
      <text:p text:style-name="P261"><text:span text:style-name="T262">17</text:span><text:span text:style-name="T263">. Licenciją išduoti atsisakoma, jeigu:</text:span></text:p>
      <text:p text:style-name="P264"><text:span text:style-name="T265">17.1</text:span><text:span text:style-name="T266">. pateikiami ne visi reikiami dokumentai, arba jie netinkamai įforminti, pateikta informacija yra netiksli, klaidinga ar neatitinka esamos būklės;</text:span></text:p>
      <text:p text:style-name="P267"><text:span text:style-name="T268">17.2</text:span><text:span text:style-name="T269">. nustatoma, kad pareiškėjas turi mokestinę nepriemoką Lietuvos Respublikos valstybės biudžetui, savivaldybių biudžetams ar fondams, į kuriuos mokamus mokesčius administruoja Valstybinė mokesčių inspekcija, yra skolingas Valstybinio socialinio draudimo fondo biudžetui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o mokėtojų prašymams dėl atsiskaitymo turtu nagrinėti, kad būtų leista atsiskaityti už šių mokesčių nepriemokas, delspinigius, baudas turtu);</text:span></text:p>
      <text:p text:style-name="P270"><text:span text:style-name="T271">17.3</text:span><text:span text:style-name="T272">. licencija panaikinta už licencijuojamos veiklos pažeidimus ir nėra praėję 3 metai nuo licencijos panaikinimo ar licencijuojama veikla apribota teismo nuosprendžiu;</text:span></text:p>
      <text:p text:style-name="P273"><text:span text:style-name="T274">17.4</text:span><text:span text:style-name="T275">. paraiškos dokumentuose pateiktoji informacija, projektiniai ir techniniai sprendimai, technologijos neatitinka saugos reikalavimų;</text:span></text:p>
      <text:p text:style-name="P276"><text:span text:style-name="T277">17.5</text:span><text:span text:style-name="T278">. pareiškėjo atliekamiems darbams vadovaujančių asmenų, specialistų ar kitų darbuotojų kvalifikacija neatitinka licencijuojamai veiklai keliamų reikalavimų;</text:span></text:p>
      <text:p text:style-name="P279"><text:span text:style-name="T280">17.6</text:span><text:span text:style-name="T281">. pareiškėjo gamybinė bazė, turima įranga, prietaisai ir priemonės, atsižvelgiant į objekto paskirtį, gamybos ir techninės priežiūros pobūdį, neatitinka licencijuojamos veiklos sąlygų;</text:span></text:p>
      <text:p text:style-name="P282"><text:span text:style-name="T283">17.7</text:span><text:span text:style-name="T284">. pareiškėjo organizacinė valdymo struktūra, kokybės valdymo užtikrinimo sistema neatitinka licencijuojamos veiklos sąlygų;</text:span></text:p>
      <text:p text:style-name="P285"><text:span text:style-name="T286">17.8</text:span><text:span text:style-name="T287">. pareiškėjas neatitinka kitų šiose Taisyklėse nustatytų sąlygų.</text:span></text:p>
      <text:p text:style-name="P288"><text:span text:style-name="T289">18</text:span><text:span text:style-name="T290">. Atsiimdamas licenciją, pareiškėjas privalo pateikti departamentui mokėjimo pavedimą su banko žymomis arba kvitą, patvirtinantį, kad sumokėta nustatyto dydžio valstybės rinkliava.</text:span></text:p>
      <text:p text:style-name="P291"/>
      <text:p text:style-name="P292"><text:span text:style-name="T293">V</text:span><text:span text:style-name="T294">.<text:s/></text:span><text:span text:style-name="T295">LICENCIJOS FORMA</text:span></text:p>
      <text:p text:style-name="P296"/>
      <text:p text:style-name="P297"><text:span text:style-name="T298">19</text:span><text:span text:style-name="T299">. Licenciją sudaro dokumentas, kuriame nurodoma:</text:span></text:p>
      <text:p text:style-name="P300"><text:span text:style-name="T301">19.1</text:span><text:span text:style-name="T302">. licenciją išduodanti institucija;</text:span></text:p>
      <text:p text:style-name="P303"><text:span text:style-name="T304">19.2</text:span><text:span text:style-name="T305">. licencijos turėtojo rekvizitai (įmonės pavadinimas, teisinė forma, buveinė, kodas, registras, kuriame kaupiami ir saugomi duomenys apie įmonę);</text:span></text:p>
      <text:p text:style-name="P306"><text:span text:style-name="T307">19.3</text:span><text:span text:style-name="T308">. licencijos numeris;</text:span></text:p>
      <text:p text:style-name="P309"><text:span text:style-name="T310">19.4</text:span><text:span text:style-name="T311">. licencijos išdavimo data;</text:span></text:p>
      <text:p text:style-name="P312"><text:span text:style-name="T313">19.5</text:span><text:span text:style-name="T314">. veiklos, kuria verstis išduota licencija, rūšis, vieta (adresas).</text:span></text:p>
      <text:p text:style-name="P315"><text:span text:style-name="T316">20</text:span><text:span text:style-name="T317">. Licenciją pasirašo departamento direktorius, ir ji patvirtinama departamento herbiniu antspaudu.</text:span></text:p>
      <text:p text:style-name="P318"/>
      <text:p text:style-name="P319"><text:span text:style-name="T320">VI</text:span><text:span text:style-name="T321">.<text:s/></text:span><text:span text:style-name="T322">LICENCIJŲ REGISTRAVIMAS</text:span></text:p>
      <text:p text:style-name="P323"/>
      <text:p text:style-name="P324"><text:span text:style-name="T325">21</text:span><text:span text:style-name="T326">. Departamentas išduotas licencijas registruoja licencijų registravimo žurnale, kuriame nurodoma:</text:span></text:p>
      <text:p text:style-name="P327"><text:span text:style-name="T328">21.1</text:span><text:span text:style-name="T329">. licencijos numeris;</text:span></text:p>
      <text:p text:style-name="P330"><text:span text:style-name="T331">21.2</text:span><text:span text:style-name="T332">. licencijos turėtojo rekvizitai (įmonės pavadinimas, teisinė forma, buveinė, kodas, registras, kuriame kaupiami ir saugomi duomenys apie įmonę);</text:span></text:p>
      <text:p text:style-name="P333"><text:span text:style-name="T334">21.3</text:span><text:span text:style-name="T335">. veiklos, kuria verstis išduota licencija, rūšis ir vieta (adresai);</text:span></text:p>
      <text:p text:style-name="P336"><text:span text:style-name="T337">21.4</text:span><text:span text:style-name="T338">. licencijos išdavimo, licencijos dublikato išdavimo, papildymo ir patikslinimo data (datos);</text:span></text:p>
      <text:p text:style-name="P339"><text:span text:style-name="T340">21.5</text:span><text:span text:style-name="T341">. licencijos galiojimo sustabdymo, galiojimo sustabdymo panaikinimo datos ir pagrindas;</text:span></text:p>
      <text:p text:style-name="P342"><text:span text:style-name="T343">21.6</text:span><text:span text:style-name="T344">. licencijos panaikinimo data ir pagrindas.</text:span></text:p>
      <text:p text:style-name="P345"/>
      <text:p text:style-name="P346"><text:span text:style-name="T347">VII</text:span><text:span text:style-name="T348">. LICENCIJUOJAMOS VEIKLOS SĄLYGOS, LICENCIJOS TURĖTOJO TEISĖS,</text:span></text:p>
      <text:soft-page-break/>
      <text:p text:style-name="P349"><text:span text:style-name="T350">PAREIGOS IR ATSAKOMYBĖ</text:span></text:p>
      <text:p text:style-name="P351"/>
      <text:p text:style-name="P352"><text:span text:style-name="T353">22</text:span><text:span text:style-name="T354">. Licencijos turėtojas turi teisę:</text:span></text:p>
      <text:p text:style-name="P355"><text:span text:style-name="T356">22.1</text:span><text:span text:style-name="T357">. verstis licencijoje numatyta veikla;</text:span></text:p>
      <text:p text:style-name="P358"><text:span text:style-name="T359">22.2</text:span><text:span text:style-name="T360">. kviestis nepriklausomus ekspertus ir pats dalyvauti licencijavimo procese;</text:span></text:p>
      <text:p text:style-name="P361"><text:span text:style-name="T362">22.3</text:span><text:span text:style-name="T363">. įstatymų nustatyta tvarka apskųsti atsisakymą išduoti (papildyti) licenciją, licencijos galiojimo sustabdymą ar licencijos panaikinimą.</text:span></text:p>
      <text:p text:style-name="P364"><text:span text:style-name="T365">23</text:span><text:span text:style-name="T366">. Licencijos turėtojas Lietuvos Respublikos įstatymų nustatyta tvarka atsako už savo veiklą, licencijuojamos veiklos sąlygų pažeidimą, tinkamą dokumentų tvarkymą ir jų saugojimą.</text:span></text:p>
      <text:p text:style-name="P367"><text:span text:style-name="T368">24</text:span><text:span text:style-name="T369">. Licencijos turėtojas privalo:</text:span></text:p>
      <text:p text:style-name="P370"><text:span text:style-name="T371">24.1</text:span><text:span text:style-name="T372">. laikytis Lietuvos Respublikos įstatymų, šių Taisyklių, kitų teisės aktų reikalavimų, užtikrinti saugią veiklą ir nekelti ja pavojaus objekto priešgaisrinei saugai, žmonėms, turtui ir aplinkai;</text:span></text:p>
      <text:p text:style-name="P373"><text:span text:style-name="T374">24.2</text:span><text:span text:style-name="T375">. gaminti priešgaisrinę įrangą, techniškai prižiūrėti gesintuvus, laikyti gamybai naudojamas žaliavas ir medžiagas, nebaigtą ir pagamintą produkciją tik tose vietose, kurios įrašytos į licenciją, patalpose, kurios atitinka nustatytus reikalavimus, užtikrinti jų saugumą ir nekenksmingumą žmogui ir aplinkai;</text:span></text:p>
      <text:p text:style-name="P376"><text:span text:style-name="T377">24.3</text:span><text:span text:style-name="T378">. žymėti kiekvieną pagamintos produkcijos vienetą apskaitos numeriais ir žymenimis (ženklais) pagal nustatytus reikalavimus;</text:span></text:p>
      <text:p text:style-name="P379"><text:span text:style-name="T380">24.4</text:span><text:span text:style-name="T381">. nustatytąja tvarka teikti akredituotai (paskelbtajai) sertifikacijos, kontrolės įstaigai ar bandymų laboratorijai įvertinti pagamintos priešgaisrinės įrangos atitiktį;</text:span></text:p>
      <text:p text:style-name="P382"><text:span text:style-name="T383">24.5</text:span><text:span text:style-name="T384">. jeigu įrangos gamyba buvo pradėta tik gavus licenciją, per 3 mėnesius nuo gaminamos priešgaisrinės įrangos atitikties sertifikato gavimo dienos jo nuorašą pateikti departamentui;</text:span></text:p>
      <text:p text:style-name="P385"><text:span text:style-name="T386">24.6</text:span><text:span text:style-name="T387">. sudaryti ir palaikyti veiksmingą veiklos kokybės užtikrinimo sistemą.</text:span></text:p>
      <text:p text:style-name="P388"><text:span text:style-name="T389">25</text:span><text:span text:style-name="T390">. Departamentas gali nustatyti licencijos turėtojui ir kitų papildomų pareigų.</text:span></text:p>
      <text:p text:style-name="P391"><text:span text:style-name="T392">26</text:span><text:span text:style-name="T393">. Licencijos turėtojas negali pavesti kitam asmeniui, jo įgalioti ar kitaip jam perleisti teisę vykdyti licencijoje nurodytą veiklą.</text:span></text:p>
      <text:p text:style-name="P394"><text:span text:style-name="T395">27</text:span><text:span text:style-name="T396">. Licencijos turėtojo atliekamiems darbams vadovaujantys asmenys, specialistai ir kiti darbuotojai privalo kelti kvalifikaciją kas 3 metai.</text:span></text:p>
      <text:p text:style-name="P397"><text:span text:style-name="T398">28</text:span><text:span text:style-name="T399">. Kitos licencijuojamos veiklos sąlygos:</text:span></text:p>
      <text:p text:style-name="P400"><text:span text:style-name="T401">28.1</text:span><text:span text:style-name="T402">. įgyvendinti patvirtintas kokybės valdymo užtikrinimo sistemos programas;</text:span></text:p>
      <text:p text:style-name="P403"><text:span text:style-name="T404">28.2</text:span><text:span text:style-name="T405">. turėti techninės dokumentacijos sistemą, užtikrinančią, kad visi leidimai, nurodymai, aktai, išvados būtų išsaugoti visą licencijuojamos veiklos laiką;</text:span></text:p>
      <text:p text:style-name="P406"><text:span text:style-name="T407">28.3</text:span><text:span text:style-name="T408">. turėti apskaitinės ir ataskaitinės dokumentacijos sistemą;</text:span></text:p>
      <text:p text:style-name="P409"><text:span text:style-name="T410">28.4</text:span><text:span text:style-name="T411">. užtikrinti, kad departamento specialistai ir šių Taisyklių 13 punkte nurodyti specialistai ar ekspertai, prižiūrintys, kaip laikomasi licencijuojamos veiklos sąlygų, laisvai patektų į licencijos turėtojo teritoriją ir patalpas ir kad jiems pagal kompetenciją būtų pateikiama visa reikiama informacija;</text:span></text:p>
      <text:p text:style-name="P412"><text:span text:style-name="T413">28.5</text:span><text:span text:style-name="T414">. departamento reikalavimu pateikti licencijos turėtojo veiklos ataskaitą (nurodyti joje atliktus ir atliekamus darbus);</text:span></text:p>
      <text:p text:style-name="P415"><text:span text:style-name="T416">28.6</text:span><text:span text:style-name="T417">. operatyviai pranešti departamentui apie licencijos turėtojo pateiktų dokumentų, pagal kuriuos buvo išduota licencija, pakeitimus.</text:span></text:p>
      <text:p text:style-name="P418"><text:span text:style-name="T419">29</text:span><text:span text:style-name="T420">. Departamentas gali pakeisti licencijuojamos veiklos sąlygas. Pasiūlymus departamentui dėl pakeitimų gali teikti licencijos turėtojas ar kuri nors kita licencijavimo procese dalyvavusi institucija. Licencijuojamos veiklos sąlygų pakeitimo priežastis gali būti:</text:span></text:p>
      <text:p text:style-name="P421"><text:span text:style-name="T422">29.1</text:span><text:span text:style-name="T423">. pasikeitę tarptautinių standartų ar kitų teisės aktų nustatyti reikalavimai;</text:span></text:p>
      <text:p text:style-name="P424"><text:span text:style-name="T425">29.2</text:span><text:span text:style-name="T426">. licencijuojamos veiklos atitikties įvertinimo rezultatai;</text:span></text:p>
      <text:p text:style-name="P427"><text:span text:style-name="T428">29.3</text:span><text:span text:style-name="T429">. mokslo laimėjimai, naujų technologijų diegimas;</text:span></text:p>
      <text:p text:style-name="P430"><text:span text:style-name="T431">29.4</text:span><text:span text:style-name="T432">. įrenginių projekto pakeitimai;</text:span></text:p>
      <text:p text:style-name="P433"><text:span text:style-name="T434">29.5</text:span><text:span text:style-name="T435">. technologinių įrenginių gamintojų rekomendacijos;</text:span></text:p>
      <text:p text:style-name="P436"><text:span text:style-name="T437">29.6</text:span><text:span text:style-name="T438">. ekspertų išvados.</text:span></text:p>
      <text:p text:style-name="P439"><text:span text:style-name="T440">30</text:span><text:span text:style-name="T441">. Licencijos gali būti papildomos: jose gali būti įrašomi papildomų vietų (gamybos, sandėliavimo ir kitų), kuriose įmonės norėtų verstis priešgaisrinės įrangos gamyba ar gesintuvų technine priežiūra, adresai. Šiuo atveju įmonė turi pateikti prašymą, kuriame nurodomi duomenys apie numatomos veiklos mastą, vietas, kuriose numatoma gaminti priešgaisrinę įrangą, vykdyti techninę priežiūrą (gamybos ir techninės priežiūros patirtis, darbuotojai, gamybinė bazė, patalpos, įranga, prietaisai, įrankiai ir kita), pridėdama gamybos technologijos aprašymą, šių Taisyklių 8.2.4 ir 8.2.6 punktuose nurodytus dokumentus ir mokėjimo pavedimą su banko žymomis arba kvitą, patvirtinantį, kad sumokėta nustatyto dydžio valstybės rinkliava (pateikiama priėmus sprendimą papildyti licenciją).</text:span></text:p>
      <text:p text:style-name="P442"><text:span text:style-name="T443">Licenciją papildyti atsisakoma, jeigu pateikiami ne visi reikiami dokumentai, arba jie netinkamai įforminti, pateikta informacija yra netiksli, klaidinga ar neatitinka esamos būklės, licencijos turėtojo gamybinė bazė, turima įranga, prietaisai ir priemonės, darbuotojų kvalifikacija neatitinka licencijuojamos veiklos sąlygų.</text:span></text:p>
      <text:p text:style-name="P444"><text:span text:style-name="T445">31</text:span><text:span text:style-name="T446">. Licencija gali būti tikslinama, jeigu įmonė pakeičia licencijoje nurodytą buveinę ar pavadinimą. Įmonė, norinti, kad būtų patikslinta licencija, pateikia departamentui prašymą ir dokumentus, patvirtinančius pasikeitusius duomenis. Departamentas patikslina licenciją ne vėliau kaip per 10 darbo dienų nuo dokumentų, kurių reikia licencijai patikslinti, gavimo departamente. Jeigu pateikti ne visi arba nevisiškai (netiksliai) užpildyti dokumentai, terminas skaičiuojamas nuo visų arba papildytų (patikslintų) dokumentų gavimo dienos.</text:span></text:p>
      <text:p text:style-name="P447"/>
      <text:p text:style-name="P448"><text:span text:style-name="T449">VIII</text:span><text:span text:style-name="T450">.<text:s/></text:span><text:span text:style-name="T451">DEPARTAMENTO PAREIGOS IR ATSAKOMYBĖ</text:span></text:p>
      <text:p text:style-name="P452"/>
      <text:p text:style-name="P453"><text:span text:style-name="T454">32</text:span><text:span text:style-name="T455">. Departamentas atsako už licencijų išdavimo (pildymo, tikslinimo) procedūros organizavimą:</text:span></text:p>
      <text:p text:style-name="P456"><text:span text:style-name="T457">32.1</text:span><text:span text:style-name="T458">. paraiškos ir kitų dokumentų peržiūrą ir nagrinėjimą;</text:span></text:p>
      <text:p text:style-name="P459"><text:span text:style-name="T460">32.2</text:span><text:span text:style-name="T461">. reikiamų patikrinimų atlikimą;</text:span></text:p>
      <text:p text:style-name="P462"><text:span text:style-name="T463">32.3</text:span><text:span text:style-name="T464">. pagrįstą sprendimo dėl licencijos išdavimo (pildymo, tikslinimo) priėmimą laiku.</text:span></text:p>
      <text:p text:style-name="P465"><text:span text:style-name="T466">33</text:span><text:span text:style-name="T467">. Departamentas inspektuoja licencijos turėtoją iš anksto informavęs jį. Norėdamas gauti greitą ir išsamią informaciją apie vykdomą veiklą, departamentas turi teisę atlikti inspektavimą ir neinformavęs licencijos turėtojo.</text:span></text:p>
      <text:p text:style-name="P468"><text:span text:style-name="T469">34</text:span><text:span text:style-name="T470">. Atlikęs inspektavimą, departamentas surašo nustatytos formos aktą. Licencijos turėtojas privalo akte nustatytu laiku pašalinti rastus pažeidimus, pateikti reikiamus dokumentus arba informaciją.</text:span></text:p>
      <text:p text:style-name="P471"><text:span text:style-name="T472">35</text:span><text:span text:style-name="T473">. Departamentas privalo pranešti apie licencijų išdavimą, galiojimo sustabdymą ar panaikinimą Juridinių asmenų registrui Juridinių asmenų registro nuostatų nustatyta tvarka.</text:span></text:p>
      <text:p text:style-name="P474"><text:span text:style-name="T475">36</text:span><text:span text:style-name="T476">. Departamentas privalo imtis visų reikiamų veiksmų (įskaitant ir įstatymų nustatytas sankcijas), kad licencijos turėtojas vykdytų licencijuojamos veiklos sąlygas, statinio saugos ir paskirties teisės aktų reikalavimus, papildomus departamento nurodymus.</text:span></text:p>
      <text:p text:style-name="P477"><text:span text:style-name="T478">37</text:span><text:span text:style-name="T479">. Licencijavimo procese dalyvaujančios institucijos, specialistai ir ekspertai, kontroliuojantys licencijuojamą veiklą, privalo užtikrinti gaunamos informacijos konfidencialumą, jeigu ši informacija susijusi su komercine ar kita įstatymų nustatyta pareiškėjo, licencijos turėtojo paslaptimi.</text:span></text:p>
      <text:p text:style-name="P480"><text:span text:style-name="T481">38</text:span><text:span text:style-name="T482">. Departamentas gali kviestis šių Taisyklių 13 punkte nurodytus specialistus ar ekspertus inspektavimui atlikti.</text:span></text:p>
      <text:p text:style-name="P483"><text:span text:style-name="T484">39</text:span><text:span text:style-name="T485">. Ekspertai, specialistai įstatymų nustatyta tvarka atsako už tai, kad jų atlikta ekspertizė būtų kvalifikuota, objektyvi, išsami ir atitiktų šiuolaikinį mokslinį techninį lygį. Eksperto, specialisto išvados departamentui nėra privalomos.</text:span></text:p>
      <text:p text:style-name="P486"><text:span text:style-name="T487">40</text:span><text:span text:style-name="T488">. Ekspertų ar specialistų dalyvavimas neatleidžia departamento nuo atsakomybės už licencijos išdavimo (pildymo) ir licencijuojamos veiklos sąlygų laikymosi priežiūros tvarkos pažeidimus.</text:span></text:p>
      <text:p text:style-name="P489"/>
      <text:p text:style-name="P490"><text:span text:style-name="T491">IX</text:span><text:span text:style-name="T492">. LICENCIJOS GALIOJIMO SUSTABDYMAS, GALIOJIMO SUSTABDYMO</text:span></text:p>
      <text:soft-page-break/>
      <text:p text:style-name="P493"><text:span text:style-name="T494">PANAIKINIMAS IR LICENCIJOS PANAIKINIMAS</text:span></text:p>
      <text:p text:style-name="P495"/>
      <text:p text:style-name="P496"><text:span text:style-name="T497">41</text:span><text:span text:style-name="T498">. Licencijos galiojimas sustabdomas, jeigu:</text:span></text:p>
      <text:p text:style-name="P499"><text:span text:style-name="T500">41.1</text:span><text:span text:style-name="T501">. įmonėje pažeisti Lietuvos Respublikos įstatymų, šių Taisyklių ar kitų teisės aktų reikalavimai, susiję su licencijuojama veikla;</text:span></text:p>
      <text:p text:style-name="P502"><text:span text:style-name="T503">41.2</text:span><text:span text:style-name="T504">. licencijos turėtojas nevykdo licencijuojamos veiklos sąlygų, licencijavimo procese dalyvaujančių institucijų keliamų reikalavimų, šiurkščiai juos pažeidžia, pateikia ne visą arba klaidinančią informaciją.</text:span></text:p>
      <text:p text:style-name="P505"><text:span text:style-name="T506">42</text:span><text:span text:style-name="T507">. Departamentas ar licencijavimo procese dalyvaujanti institucija turi teisę įpareigoti licencijos turėtoją pašalinti pastebėtus licencijuojamos veiklos sąlygų pažeidimus.</text:span></text:p>
      <text:p text:style-name="P508"><text:span text:style-name="T509">43</text:span><text:span text:style-name="T510">. Licencijavimo procese dalyvaujanti institucija turi teisę teikti departamentui pasiūlymus dėl licencijos galiojimo sustabdymo ar licencijos panaikinimo, jeigu licencijos turėtojas nevykdo licencijuojamos veiklos sąlygų, teisės aktų ir (ar) licencijavimo procese dalyvaujančios institucijos keliamų reikalavimų arba šiurkščiai juos pažeidžia, pateikia ne visą arba klaidinančią informaciją.</text:span></text:p>
      <text:p text:style-name="P511"><text:span text:style-name="T512">44</text:span><text:span text:style-name="T513">. Jeigu licencijos galiojimas sustabdomas, licencijos turėtojas licencijuojamos veiklos sąlygų pažeidimus turi pašalinti per departamento nustatytą laiką, bet ne ilgiau kaip per 3 mėnesius.</text:span></text:p>
      <text:p text:style-name="P514"><text:span text:style-name="T515">45</text:span><text:span text:style-name="T516">. Apie licencijos galiojimo sustabdymą, licencijos galiojimo sustabdymo panaikinimą arba licencijos panaikinimą departamentas praneša licencijos turėtojui raštu.</text:span></text:p>
      <text:p text:style-name="P517"><text:span text:style-name="T518">46</text:span><text:span text:style-name="T519">. Pašalinęs pažeidimus, licencijos turėtojas turi raštu informuoti apie tai departamentą pateikdamas dokumentus ir kitą informaciją, patvirtinančią, kad pažeidimai pašalinti. Departamentas ne vėliau kaip per 10 dienų šią informaciją patikrina ir priima sprendimą panaikinti licencijos galiojimo sustabdymą, o jeigu pažeidimas nepašalintas – panaikinti licenciją.</text:span></text:p>
      <text:p text:style-name="P520"><text:span text:style-name="T521">47</text:span><text:span text:style-name="T522">. Licencija panaikinama, jeigu:</text:span></text:p>
      <text:p text:style-name="P523"><text:span text:style-name="T524">47.1</text:span><text:span text:style-name="T525">. licencijos turėtojas jos atsisako ir raštu praneša nutraukiąs licencijuojamą veiklą;</text:span></text:p>
      <text:p text:style-name="P526"><text:span text:style-name="T527">47.2</text:span><text:span text:style-name="T528">. licencijos turėtojas per nustatytą laiką nepašalina licencijuojamos veiklos sąlygų pažeidimo;</text:span></text:p>
      <text:p text:style-name="P529"><text:span text:style-name="T530">47.3</text:span><text:span text:style-name="T531">. licencijos turėtojas, sustabdžius licencijos galiojimą, tęsia licencijuojamą veiklą;</text:span></text:p>
      <text:p text:style-name="P532"><text:span text:style-name="T533">47.4</text:span><text:span text:style-name="T534">. įmonė likviduojama ar reorganizuojama;</text:span></text:p>
      <text:p text:style-name="P535"><text:span text:style-name="T536">47.5</text:span><text:span text:style-name="T537">. nustatoma, kad departamentui ar kitoms licencijuojamą veiklą kontroliuojančioms institucijoms buvo pateikta klaidinga informacija;</text:span></text:p>
      <text:p text:style-name="P538"><text:span text:style-name="T539">47.6</text:span><text:span text:style-name="T540">. buvo sustabdytas licencijos turėtojui išduotos licencijos galiojimas ir jis per vienerius metus antrą kartą padarė pažeidimą, susijusį su šia licencijuojama veikla;</text:span></text:p>
      <text:p text:style-name="P541"><text:span text:style-name="T542">47.7</text:span><text:span text:style-name="T543">. teismo nuosprendžiu apribojama licencijos turėtojo licencijuojama veikla.</text:span></text:p>
      <text:p text:style-name="P544"><text:span text:style-name="T545">48</text:span><text:span text:style-name="T546">. Panaikinus licenciją, nauja licencija gali būti išduodama ne anksčiau kaip po 3 metų nuo jos panaikinimo dienos. Ši nuostata netaikoma šių Taisyklių 47.1 ir 47.4 punktuose nustatytais atvejais.</text:span></text:p>
      <text:p text:style-name="P547"><text:span text:style-name="T548">49</text:span><text:span text:style-name="T549">. Apie licencijos išdavimą, papildymą, patikslinimą, galiojimo sustabdymą, licencijos galiojimo sustabdymo panaikinimą ar licencijos panaikinimą departamentas skelbia „Valstybės žinių“ priede „Informaciniai pranešimai“, nurodydamas:</text:span></text:p>
      <text:p text:style-name="P550"><text:span text:style-name="T551">49.1</text:span><text:span text:style-name="T552">. įmonės pavadinimą, teisinę formą, kodą, buveinę (adresą);</text:span></text:p>
      <text:p text:style-name="P553"><text:span text:style-name="T554">49.2</text:span><text:span text:style-name="T555">. licencijos numerį;</text:span></text:p>
      <text:p text:style-name="P556"><text:span text:style-name="T557">49.3</text:span><text:span text:style-name="T558">. veiklos, kuria verstis išduota licencija, rūšį;</text:span></text:p>
      <text:p text:style-name="P559"><text:span text:style-name="T560">49.4</text:span><text:span text:style-name="T561">. licencijos išdavimo, papildymo, patikslinimo, galiojimo sustabdymo, galiojimo sustabdymo panaikinimo, licencijos panaikinimo datas.</text:span></text:p>
      <text:p text:style-name="P562"/>
      <text:p text:style-name="P563"><text:span text:style-name="T564">X</text:span><text:span text:style-name="T565">.<text:s/></text:span><text:span text:style-name="T566">RINKLIAVA UŽ LICENCIJAS</text:span></text:p>
      <text:p text:style-name="P567"/>
      <text:p text:style-name="P568"><text:span text:style-name="T569">50</text:span><text:span text:style-name="T570">. Už licencijos išdavimą, papildymą, patikslinimą, dublikato išdavimą imama valstybės rinkliava Lietuvos Respublikos rinkliavų įstatymo (Žin., 2000, Nr.<text:s/></text:span><text:a xlink:href="https://www.e-tar.lt/portal/lt/legalAct/TAR.41CD8BF53D8D" office:target-frame-name="_blank" xlink:show="new"><text:span text:style-name="T571">52-1484</text:span></text:a><text:span text:style-name="T572">) ir Lietuvos Respublikos Vyriausybės nustatyta tvarka.</text:span></text:p>
      <text:p text:style-name="P573"/>
      <text:p text:style-name="P574"><text:span text:style-name="T575">XI</text:span><text:span text:style-name="T576">.<text:s/></text:span><text:span text:style-name="T577">KONTROLĖ</text:span></text:p>
      <text:p text:style-name="P578"/>
      <text:p text:style-name="P579"><text:span text:style-name="T580">51</text:span><text:span text:style-name="T581">. Įmonių veiklą, susijusią su priešgaisrinės įrangos gamyba ir jos technine priežiūra, pagal kompetenciją kontroliuoja departamentas ir kitos institucijos.</text:span></text:p>
      <text:p text:style-name="P582"/>
      <text:p text:style-name="P583">______________</text:p>
      <text:p text:style-name="P5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8</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07T08:48:00Z</meta:creation-date>
    <dc:date>2018-11-07T08:48:00Z</dc:date>
    <meta:template xlink:href="Normal.dotm" xlink:type="simple"/>
    <meta:editing-cycles>2</meta:editing-cycles>
    <meta:editing-duration>PT0S</meta:editing-duration>
    <meta:document-statistic meta:page-count="9" meta:paragraph-count="471" meta:word-count="3464" meta:character-count="25931" meta:row-count="1349" meta:non-whitespace-character-count="22938"/>
  </office:meta>
</office:document-meta>
</file>