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font-weight="bold" style:font-weight-asian="bold"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center"/>
      <style:text-properties fo:color="#000000" style:font-size-complex="6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center"/>
      <style:text-properties fo:color="#000000" style:font-size-complex="6pt"/>
    </style:style>
    <style:style style:name="P34" style:parent-style-name="Normal" style:family="paragraph">
      <style:paragraph-properties style:snap-to-layout-grid="false" fo:text-align="center"/>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11p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3.543in"/>
      <style:text-properties fo:color="#000000" style:font-size-complex="11pt"/>
    </style:style>
    <style:style style:name="P43" style:parent-style-name="Normal" style:family="paragraph">
      <style:paragraph-properties style:snap-to-layout-grid="false" fo:text-indent="3.543in"/>
      <style:text-properties fo:color="#000000" style:font-size-complex="11pt"/>
    </style:style>
    <style:style style:name="P44" style:parent-style-name="Normal" style:family="paragraph">
      <style:paragraph-properties style:snap-to-layout-grid="false" fo:text-indent="3.543in"/>
      <style:text-properties fo:color="#000000" style:font-size-complex="11pt"/>
    </style:style>
    <style:style style:name="P45" style:parent-style-name="Normal" style:family="paragraph">
      <style:paragraph-properties style:snap-to-layout-grid="false" fo:text-indent="3.543in"/>
      <style:text-properties fo:color="#000000" style:font-size-complex="11pt"/>
    </style:style>
    <style:style style:name="P46" style:parent-style-name="Normal" style:family="paragraph">
      <style:paragraph-properties style:snap-to-layout-grid="false" fo:text-align="center"/>
      <style:text-properties fo:color="#000000" style:font-size-complex="6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style:snap-to-layout-grid="false" fo:text-align="center"/>
      <style:text-properties fo:color="#000000" style:font-size-complex="6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center"/>
      <style:text-properties fo:color="#000000" style:font-size-complex="6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center"/>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style:snap-to-layout-grid="false" fo:text-align="center"/>
      <style:text-properties fo:color="#000000" style:font-size-complex="6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center"/>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style:snap-to-layout-grid="false" fo:text-align="center"/>
      <style:text-properties fo:color="#000000" style:font-size-complex="6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center"/>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style:snap-to-layout-grid="false" fo:text-align="center"/>
      <style:text-properties fo:color="#000000" style:font-size-complex="6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center"/>
      <style:text-properties fo:color="#000000"/>
    </style:style>
    <style:style style:name="P20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TEISINGUMO MINISTRAS</text:p>
      <text:p text:style-name="P13"/>
      <text:p text:style-name="P14">Į S A K Y M A S</text:p>
      <text:p text:style-name="P15">DĖL NOTARŲ SVEIKATOS TIKRINIMO TVARKOS PATVIRTINIMO</text:p>
      <text:p text:style-name="P16"/>
      <text:p text:style-name="P17">2003 m. rugsėjo 26 d. Nr. V-559/240</text:p>
      <text:p text:style-name="P18">Vilnius</text:p>
      <text:p text:style-name="P19"/>
      <text:p text:style-name="P20"><text:span text:style-name="T21">Vadovaudam</text:span><text:span text:style-name="T22">iesi Lietuvos Respublikos notariato įstatymo (Žin., 1992, Nr.<text:s/></text:span><text:a xlink:href="https://www.e-tar.lt/portal/lt/legalAct/TAR.BE3136A78E80" office:target-frame-name="_blank" xlink:show="new"><text:span text:style-name="T23">28-810</text:span></text:a><text:span text:style-name="T24">; 2003, Nr.<text:s/></text:span><text:a xlink:href="https://www.e-tar.lt/portal/lt/legalAct/TAR.C727F3F9B3A9" office:target-frame-name="_blank" xlink:show="new"><text:span text:style-name="T25">15-598</text:span></text:a><text:span text:style-name="T26">) 3 straipsn</text:span><text:span text:style-name="T27">io 2 dalies 7 punktu (Žin., 2003, Nr.<text:s/></text:span><text:a xlink:href="https://www.e-tar.lt/portal/lt/legalAct/TAR.C727F3F9B3A9" office:target-frame-name="_blank" xlink:show="new"><text:span text:style-name="T28">15-598</text:span></text:a><text:span text:style-name="T29">),</text:span></text:p>
      <text:p text:style-name="P30"><text:span text:style-name="T31">tvirtiname</text:span><text:span text:style-name="T32"><text:s/>Notarų sveikatos tikrinimo tvarką (pridedama).</text:span></text:p>
      <text:p text:style-name="P33"/>
      <text:p text:style-name="P34"/>
      <text:p text:style-name="P35">SVEIKATOS APSAUGOS MINISTRAS<text:tab/>JUOZAS OLEKAS</text:p>
      <text:p text:style-name="P36"/>
      <text:p text:style-name="P37">TEISINGUMO MINISTRAS<text:tab/>VYTAUTAS MARKEVIČIUS</text:p>
      <text:p text:style-name="P38"><text:span text:style-name="T39">______________</text:span></text:p>
      <text:soft-page-break/>
      <text:p text:style-name="P40"><text:span text:style-name="T41">PATVIRTINTA</text:span></text:p>
      <text:p text:style-name="P42">Lietuvos Respublikos sveikatos apsaugos<text:s/></text:p>
      <text:p text:style-name="P43">ministro ir Lietuvos Respublikos teisingumo<text:s/></text:p>
      <text:p text:style-name="P44">ministro 2003 m. rugsėjo 26 d.<text:s/></text:p>
      <text:p text:style-name="P45">įsakymu Nr. V-559/240</text:p>
      <text:p text:style-name="P46"/>
      <text:p text:style-name="P47"><text:span text:style-name="T48">NOTARŲ SVEIKATOS TIKRIN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otarų sveikatos tikrinimo tvarka (toliau – tvarka) reglamentuoja notarų ir pretendentų į notarus privalomą sveikatos tikrinimą.</text:span></text:p>
      <text:p text:style-name="P58"><text:span text:style-name="T59">2</text:span><text:span text:style-name="T60">. Sveikatos tikrinimo tikslas – įvertinti, ar notarų bei pretendentų į notarus sveikata tinka eiti notaro pareigas</text:span><text:span text:style-name="T61">.</text:span></text:p>
      <text:p text:style-name="P62"><text:span text:style-name="T63">3</text:span><text:span text:style-name="T64">. Pretendentas į notarus privalo pasitikrinti sveikatą prieš dalyvavimą viešame konkurse eiti notaro pareigas. Vėliau kiekvienas notaras privalo tikrintis sveikatą ne rečiau kaip kas penkerius metus.</text:span></text:p>
      <text:p text:style-name="P65"><text:span text:style-name="T66">4</text:span><text:span text:style-name="T67">. Notarai privalo pirmą kartą pasitikrinti s</text:span><text:span text:style-name="T68">veikatą iki 2004 m. balandžio 1 dienos. Po šios datos verstis notaro veikla turi teisę tik sveikatą pasitikrinę notarai.</text:span></text:p>
      <text:p text:style-name="P69"><text:span text:style-name="T70">5</text:span><text:span text:style-name="T71">. Notaras, pageidaujantis, kad jo įgaliojimai būtų pratęsti tol, kol jam sukaks 70 metų, privalo papildomai pasitikrinti sveikatą,</text:span><text:span text:style-name="T72"><text:s/>jei nuo paskutinio sveikatos tikrinimo iki numatomo įgaliojimų pratęsimo praėjo daugiau kaip vieneri metai.</text:span></text:p>
      <text:p text:style-name="P73"><text:span text:style-name="T74">6</text:span><text:span text:style-name="T75">. Notarai ir pretendentai į notarus medicininį pažymėjimą (F 046/a) pateikia Teisingumo ministerijai. Pažymėjimas turi būti patvirtintas:</text:span></text:p>
      <text:p text:style-name="P76"><text:span text:style-name="T77">6.1</text:span><text:span text:style-name="T78">. bendrosios praktikos gydytojo arba vidaus ligų gydytojo parašu ir asmeniniu spaudu bei asmens sveikatos priežiūros įstaigos antspaudu;</text:span></text:p>
      <text:p text:style-name="P79"><text:span text:style-name="T80">6.2</text:span><text:span text:style-name="T81">. konflikto atveju – bendrosios praktikos gydytojo arba vidaus ligų gydytojo ir Gydytojų konsultacinės komisijo</text:span><text:span text:style-name="T82">s (toliau – GKK) pirmininko parašu ir asmeniniu spaudu, GKK ir asmens sveikatos priežiūros įstaigos antspaudu.</text:span></text:p>
      <text:p text:style-name="P83"/>
      <text:p text:style-name="P84"><text:span text:style-name="T85">II</text:span><text:span text:style-name="T86">.<text:s/></text:span><text:span text:style-name="T87">SVEIKATOS TIKRINIMAS IR APMOKĖJIMAS</text:span></text:p>
      <text:p text:style-name="P88"/>
      <text:p text:style-name="P89"><text:span text:style-name="T90">7</text:span><text:span text:style-name="T91">. Profilaktinis asmens sveikatos patikrinimas atliekamas asmens sveikatos priežiūros įstai</text:span><text:span text:style-name="T92">goje, turinčioje licenciją teikti asmens sveikatos priežiūros paslaugas.</text:span></text:p>
      <text:p text:style-name="P93"><text:span text:style-name="T94">8</text:span><text:span text:style-name="T95">. Asmuo, norintis pasitikrinti sveikatą, sveikatos priežiūros įstaigai pateikia:</text:span></text:p>
      <text:p text:style-name="P96"><text:span text:style-name="T97">8.1</text:span><text:span text:style-name="T98">. pasą arba kitą asmens tapatybę patvirtinantį dokumentą;</text:span></text:p>
      <text:p text:style-name="P99"><text:span text:style-name="T100">8.2</text:span><text:span text:style-name="T101">. socialinio draudimo<text:s/></text:span><text:span text:style-name="T102">pažymėjimą.</text:span></text:p>
      <text:p text:style-name="P103"><text:span text:style-name="T104">9</text:span><text:span text:style-name="T105">. Profilaktinį asmens sveikatos patikrinimą atlieka:</text:span></text:p>
      <text:p text:style-name="P106"><text:span text:style-name="T107">9.1</text:span><text:span text:style-name="T108">. bendrosios praktikos gydytojas arba vidaus ligų gydytojas;</text:span></text:p>
      <text:p text:style-name="P109"><text:span text:style-name="T110">9.2</text:span><text:span text:style-name="T111">. psichiatras;</text:span></text:p>
      <text:p text:style-name="P112"><text:span text:style-name="T113">9.3</text:span><text:span text:style-name="T114">. priklausomybės ligų psichiatras.</text:span></text:p>
      <text:p text:style-name="P115"><text:span text:style-name="T116">10</text:span><text:span text:style-name="T117">. Gydytojas psichiatras ir priklausomybės ligų</text:span><text:span text:style-name="T118"><text:s/>psichiatras privalo patikrinti, ar asmuo nebuvo įrašytas į gydytojų psichiatro ar narkologo įskaitą ankstesnėse gyvenamosiose vietose. Į tikrinamojo asmens sveikatos istoriją turi būti įrašyti tikrinamojo atsakymai į klausimus, ar per pastaruosius 5 metus</text:span><text:span text:style-name="T119"><text:s/>anonimiškai ir privačiai nesigydė pas gydytojus psichiatrus, priklausomybės ligų psichiatrus. Savo atsakymus tikrinamasis patvirtina parašu.</text:span></text:p>
      <text:p text:style-name="P120"><text:span text:style-name="T121">11</text:span><text:span text:style-name="T122">. Jei sveikatos tikrinimo metu nustatoma medicininių indikacijų, tikrinamasis gali būti siunčiamas konsultuo</text:span><text:span text:style-name="T123">tis pas kitų specialybių gydytojus. Tolesnis paciento tyrimas ir gydymas apmokamas iš Privalomojo sveikatos draudimo fondo biudžeto lėšų.</text:span></text:p>
      <text:p text:style-name="P124"><text:span text:style-name="T125">12</text:span><text:span text:style-name="T126">. Kiekvienas gydytojas sveikatos tikrinimo rezultatus pažymi tikrinamojo asmens sveikatos istorijoje (F 025/a) i</text:span><text:span text:style-name="T127">r medicininiame pažymėjime (F 046/a).</text:span></text:p>
      <text:p text:style-name="P128"><text:span text:style-name="T129">13</text:span><text:span text:style-name="T130">. Galutinę išvadą pateikia bendrosios praktikos gydytojas arba Gydytojų konsultacinės komisijos pirmininkas, atsižvelgdamas į kitų gydytojų išvadas. Bendrosios praktikos gydytojas arba GKK pirmininkas išvadą<text:s/></text:span><text:span text:style-name="T131">patvirtina parašu ir asmeniniu spaudu, GKK ir asmens sveikatos priežiūros įstaigos antspaudu.</text:span></text:p>
      <text:p text:style-name="P132"><text:span text:style-name="T133">14</text:span><text:span text:style-name="T134">. Už pirminės asmens sveikatos priežiūros paslaugas apdraustiesiems privalomuoju sveikatos draudimu asmenims, teikiamas profilaktiškai ir periodiškai tikrin</text:span><text:span text:style-name="T135">ant sveikatą, kai šios paslaugos suteikiamos toje sveikatos priežiūros įstaigoje, kurią jie teisės aktų nustatyta tvarka yra pasirinkę, apmokama iš Privalomojo sveikatos draudimo fondo biudžeto lėšų (numatytos metinės vieno gyventojo pirminės sveikatos pri</text:span><text:span text:style-name="T136">ežiūros bazinės kainos).</text:span></text:p>
      <text:p text:style-name="P137"><text:span text:style-name="T138">15</text:span><text:span text:style-name="T139">. Neapdraustieji privalomuoju sveikatos draudimu asmenys bei apdraustieji, kurie profilaktiškai ar periodiškai tikrinasi sveikatą ne toje asmens sveikatos priežiūros įstaigoje, kurią pasirinkę teisės aktų nustatyta tvarka, už</text:span><text:span text:style-name="T140"><text:s/>visas profilaktinio sveikatos tikrinimo paslaugas moka patys arba už juos moka kiti fiziniai ar juridiniai asmenys Sveikatos apsaugos ministerijos nustatyta mokamų asmens sveikatos priežiūros paslaugų teikimo ir apmokėjimo tvarka.</text:span></text:p>
      <text:p text:style-name="P141"/>
      <text:p text:style-name="P142"><text:span text:style-name="T143">III</text:span><text:span text:style-name="T144">.<text:s/></text:span><text:span text:style-name="T145">LIGŲ, KURIOM</text:span><text:span text:style-name="T146">IS SERGANTIS ASMUO NEGALI DIRBTI NOTARO DARBO,</text:span><text:span text:style-name="T147"><text:s/></text:span><text:span text:style-name="T148">SĄRAŠAS (BENDROSIOS KONTRAINDIKACIJOS)</text:span></text:p>
      <text:p text:style-name="P149"/>
      <text:p text:style-name="P150"><text:span text:style-name="T151">1</text:span><text:span text:style-name="T152">. Organiniai ir simptominiai psichikos sutrikimai:</text:span></text:p>
      <text:p text:style-name="P153"><text:span text:style-name="T154">F00-F03; F05.1, F05.8; F06.0-F06.3; F06.5; F07.0.</text:span></text:p>
      <text:p text:style-name="P155"><text:span text:style-name="T156">2</text:span><text:span text:style-name="T157">. Epilepsinė psichozė su dažnais paroksizmais ir<text:s/></text:span><text:span text:style-name="T158">charakterio bei intelekto pakitimais: F06.8.</text:span></text:p>
      <text:p text:style-name="P159"><text:span text:style-name="T160">3</text:span><text:span text:style-name="T161">. Schizofrenija, schizotipinis ir kliedesiniai sutrikimai:</text:span></text:p>
      <text:p text:style-name="P162"><text:span text:style-name="T163">F20; F21; F22; F25; F28.</text:span></text:p>
      <text:p text:style-name="P164"><text:span text:style-name="T165">4</text:span><text:span text:style-name="T166">. Nuotaikos (afektiniai) sutrikimai:</text:span></text:p>
      <text:p text:style-name="P167"><text:span text:style-name="T168">F30.1-F30.2; F31.0-F31.8; F32.1-F32.3, F32.8; F33.0-F33.4; F33.8; F38.</text:span></text:p>
      <text:p text:style-name="P169"><text:span text:style-name="T170">5</text:span><text:span text:style-name="T171">. Su</text:span><text:span text:style-name="T172">augusių asmenybės ir elgesio sutrikimai: F60-F69.</text:span></text:p>
      <text:p text:style-name="P173"><text:span text:style-name="T174">6</text:span><text:span text:style-name="T175">. Psichikos ir elgesio sutrikimai, vartojant psichoaktyviąsias medžiagas:</text:span></text:p>
      <text:p text:style-name="P176"><text:span text:style-name="T177">F10-F19 (išskyrus F1x.0-F1x1).*</text:span></text:p>
      <text:p text:style-name="P178"><text:span text:style-name="T179">7</text:span><text:span text:style-name="T180">. Priklausomybės sindromas: F1x.2-F1x9; F10.-, F14.-, F15.-, F16.-, F18.-, F19.-. *</text:span></text:p>
      <text:p text:style-name="P181"><text:span text:style-name="T182">8</text:span><text:span text:style-name="T183">.</text:span><text:span text:style-name="T184"><text:s/>Išsėtinė (dauginė) sklerozė (G-35), esant išreikštų asmenybės sutrikimų.</text:span></text:p>
      <text:p text:style-name="P185"><text:span text:style-name="T186">9</text:span><text:span text:style-name="T187">. Alzhaimerio liga (G30).</text:span></text:p>
      <text:p text:style-name="P188"><text:span text:style-name="T189">10</text:span><text:span text:style-name="T190">. Hungtingtono liga (G10).</text:span></text:p>
      <text:p text:style-name="P191"><text:span text:style-name="T192">* x – reiškia bet kurį ketvirto ženklo poskyrį nuo 0 iki 9.</text:span></text:p>
      <text:p text:style-name="P193"/>
      <text:p text:style-name="P194"><text:span text:style-name="T195">IV</text:span><text:span text:style-name="T196">.<text:s/></text:span><text:span text:style-name="T197">BAIGIAMOSIOS NUOSTATOS</text:span></text:p>
      <text:p text:style-name="P198"/>
      <text:p text:style-name="P199"><text:span text:style-name="T200">16</text:span><text:span text:style-name="T201">. Atlikus profila</text:span><text:span text:style-name="T202">ktinį tikrinimą, išduodamas nustatytos formos medicininis pažymėjimas (F 046/a), kuris galioja 5 metus, išskyrus šioje tvarkoje numatytus atvejus.</text:span></text:p>
      <text:p text:style-name="P203"><text:span text:style-name="T204">17</text:span><text:span text:style-name="T205">. Sudėtingais atvejais ar kilus konfliktui, apie tinkamumą eiti notaro pareigas sprendžia Gydytojų kons</text:span><text:span text:style-name="T206">ultacinė komisija.</text:span></text:p>
      <text:p text:style-name="P207">______________</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6T06:36:00Z</meta:creation-date>
    <dc:date>2020-02-06T06:36:00Z</dc:date>
    <meta:template xlink:href="Normal.dotm" xlink:type="simple"/>
    <meta:editing-cycles>2</meta:editing-cycles>
    <meta:editing-duration>PT0S</meta:editing-duration>
    <meta:document-statistic meta:page-count="3" meta:paragraph-count="57" meta:word-count="801" meta:character-count="6334" meta:row-count="186" meta:non-whitespace-character-count="5590"/>
  </office:meta>
</office:document-meta>
</file>