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letter-spacing="-0.0027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letter-spacing="-0.0027in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/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T85" style:parent-style-name="DefaultParagraphFont" style:family="text">
      <style:text-properties fo:font-weight="bold" style:font-weight-asian="bold" style:font-weight-complex="bold" fo:text-transform="upperca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letter-spacing="-0.0013in"/>
    </style:style>
    <style:style style:name="T90" style:parent-style-name="DefaultParagraphFont" style:family="text">
      <style:text-properties fo:letter-spacing="-0.0013in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letter-spacing="-0.0013in"/>
    </style:style>
    <style:style style:name="T96" style:parent-style-name="DefaultParagraphFont" style:family="text">
      <style:text-properties fo:letter-spacing="-0.0013in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letter-spacing="-0.0027in"/>
    </style:style>
    <style:style style:name="T99" style:parent-style-name="DefaultParagraphFont" style:family="text">
      <style:text-properties fo:letter-spacing="-0.0027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/>
    </style:style>
    <style:style style:name="T103" style:parent-style-name="DefaultParagraphFont" style:family="text">
      <style:text-properties fo:font-weight="bold" style:font-weight-asian="bold" style:font-weight-complex="bold" fo:text-transform="uppercase"/>
    </style:style>
    <style:style style:name="T104" style:parent-style-name="DefaultParagraphFont" style:family="text">
      <style:text-properties fo:font-weight="bold" style:font-weight-asian="bold" style:font-weight-complex="bold" fo:text-transform="upperca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/>
    </style:style>
    <style:style style:name="T112" style:parent-style-name="DefaultParagraphFont" style:family="text">
      <style:text-properties fo:font-weight="bold" style:font-weight-asian="bold" style:font-weight-complex="bold" fo:text-transform="uppercase"/>
    </style:style>
    <style:style style:name="T113" style:parent-style-name="DefaultParagraphFont" style:family="text">
      <style:text-properties fo:font-weight="bold" style:font-weight-asian="bold" style:font-weight-complex="bold" fo:text-transform="upperca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keep-together="always"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/>
    </style:style>
    <style:style style:name="T138" style:parent-style-name="DefaultParagraphFont" style:family="text">
      <style:text-properties fo:font-weight="bold" style:font-weight-asian="bold" style:font-weight-complex="bold" fo:text-transform="uppercase"/>
    </style:style>
    <style:style style:name="T139" style:parent-style-name="DefaultParagraphFont" style:family="text">
      <style:text-properties fo:font-weight="bold" style:font-weight-asian="bold" style:font-weight-complex="bold" fo:text-transform="upperca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/>
    </style:style>
    <style:style style:name="T148" style:parent-style-name="DefaultParagraphFont" style:family="text">
      <style:text-properties fo:font-weight="bold" style:font-weight-asian="bold" style:font-weight-complex="bold" fo:text-transform="uppercase"/>
    </style:style>
    <style:style style:name="T149" style:parent-style-name="DefaultParagraphFont" style:family="text">
      <style:text-properties fo:font-weight="bold" style:font-weight-asian="bold" style:font-weight-complex="bold" fo:text-transform="upperca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LIETUVOS RESPUBLIKOS<text:s/></text:p>
      <text:p text:style-name="P4">SVEIKATOS APSAUGOS MINISTRO</text:p>
      <text:p text:style-name="P5">Į S A K Y M A S</text:p>
      <text:p text:style-name="P6"/>
      <text:p text:style-name="P7">DĖL LIETUVOS HIGIENOS NORMOS HN 74:2011 „ODONTOLOGINĖS PRIEŽIŪROS (PAGALBOS) ĮSTAIGOS: BENDRIEJI ĮRENGIMO REIKALAVIMAI“ PATVIRTINIMO</text:p>
      <text:p text:style-name="P8"/>
      <text:p text:style-name="P9">2011 m. liepos 22 d. Nr. V-715</text:p>
      <text:p text:style-name="P10">Vilnius</text:p>
      <text:p text:style-name="P11"/>
      <text:p text:style-name="P12"/>
      <text:p text:style-name="P13">Vadovaudamasis Lietuvos Respublikos visuomenės sveikatos priežiūros įstatymo (Žin., 2002, Nr.<text:s/><text:a xlink:href="https://www.e-tar.lt/portal/lt/legalAct/TAR.DD80CF948782" office:target-frame-name="_blank" xlink:show="new"><text:span text:style-name="T14">56-2225</text:span></text:a>; 2007, Nr.<text:s/><text:a xlink:href="https://www.e-tar.lt/portal/lt/legalAct/TAR.0BCCDA9AAF34" office:target-frame-name="_blank" xlink:show="new"><text:span text:style-name="T15">64-2455</text:span></text:a>) 16 straipsnio 1 dalimi:</text:p>
      <text:p text:style-name="P16">1. T v i r t i n u Lietuvos higienos normą HN 74:2011 „Odontologinės priežiūros (pagalbos) įstaigos: bendrieji įrengimo reikalavimai“ (pridedama).</text:p>
      <text:p text:style-name="P17">2. P r i p a ž į s t u netekusiu galios:</text:p>
      <text:p text:style-name="P18"><text:span text:style-name="T19">2.1</text:span><text:span text:style-name="T20">. Lietuvos Respublikos sveikatos apsaugos ministerijos 1998 m. vasario 19 d. įsakymą Nr. 91 „Dėl Lietuvos higienos normos HN 74-1998 „Odontologijos kabinetai, klinikos. Higienos normos ir taisyklės“ tvirtinimo“ (Žin., 1998, Nr.<text:s/></text:span><text:a xlink:href="https://www.e-tar.lt/portal/lt/legalAct/TAR.23E4FC2D2127" office:target-frame-name="_blank" xlink:show="new"><text:span text:style-name="T21">20-529</text:span></text:a><text:span text:style-name="T22">);</text:span></text:p>
      <text:p text:style-name="P23">2.2. Lietuvos Respublikos sveikatos apsaugos ministro 2004 m. vasario 20 d. įsakymo Nr. V-79 „Dėl Lietuvos Respublikos sveikatos apsaugos ministro įsakymų pakeitimo“ (Žin., 2004, Nr.<text:s/><text:a xlink:href="https://www.e-tar.lt/portal/lt/legalAct/TAR.9E4955D5C12C" office:target-frame-name="_blank" xlink:show="new"><text:span text:style-name="T24">32-1030</text:span></text:a>) 1.53 punktą.</text:p>
      <text:p text:style-name="P25">3. P a v e d u įsakymo vykdymą kontroliuoti viceministrui pagal administravimo sritį.</text:p>
      <text:p text:style-name="P26">4. N u s t a t a u, kad šis įsakymas įsigalioja 2011 m. lapkričio 1 d.</text:p>
      <text:p text:style-name="P27"/>
      <text:p text:style-name="P28"/>
      <text:p text:style-name="P29"/>
      <text:p text:style-name="P30"><text:span text:style-name="T31">SVEIKATOS APSAUGOS MINISTRAS</text:span><text:span text:style-name="T32"><text:tab/>RAIMONDAS ŠUKYS</text:span></text:p>
      <text:soft-page-break/>
      <text:p text:style-name="P33">PATVIRTINTA</text:p>
      <text:p text:style-name="P34">Lietuvos Respublikos<text:s/></text:p>
      <text:p text:style-name="P35">sveikatos apsaugos ministro<text:s/></text:p>
      <text:p text:style-name="P36">2011 m. liepos 22 d. įsakymu Nr. V-715</text:p>
      <text:p text:style-name="P37"/>
      <text:p text:style-name="P38"><text:span text:style-name="T39">LIETUVOS HIGIENOS NORMA HN 74:2011 „ODONTOLOGINĖS PRIEŽIŪROS (PAGALBOS) ĮSTAIGOS: BENDRIEJI ĮRENGIMO REIKALAVIMAI“</text:span></text:p>
      <text:p text:style-name="P40"/>
      <text:p text:style-name="P41"><text:span text:style-name="T42">I</text:span><text:span text:style-name="T43">.<text:s/></text:span><text:span text:style-name="T44">TAIKYMO SRITIS</text:span></text:p>
      <text:p text:style-name="P45"/>
      <text:p text:style-name="P46">1. Ši higienos norma nustato įstaigų, teikiančių ambulatorines odontologinės priežiūros (pagalbos) ir / ar burnos priežiūros paslaugas [4.2], (toliau – odontologinė įstaiga) įrengimo pagrindinius reikalavimus.</text:p>
      <text:p text:style-name="P47">2. Šios higienos normos reikalavimai privalomi odontologines įstaigas projektuojantiems, statantiems, įrengiantiems, rekonstruojantiems,<text:span text:style-name="T48"><text:s/></text:span>remontuojantiems,<text:span text:style-name="T49"><text:s/></text:span>ambulatorines odontologinės priežiūros (pagalbos) ir / ar burnos priežiūros paslaugas teikiantiems asmenims bei pagal kompetenciją odontologinių įstaigų kontrolę vykdantiems asmenims.</text:p>
      <text:p text:style-name="P50">3. Dantų protezų gamybos laboratorijoms šios higienos normos reikalavimai netaikomi.</text:p>
      <text:p text:style-name="P51"/>
      <text:p text:style-name="P52"><text:span text:style-name="T53">II</text:span><text:span text:style-name="T54">.<text:s/></text:span><text:span text:style-name="T55">NUORODOS</text:span></text:p>
      <text:p text:style-name="P56"/>
      <text:p text:style-name="P57">4. Teisės aktai, į kuriuos šioje higienos normoje pateikiamos nuorodos:</text:p>
      <text:p text:style-name="P58">4.1. Lietuvos Respublikos sveikatos apsaugos ministro 2003 m. liepos 23 d. įsakymas Nr. V-455 „Dėl Lietuvos higienos normos HN 24:2003 „Geriamojo vandens saugos ir kokybės reikalavimai“ patvirtinimo“ (Žin., 2003, Nr.<text:s/><text:a xlink:href="https://www.e-tar.lt/portal/lt/legalAct/TAR.2099D15473C7" office:target-frame-name="_blank" xlink:show="new"><text:span text:style-name="T59">79-3606</text:span></text:a>);</text:p>
      <text:p text:style-name="P60">4.2. Lietuvos Respublikos sveikatos apsaugos ministro 2004 m. spalio 13 d. įsakymas Nr. V-712 „Dėl Odontologinės priežiūros (pagalbos) ir burnos priežiūros paslaugų sąrašo patvirtinimo“ (Žin., 2004, Nr.<text:s/><text:a xlink:href="https://www.e-tar.lt/portal/lt/legalAct/TAR.DD9D7C19A833" office:target-frame-name="_blank" xlink:show="new"><text:span text:style-name="T61">155-5663</text:span></text:a>);</text:p>
      <text:p text:style-name="P62"><text:span text:style-name="T63">4.3</text:span><text:span text:style-name="T64">. Lietuvos Respublikos sveikatos apsaugos ministro 2007 m. gegužės 10 d. įsakymas Nr. V-362 „Dėl Lietuvos higienos normos HN 35:2007 „Didžiausia leidžiama cheminių medžiagų (teršalų) koncentracija gyvenamosios aplinkos ore“ patvirtinimo“ (Žin., 2007, Nr.<text:s/></text:span><text:a xlink:href="https://www.e-tar.lt/portal/lt/legalAct/TAR.34E2C5F24512" office:target-frame-name="_blank" xlink:show="new"><text:span text:style-name="T65">55-2162</text:span></text:a><text:span text:style-name="T66">);</text:span></text:p>
      <text:p text:style-name="P67">4.4. Lietuvos Respublikos sveikatos apsaugos ministro 2007 m. liepos 2 d. įsakymas Nr. V-555 „Dėl Lietuvos higienos normos HN 33:2007 „Akustinis triukšmas. Triukšmo ribiniai dydžiai gyvenamuosiuose ir visuomeninės paskirties pastatuose bei jų aplinkoje“ patvirtinimo“ (Žin., 2007, Nr.<text:s/><text:a xlink:href="https://www.e-tar.lt/portal/lt/legalAct/TAR.46067B742448" office:target-frame-name="_blank" xlink:show="new"><text:span text:style-name="T68">75-2990</text:span></text:a>);</text:p>
      <text:p text:style-name="P69">4.5. Lietuvos Respublikos sveikatos apsaugos ministro 2008 m. vasario 14 d. įsakymas Nr. V-117 „Dėl Lietuvos higienos normos HN 66:2008 „Medicininių atliekų tvarkymo saugos reikalavimai“ patvirtinimo“ (Žin., 2008, Nr.<text:s/><text:a xlink:href="https://www.e-tar.lt/portal/lt/legalAct/TAR.BA87DC90C284" office:target-frame-name="_blank" xlink:show="new"><text:span text:style-name="T70">22-822</text:span></text:a>);</text:p>
      <text:p text:style-name="P71">4.6. Lietuvos Respublikos sveikatos apsaugos ministro 2009 m. gruodžio 29 d. įsakymas Nr. V-1081 „Dėl Lietuvos higienos normos HN 42:2009 „Gyvenamųjų ir visuomeninių pastatų patalpų mikroklimatas“ patvirtinimo“ (Žin., 2009, Nr.<text:s/><text:a xlink:href="https://www.e-tar.lt/portal/lt/legalAct/TAR.480FD840BA61" office:target-frame-name="_blank" xlink:show="new"><text:span text:style-name="T72">159-7219</text:span></text:a>);</text:p>
      <text:p text:style-name="P73">4.7. Lietuvos Respublikos sveikatos apsaugos ministro 2010 m. liepos 13 d. įsakymas Nr. V-632 „Dėl Leidimų-higienos pasų išdavimo taisyklių patvirtinimo“ (Žin., 2010, Nr.<text:s/><text:a xlink:href="https://www.e-tar.lt/portal/lt/legalAct/TAR.58E49A8448E6" office:target-frame-name="_blank" xlink:show="new"><text:span text:style-name="T74">86-4573</text:span></text:a>);</text:p>
      <text:p text:style-name="P75"><text:span text:style-name="T76">4.8</text:span><text:span text:style-name="T77">. Lietuvos Respublikos sveikatos apsaugos ministro 2010 m. liepos 19 d. įsakymas Nr. V-644 „Dėl Lietuvos higienos normos HN 47-1:2010 „Sveikatos priežiūros įstaigos. Infekcijų kontrolės reikalavimai“ patvirtinimo“ (Žin., 2010, Nr.<text:s/></text:span><text:a xlink:href="https://www.e-tar.lt/portal/lt/legalAct/TAR.D9BB557C229D" office:target-frame-name="_blank" xlink:show="new"><text:span text:style-name="T78">90-4781</text:span></text:a><text:span text:style-name="T79">);</text:span></text:p>
      <text:p text:style-name="P80">4.9. Lietuvos Respublikos sveikatos apsaugos ministro 2010 m. spalio 4 d. įsakymas Nr. V-885 „Dėl Lietuvos higienos normos HN 121:2010 „Kvapo koncentracijos ribinė vertė gyvenamosios aplinkos ore“ ir Kvapų kontrolės gyvenamosios aplinkos ore taisyklių patvirtinimo“ (Žin., 2010, Nr.<text:s/><text:a xlink:href="https://www.e-tar.lt/portal/lt/legalAct/TAR.2FCC47953F78" office:target-frame-name="_blank" xlink:show="new"><text:span text:style-name="T81">120-6148</text:span></text:a>).</text:p>
      <text:p text:style-name="P82"><text:span text:style-name="T83">III</text:span><text:span text:style-name="T84">.<text:s/></text:span><text:span text:style-name="T85">SĄVOKOS IR JŲ APIBRĖŽIMAI</text:span></text:p>
      <text:p text:style-name="P86"/>
      <text:p text:style-name="P87">5. Šioje higienos normoje vartojamos sąvokos ir apibrėžimai:<text:s/></text:p>
      <text:p text:style-name="P88"><text:span text:style-name="T89">medicininių atliekų saugykla</text:span><text:span text:style-name="T90"><text:s/>– odontologinėje įstaigoje įrengta patalpa arba uždara vieta (priskiriamas ir atskiras šaldiklis), skirta supakuotoms medicininėms atliekoms laikinai laikyti (iki bus perduotos atliekas tvarkančiai įmonei / vežėjui); medicininių atliekų saugykloms taip pat priskiriamos odontologinei įstaigai priklausančios (priskirtos) medicininių atliekų saugojimo aikštelės, kuriose įrengti uždaromi, sandarūs konteineriai supakuotoms medicininėms atliekoms laikinai laikyti;</text:span></text:p>
      <text:p text:style-name="P91"><text:span text:style-name="T92">pacientų priėmimo patalpa</text:span><text:s/>– odontologinės įstaigos patalpa, kurioje odontologinės priežiūros (pagalbos) specialistas (gydytojas odontologas, burnos higienistas<text:span text:style-name="T93"><text:s/></text:span>ar kt.) pacientui teikia odontologinės priežiūros (pagalbos) ir / ar burnos priežiūros paslaugas;</text:p>
      <text:p text:style-name="P94"><text:span text:style-name="T95">medicinos prietaisų apdorojimo patalpa<text:s/></text:span><text:span text:style-name="T96">– odontologinėje įstaigoje įrengta atskira patalpa, kurioje apdorojami (valomi / d</text:span>ezinfekuojami, pakuojami, sterilizuojami), saugomi medicinos prietaisai;</text:p>
      <text:p text:style-name="P97"><text:span text:style-name="T98">medicinos prietaisų apdorojimo zona</text:span><text:span text:style-name="T99"><text:s/>– odontologinės įstaigos pacientų priėmimo patalpoje įrengta vieta, kurioje apdorojami (valomi /<text:s/></text:span>dezinfekuojami, pakuojami, sterilizuojami), saugomi medicinos prietaisai.</text:p>
      <text:p text:style-name="P100"/>
      <text:p text:style-name="P101"><text:span text:style-name="T102">IV</text:span><text:span text:style-name="T103">.<text:s/></text:span><text:span text:style-name="T104">BENDROSIOS NUOSTATOS</text:span></text:p>
      <text:p text:style-name="P105"/>
      <text:p text:style-name="P106">6. Odontologinės įstaigos privalo turėti leidimą-higienos pasą odontologinės priežiūros (pagalbos) ir / ar burnos priežiūros veiklai vykdyti [4.7].<text:s/></text:p>
      <text:p text:style-name="P107">7. Odontologinės įstaigos patalpos, kuriose atliekami remonto darbai, turi būti sandariai izoliuojamos nuo kitų patalpų, kuriose teikiamos odontologinės priežiūros (pagalbos) ir / ar burnos priežiūros paslaugos.</text:p>
      <text:p text:style-name="P108">8. Odontologinėje įstaigoje turi būti laikomasi teisės aktu [4.8] nustatytų infekcijų kontrolės reikalavimų.</text:p>
      <text:p text:style-name="P109"/>
      <text:p text:style-name="P110"><text:span text:style-name="T111">V</text:span><text:span text:style-name="T112">.<text:s/></text:span><text:span text:style-name="T113">PATALPŲ ĮRENGIMO, PRIEŽIŪROS REIKALAVIMAI</text:span></text:p>
      <text:p text:style-name="P114"/>
      <text:p text:style-name="P115">9. Odontologinėje įstaigoje turi būti įrengtas laukiamasis, pacientų priėmimo patalpa, tualetas, medicininių atliekų saugykla. Taip pat odontologinėje įstaigoje turi būti medicinos prietaisų apdorojimo patalpa ar medicinos prietaisų apdorojimo zona.</text:p>
      <text:p text:style-name="P116">10. Pacientų priėmimo patalpa negali būti įrengta rūsyje, pusrūsyje (cokoliniame aukšte).<text:s/></text:p>
      <text:p text:style-name="P117">11. Jeigu odontologinėje įstaigoje įrengiama medicinos prietaisų apdorojimo zona, tuomet joje turi būti išskiriamos atskiros vietos:<text:s/></text:p>
      <text:p text:style-name="P118">11.1. medicinos prietaisams valyti / dezinfekuoti;<text:s/></text:p>
      <text:p text:style-name="P119">11.2. medicinos prietaisams pakuoti;<text:s/></text:p>
      <text:p text:style-name="P120">11.3. medicinos prietaisams sterilizuoti;<text:s/></text:p>
      <text:p text:style-name="P121">11.4. sterilizuotiems medicinos prietaisams laikyti.</text:p>
      <text:p text:style-name="P122"><text:span text:style-name="T123">12</text:span><text:span text:style-name="T124">. Jeigu odontologinėje įstaigoje įrengiama medicinos prietaisų apdorojimo patalpa, tuomet joje turi būti išskirtos dvi pagrindinės funkcinės zonos: „nešvarioji“ zona, kurioje atliekami medicinos prietaisų valymo / dezinfekcijos darbai, ir „švarioji“ zona, kurioje atliekami medicinos prietaisų pakavimo, sterilizacijos darbai, laikomi sterilizuoti medicinos prietaisai.</text:span></text:p>
      <text:p text:style-name="P125">13. Medicinos prietaisams valyti / dezinfekuoti turi būti įrengiama atskira (-os) praustuvė (-ės).</text:p>
      <text:p text:style-name="P126">14. Medicininių atliekų saugykla negali būti įrengta medicinos prietaisų apdorojimo patalpoje. Medicininės atliekos turi būti tvarkomos teisės akto [4.5] nustatyta tvarka.</text:p>
      <text:p text:style-name="P127"><text:span text:style-name="T128">15</text:span><text:span text:style-name="T129">. Grindų, sienų, pertvarų, aplinkos daiktų paviršiai turi būti švarūs, tinkami valyti drėgnuoju būdu ir atsparūs dezinfekcijos priemonėms.<text:s/></text:span></text:p>
      <text:p text:style-name="P130"><text:span text:style-name="T131">16</text:span><text:span text:style-name="T132">. Sienos, prie kurių numatoma tvirtinti santechninius įrenginius, turi būti padengtos drėgmei atspariomis medžiagomis.<text:s/></text:span></text:p>
      <text:p text:style-name="P133">17. Pacientų priėmimo patalpoje, medicinos prietaisų apdorojimo patalpoje turi būti praustuvės su maišytuvais, nuolat tiekiamas karštas ir šaltas vanduo, atitinkantis geriamojo vandens reikalavimus [4.1], vienkartinių rankšluosčių dėtuvės su vienkartiniais rankšluosčiais, sieniniai skysto muilo dozatoriai su skystu muilu, sieniniai rankų antiseptiko dozatoriai su rankų antispetiku bei atvira ar pedalinė atliekų dėžė su vienkartiniu plastikiniu įklotu.<text:s/></text:p>
      <text:p text:style-name="P134">18. Tualete turi būti praustuvė su maišytuvu bei nuolat tiekiamas karštas ir šaltas vanduo, atitinkantis geriamojo vandens reikalavimus [4.1], vienkartinių rankšluosčių dėtuvė su vienkartiniais rankšluosčiais, skysto muilo dozatoriai su skystu muilu bei atvira ar pedalinė atliekų dėžė su vienkartiniu plastikiniu įklotu.<text:s/></text:p>
      <text:p text:style-name="P135"/>
      <text:p text:style-name="P136"><text:span text:style-name="T137">VI</text:span><text:span text:style-name="T138">.<text:s/></text:span><text:span text:style-name="T139">PATALPŲ APŠVIETIMAS</text:span></text:p>
      <text:p text:style-name="P140"/>
      <text:p text:style-name="P141">19. Odontologinės įstaigos pacientų priėmimo patalpoje turi būti natūralus apšvietimas.<text:s/></text:p>
      <text:p text:style-name="P142">20. Odontologinės įstaigos pacientų priėmimo patalpa turi būti apsaugota nuo tiesioginių saulės spindulių.</text:p>
      <text:p text:style-name="P143">21. Bendras dirbtinis apšvietimas turi būti įrengtas visose odontologinės įstaigos patalpose.<text:s/></text:p>
      <text:p text:style-name="P144">22. Odontologinėje įstaigoje pacientų priėmimo patalpoje, medicinos prietaisų apdorojimo patalpoje įrengiamas toks bendras dirbtinis apšvietimas, kad būtų užtikrinta ne mažesnė kaip 300 lx apšvieta (0,8 m aukštyje nuo grindų).</text:p>
      <text:p text:style-name="P145"/>
      <text:p text:style-name="P146"><text:span text:style-name="T147">VII</text:span><text:span text:style-name="T148">.<text:s/></text:span><text:span text:style-name="T149">ORO KOKYBĖ, MIKROKLIMATAS</text:span></text:p>
      <text:p text:style-name="P150"/>
      <text:p text:style-name="P151">23. Odontologinės įstaigos pacientų priėmimo patalpoje oras turi atitikti teisės akto [4.3] reikalavimus.<text:s/></text:p>
      <text:p text:style-name="P152">24. Odontologinėje įstaigoje mikroklimatas turi atitikti teisės akto [4.6] nustatytus reikalavimus.<text:s/></text:p>
      <text:p text:style-name="P153">25. Pacientų priėmimo patalpoje, medicinos prietaisų apdorojimo patalpoje turi būti užtikrintas natūralus vėdinimas varstomais langais. Jeigu pacientų priėmimo patalpa, medicinos prietaisų apdorojimo patalpa vėdinamos mechaniniu būdu (įrengus mechaninį tiekiamąjį-ištraukiamąjį vėdinimą), tuomet natūralus vėdinimas varstomais langais neprivalomas.</text:p>
      <text:p text:style-name="P154"><text:span text:style-name="T155">26</text:span><text:span text:style-name="T156">. Daugiabučio gyvenamojo namo gyvenamosiose patalpose, besiribojančiose su odontologinės įstaigos patalpomis, odontologinės įstaigos keliamo triukšmo bei oro užterštumo lygis neturi viršyti teisės aktuose nustatytų triukšmo [4.4] bei oro užterštumo lygių [4.3, 4.9].<text:s/></text:span></text:p>
      <text:p text:style-name="P157"/>
      <text:p text:style-name="P15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07:14:00Z</meta:creation-date>
    <dc:date>2016-02-25T07:14:00Z</dc:date>
    <meta:template xlink:href="Normal" xlink:type="simple"/>
    <meta:editing-cycles>2</meta:editing-cycles>
    <meta:editing-duration>PT0S</meta:editing-duration>
    <meta:document-statistic meta:page-count="4" meta:paragraph-count="90" meta:word-count="1390" meta:character-count="11185" meta:row-count="329" meta:non-whitespace-character-count="9885"/>
  </office:meta>
</office:document-meta>
</file>