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ŠILUMOS ŪKIO ĮSTATYMO 19 IR 32 STRAIPSNIŲ PAKEITIMO<text:s/></text:span><text:span text:style-name="T8"><text:line-break/>Į S T A T Y M A S</text:span></text:p>
      <text:p text:style-name="P9"/>
      <text:p text:style-name="P10">2012 m. lapkričio 6 d. Nr. XI-2339<text:s/></text:p>
      <text:p text:style-name="P11">Vilnius</text:p>
      <text:p text:style-name="P12"/>
      <text:p text:style-name="P13"><text:span text:style-name="T14">(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011, Nr.<text:s/></text:span><text:a xlink:href="https://www.e-tar.lt/portal/lt/legalAct/TAR.3218F3F7DC5D" office:target-frame-name="_blank" xlink:show="new"><text:span text:style-name="T21">123-5816</text:span></text:a><text:span text:style-name="T22">; 2012, Nr.<text:s/></text:span><text:a xlink:href="https://www.e-tar.lt/portal/lt/legalAct/TAR.0E189739EC80" office:target-frame-name="_blank" xlink:show="new"><text:span text:style-name="T23">79-4088</text:span></text:a><text:span text:style-name="T24">)</text:span></text:p>
      <text:p text:style-name="P25"/>
      <text:p text:style-name="P26"><text:span text:style-name="T27">1</text:span><text:span text:style-name="T28"><text:s/>straipsnis.<text:s/></text:span><text:span text:style-name="T29">19 straipsnio 4 dalies pakeitimas</text:span></text:p>
      <text:p text:style-name="P30"><text:span text:style-name="T31">19 straipsnio 4 dalyje vietoj žodžių „Valst</text:span><text:span text:style-name="T32">ybės žiniose“ įrašyti žodžius „Teisės aktų registre“ ir šią dalį išdėstyti taip:</text:span></text:p>
      <text:p text:style-name="P33"><text:span text:style-name="T34">„</text:span><text:span text:style-name="T35">4</text:span><text:span text:style-name="T36">. Šilumos pirkimo–pardavimo sutarčių standartines sąlygas tvirtina Vyriausybė arba jos įgaliota institucija ir paskelbia Teisės aktų registre. Šilumos pirkimo–pardavimo su</text:span><text:span text:style-name="T37">tarčių su buitiniais šilumos vartotojais standartines sąlygas tvirtina Vyriausybė arba jos įgaliota institucija, suderinusi su Valstybine vartotojų teisių apsaugos tarnyba (toliau – Tarnyba), ir paskelbia Teisės aktų registre.“</text:span></text:p>
      <text:p text:style-name="P38"/>
      <text:p text:style-name="P39"><text:span text:style-name="T40">2</text:span><text:span text:style-name="T41"><text:s/>straipsnis.<text:s/></text:span><text:span text:style-name="T42">32<text:s/></text:span><text:span text:style-name="T43">straipsnio 4 dalies pakeitimas</text:span></text:p>
      <text:p text:style-name="P44"><text:span text:style-name="T45">32 straipsnio 4 dalyje vietoj žodžių „Valstybės žinių“ priede „Informaciniai pranešimai“ įrašyti žodžius „savo interneto svetainėje“ ir šią dalį išdėstyti taip:</text:span></text:p>
      <text:p text:style-name="P46"><text:span text:style-name="T47">„</text:span><text:span text:style-name="T48">4</text:span><text:span text:style-name="T49">. Šilumos tiekėjas, kuris realizuoja ne mažiau kaip 10 GWh</text:span><text:span text:style-name="T50"><text:s/>šilumos per metus, vadovaudamasis šilumos kainų nustatymo metodikomis ir atsižvelgdamas į savivaldybės institucijos ir Valstybinės kainų ir energetikos kontrolės komisijos pastabas, parengia ir teikia Valstybinei kainų ir energetikos kontrolės komisijai b</text:span><text:span text:style-name="T51">ei savivaldybės institucijai šilumos bazinės kainos projektą. Savivaldybės institucija ne vėliau kaip per 30 dienų teikia Komisijai bazinės kainos suderinimo dokumentus ir (ar) pagrįstas pastabas. Komisija, išnagrinėjusi savivaldybės institucijos pastabas<text:s/></text:span><text:span text:style-name="T52">arba per 30 dienų jų negavusi, ne vėliau kaip per 15 dienų nustato šilumos bazinę kainą. Dalyvauti nustatant šilumos bazines kainas kviečiamos šilumos vartotojų teises ginančios organizacijos. Kartu nustatomi tiekimo efektyvumo rodikliai. Valstybinė kainų<text:s/></text:span><text:span text:style-name="T53">ir energetikos kontrolės komisija nustatytas šilumos bazines kainas skelbia savo interneto svetainėje. Šilumos tiekėjas, valdantis skirtingose savivaldybėse esančias šilumos tiekimo sistemas, gali teikti Valstybinei kainų ir energetikos kontrolės komisijai</text:span><text:span text:style-name="T54"><text:s/>nustatyti skirtingas šilumos bazines kainas šioms sistemoms. Šilumos tiekėjas, teikdamas pasiūlymą dėl skirtingų šilumos bazinių kainų šilumos tiekimo sistemoms, esančioms skirtingose savivaldybėse, nustatymo, privalo jį teikti dėl visų skirtingose saviva</text:span><text:span text:style-name="T55">ldybėse esančių šilumos tiekimo sistemų. Šilumos tiekėjas arba savivaldybė turi teisę teisme apskųsti Valstybinę kainų ir energetikos kontrolės komisiją dėl nustatytų šilumos bazinių kainų.“</text:span></text:p>
      <text:p text:style-name="P56"/>
      <text:p text:style-name="P57"><text:span text:style-name="T58">3</text:span><text:span text:style-name="T59"><text:s/>straipsnis.<text:s/></text:span><text:span text:style-name="T60">Įstatymo įsigaliojimas</text:span></text:p>
      <text:p text:style-name="P61"><text:span text:style-name="T62">Šis įstatymas į</text:span><text:span text:style-name="T63">sigalioja 2014 m. saus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19 IR 32 STRAIPSNIŲ PAKEITIMO ĮSTATYMAS</dc:title>
    <meta:initial-creator>Rima</meta:initial-creator>
    <dc:creator>Adlib User</dc:creator>
    <meta:creation-date>2015-07-04T02:58:00Z</meta:creation-date>
    <dc:date>2015-07-04T02:58:00Z</dc:date>
    <meta:template xlink:href="Normal" xlink:type="simple"/>
    <meta:editing-cycles>2</meta:editing-cycles>
    <meta:editing-duration>PT0S</meta:editing-duration>
    <meta:document-statistic meta:page-count="1" meta:paragraph-count="19" meta:word-count="412" meta:character-count="3181" meta:row-count="89" meta:non-whitespace-character-count="2788"/>
  </office:meta>
</office:document-meta>
</file>