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break-before="page" fo:margin-left="4.725in">
        <style:tab-stops/>
      </style:paragraph-properties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 fo:text-indent="0.4916in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3.5062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center" fo:text-indent="0.4916in"/>
    </style:style>
    <style:style style:name="P91" style:parent-style-name="Normal" style:family="paragraph">
      <style:paragraph-properties fo:text-align="center" fo:text-indent="0.4916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paragraph-properties fo:text-align="center" fo:text-indent="0.4916in"/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2.4673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center" style:position="1.4284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right" style:leader-style="dotted" style:leader-text="." style:position="2.4673in"/>
        </style:tab-stops>
      </style:paragraph-properties>
    </style:style>
    <style:style style:name="P97" style:parent-style-name="Normal" style:family="paragraph">
      <style:paragraph-properties fo:text-indent="0.4916in"/>
      <style:text-properties fo:color="#000000" fo:font-size="10pt" style:font-size-asian="10pt"/>
    </style:style>
    <style:style style:name="P98" style:parent-style-name="Normal" style:family="paragraph">
      <style:paragraph-properties fo:text-align="center" fo:text-indent="0.4916in"/>
    </style:style>
    <style:style style:name="P99" style:parent-style-name="Normal" style:family="paragraph">
      <style:paragraph-properties fo:text-align="center" fo:text-indent="0.4916in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center" fo:text-indent="0.4916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EISĖS Į LIETUVOS RESPUBLIKOS PILIETYBĘ IŠSAUGOJIMO PATVIRTINANČIŲ DOKUMENTŲ IŠDAVIMO</text:p>
      <text:p text:style-name="P15"/>
      <text:p text:style-name="P16">1992 m. kovo 30 d. Nr. 198</text:p>
      <text:p text:style-name="P17">Vilnius</text:p>
      <text:p text:style-name="P18"/>
      <text:p text:style-name="P19"><text:span text:style-name="T20">Vykdydama Lietuvos Respublikos Aukščiausiosios Tarybos 1991 m. gruodžio 10 d. nutarimą Nr. I-2080 „Dėl Lietuvos Respublikos pilietybės įstatymo įgyvendinimo tvarkos“ (Žin., 1991, Nr.<text:s/></text:span><text:a xlink:href="https://www.e-tar.lt/portal/lt/legalAct/TAR.3E88492AC9A2" office:target-frame-name="_blank" xlink:show="new"><text:span text:style-name="T21">36-982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Nustatyti, kad:</text:span></text:p>
      <text:p text:style-name="P28"><text:span text:style-name="T29">1.1</text:span><text:span text:style-name="T30">. asmenims, turintiems teisę į Lietuvos Respublikos pilietybės išsaugojimą pagal Lietuvos Respublikos pilietybės įstatymo 17 straipsnį, išduodamas Teisės į Lietuvos Respublikos pilietybę išsaugojimo pažymėjimas pagal pridedamą formą.</text:span></text:p>
      <text:p text:style-name="P31">Pažymėjimas išduodamas nurodytiems asmenims pateikus atitinkamą prašymą Lietuvos Respublikos diplomatinėms (konsulinėms) įstaigoms arba Vidaus reikalų ministerijai.</text:p>
      <text:p text:style-name="P32"><text:span text:style-name="T33">Prie prašymo pridedami jų išsaugoti Lietuvos Respublikos vidaus ir užsienio pasai, gimimo liudijimai arba archyvų ar kiti dokumentai, patvirtinantys Lietuvos Respublikos pilietybės turėjimo faktą;</text:span></text:p>
      <text:p text:style-name="P34"><text:span text:style-name="T35">1.2</text:span><text:span text:style-name="T36">. prašymus dėl nurodytų pažymėjimų išdavimo nagrinėja ir sprendimus priima Vidaus reikalų ministerija, o juos išduoda Vidaus reikalų ministerijos atitinkamos tarnybos arba Lietuvos Respublikos diplomatinės (konsulinės) įstaigos.</text:span></text:p>
      <text:p text:style-name="P37"><text:span text:style-name="T38">2</text:span><text:span text:style-name="T39">. Pavesti:</text:span></text:p>
      <text:p text:style-name="P40"><text:span text:style-name="T41">2.1</text:span><text:span text:style-name="T42">. valstybinei ženklų įmonei atspausdinti Teisės į Lietuvos Respublikos pilietybę išsaugojimo pažymėjimus pagal Vidaus reikalų ministerijos paraišką;</text:span></text:p>
      <text:p text:style-name="P43"><text:span text:style-name="T44">2.2</text:span><text:span text:style-name="T45">. Finansų ministerijai skirti lėšas nurodytiems pažymėjimams pagaminti.</text:span></text:p>
      <text:p text:style-name="P46"><text:span text:style-name="T47">3</text:span><text:span text:style-name="T48">. Iš dalies pakeičiant Lietuvos Respublikos Vyriausybės 1991 m. liepos 31 d. nutarimą Nr. 314 „Dėl valstybinės rinkliavos“ (Žin., 1991, Nr.<text:s/></text:span><text:a xlink:href="https://www.e-tar.lt/portal/lt/legalAct/TAR.68E17483BC3A" office:target-frame-name="_blank" xlink:show="new"><text:span text:style-name="T49">26-698</text:span></text:a><text:span text:style-name="T50">):</text:span></text:p>
      <text:p text:style-name="P51"><text:span text:style-name="T52">3.1</text:span><text:span text:style-name="T53">. papildyti šiuo 1.2.20 punktu:</text:span></text:p>
      <text:p text:style-name="P54"><text:span text:style-name="T55">„</text:span><text:span text:style-name="T56">1.2.20</text:span><text:span text:style-name="T57">. už Teisės į Lietuvos Respublikos pilietybę išsaugojimo pažymėjimo išdavimą“;</text:span></text:p>
      <text:p text:style-name="P58"><text:span text:style-name="T59">3.2</text:span><text:span text:style-name="T60">. papildyti nurodytojo nutarimo priedėlį Valstybinės rinkliavos laikini tarifai šiuo 5.17 punktu:</text:span></text:p>
      <text:p text:style-name="P61"><text:span text:style-name="T62">„</text:span><text:span text:style-name="T63">5.17</text:span><text:span text:style-name="T64">. už Teisės į Lietuvos Respublikos pilietybę išsaugojimo pažymėjimų išdavimą:</text:span></text:p>
      <text:p text:style-name="P65">asmenims, gyvenantiems Latvijos Respublikoje, Estijos Respublikoje, Gruzijos Respublikoje ir valstybėse, sudarančiose Nepriklausomų Valstybių Sandraugą, – 100 rublių;</text:p>
      <text:p text:style-name="P66"><text:span text:style-name="T67">asmenims, gyvenantiems kitose užsienio valstybėse, – 10 JAV dolerių arba kita konvertuojama valiuta (pagal JAV dolerio kursą)“.</text:span></text:p>
      <text:p text:style-name="P68"/>
      <text:p text:style-name="P69"/>
      <text:p text:style-name="P70"/>
      <text:p text:style-name="P71">LIETUVOS RESPUBLIKOS MINISTRAS PIRMININKAS<text:tab/>G. VAGNORIUS</text:p>
      <text:p text:style-name="P72"/>
      <text:soft-page-break/>
      <text:p text:style-name="P73">Forma</text:p>
      <text:p text:style-name="P74"/>
      <text:p text:style-name="P75"><text:span text:style-name="T76">LIETUVOS RESPUBLIKA</text:span></text:p>
      <text:p text:style-name="P77"/>
      <text:p text:style-name="P78">(Lietuvos valstybės herbas)</text:p>
      <text:p text:style-name="P79"/>
      <text:p text:style-name="P80">Teisės į Lietuvos Respublikos pilietybę išsaugojimo</text:p>
      <text:p text:style-name="P81"/>
      <text:p text:style-name="P82">PAŽYMĖJIMAS Nr.<text:s/></text:p>
      <text:p text:style-name="P83"/>
      <text:p text:style-name="P84">Vardas (-ai)<text:tab/></text:p>
      <text:p text:style-name="P85">Pavardė<text:tab/></text:p>
      <text:p text:style-name="P86">Gimimo metai<text:tab/></text:p>
      <text:p text:style-name="P87">Gimimo vieta<text:tab/></text:p>
      <text:p text:style-name="P88">Turima pilietybė<text:tab/></text:p>
      <text:p text:style-name="P89">Išdavimo data<text:s/><text:tab/></text:p>
      <text:p text:style-name="P90"/>
      <text:p text:style-name="P91"/>
      <text:p text:style-name="P92">Lietuvos Respublikos vidaus reikalų ministerija<text:s/></text:p>
      <text:p text:style-name="P93"/>
      <text:p text:style-name="P94">Pareigūnas<text:s/><text:tab/></text:p>
      <text:p text:style-name="P95"><text:tab/>(parašas)</text:p>
      <text:p text:style-name="P96"><text:tab/></text:p>
      <text:p text:style-name="P97">(vardo raidė ir pavardė)</text:p>
      <text:p text:style-name="P98"/>
      <text:p text:style-name="P99"/>
      <text:p text:style-name="P100">(antspaudo vieta)</text:p>
      <text:p text:style-name="P101"/>
      <text:p text:style-name="P102">Pastaba. Pažymėjimas galioja kartu pateikus asmens tapatybę patvirtinantį dokumentą.</text:p>
      <text:p text:style-name="P10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4T13:00:00Z</meta:creation-date>
    <dc:date>2017-11-24T13:00:00Z</dc:date>
    <meta:template xlink:href="Normal.dotm" xlink:type="simple"/>
    <meta:editing-cycles>2</meta:editing-cycles>
    <meta:editing-duration>PT0S</meta:editing-duration>
    <meta:document-statistic meta:page-count="2" meta:paragraph-count="43" meta:word-count="361" meta:character-count="2936" meta:row-count="163" meta:non-whitespace-character-count="2618"/>
  </office:meta>
</office:document-meta>
</file>