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style:text-properties style:font-weight-complex="bold"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54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ŲJŲ PIRKIMŲ TARNYBOS PRIE LIETUVOS RESPUBLIKOS VYRIAUSYBĖS DIREKTORIAUS 2009 m. GEGUŽĖS 15 d. ĮSAKYMO Nr. 1S-49 „DĖL INFORMACIJOS APIE PLANUOJAMUS VYKDYTI VIEŠUOSIUS PIRKIMUS SKELBIMO CENTRINĖJE VIEŠŲJŲ PIRKIMŲ INFORMACINĖJE SISTEMOJE TVARKOS APRAŠO PATVIRTINIMO“ PAKEITIMO</text:p>
      <text:p text:style-name="P8"/>
      <text:p text:style-name="P9">2009 m. spalio 26 d. Nr. 1S-107</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2009, Nr.<text:s/></text:span><text:a xlink:href="https://www.e-tar.lt/portal/lt/legalAct/TAR.BDE2B4AF963D" office:target-frame-name="_blank" xlink:show="new"><text:span text:style-name="T21">93-3986</text:span></text:a><text:span text:style-name="T22">) 7 straipsnio 1 dalimi ir 8 straipsnio 2 dalies 1 punktu:</text:span></text:p>
      <text:p text:style-name="P23"><text:span text:style-name="T24">1</text:span><text:span text:style-name="T25">. P a k e i č i u:</text:span></text:p>
      <text:p text:style-name="P26"><text:span text:style-name="T27">1.1</text:span><text:span text:style-name="T28">. Viešųjų pirkimų tarnybos prie Lietuvos Respublikos Vyriausybės direktoriaus 2009 m. gegužės 15 d. įsakymą Nr. 1S-49 „Dėl Informacijos apie planuojamus vykdyti viešuosius pirkimus skelbimo Centrinėje viešųjų pirkimų informacinėje sistemoje tvarkos aprašo patvirtinimo“ (Žin., 2009, Nr.<text:s/></text:span><text:a xlink:href="https://www.e-tar.lt/portal/lt/legalAct/TAR.0CEE03C2B442" office:target-frame-name="_blank" xlink:show="new"><text:span text:style-name="T29">60-2396</text:span></text:a><text:span text:style-name="T30">) ir išdėstau jį nauja redakcija:</text:span></text:p>
      <text:p text:style-name="P31"/>
      <text:p text:style-name="P32"><text:span text:style-name="T33">„ĮSAKYMAS</text:span></text:p>
      <text:p text:style-name="P34"/>
      <text:p text:style-name="P35">DĖL INFORMACIJOS APIE PLANUOJAMUS VYKDYTI VIEŠUOSIUS PIRKIMUS SKELBIMO CENTRINĖJE VIEŠŲJŲ PIRKIMŲ INFORMACINĖJE SISTEMOJE TVARKOS APRAŠO PATVIRTINIMO</text:p>
      <text:p text:style-name="P36"/>
      <text:p text:style-name="P37"><text:span text:style-name="T38">Vadovaudamasis Lietuvos Respublikos viešųjų pirkimų įstatymo (Žin., 1996, Nr.<text:s/></text:span><text:a xlink:href="https://www.e-tar.lt/portal/lt/legalAct/TAR.C54AFFAA7622" office:target-frame-name="_blank" xlink:show="new"><text:span text:style-name="T39">84-2000</text:span></text:a><text:span text:style-name="T40">; 2006, Nr.<text:s/></text:span><text:a xlink:href="https://www.e-tar.lt/portal/lt/legalAct/TAR.C0DE35FFA738" office:target-frame-name="_blank" xlink:show="new"><text:span text:style-name="T41">4-102</text:span></text:a><text:span text:style-name="T42">; 2008, Nr.<text:s/></text:span><text:a xlink:href="https://www.e-tar.lt/portal/lt/legalAct/TAR.81433CB2B6DF" office:target-frame-name="_blank" xlink:show="new"><text:span text:style-name="T43">81-3179</text:span></text:a><text:span text:style-name="T44">; 2009, Nr.<text:s/></text:span><text:a xlink:href="https://www.e-tar.lt/portal/lt/legalAct/TAR.BDE2B4AF963D" office:target-frame-name="_blank" xlink:show="new"><text:span text:style-name="T45">93-3986</text:span></text:a><text:span text:style-name="T46">) 7 straipsnio 1 dalimi ir 8 straipsnio 2 dalies 1 punktu,</text:span></text:p>
      <text:p text:style-name="P47"><text:span text:style-name="T48">t v i r t i n u<text:s/></text:span><text:span text:style-name="T49">i</text:span><text:span text:style-name="T50">nformacijos apie planuojamus vykdyti viešuosius pirkimus skelbimo Centrinėje viešųjų pirkimų informacinėje sistemoje tvarkos aprašą (pridedama).“</text:span></text:p>
      <text:p text:style-name="P51"><text:span text:style-name="T52">1.2</text:span><text:span text:style-name="T53">. Nurodytuoju įsakymu patvirtintą Informacijos apie planuojamus vykdyti viešuosius pirkimus skelbimo Centrinėje viešųjų pirkimų informacinėje sistemoje tvarkos aprašą ir išdėstau jį nauja redakcija (pridedama).</text:span></text:p>
      <text:p text:style-name="P54"><text:span text:style-name="T55">2</text:span><text:span text:style-name="T56">. N u s t a t a u, kad šio įsakymo 1.2 punkte nurodyto Informacijos apie planuojamus vykdyti viešuosius pirkimus skelbimo Centrinėje viešųjų pirkimų informacinėje sistemoje tvarkos aprašo 3.7–3.10 punktai įsigalioja nuo 2011 m. sausio 1 d.</text:span></text:p>
      <text:p text:style-name="P57"><text:span text:style-name="T58">3</text:span><text:span text:style-name="T59">. R e k o m e n d u o j u perkančiosioms organizacijoms įsigaliojus šiam įsakymui Centrinėje viešųjų pirkimų informacinėje sistemoje paskelbti suvestinę apie 2009 m. IV ketvirtį planuojamus atlikti viešuosius pirkimus.</text:span></text:p>
      <text:p text:style-name="P60"/>
      <text:p text:style-name="P61"/>
      <text:p text:style-name="P62"/>
      <text:p text:style-name="P63"><text:span text:style-name="T64">Direktorius<text:s/></text:span><text:span text:style-name="T65"><text:tab/>Rimgaudas Vaičiulis</text:span></text:p>
      <text:soft-page-break/>
      <text:p text:style-name="P66"><text:span text:style-name="T67">PATVIRTINTA</text:span></text:p>
      <text:p text:style-name="P68">Viešųjų pirkimų tarnybos prie Lietuvos<text:s/></text:p>
      <text:p text:style-name="P69">Respublikos Vyriausybės direktoriaus<text:s/></text:p>
      <text:p text:style-name="P70">2009 m. gegužės 15 d.<text:s/></text:p>
      <text:p text:style-name="P71">įsakymu Nr. 1S-49</text:p>
      <text:p text:style-name="P72">(Viešųjų pirkimų tarnybos prie Lietuvos<text:s/></text:p>
      <text:p text:style-name="P73">Respublikos Vyriausybės direktoriaus<text:s/></text:p>
      <text:p text:style-name="P74">2009 m. spalio 26 d.<text:s/></text:p>
      <text:p text:style-name="P75">įsakymo Nr. 1S-107 redakcija)</text:p>
      <text:p text:style-name="P76"/>
      <text:p text:style-name="P77"><text:span text:style-name="T78">INFORMACIJOS APIE PLANUOJAMUS VYKDYTI VIEŠUOSIUS PIRKIMUS SKELBIMO CENTRINĖJE VIEŠŲJŲ PIRKIMŲ INFORMACINĖJE SISTEMOJE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nformacijos apie planuojamus vykdyti viešuosius pirkimus skelbimo Centrinėje viešųjų pirkimų informacinėje sistemoje tvarkos aprašas (toliau vadinama – Tvarkos aprašas) reglamentuoja Lietuvos Respublikos viešųjų pirkimų įstatymo (Žin., 1996, Nr.<text:s/></text:span><text:a xlink:href="https://www.e-tar.lt/portal/lt/legalAct/TAR.C54AFFAA7622" office:target-frame-name="_blank" xlink:show="new"><text:span text:style-name="T88">84-2000</text:span></text:a><text:span text:style-name="T89">; 2006, Nr.<text:s/></text:span><text:a xlink:href="https://www.e-tar.lt/portal/lt/legalAct/TAR.C0DE35FFA738" office:target-frame-name="_blank" xlink:show="new"><text:span text:style-name="T90">4-102</text:span></text:a><text:span text:style-name="T91">; 2009, Nr.<text:s/></text:span><text:a xlink:href="https://www.e-tar.lt/portal/lt/legalAct/TAR.BDE2B4AF963D" office:target-frame-name="_blank" xlink:show="new"><text:span text:style-name="T92">93-3986</text:span></text:a><text:span text:style-name="T93">) (toliau vadinama – Viešųjų pirkimų įstatymas) 4 straipsnyje nurodytos perkančiosios organizacijos, išskyrus Lietuvos Respublikos diplomatines atstovybes, konsulines įstaigas užsienyje ir Lietuvos Respublikos atstovybes prie tarptautinių organizacijų (toliau vadinama – perkančioji organizacija), planuojamų vykdyti viešųjų pirkimų suvestinės ir jos pakeitimų paskelbimo Centrinėje viešųjų pirkimų informacinėje sistemoje (toliau vadinama – CVP IS) tvarką.</text:span></text:p>
      <text:p text:style-name="P94"><text:span text:style-name="T95">2</text:span><text:span text:style-name="T96">. Šiame Tvarkos apraše vartojamos sąvokos atitinka Viešųjų</text:span><text:span text:style-name="T97"><text:s/></text:span><text:span text:style-name="T98">pirkimų įstatyme vartojamas sąvokas.</text:span></text:p>
      <text:p text:style-name="P99"/>
      <text:p text:style-name="P100"><text:span text:style-name="T101">II</text:span><text:span text:style-name="T102">.<text:s/></text:span><text:span text:style-name="T103">INFORMACIJA APIE PLANUOJAMUS VYKDYTI VIEŠUOSIUS PIRKIMUS</text:span></text:p>
      <text:p text:style-name="P104"/>
      <text:p text:style-name="P105"><text:span text:style-name="T106">3</text:span><text:span text:style-name="T107">. Suvestinėje apie planuojamus vykdyti viešuosius pirkimus (toliau vadinama – Suvestinė) nurodoma:</text:span></text:p>
      <text:p text:style-name="P108"><text:span text:style-name="T109">3.1</text:span><text:span text:style-name="T110">. perkančiosios organizacijos pavadinimas, adresas ir kontaktiniai duomenys;</text:span></text:p>
      <text:p text:style-name="P111"><text:span text:style-name="T112">3.2</text:span><text:span text:style-name="T113">. pirkimo objekto pavadinimas, kodas pagal Bendrąjį viešojo pirkimo žodyną, patvirtintą Europos Parlamento ir<text:s/></text:span><text:span text:style-name="T114">Tarybos 2002 m. lapkričio 5 d. reglamentu (EB) Nr. 2195/2002 „Dėl Bendro viešųjų pirkimų žodyno“ (OL 2002 L 340 p. 1)</text:span><text:span text:style-name="T115"><text:s/>(Komisijos 2007 m. lapkričio 28 d. reglamento (EB) Nr. 213/2008, iš dalies keičiančio Europos Parlamento ir Tarybos reglamentą (EB) Nr. 2195/2002 dėl Bendro viešųjų pirkimų žodyno redakcija (OL 2008 L 74 p. 1) (toliau vadinama – BVPŽ). Pagrindinis pirkimo objekto kodas yra tas, kuriam priskirtų perkamų prekių, paslaugų ar darbų vertė pinigine išraiška yra didžiausia. Gali būti nurodomi ir papildomi BVPŽ kodai (jei jų yra);</text:span></text:p>
      <text:p text:style-name="P116"><text:span text:style-name="T117">3.3</text:span><text:span text:style-name="T118">. jeigu įmanoma – numatomų pirkti prekių kiekiai bei paslaugų ar darbų apimtys;</text:span></text:p>
      <text:p text:style-name="P119"><text:span text:style-name="T120">3.4</text:span><text:span text:style-name="T121">. numatoma pirkimo pradžia;</text:span></text:p>
      <text:p text:style-name="P122"><text:span text:style-name="T123">3.5</text:span><text:span text:style-name="T124">. pirkimo būdas;</text:span></text:p>
      <text:p text:style-name="P125"><text:span text:style-name="T126">3.6</text:span><text:span text:style-name="T127">. ketinamos sudaryti pirkimo sutarties trukmė (su pratęsimais);</text:span></text:p>
      <text:p text:style-name="P128"><text:span text:style-name="T129">3.7</text:span><text:span text:style-name="T130">. ar pirkimas bus atliekamas pagal Viešųjų pirkimų įstatymo 91 straipsnio nuostatas;</text:span></text:p>
      <text:p text:style-name="P131"><text:span text:style-name="T132">3.8</text:span><text:span text:style-name="T133">. ar pirkimas bus atliekamas centralizuotai, naudojantis viešosios įstaigos Centrinės projektų valdymo agentūros, atliekančios centrinės perkančiosios organizacijos funkcijas, elektroniniu katalogu;</text:span></text:p>
      <text:p text:style-name="P134"><text:span text:style-name="T135">3.9</text:span><text:span text:style-name="T136">. ar pirkimui bus taikomi žaliesiems pirkimams Aplinkos ministerijos nustatyti aplinkos apsaugos kriterijai;</text:span></text:p>
      <text:p text:style-name="P137"><text:span text:style-name="T138">3.10</text:span><text:span text:style-name="T139">. ar pirkimas bus elektroninis ir atliekamas CVP IS priemonėmis.</text:span></text:p>
      <text:p text:style-name="P140"><text:span text:style-name="T141">4</text:span><text:span text:style-name="T142">. Už CVP IS paskelbtos Suvestinės turinio teisingumą, taip pat už Suvestinės turinio atitiktį Viešųjų pirkimų įstatymo, kitų teisės aktų reikalavimams atsako perkančioji organizacija.</text:span></text:p>
      <text:p text:style-name="P143"><text:span text:style-name="T144">5</text:span><text:span text:style-name="T145">. Skelbiant Suvestinę Viešųjų pirkimų tarnyba<text:s/></text:span><text:span text:style-name="T146">prie Lietuvos Respublikos Vyriausybės (toliau vadinama – Viešųjų pirkimų tarnyba)</text:span><text:span text:style-name="T147"><text:s/>netikrina jos turinio bei nedaro jokio Suvestinės turinio tikslinimo ar taisymo. Tačiau tai iš Viešųjų pirkimų tarnybos neatima teisės pareikšti pastabas perkančiajai organizacijai dėl paskelbtų Suvestinės ar jos pakeitimų turinio atitikimo Viešųjų pirkimų įstatymo,</text:span><text:span text:style-name="T148"><text:s/></text:span><text:span text:style-name="T149">kitų teisės aktų reikalavimams.</text:span></text:p>
      <text:p text:style-name="P150"/>
      <text:p text:style-name="P151"><text:span text:style-name="T152">III</text:span><text:span text:style-name="T153">.<text:s/></text:span><text:span text:style-name="T154">SUVESTINĖS PASKELBIMAS</text:span></text:p>
      <text:p text:style-name="P155"/>
      <text:p text:style-name="P156"><text:span text:style-name="T157">6</text:span><text:span text:style-name="T158">. Perkančioji organizacija Suvestinę rengia ir skelbia naudodamasi CVP IS priemonėmis. Suvestinę turi teisę skelbti CVP IS registruotos perkančiosios organizacijos naudotojas.</text:span></text:p>
      <text:p text:style-name="P159"><text:span text:style-name="T160">7</text:span><text:span text:style-name="T161">. Perkančioji organizacija Suvestinę skelbia kasmet, ne vėliau kaip iki kovo 15 dienos. Patikslinusi einamaisiais biudžetiniais metais planuojamų vykdyti viešųjų pirkimų planus, pakeitimus paskelbtoje Suvestinėje perkančioji organizacija skelbia nedelsdama. Technines ar gramatines klaidas paskelbtoje Suvestinėje perkančioji organizacija gali taisyti visais atvejais, tačiau ji turi užtikrinti, kad šie pakeitimai nepakeis pateiktos informacijos turinio.</text:span></text:p>
      <text:p text:style-name="P162"><text:span text:style-name="T163">8</text:span><text:span text:style-name="T164">. Paskelbtos Suvestinės nereikia keisti, jeigu dėl perkančiosios organizacijos nenumatytų aplinkybių iškyla poreikis ypač skubiai vykdyti Suvestinėje nenurodytą viešąjį pirkimą.</text:span></text:p>
      <text:p text:style-name="P165"><text:span text:style-name="T166">9</text:span><text:span text:style-name="T167">. Perkančioji organizacija Suvestinėje nurodytą informaciją papildomai skelbia savo tinklalapyje, jei toks yra, taip pat sudaro kitas galimybes bet kuriam naudotojui susipažinti su Suvestine.</text:span></text:p>
      <text:p text:style-name="P168"><text:span text:style-name="T169">10</text:span><text:span text:style-name="T170">. Perkančioji organizacija užtikrina CVP IS paskelbtos ir perkančiosios organizacijos tinklalapyje paskelbtos Suvestinėje nurodytos informacijos turinio tapatumą.</text:span></text:p>
      <text:p text:style-name="P171"><text:span text:style-name="T172">11</text:span><text:span text:style-name="T173">. Suvestinės paskelbimo diena yra jos paskelbimo CVP IS data.</text:span></text:p>
      <text:p text:style-name="P174"><text:span text:style-name="T1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6-10-04T13:05:00Z</meta:creation-date>
    <dc:date>2016-10-04T13:05:00Z</dc:date>
    <meta:template xlink:href="Normal" xlink:type="simple"/>
    <meta:editing-cycles>2</meta:editing-cycles>
    <meta:editing-duration>PT0S</meta:editing-duration>
    <meta:document-statistic meta:page-count="3" meta:paragraph-count="77" meta:word-count="1120" meta:character-count="8025" meta:row-count="151" meta:non-whitespace-character-count="6982"/>
  </office:meta>
</office:document-meta>
</file>