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LIETUVOS RESPUBLIKOS TEISINGUMO MINISTRO 2006 M. KOVO 27 D. ĮSAKYMO NR. 1R-100 „DĖL LIETUVOS RESPUBLIKOS VALSTYBINIO PATENTŲ BIURO NUOSTATŲ PATVIRTINIMO“ PAKEITIMO</text:p>
      <text:p text:style-name="P11"/>
      <text:p text:style-name="P12">2007 m. balandžio 2 d. Nr. 1R-130</text:p>
      <text:p text:style-name="P13">Vilnius</text:p>
      <text:p text:style-name="P14"/>
      <text:p text:style-name="P15"><text:span text:style-name="T16">Pakeičiu</text:span><text:s/>Lietuvos Respublikos valstybinio patentų biuro nuostatus, patvirtintus Lietuvos Respublikos teisingumo ministro 2006 m. kovo 27 d. įsakymu Nr. 1R-100 „Dėl Lietuvos Respublikos valstybinio patentų biuro nuostatų patvirtinimo“ (Žin., 2006, Nr.<text:s/><text:a xlink:href="https://www.e-tar.lt/portal/lt/legalAct/TAR.CB49AC69DBA0" office:target-frame-name="_blank" xlink:show="new"><text:span text:style-name="T17">35-1266</text:span></text:a>):</text:p>
      <text:p text:style-name="P18">1. Išdėstau 9.11 punktą taip:</text:p>
      <text:p text:style-name="P19">„9.11. tvarko Lietuvos Respublikos patentų registrą, Lietuvos Respublikos topografijų registrą, Lietuvos Respublikos dizaino registrą, Lietuvos Respublikos prekių ženklų registrą, nuolat saugo šių registrų duomenis, keičiasi registro duomenimis su susijusiais registrais, išduoda išrašus iš šių registrų, skelbia ir teikia šių registrų duomenis teisės aktų nustatyta tvarka;“.</text:p>
      <text:p text:style-name="P20">2. Išdėstau 13 punktą taip:</text:p>
      <text:p text:style-name="P21">„13. Valstybinio patentų biuro direktorius gali turėti pavaduotojus, kuriuos jis priima ir atleidžia iš pareigų Valstybės tarnybos įstatymo nustatyta tvarka. Valstybinio patentų biuro direktoriaus pavaduotojai tiesiogiai atskaitingi Valstybinio patentų biuro direktoriui, kuris nustato jų kompetenciją.“</text:p>
      <text:p text:style-name="P22">3. Išdėstau 18 punktą taip:</text:p>
      <text:p text:style-name="P23">„18. Valstybinį patentų biurą sudaro departamentai, skyriai ir kiti struktūriniai padaliniai bei gali būti steigiama struktūriniams padaliniams nepriklausanti pareigybė (pareigybės). Struktūriniams padaliniams vadovauja padalinių vadovai, kurie tiesiogiai pavaldūs Valstybinio patentų biuro direktoriui ir pagal kompetenciją atskaitingi atitinkamą struktūrinį padalinį kuruojančiam direktoriaus pavaduotojui.“</text:p>
      <text:p text:style-name="P24"/>
      <text:p text:style-name="P25"/>
      <text:p text:style-name="P26"/>
      <text:p text:style-name="P27">TEISINGUMO MINISTRAS<text:tab/>PETRAS BAGUŠK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5-19T08:38:00Z</meta:creation-date>
    <dc:date>2015-05-19T08:38:00Z</dc:date>
    <meta:template xlink:href="Normal" xlink:type="simple"/>
    <meta:editing-cycles>2</meta:editing-cycles>
    <meta:editing-duration>PT0S</meta:editing-duration>
    <meta:document-statistic meta:page-count="1" meta:paragraph-count="15" meta:word-count="230" meta:character-count="1855" meta:row-count="63" meta:non-whitespace-character-count="1640"/>
  </office:meta>
</office:document-meta>
</file>