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font-style="italic" style:font-style-asian="italic" style:font-style-complex="italic"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font-weight="bold" style:font-weight-asian="bold" style:font-weight-complex="bold"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TableColumn139" style:family="table-column">
      <style:table-column-properties style:column-width="2.0986in" style:use-optimal-column-width="false"/>
    </style:style>
    <style:style style:name="TableColumn140" style:family="table-column">
      <style:table-column-properties style:column-width="2.1in" style:use-optimal-column-width="false"/>
    </style:style>
    <style:style style:name="TableColumn141" style:family="table-column">
      <style:table-column-properties style:column-width="2.1in" style:use-optimal-column-width="false"/>
    </style:style>
    <style:style style:name="Table138" style:family="table">
      <style:table-properties style:width="6.2986in" fo:margin-left="0in" table:align="left"/>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text-transform="uppercase"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text-transform="uppercase"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TableColumn545" style:family="table-column">
      <style:table-column-properties style:column-width="3.4298in" style:use-optimal-column-width="false"/>
    </style:style>
    <style:style style:name="TableColumn546" style:family="table-column">
      <style:table-column-properties style:column-width="2.8687in" style:use-optimal-column-width="false"/>
    </style:style>
    <style:style style:name="Table544" style:family="table">
      <style:table-properties style:width="6.2986in" fo:margin-left="0in" table:align="left"/>
    </style:style>
    <style:style style:name="TableRow547" style:family="table-row">
      <style:table-row-properties style:min-row-height="4.6833in" style:use-optimal-row-height="false"/>
    </style:style>
    <style:style style:name="TableCell548" style:family="table-cell">
      <style:table-cell-properties fo:border="none" style:writing-mode="lr-tb" fo:padding-top="0.0395in" fo:padding-left="0.0395in" fo:padding-bottom="0.0395in" fo:padding-right="0.0395in"/>
    </style:style>
    <style:style style:name="P549" style:parent-style-name="Normal" style:family="paragraph">
      <style:paragraph-properties fo:widows="0" fo:orphans="0"/>
      <style:text-properties fo:font-weight="bold" style:font-weight-asian="bold" style:font-weight-complex="bold" fo:color="#000000" fo:hyphenate="false"/>
    </style:style>
    <style:style style:name="P550" style:parent-style-name="Normal" style:family="paragraph">
      <style:paragraph-properties fo:widows="0" fo:orphans="0"/>
      <style:text-properties fo:color="#000000" fo:hyphenate="false"/>
    </style:style>
    <style:style style:name="P551" style:parent-style-name="Normal" style:family="paragraph">
      <style:paragraph-properties fo:widows="0" fo:orphans="0"/>
      <style:text-properties fo:color="#000000" fo:hyphenate="false"/>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style:text-properties fo:color="#000000" fo:hyphenate="false"/>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style:text-properties fo:color="#000000" fo:hyphenate="false"/>
    </style:style>
    <style:style style:name="P556" style:parent-style-name="Normal" style:family="paragraph">
      <style:paragraph-properties fo:widows="0" fo:orphans="0"/>
      <style:text-properties fo:color="#000000" fo:hyphenate="false"/>
    </style:style>
    <style:style style:name="P557" style:parent-style-name="Normal" style:family="paragraph">
      <style:paragraph-properties fo:widows="0" fo:orphans="0"/>
      <style:text-properties fo:color="#000000" fo:hyphenate="false"/>
    </style:style>
    <style:style style:name="P558" style:parent-style-name="Normal" style:family="paragraph">
      <style:paragraph-properties fo:widows="0" fo:orphans="0"/>
      <style:text-properties fo:color="#000000" fo:hyphenate="false"/>
    </style:style>
    <style:style style:name="P559" style:parent-style-name="Normal" style:family="paragraph">
      <style:paragraph-properties fo:widows="0" fo:orphans="0"/>
      <style:text-properties fo:color="#000000" fo:hyphenate="false"/>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style:writing-mode="lr-tb" fo:padding-top="0.0395in" fo:padding-left="0.0395in" fo:padding-bottom="0.0395in" fo:padding-right="0.0395in"/>
    </style:style>
    <style:style style:name="P562" style:parent-style-name="Normal" style:family="paragraph">
      <style:paragraph-properties fo:widows="0" fo:orphans="0"/>
      <style:text-properties fo:font-weight="bold" style:font-weight-asian="bold" style:font-weight-complex="bold" fo:color="#000000" fo:hyphenate="false"/>
    </style:style>
    <style:style style:name="P563" style:parent-style-name="Normal" style:family="paragraph">
      <style:paragraph-properties fo:widows="0" fo:orphans="0"/>
      <style:text-properties fo:color="#000000" fo:hyphenate="false"/>
    </style:style>
    <style:style style:name="P564" style:parent-style-name="Normal" style:family="paragraph">
      <style:paragraph-properties fo:widows="0" fo:orphans="0"/>
      <style:text-properties fo:color="#000000" fo:hyphenate="false"/>
    </style:style>
    <style:style style:name="P565" style:parent-style-name="Normal" style:family="paragraph">
      <style:paragraph-properties fo:widows="0" fo:orphans="0"/>
      <style:text-properties fo:color="#000000" fo:hyphenate="false"/>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style:text-properties fo:color="#000000" fo:hyphenate="false"/>
    </style:style>
    <style:style style:name="P568" style:parent-style-name="Normal" style:family="paragraph">
      <style:paragraph-properties fo:widows="0" fo:orphans="0"/>
      <style:text-properties fo:color="#000000" fo:hyphenate="false"/>
    </style:style>
    <style:style style:name="P569" style:parent-style-name="Normal" style:family="paragraph">
      <style:paragraph-properties fo:widows="0" fo:orphans="0"/>
      <style:text-properties fo:color="#000000" fo:hyphenate="false"/>
    </style:style>
    <style:style style:name="P570" style:parent-style-name="Normal" style:family="paragraph">
      <style:paragraph-properties fo:widows="0" fo:orphans="0"/>
      <style:text-properties fo:color="#000000" fo:hyphenate="false"/>
    </style:style>
    <style:style style:name="P571" style:parent-style-name="Normal" style:family="paragraph">
      <style:paragraph-properties fo:widows="0" fo:orphans="0"/>
      <style:text-properties fo:color="#000000" fo:hyphenate="false"/>
    </style:style>
    <style:style style:name="P572" style:parent-style-name="Normal" style:family="paragraph">
      <style:paragraph-properties fo:widows="0" fo:orphans="0"/>
      <style:text-properties fo:color="#000000" fo:hyphenate="false"/>
    </style:style>
    <style:style style:name="P573" style:parent-style-name="Normal" style:family="paragraph">
      <style:paragraph-properties fo:widows="0" fo:orphans="0"/>
      <style:text-properties fo:color="#000000" fo:hyphenate="false"/>
    </style:style>
    <style:style style:name="P574" style:parent-style-name="Normal" style:family="paragraph">
      <style:paragraph-properties fo:widows="0" fo:orphans="0"/>
      <style:text-properties fo:color="#000000" fo:hyphenate="false"/>
    </style:style>
    <style:style style:name="P575" style:parent-style-name="Normal" style:family="paragraph">
      <style:paragraph-properties fo:widows="0" fo:orphans="0"/>
      <style:text-properties fo:color="#000000" fo:hyphenate="false"/>
    </style:style>
    <style:style style:name="P576" style:parent-style-name="Normal" style:family="paragraph">
      <style:paragraph-properties fo:widows="0" fo:orphans="0"/>
      <style:text-properties fo:color="#000000" fo:hyphenate="false"/>
    </style:style>
    <style:style style:name="P577" style:parent-style-name="Normal" style:family="paragraph">
      <style:paragraph-properties fo:widows="0" fo:orphans="0"/>
      <style:text-properties fo:color="#000000" fo:hyphenate="false"/>
    </style:style>
    <style:style style:name="P578" style:parent-style-name="Normal" style:family="paragraph">
      <style:paragraph-properties fo:widows="0" fo:orphans="0"/>
      <style:text-properties fo:color="#000000" fo:hyphenate="false"/>
    </style:style>
    <style:style style:name="P579" style:parent-style-name="Normal" style:family="paragraph">
      <style:paragraph-properties fo:widows="0" fo:orphans="0"/>
      <style:text-properties fo:color="#000000" fo:hyphenate="false"/>
    </style:style>
    <style:style style:name="P580" style:parent-style-name="Normal" style:family="paragraph">
      <style:paragraph-properties fo:widows="0" fo:orphans="0"/>
      <style:text-properties fo:color="#000000" fo:hyphenate="false"/>
    </style:style>
    <style:style style:name="P581" style:parent-style-name="Normal" style:family="paragraph">
      <style:paragraph-properties fo:widows="0" fo:orphans="0"/>
      <style:text-properties fo:color="#000000" fo:hyphenate="false"/>
    </style:style>
    <style:style style:name="P582" style:parent-style-name="Normal" style:family="paragraph">
      <style:paragraph-properties fo:widows="0" fo:orphans="0"/>
      <style:text-properties fo:color="#000000" fo:hyphenate="false"/>
    </style:style>
    <style:style style:name="P583" style:parent-style-name="Normal" style:family="paragraph">
      <style:paragraph-properties fo:widows="0" fo:orphans="0"/>
      <style:text-properties fo:color="#000000" fo:hyphenate="false"/>
    </style:style>
    <style:style style:name="P584" style:parent-style-name="Normal" style:family="paragraph">
      <style:paragraph-properties fo:widows="0" fo:orphans="0"/>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office:automatic-styles>
  <office:body>
    <office:text text:use-soft-page-breaks="true">
      <text:p text:style-name="P1"><text:span text:style-name="T4"/><text:span text:style-name="T5">LIETUVOS RESPUBLIKOS VYRIAUSYBĖS IR IZRAELIO VALSTYBĖS VYRIAUSYBĖS ĮGALIOTOS GYNYBOS MINISTERIJOS SUSITARIMAS DĖL ĮSLAPTINTOS KARINĖS IR SU GYNYBA SUSIJUSIOS INFORMACIJOS ABIPUSĖS APSAUGOS</text:span></text:p>
      <text:p text:style-name="P6"/>
      <text:p text:style-name="P7">PREAMBULĖ</text:p>
      <text:p text:style-name="P8"/>
      <text:p text:style-name="P9"><text:span text:style-name="T10">Kadangi</text:span><text:span text:style-name="T11"><text:s/>Lietuvos Res</text:span><text:span text:style-name="T12">publikos Vyriausybė ir Izraelio Valstybės Vyriausybės įgaliota Gynybos ministerija (toliau – Šalys) ketina bendradarbiauti įgyvendindamos bendrus gynybinius ir karinius projektus;</text:span></text:p>
      <text:p text:style-name="P13"><text:span text:style-name="T14">kadangi</text:span><text:span text:style-name="T15"><text:s/>abi Šalys nori užtikrinti gynybinių ir karinių projektų slaptumą b</text:span><text:span text:style-name="T16">ei apsaugoti įslaptintą informaciją, kurią Šalys parengia arba kuria keičiasi tarpusavyje;</text:span></text:p>
      <text:p text:style-name="P17"><text:span text:style-name="T18">kadangi<text:s/></text:span><text:span text:style-name="T19">abi Šalys sutinka, kad įvertinant abipusę svarbą būtina pasirašyti Susitarimą dėl įslaptintos karinės ir su gynyba susijusios informacijos abipusės apsaugos;</text:span></text:p>
      <text:p text:style-name="P20"><text:span text:style-name="T21">kadangi</text:span><text:span text:style-name="T22"><text:s/>šio Susitarimo dėl įslaptintos karinės ir su gynyba susijusios informacijos abipusės apsaugos Šalys sutaria, kad Šalių tarpusavio santykiai gynybos ir karinių reikalų srityje savaime nėra įslaptinti;</text:span></text:p>
      <text:p text:style-name="P23"><text:span text:style-name="T24">kadangi<text:s/></text:span><text:span text:style-name="T25">šio Susitarimo dėl įslaptintos karinės<text:s/></text:span><text:span text:style-name="T26">ir su gynyba susijusios informacijos abipusės apsaugos Šalys nori išdėstyti šio Susitarimo nuostatas ir sąlygas,</text:span></text:p>
      <text:p text:style-name="P27"/>
      <text:p text:style-name="P28">todėl šio Susitarimo Šalys susitarė:</text:p>
      <text:p text:style-name="P29"/>
      <text:p text:style-name="P30"><text:span text:style-name="T31">1</text:span><text:span text:style-name="T32"> straipsnis</text:span></text:p>
      <text:p text:style-name="P33"><text:span text:style-name="T34">Preambulės priėmimas</text:span></text:p>
      <text:p text:style-name="P35"/>
      <text:p text:style-name="P36"><text:span text:style-name="T37">Šio Susitarimo dėl įslaptintos karinės ir su gynyba susijusios<text:s/></text:span><text:span text:style-name="T38">informacijos abipusės apsaugos (toliau – Susitarimas) preambulė yra sudedamoji Susitarimo dalis ir privaloma abiem Šalims.</text:span></text:p>
      <text:p text:style-name="P39"/>
      <text:p text:style-name="P40"><text:span text:style-name="T41">2</text:span><text:span text:style-name="T42"> straipsnis</text:span></text:p>
      <text:p text:style-name="P43"><text:span text:style-name="T44">Apibrėžtys</text:span></text:p>
      <text:p text:style-name="P45"/>
      <text:p text:style-name="P46"><text:span text:style-name="T47">1</text:span><text:span text:style-name="T48">.<text:s/></text:span><text:span text:style-name="T49">Įslaptinta informacija</text:span><text:span text:style-name="T50"><text:s/>apima bet kokią karinę ir su gynyba susijusią informaciją ir medžiagą,<text:s/></text:span><text:span text:style-name="T51">kuri įslaptinta informaciją parengusios Šalies nacionalinio saugumo tikslais pagal nacionalinės teisės aktus ir turi būti saugoma nuo neteisėto jos atskleidimo.</text:span></text:p>
      <text:p text:style-name="P52"><text:span text:style-name="T53">2</text:span><text:span text:style-name="T54">.<text:s/></text:span><text:span text:style-name="T55">Įslaptintas sandoris</text:span><text:span text:style-name="T56"> – bet kokios derybos iki sandorio sudarymo, sandoriai, jų pagrindu<text:s/></text:span><text:span text:style-name="T57">sudaryti sandoriai ar kiti patvirtinti susitarimai su rangovais arba tarp rangovų, priklausančių kurios nors Šalies valstybės jurisdikcijai, dėl prekių tiekimo, darbų atlikimo ar paslaugų teikimo, kurių metu įslaptinta informacija parengiama, gabenama, sau</text:span><text:span text:style-name="T58">goma arba su ja susipažįstama.</text:span></text:p>
      <text:p text:style-name="P59"><text:span text:style-name="T60">3</text:span><text:span text:style-name="T61">.<text:s/></text:span><text:span text:style-name="T62">Kompetentinga saugumo institucija</text:span><text:span text:style-name="T63"> – kaip nurodyta šio Susitarimo 8 straipsnyje.</text:span></text:p>
      <text:p text:style-name="P64"><text:span text:style-name="T65">4</text:span><text:span text:style-name="T66">.<text:s/></text:span><text:span text:style-name="T67">Rangovas</text:span><text:span text:style-name="T68"> – fizinis ar juridinis asmuo, turintis teisę sudaryti su įslaptinta informacija susijusius sandorius pagal savo Šalies nac</text:span><text:span text:style-name="T69">ionalinės teisės aktų nuostatas.</text:span></text:p>
      <text:p text:style-name="P70"><text:span text:style-name="T71">5</text:span><text:span text:style-name="T72">.<text:s/></text:span><text:span text:style-name="T73">Asmens patikimumo pažymėjimas </text:span><text:span text:style-name="T74">– atlikus nacionalinę patikrinimo procedūrą, nacionalinės teisės aktų nustatyta tvarka priimtas teigiamas sprendimas, kuriuo fiziniam asmeniui suteikiama teisė susipažinti ir dirbti su t</text:span><text:span text:style-name="T75">am tikra slaptumo žyma žymima įslaptinta informacija, ją saugoti ar gabenti.</text:span></text:p>
      <text:p text:style-name="P76"><text:span text:style-name="T77">6</text:span><text:span text:style-name="T78">.<text:s/></text:span><text:span text:style-name="T79">Įmonės patikimumo pažymėjimas</text:span><text:span text:style-name="T80"> – atlikus nacionalinę patikrinimo procedūrą, nacionalinės teisės aktų nustatyta tvarka priimtas teigiamas sprendimas, kuriuo juridiniam<text:s/></text:span><text:span text:style-name="T81">asmeniui suteikiama teisė susipažinti ir dirbti su tam tikra slaptumo žyma žymima įslaptinta informacija.</text:span></text:p>
      <text:p text:style-name="P82"><text:span text:style-name="T83">7</text:span><text:span text:style-name="T84">.<text:s/></text:span><text:span text:style-name="T85">Informaciją parengusi Šalis</text:span><text:span text:style-name="T86"> – Šalis, pateikusi įslaptintą informaciją.</text:span></text:p>
      <text:p text:style-name="P87"><text:span text:style-name="T88">8</text:span><text:span text:style-name="T89">.<text:s/></text:span><text:span text:style-name="T90">Informaciją gaunanti Šalis</text:span><text:span text:style-name="T91"> – Šalis arba rangovas, kuriam perduoda</text:span><text:span text:style-name="T92">ma įslaptinta<text:s/></text:span><text:soft-page-break/><text:span text:style-name="T93">informacija.</text:span></text:p>
      <text:p text:style-name="P94"><text:span text:style-name="T95">9</text:span><text:span text:style-name="T96">.<text:s/></text:span><text:span text:style-name="T97">Trečioji šalis</text:span><text:span text:style-name="T98"> – valstybė arba tarptautinė organizacija, kuri nėra šio Susitarimo Šalis, arba fizinis ar juridinis asmuo, neatitinkantis nacionalinių teisės susipažinti su įslaptinta informacija reikalavimų, įskaitant prin</text:span><text:span text:style-name="T99">cipą „būtina žinoti“.</text:span></text:p>
      <text:p text:style-name="P100"><text:span text:style-name="T101">10</text:span><text:span text:style-name="T102">.<text:s/></text:span><text:span text:style-name="T103">Principas „būtina žinoti“</text:span><text:span text:style-name="T104"><text:s/>reiškia, kad teisė susipažinti su įslaptinta informacija gali būti patikėta tik tiems asmenims, kuriems būtina susipažinti su įslaptinta informacija einant tarnybines pareigas ir (arba) vykdant konkre</text:span><text:span text:style-name="T105">čią tarnybinę užduotį.</text:span></text:p>
      <text:p text:style-name="P106"/>
      <text:p text:style-name="P107"><text:span text:style-name="T108">3</text:span><text:span text:style-name="T109"> straipsnis</text:span></text:p>
      <text:p text:style-name="P110"><text:span text:style-name="T111">Susitarimo tikslas ir taikymo sritis</text:span></text:p>
      <text:p text:style-name="P112"/>
      <text:p text:style-name="P113"><text:span text:style-name="T114">1</text:span><text:span text:style-name="T115">. Šio Susitarimo tikslas – užtikrinti įslaptintos informacijos, kuria Šalys keičiasi arba kurią parengia tarpusavyje bendradarbiaudamos, apsaugą.</text:span></text:p>
      <text:p text:style-name="P116"><text:span text:style-name="T117">2</text:span><text:span text:style-name="T118">. Šis Susitarimas t</text:span><text:span text:style-name="T119">aikomas bet kokiai su įslaptinta informacija susijusiai veiklai, sandoriams ar susitarimams, kuriuos Šalys vykdys ar sudarys.</text:span></text:p>
      <text:p text:style-name="P120"><text:span text:style-name="T121">3</text:span><text:span text:style-name="T122">. Kiekviena Šalis sutinka ir užtikrina, kad šio Susitarimo nuostatos būtų privalomos visoms atitinkamos Šalies institucijoms<text:s/></text:span><text:span text:style-name="T123">ir įstaigoms ir jų būtų deramai laikomasi.</text:span></text:p>
      <text:p text:style-name="P124"><text:span text:style-name="T125">4</text:span><text:span text:style-name="T126">. Kiekviena Šalis pagal šio Susitarimo nuostatas ir savo nacionalinės teisės aktus atsako už įslaptintą informaciją nuo jos gavimo dienos.</text:span></text:p>
      <text:p text:style-name="P127"/>
      <text:p text:style-name="P128"><text:span text:style-name="T129">4</text:span><text:span text:style-name="T130"> straipsnis</text:span></text:p>
      <text:p text:style-name="P131"><text:span text:style-name="T132">Slaptumo žymos ir informacijos išslaptinimas</text:span></text:p>
      <text:p text:style-name="P133"/>
      <text:p text:style-name="P134"><text:span text:style-name="T135">1</text:span><text:span text:style-name="T136">. Įslaptinta informacija žymima viena iš toliau nurodytų slaptumo žymų, kurios atitinka viena kitą ir informacijos slaptumo žymas, nurodytas atitinkamos valstybės nacionalinės teisės aktuose.</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Lietuvos Respublikoje</text:p>
          </table:table-cell>
          <table:table-cell table:style-name="TableCell145">
            <text:p text:style-name="P146">Izraelio Valstybėje</text:p>
          </table:table-cell>
          <table:table-cell table:style-name="TableCell147">
            <text:p text:style-name="P148">Atitikmuo anglų kalba</text:p>
          </table:table-cell>
        </table:table-row>
        <table:table-row table:style-name="TableRow149">
          <table:table-cell table:style-name="TableCell150">
            <text:p text:style-name="P151">Visiškai slaptai</text:p>
          </table:table-cell>
          <table:table-cell table:style-name="TableCell152">
            <text:p text:style-name="P153">Sodi Beyoter</text:p>
          </table:table-cell>
          <table:table-cell table:style-name="TableCell154">
            <text:p text:style-name="P155">Top Secret</text:p>
          </table:table-cell>
        </table:table-row>
        <table:table-row table:style-name="TableRow156">
          <table:table-cell table:style-name="TableCell157">
            <text:p text:style-name="P158">Slaptai</text:p>
          </table:table-cell>
          <table:table-cell table:style-name="TableCell159">
            <text:p text:style-name="P160">Sodi</text:p>
          </table:table-cell>
          <table:table-cell table:style-name="TableCell161">
            <text:p text:style-name="P162">Secret</text:p>
          </table:table-cell>
        </table:table-row>
        <table:table-row table:style-name="TableRow163">
          <table:table-cell table:style-name="TableCell164">
            <text:p text:style-name="P165">Konfidencialiai</text:p>
          </table:table-cell>
          <table:table-cell table:style-name="TableCell166">
            <text:p text:style-name="P167">Shamur</text:p>
          </table:table-cell>
          <table:table-cell table:style-name="TableCell168">
            <text:p text:style-name="P169">Confidential</text:p>
          </table:table-cell>
        </table:table-row>
        <table:table-row table:style-name="TableRow170">
          <table:table-cell table:style-name="TableCell171">
            <text:p text:style-name="P172">Riboto naudojimo</text:p>
          </table:table-cell>
          <table:table-cell table:style-name="TableCell173">
            <text:p text:style-name="P174">Shamur</text:p>
          </table:table-cell>
          <table:table-cell table:style-name="TableCell175">
            <text:p text:style-name="P176">Restricted</text:p>
          </table:table-cell>
        </table:table-row>
      </table:table>
      <text:p text:style-name="P177"/>
      <text:p text:style-name="P178"><text:span text:style-name="T179">2</text:span><text:span text:style-name="T180">. Su informacija, pažymėta slaptumo žyma RIBOTO NAUDOJIMO / RESTRICTED, Izraelio Valstybė elgiasi ir ją saugo<text:s/></text:span><text:span text:style-name="T181">pagal galiojančius nacionalinės teisės aktus, reglamentuojančius įslaptintos informacijos, pažymėtos slaptumo žyma KONFIDENCIALIAI / SHAMUR / CONFIDENTIAL, apsaugą. Lietuvos Respublika, gavusi informaciją, pažymėtą slaptumo žyma SHAMUR / CONFIDENTIAL, elgi</text:span><text:span text:style-name="T182">asi su ja ir ją saugo pagal galiojančius nacionalinės teisės aktus, reglamentuojančius įslaptintos informacijos, pažymėtos slaptumo žyma KONFIDENCIALIAI / CONFIDENTIAL, apsaugą.</text:span></text:p>
      <text:p text:style-name="P183"><text:span text:style-name="T184">3</text:span><text:span text:style-name="T185">. Informaciją gaunanti Šalis įsipareigoja:</text:span></text:p>
      <text:p text:style-name="P186"><text:span text:style-name="T187">a) neatskleisti trečiajai<text:s/></text:span><text:span text:style-name="T188">šaliai įslaptintos informacijos pagal šio Susitarimo nuostatas be išankstinio rašytinio informaciją parengusios Šalies sutikimo. Gavusi nurodytą sutikimą trečioji šalis įslaptintą informaciją naudoja tik konkretiems Šalių sutartiems tikslams;</text:span></text:p>
      <text:p text:style-name="P189"><text:span text:style-name="T190">b) nenaudot</text:span><text:span text:style-name="T191">i įslaptintos informacijos kitiems tikslams nei tie, kuriems ji buvo perduota.</text:span></text:p>
      <text:p text:style-name="P192"><text:span text:style-name="T193">4</text:span><text:span text:style-name="T194">. Vadovaudamosi savo nacionalinės teisės aktais Šalys imasi visų reikiamų priemonių įslaptintai informacijai apsaugoti. Tokiai įslaptintai informacijai Šalys turi užtikri</text:span><text:span text:style-name="T195">nti tokį pat apsaugos lygį, koks yra suteikiamas nacionalinei atitinkama slaptumo žyma pažymėtai įslaptintai informacijai. Informaciją gaunanti Šalis be išankstinio rašytinio informaciją parengusios Šalies sutikimo negali išslaptinti gautos įslaptintos inf</text:span><text:span text:style-name="T196">ormacijos arba priskirti jai žemesnio lygio slaptumo žymos.</text:span></text:p>
      <text:p text:style-name="P197"><text:span text:style-name="T198">5</text:span><text:span text:style-name="T199">. Teisė susipažinti su įslaptinta informacija, pažymėta slaptumo žyma KONFIDENCIALIAI / SHAMUR / CONFIDENTIAL ar aukštesnio lygio slaptumo žyma, suteikiama tik tiems asmenims, kuriems vadovau</text:span><text:span text:style-name="T200">jantis nacionalinės teisės aktais buvo išduotas asmens patikimumo pažymėjimas ir kurie atitinka principą „būtina žinoti“. Teisė susipažinti su įslaptinta informacija, pažymėta slaptumo žyma RIBOTO NAUDOJIMO / RESTRICTED, suteikiama vadovaujantis nacionalin</text:span><text:span text:style-name="T201">ės teisės aktais bei principu „būtina žinoti“.</text:span></text:p>
      <text:p text:style-name="P202"><text:span text:style-name="T203">6</text:span><text:span text:style-name="T204">. Informaciją parengusi Šalis be slaptumo žymų gali pateikti papildomus darbo su tokia informacija nurodymus, kuriuose aprašomas perduodamos įslaptintos informacijos naudojimas.</text:span></text:p>
      <text:p text:style-name="P205"><text:span text:style-name="T206">7</text:span><text:span text:style-name="T207">. Jei kurio nors kito</text:span><text:span text:style-name="T208"><text:s/>Šalių sudaryto susitarimo nuostatos dėl keitimosi įslaptinta informacija ar jos apsaugos yra griežtesnės, taikomos to susitarimo nuostatos.</text:span></text:p>
      <text:p text:style-name="P209"><text:span text:style-name="T210">8</text:span><text:span text:style-name="T211">. Šalys sutinka ir įsipareigoja susilaikyti nuo bet kokio pobūdžio publikacijų, susijusių su abipusio bendrada</text:span><text:span text:style-name="T212">rbiavimo sritimis ir veikla pagal šį Susitarimą. Nenukrypstant nuo šios nuostatos, dėl bet kokių svarbių kurios nors Šalies pranešimų ar paneigimų turi būti konsultuojamasi ir bendrai sutariama.</text:span></text:p>
      <text:p text:style-name="P213"/>
      <text:p text:style-name="P214"><text:span text:style-name="T215">5</text:span><text:span text:style-name="T216"> straipsnis</text:span></text:p>
      <text:p text:style-name="P217"><text:span text:style-name="T218">Vizitai</text:span></text:p>
      <text:p text:style-name="P219"/>
      <text:p text:style-name="P220"><text:span text:style-name="T221">1</text:span><text:span text:style-name="T222">. Rengiant vizitus, kurių m</text:span><text:span text:style-name="T223">etu reikės susipažinti su įslaptinta informacija, pažymėta slaptumo žyma KONFIDENCIALIAI / SHAMUR / CONFIDENTIAL ar aukštesnio lygio slaptumo žyma, būtina gauti išankstinį rašytinį leidimą, kurį pagal nacionalinės teisės aktus išduoda Šalies valstybės, kur</text:span><text:span text:style-name="T224">ioje vyks vizitas, kompetentinga saugumo institucija. Leidimas išduodamas tik tuo atveju, jei atvykstantys asmenys turi teisę susipažinti su įslaptinta informacija pagal jų nacionalinės teisės aktus.</text:span></text:p>
      <text:p text:style-name="P225"><text:span text:style-name="T226">2</text:span><text:span text:style-name="T227">. Prašymas leisti atvykti su vizitu pateikiamas per</text:span><text:span text:style-name="T228"><text:s/>Šalies valstybės, kurioje vyks vizitas,<text:s/></text:span><text:soft-page-break/><text:span text:style-name="T229">kompetentingas saugumo institucijas likus ne mažiau kaip trims savaitėms iki numatomo vizito. Ypatingu atveju leidimas atvykti su vizitu, iš anksto suderinus, išduodamas kuo skubiau.</text:span></text:p>
      <text:p text:style-name="P230"><text:span text:style-name="T231">3</text:span><text:span text:style-name="T232">. Prašyme leisti atvykti su</text:span><text:span text:style-name="T233"><text:s/>vizitu pateikiama bent ši informacija:</text:span></text:p>
      <text:p text:style-name="P234"><text:span text:style-name="T235">a) atvykstančio asmens vardas ir pavardė, gimimo data ir vieta, pilietybė, asmens kodas ir (arba) paso (arba asmens tapatybės kortelės) numeris;</text:span></text:p>
      <text:p text:style-name="P236"><text:span text:style-name="T237">b) atvykstančio asmens pareigos ir įstaigos, įmonės ar organizacijos,</text:span><text:span text:style-name="T238"><text:s/>kuriai jis ar ji atstovauja, pavadinimas;</text:span></text:p>
      <text:p text:style-name="P239"><text:span text:style-name="T240">c) informacija apie atvykstančiam asmeniui kompetentingos saugumo institucijos išduotą asmens patikimumo pažymėjimą;</text:span></text:p>
      <text:p text:style-name="P241"><text:span text:style-name="T242">d) numatoma vizito data;</text:span></text:p>
      <text:p text:style-name="P243"><text:span text:style-name="T244">e) vizito tikslas ir siūloma darbo programa;</text:span></text:p>
      <text:p text:style-name="P245"><text:span text:style-name="T246">f) lankytinų įmoni</text:span><text:span text:style-name="T247">ų, taip pat įstaigų, organizacijų, objektų ir pastatų, kuriuose prašoma leidimo apsilankyti, pavadinimai.</text:span></text:p>
      <text:p text:style-name="P248"><text:span text:style-name="T249">4</text:span><text:span text:style-name="T250">. Gavus kompetentingos saugumo institucijos patvirtinimą, leidimas atvykti su vizitu gali būti išduodamas tam tikram laikotarpiui, jei tai būti</text:span><text:span text:style-name="T251">na dėl konkretaus projekto. Daugkartiniai leidimai atvykti su vizitu gali būti išduodami ne ilgesniam kaip 12 mėnesių laikotarpiui.</text:span></text:p>
      <text:p text:style-name="P252"><text:span text:style-name="T253">5</text:span><text:span text:style-name="T254">. Šalies valstybės, kurioje vyks vizitas, kompetentinga saugumo institucija imasi visų būtinų saugumo ir atsargumo prie</text:span><text:span text:style-name="T255">monių, kad užtikrintų atvykstančių asmenų fizinį saugumą ir jų apsaugą.</text:span></text:p>
      <text:p text:style-name="P256"><text:span text:style-name="T257">6</text:span><text:span text:style-name="T258">. Nenukrypdama nuo pirmiau išvardytų įsipareigojimų, Šalies valstybės, kurioje vyks vizitas, kompetentinga saugumo institucija:</text:span></text:p>
      <text:p text:style-name="P259"><text:span text:style-name="T260">a) praneša kitai kompetentingai saugumo institucija</text:span><text:span text:style-name="T261">i apie bet kokį galimų priešiškų veiksmų pavojų, įskaitant terorizmo aktus, kurie gali kelti grėsmę atvykstantiems asmenims ar jų saugumui;</text:span></text:p>
      <text:p text:style-name="P262"><text:span text:style-name="T263">b) pirmiau nurodyto pavojaus atveju imasi visų būtinų saugumo ir atsargumo priemonių, įskaitant atvykusių asmenų a</text:span><text:span text:style-name="T264">psaugą ir evakuaciją jiems lankantis jos valstybės didelės rizikos zonose ar teritorijose.</text:span></text:p>
      <text:p text:style-name="P265"><text:span text:style-name="T266">7</text:span><text:span text:style-name="T267">. Šalies valstybės, kurioje vyks vizitas, kompetentinga saugumo institucija visus su atvykstančių asmenų fiziniu saugumu susijusius reikalus derina su jų vals</text:span><text:span text:style-name="T268">tybės kompetentinga saugumo institucija.</text:span></text:p>
      <text:p text:style-name="P269"/>
      <text:p text:style-name="P270"><text:span text:style-name="T271">6</text:span><text:span text:style-name="T272"> straipsnis</text:span></text:p>
      <text:p text:style-name="P273"><text:span text:style-name="T274">Įslaptintos informacijos perdavimas</text:span></text:p>
      <text:p text:style-name="P275"/>
      <text:p text:style-name="P276"><text:span text:style-name="T277">1</text:span><text:span text:style-name="T278">. Įslaptintos informacijos prašoma ir ji perduodama per diplomatinius ar karinius kurjerius arba kitais Šalių kompetentingų saugumo institucijų iš anksto</text:span><text:span text:style-name="T279"><text:s/>patvirtintais kanalais.</text:span></text:p>
      <text:p text:style-name="P280"><text:span text:style-name="T281">2</text:span><text:span text:style-name="T282">. Įslaptinta informacija perduodama tik saugiais kanalais, tinklais ar kitomis kompetentingų saugumo institucijų patvirtintomis elektromagnetinėmis priemonėmis arba tik užšifruota, panaudojant kompetentingų saugumo institucijų</text:span><text:span text:style-name="T283"><text:s/>abipusiškai patvirtintus šifravimo būdus ir priemones.</text:span></text:p>
      <text:p text:style-name="P284"><text:span text:style-name="T285">3</text:span><text:span text:style-name="T286">. Jei informaciją gavusi Šalis nori naudotis gauta įslaptinta informacija už savo valstybės teritorijos ribų, toks perdavimas ir naudojimas turi būti iš anksto suderintas su informaciją parengusi</text:span><text:span text:style-name="T287">a Šalimi. Šio Susitarimo nuostatos taikomos ir tokiam įslaptintos informacijos perdavimui ar naudojimui.</text:span></text:p>
      <text:p text:style-name="P288"><text:span text:style-name="T289">4</text:span><text:span text:style-name="T290">. Jei perduodama įslaptinta informacija pažymėta slaptumo žyma SLAPTAI /<text:s/></text:span><text:span text:style-name="T291">SODI /<text:s/></text:span><text:span text:style-name="T292">SECRET arba aukštesnio lygio slaptumo žyma, informaciją gaunanti Š</text:span><text:span text:style-name="T293">alis raštu patvirtina gavusi įslaptintą informaciją. Informaciją parengusiai Šaliai pareikalavus informaciją gaunanti Šalis patvirtina gavusi įslaptintą informaciją, pažymėtą slaptumo žyma KONFIDENCIALIAI / SHAMUR / CONFIDENTIAL ar RIBOTO NAUDOJIMO / RESTR</text:span><text:span text:style-name="T294">ICTED.</text:span></text:p>
      <text:p text:style-name="P295"><text:span text:style-name="T296">5</text:span><text:span text:style-name="T297">. Jei reikia perduoti didelį įslaptintos informacijos kiekį, kompetentingos saugumo institucijos kiekvieną kartą priima atskirą sprendimą ir patvirtina transporto priemones, maršrutą ir saugumo priemones.</text:span></text:p>
      <text:p text:style-name="P298"/>
      <text:p text:style-name="P299"><text:span text:style-name="T300">7</text:span><text:span text:style-name="T301"> straipsnis</text:span></text:p>
      <text:p text:style-name="P302"><text:span text:style-name="T303">Įslaptintos informa</text:span><text:span text:style-name="T304">cijos nutekėjimas</text:span></text:p>
      <text:p text:style-name="P305"/>
      <text:p text:style-name="P306"><text:span text:style-name="T307">1</text:span><text:span text:style-name="T308">. Įslaptintos informacijos nutekėjimas – nacionalinės teisės aktams prieštaraujantis tyčinis ar netyčinis veikimas arba neveikimas, kuriuo gali būti sukeltas pavojus įslaptintai informacijai arba dėl kurio ji buvo ar, kaip įtariama,</text:span><text:span text:style-name="T309"><text:s/>galėjo būti neteisėtai atskleista, įskaitant, bet neapsiribojant jos praradimu, sunaikinimu, sugadinimu, neteisėtu pasisavinimu ar netinkamu panaudojimu.</text:span></text:p>
      <text:p text:style-name="P310"><text:span text:style-name="T311">2</text:span><text:span text:style-name="T312">. Nutekėjus įslaptintai informacijai, informaciją gaunanti Šalis užtikrina tinkamą tyrimą. Be to</text:span><text:span text:style-name="T313">, informaciją gaunanti Šalis skubiai ir išsamiai praneša informaciją parengusiai Šaliai apie įslaptintos informacijos nutekėjimo detales, taip pat informuoja apie galutinius tyrimo rezultatus ir taisomuosius veiksmus, kuriais siekiama, kad tokie įvykiai ne</text:span><text:span text:style-name="T314">pasikartotų.</text:span></text:p>
      <text:p text:style-name="P315"><text:span text:style-name="T316">3</text:span><text:span text:style-name="T317">. Tyrimą atliekanti Šalis padengia visas tyrimo išlaidas, o kita Šalis šių išlaidų nekompensuoja.</text:span></text:p>
      <text:p text:style-name="P318"/>
      <text:p text:style-name="P319"><text:span text:style-name="T320">8</text:span><text:span text:style-name="T321"> straipsnis</text:span></text:p>
      <text:p text:style-name="P322"><text:span text:style-name="T323">Kompetentingos saugumo institucijos</text:span></text:p>
      <text:p text:style-name="P324"/>
      <text:p text:style-name="P325"><text:span text:style-name="T326">1</text:span><text:span text:style-name="T327">. Šalių kompetentingos saugumo institucijos yra šios:</text:span></text:p>
      <text:p text:style-name="P328">Lietuvos Respublikoje:</text:p>
      <text:p text:style-name="P329">Paslapčių apsaugos koordinavimo komisija – už bendrą šio Susitarimo įgyvendinimo kontrolę;</text:p>
      <text:p text:style-name="P330">Krašto apsaugos ministerija – už šio Susitarimo įgyvendinimą.</text:p>
      <text:p text:style-name="P331">Izraelio Valstybėje:</text:p>
      <text:p text:style-name="P332"><text:span text:style-name="T333">Gynybos įstaigos Saugumo direktoratas, Gynybos ministerija.</text:span></text:p>
      <text:p text:style-name="P334"><text:span text:style-name="T335">2</text:span><text:span text:style-name="T336">. Kiekviena iš nur</text:span><text:span text:style-name="T337">odytų atitinkamoje valstybėje veikiančių kompetentingų saugumo<text:s/></text:span><text:soft-page-break/><text:span text:style-name="T338">institucijų parengia ir išplatina informaciją apie galiojančius nacionalinės teisės aktus, kuriais reglamentuojama įslaptintos informacijos apsauga, ir informuoja apie pokyčius, darančius įtaką</text:span><text:span text:style-name="T339"><text:s/>įslaptintos informacijos apsaugai.</text:span></text:p>
      <text:p text:style-name="P340"><text:span text:style-name="T341">3</text:span><text:span text:style-name="T342">. Kiekviena kompetentinga saugumo institucija sutinka ir įsipareigoja iš anksto suderinti su kita kompetentinga saugumo institucija informaciją apie saugumo standartus, procedūras ir praktiką, susijusią su šio<text:s/></text:span><text:span text:style-name="T343">Susitarimo įgyvendinimu.</text:span></text:p>
      <text:p text:style-name="P344"><text:span text:style-name="T345">4</text:span><text:span text:style-name="T346">. Jei tai priimtina abiem Šalims, viena Šalis suteikia leidimą kitos Šalies saugumo ekspertams atvykti į jos valstybės teritoriją aptarti kartu su kompetentingomis saugumo institucijomis kitos Šalies pateiktos įslaptintos<text:s/></text:span><text:span text:style-name="T347">informacijos apsaugos procedūrų bei galimybių.</text:span></text:p>
      <text:p text:style-name="P348"/>
      <text:p text:style-name="P349"><text:span text:style-name="T350">9</text:span><text:span text:style-name="T351"> straipsnis</text:span></text:p>
      <text:p text:style-name="P352"><text:span text:style-name="T353">Įslaptinti sandoriai</text:span></text:p>
      <text:p text:style-name="P354"/>
      <text:p text:style-name="P355"><text:span text:style-name="T356">1</text:span><text:span text:style-name="T357">. Įslaptinti sandoriai sudaromi ir vykdomi laikantis atitinkamų nacionalinės teisės aktų. Pareikalavus kiekvienos Šalies kompetentinga saugumo institucija teikia<text:s/></text:span><text:span text:style-name="T358">informaciją apie tai, ar siūlomas rangovas turi patikimumo pažymėjimą, atitinkantį reikiamą informacijos įslaptinimo lygį. Jei siūlomas rangovas neturi atitinkamo patikimumo pažymėjimo, kiekvienos Šalies kompetentinga saugumo institucija gali prašyti atlik</text:span><text:span text:style-name="T359">ti šio rangovo patikimumo patikrinimo procedūrą. Įslaptintas sandoris gali būti sudarytas tik su tais rangovais, kuriems yra išduotas atitinkamas patikimumo pažymėjimas. Įslaptinto sandorio daliai vykdyti rangovas gali pasitelkti subrangovus, kuriems taiko</text:span><text:span text:style-name="T360">mi tokie patys saugumo reikalavimai.</text:span></text:p>
      <text:p text:style-name="P361"><text:span text:style-name="T362">2</text:span><text:span text:style-name="T363">. Šalies, kurios valstybės teritorijoje bus vykdomas įslaptintas sandoris, kompetentinga saugumo institucija prisiima atsakomybę už įslaptinto sandorio saugumo priemonių administravimą pagal tokius pat standartus i</text:span><text:span text:style-name="T364">r reikalavimus kaip ir tie, kurie taikomi jos pačios įslaptintų sandorių apsaugai.</text:span></text:p>
      <text:p text:style-name="P365"><text:span text:style-name="T366">3</text:span><text:span text:style-name="T367">. Įslaptinimo priedas yra sudedamoji kiekvieno įslaptinto sandorio dalis. Įslaptinimo priedo kopija siunčiama kompetentingoms abiejų Šalių saugumo institucijoms. Įslapt</text:span><text:span text:style-name="T368">inimo prieduose visais atvejais nurodoma bent:</text:span></text:p>
      <text:p text:style-name="P369"><text:span text:style-name="T370">a) kokia įslaptinta informacija bus teikiama informaciją gaunančiai Šaliai ar bus jos parengta ir koks atitinkamas informacijos įslaptinimo lygis nustatytas šiai įslaptintai informacijai;</text:span></text:p>
      <text:p text:style-name="P371"><text:span text:style-name="T372">b) priemonės, naudo</text:span><text:span text:style-name="T373">jamos įslaptintai informacijai perduoti;</text:span></text:p>
      <text:p text:style-name="P374"><text:span text:style-name="T375">c) pranešimo apie galimus pakeitimus, susijusius su įslaptinta informacija, dėl to, kad keičiamas jos įslaptinimo lygis, arba dėl to, kad apsauga nebereikalinga, procedūros ir priemonės.</text:span></text:p>
      <text:p text:style-name="P376"><text:span text:style-name="T377">4</text:span><text:span text:style-name="T378">. Rangovo įsipareig</text:span><text:span text:style-name="T379">ojimai saugoti įslaptintą informaciją nurodomi įslaptinimo priede ir visais atvejais apima bent jau:</text:span></text:p>
      <text:p text:style-name="P380"><text:span text:style-name="T381">a) įsipareigojimą įslaptintą informaciją atskleisti tik tam asmeniui, kuris turi atitinkamą asmens patikimumo pažymėjimą ir kuris atitinka principą „būtina</text:span><text:span text:style-name="T382"><text:s/>žinoti“;</text:span></text:p>
      <text:p text:style-name="P383"><text:span text:style-name="T384">b) įslaptintame sandoryje numatytų vienos Šalies valstybės darbuotojų vizitų į kitos Šalies valstybės objektus, patekimo į juos ar jų apžiūrėjimo patvirtinimo tvarkos laikymąsi;</text:span></text:p>
      <text:p text:style-name="P385"><text:span text:style-name="T386">c) įsipareigojimą laiku pranešti kompetentingai saugumo instituc</text:span><text:span text:style-name="T387">ijai apie bet kokį įvykusį ar įtariamą įslaptintos informacijos nutekėjimą;</text:span></text:p>
      <text:p text:style-name="P388"><text:span text:style-name="T389">d) įsipareigojimą su įslaptintu sandoriu susijusią įslaptintą informaciją naudoti tik su įslaptinto sandorio dalyku susijusiems tikslams;</text:span></text:p>
      <text:p text:style-name="P390"><text:span text:style-name="T391">e) griežtą įslaptintos informacijos su</text:span><text:span text:style-name="T392">naikinimo procedūrų laikymąsi.</text:span></text:p>
      <text:p text:style-name="P393"><text:span text:style-name="T394">5</text:span><text:span text:style-name="T395">. Prieš pateikdama bet kokią iš kitos Šalies gautą įslaptintą informaciją kitos Šalies rangovams ar numatomiems rangovams, informaciją gaunanti Šalis:</text:span></text:p>
      <text:p text:style-name="P396"><text:span text:style-name="T397">a) užtikrina, kad toks rangovas ar numatomas rangovas ir jo įmonės<text:s/></text:span><text:span text:style-name="T398">sugebės ir turės reikiamų pajėgumų tinkamai apsaugoti įslaptintą informaciją;</text:span></text:p>
      <text:p text:style-name="P399"><text:span text:style-name="T400">b) šiuo tikslu išduoda įmonei atitinkamą įmonės patikimumo pažymėjimą;</text:span></text:p>
      <text:p text:style-name="P401"><text:span text:style-name="T402">c) išduoda asmens patikimumo pažymėjimus visiems darbuotojams, kuriems pagal pareigas<text:s/></text:span><text:soft-page-break/><text:span text:style-name="T403">būtina susipažint</text:span><text:span text:style-name="T404">i su įslaptinta informacija;</text:span></text:p>
      <text:p text:style-name="P405"><text:span text:style-name="T406">d) užtikrina, kad visi teisę susipažinti su įslaptinta informacija turintys asmenys būtų informuoti apie pareigą saugoti įslaptintą informaciją pagal nacionalinės teisės aktus;</text:span></text:p>
      <text:p text:style-name="P407"><text:span text:style-name="T408">e) atlieka patikimumo pažymėjimą turinčių įmon</text:span><text:span text:style-name="T409">ių periodines saugos patikras.</text:span></text:p>
      <text:p text:style-name="P410"/>
      <text:p text:style-name="P411"><text:span text:style-name="T412">10</text:span><text:span text:style-name="T413"> straipsnis</text:span></text:p>
      <text:p text:style-name="P414"><text:span text:style-name="T415">Vertimas, kopijavimas, naikinimas</text:span></text:p>
      <text:p text:style-name="P416"/>
      <text:p text:style-name="P417"><text:span text:style-name="T418">1</text:span><text:span text:style-name="T419">. Įslaptinta informacija, pažymėta slaptumo žyma VISIŠKAI SLAPTAI /<text:s/></text:span><text:span text:style-name="T420">Sodi Beyoter<text:s/></text:span><text:span text:style-name="T421">/ TOP SECRET arba SLAPTAI / SODI / SECRET, verčiama ir kopijuojama tik gavus<text:s/></text:span><text:span text:style-name="T422">rašytinį informaciją parengusios Šalies leidimą.</text:span></text:p>
      <text:p text:style-name="P423"><text:span text:style-name="T424">2</text:span><text:span text:style-name="T425">. Įslaptintą informaciją, pažymėtą slaptumo žyma KONFIDENCIALIAI /<text:s/></text:span><text:span text:style-name="T426">Shamur /<text:s/></text:span><text:span text:style-name="T427">CONFIDENTIAL arba aukštesnio įslaptinimo lygio žyma, verčia ir kopijuoja asmenys, turintys atitinkamą asmens patikimumo pažymė</text:span><text:span text:style-name="T428">jimą.</text:span></text:p>
      <text:p text:style-name="P429"><text:span text:style-name="T430">3</text:span><text:span text:style-name="T431">. Verčiant ar kopijuojant įslaptintą informaciją kiekviena įslaptintos informacijos kopija ar vertimas pažymima visomis originalo slaptumo žymomis ir papildomomis darbo su tokia informacija nuorodomis. Tokiems įslaptintos informacijos vertimams<text:s/></text:span><text:span text:style-name="T432">ar jos kopijoms taikoma tokia pat apsauga kaip ir originalams.</text:span></text:p>
      <text:p text:style-name="P433"><text:span text:style-name="T434">4</text:span><text:span text:style-name="T435">. Įslaptinta informacija gali būti sunaikinama pripažinus, kad ji nebebus naudojama perdavimo tikslams. Įslaptinta informacija, žymima slaptumo žyma SLAPTAI / SODI / SECRET, gali būti suna</text:span><text:span text:style-name="T436">ikinta gavus išankstinį informaciją parengusios Šalies sutikimą. Įslaptinta informacija sunaikinama arba pakeičiama taip, kad jos – nei visos, nei dalies – nebūtų galima atkurti.</text:span></text:p>
      <text:p text:style-name="P437"><text:span text:style-name="T438">5</text:span><text:span text:style-name="T439">. Įslaptinta informacija, žymima slaptumo žyma VISIŠKAI SLAPTAI / SODI B</text:span><text:span text:style-name="T440">EYOTER / TOP SECRET, nenaikinama, išskyrus šio straipsnio 6 dalyje nurodytus atvejus. Ji grąžinama informaciją parengusiai Šaliai.</text:span></text:p>
      <text:p text:style-name="P441"><text:span text:style-name="T442">6</text:span><text:span text:style-name="T443">. Susiklosčius aplinkybėms, kai pagal šį Susitarimą parengtos ar perduotos įslaptintos informacijos neįmanoma apsaugoti<text:s/></text:span><text:span text:style-name="T444">ir (arba) grąžinti, įslaptinta informacija nedelsiant sunaikinama. Apie įslaptintos informacijos sunaikinimą informaciją gaunanti Šalis kuo skubiau praneša informaciją parengusiai Šaliai.</text:span></text:p>
      <text:p text:style-name="P445"/>
      <text:p text:style-name="P446"><text:span text:style-name="T447">11</text:span><text:span text:style-name="T448"> straipsnis</text:span></text:p>
      <text:p text:style-name="P449"><text:span text:style-name="T450">Ginčų sprendimas</text:span></text:p>
      <text:p text:style-name="P451"/>
      <text:p text:style-name="P452"><text:span text:style-name="T453">1</text:span><text:span text:style-name="T454">. Kilus ginčų tarp šio S</text:span><text:span text:style-name="T455">usitarimo Šalių dėl Susitarimo aiškinimo ar jo nuostatų vykdymo ar kitų su juo susijusių dalykų, Šalys imasi visų priemonių juos išspręsti draugiškai.</text:span></text:p>
      <text:p text:style-name="P456"><text:span text:style-name="T457">2</text:span><text:span text:style-name="T458">. Jei Šalims nepavyksta išspręsti ginčo tokiu būdu, ginčas perduodamas Lietuvos Respublikos Paslapči</text:span><text:span text:style-name="T459">ų apsaugos koordinavimo komisijos pirmininkui ir Izraelio Valstybės Gynybos ministerijos Gynybos įstaigos Saugumo direktorato direktoriui. Jų sprendimas yra galutinis ir privalomas šio Susitarimo Šalims.</text:span></text:p>
      <text:p text:style-name="P460"><text:span text:style-name="T461">3</text:span><text:span text:style-name="T462">. Ginčų ir (arba) nesutarimų atveju abi Šalys t</text:span><text:span text:style-name="T463">oliau vykdo savo įsipareigojimus pagal šį Susitarimą.</text:span></text:p>
      <text:p text:style-name="P464"><text:span text:style-name="T465">4</text:span><text:span text:style-name="T466">. Šalys susitaria, kad ginčai ar šio Susitarimo aiškinimo klausimai nebus perduodami jokiam nacionaliniam ar tarptautiniam teismui arba sprendžiami pagal nacionalinę ar tarptautinę teisę.</text:span></text:p>
      <text:p text:style-name="P467"/>
      <text:p text:style-name="P468"><text:span text:style-name="T469">12</text:span><text:span text:style-name="T470"> straipsnis</text:span></text:p>
      <text:p text:style-name="P471"><text:span text:style-name="T472">Įsigaliojimo data ir nutraukimas</text:span></text:p>
      <text:p text:style-name="P473"/>
      <text:p text:style-name="P474"><text:span text:style-name="T475">1</text:span><text:span text:style-name="T476">. Šis Susitarimas įsigalioja jį pasirašius ir abiem Šalims užbaigus visas vidaus teisines procedūras ir galioja neribotą laiką.</text:span></text:p>
      <text:p text:style-name="P477"><text:span text:style-name="T478">2</text:span><text:span text:style-name="T479">. Jei viena iš Šalių nori nutraukti šį Susitarimą, nutraukimas įsigalioj</text:span><text:span text:style-name="T480">a esant rašytiniam<text:s/></text:span><text:soft-page-break/><text:span text:style-name="T481">abipusiam Šalių sutikimui ar vienai iš Šalių prieš šešis mėnesius pateikus pranešimą apie ketinimą nutraukti Susitarimą. Šešių mėnesių terminas pradedamas skaičiuoti nuo dienos, kurią pranešimą apie nutraukimą gauna kita Šalis.</text:span></text:p>
      <text:p text:style-name="P482"><text:span text:style-name="T483">3</text:span><text:span text:style-name="T484">.<text:s/></text:span><text:span text:style-name="T485">Nutraukus šį Susitarimą jo nuostatos toliau galioja ir yra taikomos visai bet kokiai veiklai, sandoriams ar įslaptintos informacijos mainams, pradėtiems prieš nutraukiant Susitarimą.</text:span></text:p>
      <text:p text:style-name="P486"/>
      <text:p text:style-name="P487"><text:span text:style-name="T488">13</text:span><text:span text:style-name="T489"> straipsnis</text:span></text:p>
      <text:p text:style-name="P490"><text:span text:style-name="T491">Kitos nuostatos</text:span></text:p>
      <text:p text:style-name="P492"/>
      <text:p text:style-name="P493"><text:span text:style-name="T494">1</text:span><text:span text:style-name="T495">. Jei kuriai nors Šaliai nepav</text:span><text:span text:style-name="T496">yksta pasiekti, kad būtų griežtai vykdomi šio Susitarimo reikalavimai arba įgyvendinamos jame nustatytos teisės, nelaikoma, kad Šalis tam tikru mastu atsisako teisių kada nors ateityje ginti tokius reikalavimus ar teises arba jomis remtis.</text:span></text:p>
      <text:p text:style-name="P497"><text:span text:style-name="T498">2</text:span><text:span text:style-name="T499">. Šio Susit</text:span><text:span text:style-name="T500">arimo straipsnių pavadinimai vartojami tik tam, kad būtų patogiau daryti nuorodas ir nėra skirti kitiems tikslams, taip pat neturi būti suprantami kaip skirti bet kokiam kitam tikslui, kuris kaip nors ribotų ar išplėstų nuostatų pagal straipsnio antraštę f</text:span><text:span text:style-name="T501">ormuluotę.</text:span></text:p>
      <text:p text:style-name="P502"><text:span text:style-name="T503">3</text:span><text:span text:style-name="T504">. Nė viena Šalis neturi teisės perduoti ar kitaip perleisti šiame Susitarime nustatytų savo teisių ar įsipareigojimų be rašytinio kitos Šalies sutikimo.</text:span></text:p>
      <text:p text:style-name="P505"><text:span text:style-name="T506">4</text:span><text:span text:style-name="T507">. Kiekviena Šalis teikia pagalbą kitos Šalies personalui, tiekiančiam prekes,<text:s/></text:span><text:span text:style-name="T508">atliekančiam darbus, teikiančiam paslaugas ir (arba) įgyvendinančiam teises pagal šio Susitarimo nuostatas kitos Šalies valstybėje.</text:span></text:p>
      <text:p text:style-name="P509"><text:span text:style-name="T510">5</text:span><text:span text:style-name="T511">. Kiekviena Šalis padengia savo išlaidas, padarytas vykdant šiame Susitarime nustatytus įsipareigojimus.</text:span></text:p>
      <text:p text:style-name="P512"/>
      <text:p text:style-name="P513"><text:span text:style-name="T514">14</text:span><text:span text:style-name="T515"> stra</text:span><text:span text:style-name="T516">ipsnis</text:span></text:p>
      <text:p text:style-name="P517"><text:span text:style-name="T518">Pranešimai</text:span></text:p>
      <text:p text:style-name="P519"/>
      <text:p text:style-name="P520"><text:span text:style-name="T521">Visi pranešimai ar korespondencija, kurios prašoma ar kurią leidžiama pateikti pagal šį Susitarimą, pateikiama raštu anglų kalba ir laikantis saugumo reikalavimų perduodama toliau nurodytiems adresatams.</text:span></text:p>
      <text:p text:style-name="P522"><text:span text:style-name="T523">Lietuvos Respublikoje – Krašt</text:span><text:span text:style-name="T524">o apsaugos ministerijos kancleriui;</text:span></text:p>
      <text:p text:style-name="P525"><text:span text:style-name="T526">Izraelio Valstybėje – Gynybos ministerijos Gynybos įstaigos Saugumo direktorato atsakingajam direktoriaus pavaduotojui, informacijos saugumo direktoriui.</text:span></text:p>
      <text:p text:style-name="P527"/>
      <text:p text:style-name="P528"><text:span text:style-name="T529">15</text:span><text:span text:style-name="T530"> straipsnis</text:span></text:p>
      <text:p text:style-name="P531"><text:span text:style-name="T532">Visas Susitarimas</text:span></text:p>
      <text:p text:style-name="P533"/>
      <text:p text:style-name="P534"><text:span text:style-name="T535">Šis Susitarimas sudaro</text:span><text:span text:style-name="T536"><text:s/>vientisą susitarimą tarp jo Šalių, juo pakeičiami visi ankstesni pranešimai ir informacija, kuriuos Šalys pateikė žodžiu ar raštu dėl Susitarimo dalyko.</text:span></text:p>
      <text:p text:style-name="P537"><text:span text:style-name="T538">Šis Susitarimas gali būti keičiamas tik raštu, pasirašant tinkamai įgaliotiems abiejų Šalių atstovam</text:span><text:span text:style-name="T539">s. Sutarti pakeitimai įsigalioja šio Susitarimo 12 straipsnyje nustatyta tvarka ir yra sudedamoji šio Susitarimo dalis.</text:span></text:p>
      <text:p text:style-name="P540"><text:span text:style-name="T541">Tai patvirtindami, tinkamai įgalioti Šalių atstovai pasirašė šį Susitarimą Jeruzalėje 2011 m. birželio 1 d. dviem originaliais egzempl</text:span><text:span text:style-name="T542">ioriais lietuvių ir anglų kalbomis. Visi tekstai yra autentiški. Kilus nesutarimų dėl aiškinimo vadovaujamasi tekstu anglų kalba.</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soft-page-break/>
            <text:p text:style-name="P549">Lietuvos Respublikos vardu</text:p>
            <text:p text:style-name="P550"/>
            <text:p text:style-name="P551">Parašas _________________</text:p>
            <text:p text:style-name="P552"/>
            <text:p text:style-name="P553">Vardas ir pavardė</text:p>
            <text:p text:style-name="P554">Rasa Juknevičienė</text:p>
            <text:p text:style-name="P555"/>
            <text:p text:style-name="P556">Pareigos</text:p>
            <text:p text:style-name="P557">Krašto apsaugos ministrė</text:p>
            <text:p text:style-name="P558"/>
            <text:p text:style-name="P559">Data</text:p>
            <text:p text:style-name="P560">2011-06-01</text:p>
          </table:table-cell>
          <table:table-cell table:style-name="TableCell561">
            <text:p text:style-name="P562">Izraelio Valstybės vardu</text:p>
            <text:p text:style-name="P563"/>
            <text:p text:style-name="P564">Parašas ______________</text:p>
            <text:p text:style-name="P565"/>
            <text:p text:style-name="P566">Vardas ir pavardė</text:p>
            <text:p text:style-name="P567">Ehud Barak</text:p>
            <text:p text:style-name="P568"/>
            <text:p text:style-name="P569">Pareigos</text:p>
            <text:p text:style-name="P570">Gynybos ministras</text:p>
            <text:p text:style-name="P571"/>
            <text:p text:style-name="P572">Data</text:p>
            <text:p text:style-name="P573">2011-06-01</text:p>
            <text:p text:style-name="P574"/>
            <text:p text:style-name="P575">Parašas ________________</text:p>
            <text:p text:style-name="P576"/>
            <text:p text:style-name="P577">Vardas ir pavardė</text:p>
            <text:p text:style-name="P578">Amir Kain</text:p>
            <text:p text:style-name="P579"/>
            <text:p text:style-name="P580">Pareigos</text:p>
            <text:p text:style-name="P581">Gynybos ministerijos Gynybos įstaigos Saugumo<text:s/>direktorato direktorius</text:p>
            <text:p text:style-name="P582"/>
            <text:p text:style-name="P583">Data</text:p>
            <text:p text:style-name="P584">2011-06-01</text:p>
          </table:table-cell>
        </table:table-row>
      </table:table>
      <text:p text:style-name="P585"/>
      <text:p text:style-name="P586"><text:span text:style-name="T5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 IR IZRAELIO VALSTYBĖS VYRIAUSYBĖS ĮGALIOTOS GYNYBOS MINISTERIJOS SUSITARIMAS DĖL ĮSLAPTINTOS KARINĖS IR SU GYNYBA SUSIJUSIOS INFORMACIJOS ABIPUSĖS APSAUGOS</dc:title>
    <meta:initial-creator>Rima</meta:initial-creator>
    <dc:creator>adlibuser</dc:creator>
    <meta:creation-date>2022-02-28T09:00:00Z</meta:creation-date>
    <dc:date>2022-02-28T09:00:00Z</dc:date>
    <meta:template xlink:href="Normal.dotm" xlink:type="simple"/>
    <meta:editing-cycles>2</meta:editing-cycles>
    <meta:editing-duration>PT0S</meta:editing-duration>
    <meta:document-statistic meta:page-count="15" meta:paragraph-count="350" meta:word-count="3067" meta:character-count="22438" meta:row-count="896" meta:non-whitespace-character-count="19721"/>
  </office:meta>
</office:document-meta>
</file>