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BALANDŽIO 5 D. NUTARIMO NR. 481 „DĖL MOKESČIŲ POLICIJOS DEPARTAMENTO PRIE VIDAUS REIKALŲ MINISTERIJOS PERTVARKYMO Į FINANSINIŲ NUSIKALTIMŲ TYRIMO TARNYBĄ PRIE VIDAUS REIKALŲ MINISTERIJOS IR FINANSINIŲ NUSIKALTIMŲ TYRIMO TARNYBOS PRIE VIDAUS REIKALŲ MINISTERIJOS NUOSTATŲ PATVIRTINIMO“ PAKEITIMO</text:span></text:p>
      <text:p text:style-name="Normal"/>
      <text:p text:style-name="P16">2013 m. sausio 23 d.<text:span text:style-name="T17"><text:s/>Nr.<text:s/></text:span>58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Finansinių nusikaltimų tyrimo tarnybos prie Vidaus reikalų ministerijos nuostatus, patvirtintus Lietuvos Respublikos Vyriausybės 2002 m. balandžio 5 d. nutarimu Nr. 481 „Dėl Mokesčių policijos departamento prie Vidaus reikalų ministerijos pertvarkymo į Finansinių nusikaltimų tyrimo tarnybą prie Vidaus reikalų ministerijos ir Finansinių nusikaltimų tyrimo tarnybos prie Vidaus reikalų ministerijos nuostatų patvirtinimo“ (Žin., 2002, Nr.<text:s/><text:a xlink:href="https://www.e-tar.lt/portal/lt/legalAct/TAR.3079D6FBA179" office:target-frame-name="_blank" xlink:show="new"><text:span text:style-name="T23">38-1395</text:span></text:a>; 2003, Nr. <text:a xlink:href="https://www.e-tar.lt/portal/lt/legalAct/TAR.3B4F3A41995E" office:target-frame-name="_blank" xlink:show="new"><text:span text:style-name="T24">80-3662</text:span></text:a>), ir išdėstyti 5.3 punktą taip:</text:p>
      <text:p text:style-name="P25"><text:span text:style-name="T26">„</text:span><text:span text:style-name="T27">5.3</text:span><text:span text:style-name="T28">. įstatymų nustatyta tvarka vykdo kriminalinę žvalgybą, atlieka ikiteisminį tyrimą, ūkinės finansinės veiklos tyrimą“.</text:span>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Normal"/>
      <text:p text:style-name="Normal"/>
      <text:p text:style-name="P33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2-01T14:03:00Z</meta:creation-date>
    <dc:date>2016-02-01T14:03:00Z</dc:date>
    <meta:print-date>2013-01-18T07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8" meta:character-count="1367" meta:row-count="50" meta:non-whitespace-character-count="1212"/>
  </office:meta>
</office:document-meta>
</file>