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font-style="italic" style:font-style-asian="italic" style:font-style-complex="italic"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font-style="italic" style:font-style-asian="italic" style:font-style-complex="italic"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text:p>
      <text:p text:style-name="P12"/>
      <text:p text:style-name="P13">2003 m. kovo 28 d. Nr. V-176</text:p>
      <text:p text:style-name="P14">Vilnius</text:p>
      <text:p text:style-name="P15"/>
      <text:p text:style-name="P16"/>
      <text:p text:style-name="P17"><text:span text:style-name="T18">Vykdydamas Lietuvos Respublikos Vyriausybės 2003 m. kovo 5 d. nutarimu Nr. 292 patvirtintą Lietuvos pasirengimo narystei Europos Sąjungoje programos (nacionalinė<text:s/></text:span><text:span text:style-name="T19">ACQUIS<text:s/></text:span><text:span text:style-name="T20">priėmimo programa) teisės derinimo priemonių ir<text:s/></text:span><text:span text:style-name="T21">ACQUIS</text:span><text:span text:style-name="T22"><text:s/>įgyvendinimo priemonių 2003 metų planą (Žin., 2003, Nr. 25-1019), siekdamas, kad medicinos prietaisų sauga atitiktų Europos Sąjungos direktyvų nuostatas, vadovaudamasis Europos Parlamento ir Tarybos direktyva 2001/104/EB, iš dalies pakeičiančia Tarybos direktyvą 93/42/EEB dėl medicinos prietaisų:</text:span></text:p>
      <text:p text:style-name="P23"><text:span text:style-name="T24">1</text:span><text:span text:style-name="T25">.<text:s/></text:span><text:span text:style-name="T26">Pakeičiu</text:span><text:span text:style-name="T27"><text:s/>Lietuvos Respublikos sveikatos apsaugos ministro 2001 m. vasario 8 d. įsakymu Nr. 101 patvirtintą Lietuvos medicinos normą MN 4:2001 „Medicinos prietaisų saugos techninis reglamentas“ (Žin., 2001, Nr. 15-467; 2002, Nr. 77-3305) (toliau – reglamentas) ir IV skyriaus 24.3 ir 24.5 punktus išdėstau taip:</text:span></text:p>
      <text:p text:style-name="P28"><text:span text:style-name="T29">„</text:span><text:span text:style-name="T30">24.3</text:span><text:span text:style-name="T31">. vaistiniams gaminiams, kuriems taikoma Direktyva 65/65/EEB, įskaitant gaminius iš kraujo, kuriems taikoma Direktyva 89/381/EEB;“;</text:span></text:p>
      <text:p text:style-name="P32"><text:span text:style-name="T33">„</text:span><text:span text:style-name="T34">24.5</text:span><text:span text:style-name="T35">. žmogaus kraujui, žmogaus kraujo gaminiams, žmogaus kraujo plazmai ar kraujo ląstelėms arba prietaisams, kuriuose tuo metu, kai jie teikiami į rinką, yra tokių kraujo gaminių, plazmos ar ląstelių, išskyrus reglamento 23.1 punkte nurodytus prietaisus;“.</text:span></text:p>
      <text:p text:style-name="P36"><text:span text:style-name="T37">2</text:span><text:span text:style-name="T38">.<text:s/></text:span><text:span text:style-name="T39">Nustata</text:span><text:span text:style-name="T40">u, kad:</text:span></text:p>
      <text:p text:style-name="P41"><text:span text:style-name="T42">2.1</text:span><text:span text:style-name="T43">. Paskelbtoji įstaiga, atsakinga už atitikties įvertinimo procedūras, nurodytas reglamento 31.1 punkte, turi atsižvelgti į visus duomenis, susijusius su prietaisų, kurių sudėtyje yra stabilių žmogaus kraujo arba žmogaus plazmos preparatų, charakteristikomis ir veikimu, ypač visų bandymų ir tikrinimų, atliktų vadovaujantis veiklą su šiais prietaisais reglamentuojančiais teisės aktais, rezultatus.</text:span></text:p>
      <text:p text:style-name="P44"><text:span text:style-name="T45">2.2</text:span><text:span text:style-name="T46">. Penkerius metus nuo šių reglamento pakeitimų įsigaliojimo į rinką gali būti teikiami prietaisai, atitinkantys iki šių pakeitimų įsigaliojimo taikytų teisės aktų reikalavimus. Praėjus penkeriems metams nuo šio įsakymo įsigaliojimo, minėtus prietaisus galima pradėti eksploatuoti dar dvejus metus.</text:span></text:p>
      <text:p text:style-name="P47"><text:span text:style-name="T48">2.3</text:span><text:span text:style-name="T49">. Įsakymas įsigalioja 2004 m. sausio 1 d.</text:span></text:p>
      <text:p text:style-name="P50"><text:span text:style-name="T51">3</text:span><text:span text:style-name="T52">.<text:s/></text:span><text:span text:style-name="T53">Pavedu</text:span><text:span text:style-name="T54"><text:s/>įsakymo vykdymą kontroliuoti ministerijos valstybės sekretoriui Vidmantui Žilinskui.</text:span></text:p>
      <text:p text:style-name="P55"/>
      <text:p text:style-name="P56"/>
      <text:p text:style-name="P57"/>
      <text:p text:style-name="P58"><text:span text:style-name="T59">SVEIKATOS APSAUGOS MINISTRAS</text:span><text:span text:style-name="T6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0:07:00Z</meta:creation-date>
    <dc:date>2017-10-23T10:07:00Z</dc:date>
    <meta:template xlink:href="Normal.dotm" xlink:type="simple"/>
    <meta:editing-cycles>2</meta:editing-cycles>
    <meta:editing-duration>PT0S</meta:editing-duration>
    <meta:document-statistic meta:page-count="1" meta:paragraph-count="5" meta:word-count="385" meta:character-count="2576" meta:row-count="18" meta:non-whitespace-character-count="2196"/>
  </office:meta>
</office:document-meta>
</file>