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65in" style:font-size-complex="12pt" style:language-asian="lt" style:country-asian="LT"/>
    </style:style>
    <style:style style:name="T46" style:parent-style-name="DefaultParagraphFont" style:family="text">
      <style:text-properties fo:color="#000000" fo:letter-spacing="0.057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3 M. BIRŽELIO 17 D. NUTARIMO Nr. 783 „DĖL KELEIVIŲ, BAGAŽO IR KROVINIŲ VEŽIMO GELEŽINKELIŲ TRANSPORTU LICENCIJAVIMO TAISYKLIŲ PATVIRTINIMO“ PAKEITIMO</text:p>
      <text:p text:style-name="P6"/>
      <text:p text:style-name="P7">2013 m. gruodžio 11 d. Nr. 1178<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03 m. birželio 17 d. nutarimą Nr. 783 „Dėl Keleivių, bagažo ir krovinių vežimo geležinkelių transportu licencijavimo taisy</text:span><text:span text:style-name="T17">klių patvirtinimo“ (Žin., 2003, Nr. </text:span><text:a xlink:href="https://www.e-tar.lt/portal/lt/legalAct/TAR.45887E3FDF02" office:target-frame-name="_blank" xlink:show="new"><text:span text:style-name="T18">59-2677</text:span></text:a><text:span text:style-name="T19">; 2006, Nr. </text:span><text:a xlink:href="https://www.e-tar.lt/portal/lt/legalAct/TAR.8A8186264198" office:target-frame-name="_blank" xlink:show="new"><text:span text:style-name="T20">136-5173</text:span></text:a><text:span text:style-name="T21">; 2009, Nr. </text:span><text:a xlink:href="https://www.e-tar.lt/portal/lt/legalAct/TAR.07E2129B7415" office:target-frame-name="_blank" xlink:show="new"><text:span text:style-name="T22">131-5688</text:span></text:a><text:span text:style-name="T23">; 2011, Nr. </text:span><text:a xlink:href="https://www.e-tar.lt/portal/lt/legalAct/TAR.CAB7DEB6CB34" office:target-frame-name="_blank" xlink:show="new"><text:span text:style-name="T24">110-5175</text:span></text:a><text:span text:style-name="T25">) ir išdėstyti jį nauja redakcija:</text:span></text:p>
      <text:p text:style-name="P26"/>
      <text:p text:style-name="P27"><text:span text:style-name="T28">„</text:span><text:span text:style-name="T29">Lietuvos Respublikos Vyriausybė</text:span></text:p>
      <text:p text:style-name="P30"/>
      <text:p text:style-name="P31">NUTARIMAS</text:p>
      <text:p text:style-name="P32">DĖL GELEŽINKELIO ĮMONIŲ (VEŽĖJŲ) LICENCIJAVIMO TAISYKLIŲ PATVIRTINIMO</text:p>
      <text:p text:style-name="P33"/>
      <text:p text:style-name="P34"><text:span text:style-name="T35">Vadovaudamasi Lietuvos Respublikos geležinkelių transporto kodekso (Žin., 2004, Nr. </text:span><text:a xlink:href="https://www.e-tar.lt/portal/lt/legalAct/TAR.6EA8AC8A483B" office:target-frame-name="_blank" xlink:show="new"><text:span text:style-name="T36">72-2489</text:span></text:a><text:span text:style-name="T37">; 2013, Nr. </text:span><text:a xlink:href="https://www.e-tar.lt/portal/lt/legalAct/TAR.44393E38C947" office:target-frame-name="_blank" xlink:show="new"><text:span text:style-name="T38">46-2242</text:span></text:a><text:span text:style-name="T39">) 10 straipsnio 15 dalimi ir įgyvendindama 1995 m. birželio 19 d. Tarybos direktyvą 95/18/EB dėl geležinkelio įmonių licencijavimo (OL<text:s/></text:span><text:span text:style-name="T40">2004 m. specialusis leidimas,</text:span><text:span text:style-name="T41"><text:s/>7 skyri</text:span><text:span text:style-name="T42">us, 2 tomas, p. 258) su paskutiniais pakeitimais, padarytais 2004 m. balandžio 29 d. Europos Parlamento ir Tarybos direktyva 2004/49/EB (OL<text:s/></text:span><text:span text:style-name="T43">2004 m. specialusis leidimas</text:span><text:span text:style-name="T44">, 7 skyrius, 8 tomas, p. 227), Lietuvos Respublikos Vyriausybė</text:span><text:span text:style-name="T45"><text:s/></text:span><text:span text:style-name="T46">nutaria</text:span><text:span text:style-name="T47">:</text:span></text:p>
      <text:p text:style-name="P48"><text:span text:style-name="T49">Patvirtinti Ge</text:span><text:span text:style-name="T50">ležinkelio įmonių (vežėjų) licencijavimo taisykles (pridedama).“</text:span></text:p>
      <text:p text:style-name="P51"><text:span text:style-name="T52">2</text:span><text:span text:style-name="T53">. Šis nutarimas įsigalioja 2014 m. sausio 1 dieną.</text:span></text:p>
      <text:p text:style-name="P54"/>
      <text:p text:style-name="P55"/>
      <text:p text:style-name="P56"/>
      <text:p text:style-name="P57"><text:span text:style-name="T58">Ministras Pirmininkas<text:s/></text:span><text:span text:style-name="T59"><text:tab/>Algirdas Butkevičius</text:span></text:p>
      <text:p text:style-name="P60"/>
      <text:p text:style-name="P61"/>
      <text:p text:style-name="P62"/>
      <text:p text:style-name="P63"><text:span text:style-name="T64">Susisiekimo ministras<text:s/></text:span><text:span text:style-name="T65"><text:tab/>Rimantas Sinkevičius</text:span></text:p>
      <text:soft-page-break/>
      <text:p text:style-name="P66"><text:span text:style-name="T67">PATVIRTINTA<text:s/></text:span></text:p>
      <text:p text:style-name="P68">Lietuvos Respublikos Vyriausybės<text:s/></text:p>
      <text:p text:style-name="P69">2003 m. birželio 17 d.<text:s/></text:p>
      <text:p text:style-name="P70">nutarimu Nr. 783<text:s/></text:p>
      <text:p text:style-name="P71">(Lietuvos Respublikos Vyriausybės<text:s/></text:p>
      <text:p text:style-name="P72">2013 m. gruodžio 11 d.<text:s/></text:p>
      <text:p text:style-name="P73">nutarimo Nr. 1178<text:s/></text:p>
      <text:p text:style-name="P74">redakcija)</text:p>
      <text:p text:style-name="P75"/>
      <text:p text:style-name="P76"><text:span text:style-name="T77">GELEŽINKELIO ĮMONIŲ (VEŽĖJŲ) LICENCIJ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Geležinkelio įmonių (vežėjų) licencijavimo taisyklės (toliau – Taisyklės) nustato reikalavimų, susijusių su geležinkelio įmonės (vežėjo) licencijos (toliau – licencija) išdavimu, atsisakymu išduoti licenciją, licencijos galiojimo sustabdymu, galiojimo sust</text:span><text:span text:style-name="T88">abdymo panaikinimu, galiojimo panaikinimu ir licencijuojamos veiklos sąlygų laikymusi, įgyvendinimo tvarką.</text:span></text:p>
      <text:p text:style-name="P89"><text:span text:style-name="T90">2</text:span><text:span text:style-name="T91">. Taisyklėse vartojamos sąvokos apibrėžtos Lietuvos Respublikos geležinkelių transporto kodekse (Žin., 2004, Nr. </text:span><text:a xlink:href="https://www.e-tar.lt/portal/lt/legalAct/TAR.6EA8AC8A483B" office:target-frame-name="_blank" xlink:show="new"><text:span text:style-name="T92">72-2489</text:span></text:a><text:span text:style-name="T93">) (toliau – Kodeksas).</text:span></text:p>
      <text:p text:style-name="P94"/>
      <text:p text:style-name="P95"><text:span text:style-name="T96">II</text:span><text:span text:style-name="T97">.<text:s/></text:span><text:span text:style-name="T98">PRAŠYMŲ IŠDUOTI LICENCIJĄ NAGRINĖJIMAS</text:span></text:p>
      <text:p text:style-name="P99"/>
      <text:p text:style-name="P100"><text:span text:style-name="T101">3</text:span><text:span text:style-name="T102">. Įmonė, pageidaujanti gauti licenciją, Valstybinei geležinkelio inspekcijai prie Susisiekimo ministerijos (toliau – Insp</text:span><text:span text:style-name="T103">ekcija) turi pateikti šiuos dokumentus:</text:span></text:p>
      <text:p text:style-name="P104"><text:span text:style-name="T105">3.1</text:span><text:span text:style-name="T106">. Inspekcijos nustatytos formos prašymą išduoti licenciją, kuriame nurodomi duomenys apie įmonę, pageidaujančią gauti licenciją, ir ketinamos teikti paslaugos;</text:span></text:p>
      <text:p text:style-name="P107"><text:span text:style-name="T108">3.2</text:span><text:span text:style-name="T109">. įmonės vadovo ar jo įgalioto asmens patvir</text:span><text:span text:style-name="T110">tintą deklaraciją, kad įmonė, įmonės dalyviai, nuosavybės teise tiesiogiai arba netiesiogiai valdantys mažiausiai 34 procentus įmonės akcijų (pajaus, įnašų ir panašiai), įmonės valdymo organų nariai, vadovai ir jų įgalioti asmenys, kuriems pavesta vadovaut</text:span><text:span text:style-name="T111">i keleivių, bagažo ir (ar) krovinių vežimo vietiniais ir (ar) tarptautiniais maršrutais paslaugų teikimo veiklai, atitinka Kodekso 10 straipsnio 2 dalies 1 punkto reikalavimus;</text:span></text:p>
      <text:p text:style-name="P112"><text:span text:style-name="T113">3.3</text:span><text:span text:style-name="T114">. numatomo keleivių, bagažo ir (ar) krovinių vežimo vietiniais ir (ar) t</text:span><text:span text:style-name="T115">arptautiniais maršrutais paslaugų teikimo verslo planą 12 mėnesių laikotarpiui; verslo plane nurodyti įmonės ekonominį pajėgumą apibūdinantys rodikliai turi atitikti susisiekimo ministro nustatytas geležinkelio įmonių (vežėjų) ekonominį pajėgumą apibūdinan</text:span><text:span text:style-name="T116">čių rodiklių kritines reikšmes;</text:span></text:p>
      <text:p text:style-name="P117"><text:span text:style-name="T118">3.4</text:span><text:span text:style-name="T119">. metinės finansinės atskaitomybės ataskaitos (įmonės balanso, pelno (nuostolių) ataskaitos, pinigų srautų ataskaitos, nuosavo kapitalo pokyčių ataskaitos, aiškinamojo rašto), patvirtintos įmonės vadovo ar jo įgalioto</text:span><text:span text:style-name="T120"><text:s/>asmens, kopiją;</text:span></text:p>
      <text:p text:style-name="P121"><text:span text:style-name="T122">3.5</text:span><text:span text:style-name="T123">. įmonės valdymo struktūros, patvirtintos įmonės vadovo ar jo įgalioto asmens, kopiją;</text:span></text:p>
      <text:p text:style-name="P124"><text:span text:style-name="T125">3.6</text:span><text:span text:style-name="T126">. įmonės vadovo ar jo įgalioto asmens patvirtintą deklaraciją, kad įmonės darbuotojų žinios ir patirtis užtikrina, jog bus laikomasi<text:s/></text:span><text:span text:style-name="T127">geležinkelių transporto eismo saugos reikalavimų ir licencijuojamos veiklos sąlygų;</text:span></text:p>
      <text:p text:style-name="P128"><text:span text:style-name="T129">3.7</text:span><text:span text:style-name="T130">. civilinės atsakomybės draudimo sutarties liudijimo kopiją.</text:span></text:p>
      <text:p text:style-name="P131"><text:span text:style-name="T132">4</text:span><text:span text:style-name="T133">. Įmonė, pageidaujanti gauti licenciją, dokumentus licencijai gauti gali pateikti tiesiogiai<text:s/></text:span><text:span text:style-name="T134">Inspekcijoje, elektroninėmis priemonėmis per Paslaugų ir gaminių kontaktinį centrą, siųsti registruotuoju laišku, elektroniniu parašu pasirašytas dokumentų skaitmenines kopijas siųsti Inspekcijos interneto svetainėje nurodytu elektroninio pašto adresu arba</text:span><text:span text:style-name="T135"><text:s/>Geležinkelių transporto valstybinės priežiūros informacinėje sistemoje (toliau – VGI IS) užpildyti<text:s/></text:span><text:soft-page-break/><text:span text:style-name="T136">elektroninę prašymo išduoti licenciją formą.</text:span></text:p>
      <text:p text:style-name="P137"><text:span text:style-name="T138">5</text:span><text:span text:style-name="T139">. Inspekcija, gavusi prašymą išduoti licenciją, ne vėliau kaip per 3 darbo dienas praneša įmonei, pageidau</text:span><text:span text:style-name="T140">jančiai gauti licenciją, kad prašymas išduoti licenciją gautas.</text:span></text:p>
      <text:p text:style-name="P141"><text:span text:style-name="T142">6</text:span><text:span text:style-name="T143">. Inspekcija, gavusi prašymą išduoti licenciją, nedelsdama kreipiasi į:</text:span></text:p>
      <text:p text:style-name="P144"><text:span text:style-name="T145">6.1</text:span><text:span text:style-name="T146">. teritorinę valstybinę mokesčių inspekciją su prašymu pateikti informaciją apie įmonės, pageidaujančios gauti</text:span><text:span text:style-name="T147"><text:s/>licenciją, mokestines nepriemokas valstybės biudžetui, savivaldybių biudžetams ar fondams, į kuriuos mokamus mokesčius administruoja Valstybinė mokesčių inspekcija, išskyrus atvejus, kai mokesčių, delspinigių, baudų mokėjimas atidėtas Lietuvos Respublikos</text:span><text:span text:style-name="T148"><text:s/>teisės aktų nustatyta tvarka arba dėl šių mokesčių, delspinigių, baudų vyksta mokestinis ginčas;</text:span></text:p>
      <text:p text:style-name="P149"><text:span text:style-name="T150">6.2</text:span><text:span text:style-name="T151">. Valstybinio socialinio draudimo fondo valdybos teritorinį skyrių pagal įmonės, pageidaujančios gauti licenciją, registracijos vietą su prašymu pateik</text:span><text:span text:style-name="T152">ti informaciją apie įmonės, pageidaujančios gauti licenciją, skolas Valstybinio socialinio draudimo fondo biudžetui.</text:span></text:p>
      <text:p text:style-name="P153"><text:span text:style-name="T154">7</text:span><text:span text:style-name="T155">. Teritorinė valstybinė mokesčių inspekcija ir Valstybinio socialinio draudimo fondo valdybos teritorinis skyrius, gavę Inspekcijos<text:s/></text:span><text:span text:style-name="T156">prašymą, privalo per 10 darbo dienų pateikti jai Taisyklių 6 punkte nurodytą informaciją.</text:span></text:p>
      <text:p text:style-name="P157"/>
      <text:p text:style-name="P158"><text:span text:style-name="T159">III</text:span><text:span text:style-name="T160">.<text:s/></text:span><text:span text:style-name="T161">PRAŠYMŲ PAKEISTI LICENCIJĄ IR GELEŽINKELIO ĮMONĖS (VEŽĖJO) <text:s/>PRANEŠIMŲ NAGRINĖJIMAS</text:span></text:p>
      <text:p text:style-name="P162"/>
      <text:p text:style-name="P163"><text:span text:style-name="T164">8</text:span><text:span text:style-name="T165">. Geležinkelio įmonė (vežėjas) prašymą pakeisti licenciją, praneš</text:span><text:span text:style-name="T166">imą apie pasikeitusią geležinkelio įmonės (vežėjo) teisinę formą, įmonių susijungimą arba naujos įmonės įsigijimą, pasikeitusį įmonės vadovą ar jo įgaliotus asmenis, kuriems pavesta vadovauti keleivių, bagažo ir (ar) krovinių vežimo geležinkelių transportu</text:span><text:span text:style-name="T167"><text:s/>veiklai, taip pat kai dalyvaujanti reorganizavime įmonė nepasibaigia, bet pasikeičia geležinkelio įmonės (vežėjo) dalyviai, nuosavybės teise tiesiogiai arba netiesiogiai valdantys mažiausiai 34 procentus įmonės akcijų (pajų, įnašų ir panašiai) (toliau – p</text:span><text:span text:style-name="T168">ranešimas), kitus duomenis ir (arba) dokumentus, kurių reikia licencijai pakeisti, Inspekcijai gali pateikti<text:s/></text:span><text:span text:style-name="T169">mutatis mutandis</text:span><text:span text:style-name="T170"><text:s/>Taisyklių 4 punkte nustatyta tvarka.</text:span></text:p>
      <text:p text:style-name="P171"><text:span text:style-name="T172">9</text:span><text:span text:style-name="T173">. Inspekcija, gavusi prašymą pakeisti licenciją ar pranešimą ir kitus kartu teiktinus du</text:span><text:span text:style-name="T174">omenis ir (arba) dokumentus, praneša geležinkelio įmonei (vežėjui)<text:s/></text:span><text:span text:style-name="T175">mutatis mutandis</text:span><text:span text:style-name="T176"><text:s/>Taisyklių 5 punkte nustatyta tvarka.</text:span></text:p>
      <text:p text:style-name="P177"><text:span text:style-name="T178">10</text:span><text:span text:style-name="T179">. Inspekcija pakeičia licenciją, nurodo pakeistą informaciją ir apie licencijos pakeitimą praneša geležinkelio įmonei (vežėjui) n</text:span><text:span text:style-name="T180">e vėliau kaip per 10 dienų nuo prašymo pakeisti licenciją ar pranešimo ir visų kartu teiktinų duomenų ir (arba) dokumentų gavimo.</text:span></text:p>
      <text:p text:style-name="P181"><text:span text:style-name="T182">11</text:span><text:span text:style-name="T183">. Jeigu pateiktas neišsamus ar netinkamai įformintas prašymas pakeisti licenciją ar pranešimas ir (ar) ne visi dokumenta</text:span><text:span text:style-name="T184">i, Inspekcija per 5 darbo dienas nuo prašymo pakeisti licenciją ar pranešimo gavimo praneša geležinkelio įmonei (vežėjui) apie būtinybę per 10 darbo dienų nuo pranešimo išsiuntimo geležinkelio įmonei (vežėjui) pateikti trūkstamą ar patikslintą informaciją<text:s/></text:span><text:span text:style-name="T185">ir (ar) dokumentus. Jeigu geležinkelio įmonė (vežėjas) per nustatytą terminą nepateikia trūkstamos ar patikslintos informacijos ir (ar) dokumentų, Inspekcija per 3 darbo dienas nuo termino pateikti trūkstamą ar patikslintą informaciją ir (ar) dokumentus pa</text:span><text:span text:style-name="T186">baigos priima motyvuotą sprendimą prašymą pakeisti licenciją ar pranešimą palikti nenagrinėtą ir apie priimtą sprendimą praneša geležinkelio įmonei (vežėjui).</text:span></text:p>
      <text:p text:style-name="P187"><text:span text:style-name="T188">12</text:span><text:span text:style-name="T189">. Inspekcija, gavusi prašymą pakeisti licenciją ar pranešimą, patikrina, ar geležinkelio<text:s/></text:span><text:span text:style-name="T190">įmonė (vežėjas), įvykus prašyme pakeisti licenciją ar pranešime nurodytiems pasikeitimams, atitinka Kodekso 10 straipsnio 2 dalyje nustatytus reikalavimus.</text:span></text:p>
      <text:p text:style-name="P191"><text:span text:style-name="T192">13</text:span><text:span text:style-name="T193">. Inspekcija, nustačiusi, kad geležinkelio įmonė (vežėjas) neatitinka Kodekso 10 straipsnio 2 </text:span><text:span text:style-name="T194">dalyje nustatytų reikalavimų, įspėja geležinkelio įmonę (vežėją) apie nustatytus trūkumus ir nustato 20 darbo dienų terminą juos pašalinti. Jeigu geležinkelio įmonė (vežėjas) per nustatytą terminą trūkumų nepašalina, Inspekcija per 3 darbo dienas nuo termi</text:span><text:span text:style-name="T195">no<text:s/></text:span><text:soft-page-break/><text:span text:style-name="T196">pašalinti trūkumus pabaigos priima motyvuotą sprendimą atsisakyti pakeisti licenciją.</text:span></text:p>
      <text:p text:style-name="P197"><text:span text:style-name="T198">14</text:span><text:span text:style-name="T199">. Inspekcija pateikia informaciją geležinkelio įmonei (vežėjui), pageidaujančiai pakeisti licenciją ar pateikusiai pranešimą, tokiu būdu, kokiu buvo pateiktas pr</text:span><text:span text:style-name="T200">ašymas ar pranešimas, išskyrus atvejus, kai prašyme arba pranešime nurodytas kitoks informacijos gavimo būdas.</text:span></text:p>
      <text:p text:style-name="P201"/>
      <text:p text:style-name="P202"><text:span text:style-name="T203">IV</text:span><text:span text:style-name="T204">.<text:s/></text:span><text:span text:style-name="T205">PRAŠYMŲ SUSTABDYTI ARBA PANAIKINTI LICENCIJOS GALIOJIMĄ NAGRINĖJIMAS, <text:s/>LICENCIJŲ GALIOJIMO SUSTABDYMAS, GALIOJIMO SUSTABDYMO PANAIKINI</text:span><text:span text:style-name="T206">MAS <text:s/>IR LICENCIJŲ GALIOJIMO PANAIKINIMAS</text:span></text:p>
      <text:p text:style-name="P207"/>
      <text:p text:style-name="P208"><text:span text:style-name="T209">15</text:span><text:span text:style-name="T210">. Geležinkelio įmonė (vežėjas) prašymą sustabdyti licencijos galiojimą arba panaikinti licencijos galiojimą Inspekcijai gali pateikti<text:s/></text:span><text:span text:style-name="T211">mutatis mutandis</text:span><text:span text:style-name="T212"><text:s/>Taisyklių 4 punkte nustatyta tvarka.</text:span></text:p>
      <text:p text:style-name="P213"><text:span text:style-name="T214">16</text:span><text:span text:style-name="T215">. Inspekcija,<text:s/></text:span><text:span text:style-name="T216">gavusi prašymą sustabdyti licencijos galiojimą arba panaikinti licencijos galiojimą, praneša geležinkelio įmonei (vežėjui)<text:s/></text:span><text:span text:style-name="T217">mutatis mutandis</text:span><text:span text:style-name="T218"><text:s/>Taisyklių 5 punkte nustatyta tvarka.</text:span></text:p>
      <text:p text:style-name="P219"><text:span text:style-name="T220">17</text:span><text:span text:style-name="T221">. Inspekcija priima motyvuotą sprendimą sustabdyti arba panaikinti geleži</text:span><text:span text:style-name="T222">nkelio įmonės (vežėjo) licenciją ir praneša apie licencijos sustabdymą arba panaikinimą geležinkelio įmonei (vežėjui) per 10 darbo dienų nuo Taisyklių 15 punkte nurodytų prašymų pateikimo.</text:span></text:p>
      <text:p text:style-name="P223"><text:span text:style-name="T224">18</text:span><text:span text:style-name="T225">. Inspekcija, Kodekso 10 straipsnio 12 dalyje nurodytu atveju</text:span><text:span text:style-name="T226"><text:s/>panaikinusi licencijos galiojimo sustabdymą, sprendimo priėmimo dieną raštu arba per VGI IS praneša geležinkelio įmonei (vežėjui) ir nurodo sprendimo priėmimo motyvus.</text:span></text:p>
      <text:p text:style-name="P227"><text:span text:style-name="T228">19</text:span><text:span text:style-name="T229">. Inspekcija, sustabdžiusi licencijos galiojimą Kodekso 10 straipsnio 11 dalies 2</text:span><text:span text:style-name="T230"> ir 3 punktuose nustatytais pagrindais, nustato geležinkelio įmonei (vežėjui) ne trumpesnį kaip 30 dienų terminą, per kurį privalo būti pašalinti nustatyti licencijuojamos veiklos sąlygų pažeidimai arba pateikti ištaisyti ar tikrovę atitinkantys dokumentai</text:span><text:span text:style-name="T231">.</text:span></text:p>
      <text:p text:style-name="P232"/>
      <text:p text:style-name="P233"><text:span text:style-name="T234">V</text:span><text:span text:style-name="T235">.<text:s/></text:span><text:span text:style-name="T236">LICENCIJUOJAMOS VEIKLOS SĄLYGŲ LAIKYMOSI PRIEŽIŪRA</text:span></text:p>
      <text:p text:style-name="P237"/>
      <text:p text:style-name="P238"><text:span text:style-name="T239">20</text:span><text:span text:style-name="T240">. Geležinkelio įmonių (vežėjų), vykdančių licencijuojamą veiklą, licencijuojamos veiklos sąlygų laikymosi priežiūrą atlieka Inspekcijos darbuotojai, nesusiję su licencijų išdavimu,<text:s/></text:span><text:span text:style-name="T241">Lietuvos Respublikos viešojo administravimo įstatymo (Žin., 1999, Nr. </text:span><text:a xlink:href="https://www.e-tar.lt/portal/lt/legalAct/TAR.0BDFFD850A66" office:target-frame-name="_blank" xlink:show="new"><text:span text:style-name="T242">60-1945</text:span></text:a><text:span text:style-name="T243">; 2006, Nr. 77-2975) nustatyta tvarka.</text:span></text:p>
      <text:p text:style-name="P244"><text:span text:style-name="T245">21</text:span><text:span text:style-name="T246">. Inspekcija, kilus pagrįstų abejonių, ar geležinkelio<text:s/></text:span><text:span text:style-name="T247">įmonė (vežėjas), kuriai licenciją yra išdavusi kitos Europos Sąjungos valstybės narės institucija, atitinka finansinio pajėgumo, nepriekaištingos reputacijos, profesinės kompetencijos ar civilinės atsakomybės draudimo reikalavimus, nedelsdama praneša apie<text:s/></text:span><text:span text:style-name="T248">tai kitos Europos Sąjungos valstybės narės institucijai, išduodančiai licencijas.</text:span></text:p>
      <text:p text:style-name="P249"/>
      <text:p text:style-name="P250"><text:span text:style-name="T251">VI</text:span><text:span text:style-name="T252">.<text:s/></text:span><text:span text:style-name="T253">INFORMACIJOS APIE GELEŽINKELIO ĮMONĖS (VEŽĖJO) APSIDRAUDIMĄ CIVILINĖS <text:s/>ATSAKOMYBĖS DRAUDIMU, LICENCIJOS IŠDAVIMĄ, PAKEITIMĄ, GALIOJIMO SUSTABDYMĄ, <text:s/>GALIOJIMO SUSTA</text:span><text:span text:style-name="T254">BDYMO PANAIKINIMĄ IR GALIOJIMO PANAIKINIMĄ TEIKIMAS</text:span></text:p>
      <text:p text:style-name="P255"/>
      <text:p text:style-name="P256"><text:span text:style-name="T257">22</text:span><text:span text:style-name="T258">. Geležinkelio įmonė (vežėjas) informaciją apie apsidraudimą Kodekso 10</text:span><text:span text:style-name="T259">1</text:span><text:span text:style-name="T260"> straipsnyje nustatytu civilinės atsakomybės draudimu gali pateikti tiesiogiai Inspekcijoje, siųsti registruotuoju laišku arb</text:span><text:span text:style-name="T261">a elektroniniu parašu pasirašytas dokumentų skaitmenines kopijas siųsti Inspekcijos interneto svetainėje nurodytu elektroninio pašto adresu.</text:span></text:p>
      <text:p text:style-name="P262"><text:span text:style-name="T263">23</text:span><text:span text:style-name="T264">. Inspekcija ne vėliau kaip per 5 darbo dienas nuo geležinkelio įmonės (vežėjo) prašymo išduoti pažymą gavimo</text:span><text:span text:style-name="T265"><text:s/>išduoda pažymą, patvirtinančią, kad geležinkelio įmonei (vežėjui) išduota ar pakeista licencija.</text:span></text:p>
      <text:p text:style-name="P266"><text:span text:style-name="T267">24</text:span><text:span text:style-name="T268">. Inspekcija visą informaciją ir (ar) dokumentus, susijusius su licencijos išdavimo<text:s/></text:span><text:soft-page-break/><text:span text:style-name="T269">procesu (prašymą išduoti, pakeisti licenciją, geležinkelio įmonės (v</text:span><text:span text:style-name="T270">ežėjo) pranešimus, sprendimą išduoti, pakeisti licenciją, atsisakyti išduoti licenciją, sustabdyti licencijos galiojimą, panaikinti licencijos galiojimo sustabdymą, panaikinti licencijos galiojimą, licencijuojamos veiklos sąlygų laikymosi priežiūros įverti</text:span><text:span text:style-name="T271">nimo dokumentus ir kita), skelbia savo interneto svetainėje, jeigu tokia informacija ir dokumentai vadovaujantis Lietuvos Respublikos įstatymais gali būti skelbiami.</text:span></text:p>
      <text:p text:style-name="P272"><text:span text:style-name="T273">25</text:span><text:span text:style-name="T274">. Inspekcija, išdavusi licenciją, sustabdžiusi licencijos galiojimą, panaikinusi lic</text:span><text:span text:style-name="T275">encijos galiojimo sustabdymą, panaikinusi licencijos galiojimą ar pakeitusi licenciją, nedelsdama apie tai praneša Europos geležinkelių agentūrai ir Europos Komisijai.</text:span></text:p>
      <text:p text:style-name="P276"><text:span text:style-name="T277">26</text:span><text:span text:style-name="T278">. Informacija Juridinių asmenų registrui apie priimtus pagal Taisykles Inspekcijos</text:span><text:span text:style-name="T279"><text:s/>sprendimus teikiama Juridinių asmenų registro nuostatų, patvirtintų Lietuvos Respublikos Vyriausybės 2003 m. lapkričio 12 d. nutarimu Nr. 1407 (Žin., 2003, Nr. </text:span><text:a xlink:href="https://www.e-tar.lt/portal/lt/legalAct/TAR.9E302593CE80" office:target-frame-name="_blank" xlink:show="new"><text:span text:style-name="T280">107-4810</text:span></text:a><text:span text:style-name="T281">), nusta</text:span><text:span text:style-name="T282">tyta tvarka.</text:span></text:p>
      <text:p text:style-name="P283"/>
      <text:p text:style-name="P284"><text:span text:style-name="T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04T02:46:00Z</meta:creation-date>
    <dc:date>2015-10-04T02:46:00Z</dc:date>
    <meta:template xlink:href="Normal" xlink:type="simple"/>
    <meta:editing-cycles>2</meta:editing-cycles>
    <meta:editing-duration>PT0S</meta:editing-duration>
    <meta:document-statistic meta:page-count="5" meta:paragraph-count="80" meta:word-count="1653" meta:character-count="13726" meta:row-count="328" meta:non-whitespace-character-count="12153"/>
  </office:meta>
</office:document-meta>
</file>