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underline-color="#0000FF"/>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SAKYMAS</text:p>
      <text:p text:style-name="P6"/>
      <text:p text:style-name="P7"><text:span text:style-name="T8">DĖL LIETUVOS RESPUBLIKOS SVEIKATOS APSAUGOS MINISTRO<text:s/></text:span><text:span text:style-name="T9"><text:line-break/>2002 m. KOVO 8 d. ĮSAKYMO<text:s/></text:span><text:span text:style-name="T10">Nr. 112</text:span><text:span text:style-name="T11"><text:s/>„DĖL VAISTŲ RECEPTŲ RAŠYMO IR VAISTŲ IŠDAVIMO (PARDAVIMO)“ PAKEITIMO</text:span></text:p>
      <text:p text:style-name="P12"/>
      <text:p text:style-name="P13">2011 m. vasario 10 d. Nr. V-120<text:s/></text:p>
      <text:p text:style-name="P14">Vilnius</text:p>
      <text:p text:style-name="P15"/>
      <text:p text:style-name="P16"/>
      <text:p text:style-name="P17">1.<text:s/><text:span text:style-name="T18">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9">28-1013</text:span></text:a>; 2010, Nr.<text:s/><text:a xlink:href="https://www.e-tar.lt/portal/lt/legalAct/TAR.5A481817040A" office:target-frame-name="_blank" xlink:show="new"><text:span text:style-name="T20">157-8003</text:span></text:a>):</text:p>
      <text:p text:style-name="P21">1.1. Išdėstau 5 punktą taip:</text:p>
      <text:p text:style-name="P22">„5. Receptai rašomi skiriant vaistus ligoniams, besigydantiems ambulatoriškai, dienos stacionare, taip pat Taisyklių 45 punkte numatytais atvejais.“</text:p>
      <text:p text:style-name="P23">1.2. Išdėstau 45 punktą taip:</text:p>
      <text:p text:style-name="P24">„45. Gydytojas gali išrašyti receptus:<text:s/></text:p>
      <text:p text:style-name="P25">45.1. kompensuojamiesiems vaistams:<text:s/></text:p>
      <text:p text:style-name="P26">45.1.1. apdraustiesiems, gydomiems ambulatoriškai ar dienos stacionare;<text:s/></text:p>
      <text:p text:style-name="P27">45.1.2. apdraustiesiems, hospitalizuotiems stacionarinėse ASPĮ, gali būti išrašomi ambulatoriškai gydyti skirti kompensuojamieji vaistai, kurie buvo skiriami ne trumpiau kaip vieną mėnesį iki hospitalizacijos. Pasibaigus ambulatoriškai gydyti skirtų kompensuojamųjų vaistų paskyrimo laikui, pacientams, hospitalizuotiems stacionarinėse ASPĮ, stacionarinės ASPĮ gydytojas turi išrašyti (tęsti gydymą) tuos pačius vaistus, kurie buvo skiriami ambulatoriškai gydyti iki gydymo stacionare, kiekvieną kartą ne ilgesniam kaip mėnesio gydymo kursui, išskyrus atvejus, kai viena atitinkamo stiprumo pailginto veikimo farmacinės formos vaisto dozuotė, vadovaujantis vaistinio preparato charakteristikų santrauka, skiriama ilgesniam nei vienas mėnuo gydymo kursui ir jos negalima išardyti, atsižvelgiant į šių taisyklių 73 ir 74 punktų reikalavimus, – šiuo atveju kiekvieną kartą gali būti išrašoma viena mažiausia originali vaisto pakuotė. Apie vaistų skyrimą turi būti pažymėta asmens medicinos dokumentuose Taisyklių 59 punkte nustatyta tvarka.<text:s/></text:p>
      <text:p text:style-name="P28">Jei gydymą reikia koreguoti, ambulatoriškai gydyti skirtų kompensuojamųjų vaistų išrašyti negalima – paskirtais vaistais turi aprūpinti stacionarinė ASPĮ;</text:p>
      <text:p text:style-name="P29">45.2. MPP tik ambulatoriškai ar dienos stacionare gydomiems apdraustiesiems.“</text:p>
      <text:p text:style-name="P30">1.3. Išdėstau 57<text:span text:style-name="T31">4</text:span><text:s/>punktą taip:</text:p>
      <text:p text:style-name="P32">„57<text:span text:style-name="T33">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p>
      <text:p text:style-name="P34">2.<text:s/><text:span text:style-name="T35">Nustata</text:span>u, kad šio įsakymo 1.1 ir 1.2 punktai įsigalioja 2011 m. kovo 1 d.</text:p>
      <text:p text:style-name="P36"/>
      <text:p text:style-name="P37"/>
      <text:p text:style-name="P38"/>
      <text:p text:style-name="P39"><text:span text:style-name="T40">SVEIKATOS APSAUGOS MINISTRAS<text: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8T11:46:00Z</meta:creation-date>
    <dc:date>2015-12-08T11:46:00Z</dc:date>
    <meta:template xlink:href="Normal" xlink:type="simple"/>
    <meta:editing-cycles>2</meta:editing-cycles>
    <meta:editing-duration>PT0S</meta:editing-duration>
    <meta:document-statistic meta:page-count="1" meta:paragraph-count="20" meta:word-count="385" meta:character-count="2885" meta:row-count="76" meta:non-whitespace-character-count="2520"/>
  </office:meta>
</office:document-meta>
</file>