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P163" style:parent-style-name="Normal" style:family="paragraph">
      <style:paragraph-properties fo:break-before="page"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85" style:parent-style-name="Normal" style:family="paragraph">
      <style:paragraph-properties fo:text-indent="0.4923in">
        <style:tab-stops>
          <style:tab-stop style:type="center" style:position="3.125in"/>
        </style:tab-stops>
      </style:paragraph-properties>
    </style:style>
    <style:style style:name="T186" style:parent-style-name="DefaultParagraphFont" style:family="text">
      <style:text-properties fo:font-size="10pt" style:font-size-asian="10pt"/>
    </style:style>
    <style:style style:name="P187" style:parent-style-name="Normal" style:family="paragraph">
      <style:paragraph-properties fo:text-align="center"/>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tyle="italic" style:font-style-asian="italic"/>
    </style:style>
    <style:style style:name="P191" style:parent-style-name="Normal" style:family="paragraph">
      <style:paragraph-properties fo:text-indent="0.4923in"/>
    </style:style>
    <style:style style:name="TableColumn193" style:family="table-column">
      <style:table-column-properties style:column-width="6.6923in"/>
    </style:style>
    <style:style style:name="Table192"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4923in"/>
    </style:style>
    <style:style style:name="TableColumn201" style:family="table-column">
      <style:table-column-properties style:column-width="6.6923in"/>
    </style:style>
    <style:style style:name="Table200"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21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paragraph-properties fo:text-indent="0.4923in"/>
    </style:style>
    <style:style style:name="TableColumn218" style:family="table-column">
      <style:table-column-properties style:column-width="0.8187in"/>
    </style:style>
    <style:style style:name="TableColumn219" style:family="table-column">
      <style:table-column-properties style:column-width="3.4687in"/>
    </style:style>
    <style:style style:name="TableColumn220" style:family="table-column">
      <style:table-column-properties style:column-width="2.4048in"/>
    </style:style>
    <style:style style:name="Table217" style:family="table">
      <style:table-properties style:width="6.6923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leader-style="solid" style:leader-text="_" style:position="2.2361in"/>
        </style:tab-stops>
      </style:paragraph-properties>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4923in"/>
    </style:style>
    <style:style style:name="TableColumn251" style:family="table-column">
      <style:table-column-properties style:column-width="0.5229in"/>
    </style:style>
    <style:style style:name="TableColumn252" style:family="table-column">
      <style:table-column-properties style:column-width="0.9756in"/>
    </style:style>
    <style:style style:name="TableColumn253" style:family="table-column">
      <style:table-column-properties style:column-width="1.9in"/>
    </style:style>
    <style:style style:name="TableColumn254" style:family="table-column">
      <style:table-column-properties style:column-width="3.2937in"/>
    </style:style>
    <style:style style:name="Table250" style:family="table">
      <style:table-properties style:width="6.6923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leader-style="solid" style:leader-text="_" style:position="2.6868in"/>
        </style:tab-stops>
      </style:paragraph-properties>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4923in"/>
    </style:style>
    <style:style style:name="TableColumn353" style:family="table-column">
      <style:table-column-properties style:column-width="6.6923in"/>
    </style:style>
    <style:style style:name="Table352" style:family="table">
      <style:table-properties style:width="6.692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style>
    <style:style style:name="TableColumn361" style:family="table-column">
      <style:table-column-properties style:column-width="6.6923in"/>
    </style:style>
    <style:style style:name="Table360" style:family="table">
      <style:table-properties style:width="6.6923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style:tab-stops>
          <style:tab-stop style:type="left" style:leader-style="solid" style:leader-text="_" style:position="5.5555in"/>
        </style:tab-stops>
      </style:paragraph-properties>
    </style:style>
    <style:style style:name="T37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paragraph-properties>
        <style:tab-stops>
          <style:tab-stop style:type="left" style:leader-style="solid" style:leader-text="_" style:position="5.5555in"/>
        </style:tab-stops>
      </style:paragraph-properties>
    </style:style>
    <style:style style:name="T37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4923in"/>
    </style:style>
    <style:style style:name="TableColumn385" style:family="table-column">
      <style:table-column-properties style:column-width="6.6923in"/>
    </style:style>
    <style:style style:name="Table384" style:family="table">
      <style:table-properties style:width="6.6923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style>
    <style:style style:name="TableColumn393" style:family="table-column">
      <style:table-column-properties style:column-width="0.6736in"/>
    </style:style>
    <style:style style:name="TableColumn394" style:family="table-column">
      <style:table-column-properties style:column-width="1.8in"/>
    </style:style>
    <style:style style:name="TableColumn395" style:family="table-column">
      <style:table-column-properties style:column-width="2.834in"/>
    </style:style>
    <style:style style:name="TableColumn396" style:family="table-column">
      <style:table-column-properties style:column-width="1.3847in"/>
    </style:style>
    <style:style style:name="Table392" style:family="table">
      <style:table-properties style:width="6.692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4923in"/>
    </style:style>
    <style:style style:name="TableColumn429" style:family="table-column">
      <style:table-column-properties style:column-width="0.5631in"/>
    </style:style>
    <style:style style:name="TableColumn430" style:family="table-column">
      <style:table-column-properties style:column-width="0.7597in"/>
    </style:style>
    <style:style style:name="TableColumn431" style:family="table-column">
      <style:table-column-properties style:column-width="0.8833in"/>
    </style:style>
    <style:style style:name="TableColumn432" style:family="table-column">
      <style:table-column-properties style:column-width="1.1555in"/>
    </style:style>
    <style:style style:name="TableColumn433" style:family="table-column">
      <style:table-column-properties style:column-width="3.3305in"/>
    </style:style>
    <style:style style:name="Table428" style:family="table">
      <style:table-properties style:width="6.6923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4923in"/>
    </style:style>
    <style:style style:name="P463" style:parent-style-name="Normal" style:family="paragraph">
      <style:paragraph-properties fo:text-align="center"/>
      <style:text-properties fo:font-weight="bold" style:font-weight-asian="bold" fo:font-style="italic" style:font-style-asian="italic"/>
    </style:style>
    <style:style style:name="P464" style:parent-style-name="Normal" style:family="paragraph">
      <style:paragraph-properties fo:text-indent="0.4923in"/>
    </style:style>
    <style:style style:name="TableColumn466" style:family="table-column">
      <style:table-column-properties style:column-width="0.7763in"/>
    </style:style>
    <style:style style:name="TableColumn467" style:family="table-column">
      <style:table-column-properties style:column-width="1.7006in"/>
    </style:style>
    <style:style style:name="TableColumn468" style:family="table-column">
      <style:table-column-properties style:column-width="0.8027in"/>
    </style:style>
    <style:style style:name="TableColumn469" style:family="table-column">
      <style:table-column-properties style:column-width="1.8388in"/>
    </style:style>
    <style:style style:name="TableColumn470" style:family="table-column">
      <style:table-column-properties style:column-width="1.5736in"/>
    </style:style>
    <style:style style:name="Table465" style:family="table">
      <style:table-properties style:width="6.6923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style>
    <style:style style:name="TableColumn536" style:family="table-column">
      <style:table-column-properties style:column-width="6.6923in"/>
    </style:style>
    <style:style style:name="Table535" style:family="table">
      <style:table-properties style:width="6.692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4923in"/>
    </style:style>
    <style:style style:name="TableColumn544" style:family="table-column">
      <style:table-column-properties style:column-width="1.0506in"/>
    </style:style>
    <style:style style:name="TableColumn545" style:family="table-column">
      <style:table-column-properties style:column-width="2.7708in"/>
    </style:style>
    <style:style style:name="TableColumn546" style:family="table-column">
      <style:table-column-properties style:column-width="2.8708in"/>
    </style:style>
    <style:style style:name="Table543" style:family="table">
      <style:table-properties style:width="6.6923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4923in"/>
    </style:style>
    <style:style style:name="P568" style:parent-style-name="Normal" style:family="paragraph">
      <style:paragraph-properties fo:text-align="center"/>
      <style:text-properties fo:font-weight="bold" style:font-weight-asian="bold" fo:font-style="italic" style:font-style-asian="italic"/>
    </style:style>
    <style:style style:name="P569" style:parent-style-name="Normal" style:family="paragraph">
      <style:paragraph-properties fo:text-indent="0.4923in"/>
    </style:style>
    <style:style style:name="TableColumn571" style:family="table-column">
      <style:table-column-properties style:column-width="6.6923in"/>
    </style:style>
    <style:style style:name="Table570"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style:tab-stops>
          <style:tab-stop style:type="left" style:leader-style="solid" style:leader-text="_" style:position="4.7222in"/>
        </style:tab-stops>
      </style:paragraph-properties>
    </style:style>
    <style:style style:name="T58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paragraph-properties fo:text-indent="0.4923in"/>
    </style:style>
    <style:style style:name="TableColumn589" style:family="table-column">
      <style:table-column-properties style:column-width="0.4305in"/>
    </style:style>
    <style:style style:name="TableColumn590" style:family="table-column">
      <style:table-column-properties style:column-width="3.9013in"/>
    </style:style>
    <style:style style:name="TableColumn591" style:family="table-column">
      <style:table-column-properties style:column-width="0.4972in"/>
    </style:style>
    <style:style style:name="TableColumn592" style:family="table-column">
      <style:table-column-properties style:column-width="0.5208in"/>
    </style:style>
    <style:style style:name="TableColumn593" style:family="table-column">
      <style:table-column-properties style:column-width="0.7986in"/>
    </style:style>
    <style:style style:name="TableColumn594" style:family="table-column">
      <style:table-column-properties style:column-width="0.3895in"/>
    </style:style>
    <style:style style:name="TableColumn595" style:family="table-column">
      <style:table-column-properties style:column-width="0.1541in"/>
    </style:style>
    <style:style style:name="Table588" style:family="table">
      <style:table-properties style:width="6.692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P603" style:parent-style-name="Normal" style:family="paragraph">
      <style:paragraph-properties>
        <style:tab-stops>
          <style:tab-stop style:type="left" style:leader-style="solid" style:leader-text="_" style:position="4.7222in"/>
        </style:tab-stops>
      </style:paragraph-properties>
    </style:style>
    <style:style style:name="T60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P607" style:parent-style-name="Normal" style:family="paragraph">
      <style:paragraph-properties>
        <style:tab-stops>
          <style:tab-stop style:type="left" style:leader-style="solid" style:leader-text="_" style:position="4.7222in"/>
        </style:tab-stops>
      </style:paragraph-properties>
    </style:style>
    <style:style style:name="T60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paragraph-properties>
        <style:tab-stops>
          <style:tab-stop style:type="left" style:leader-style="solid" style:leader-text="_" style:position="4.7222in"/>
        </style:tab-stops>
      </style:paragraph-properties>
    </style:style>
    <style:style style:name="T61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P615" style:parent-style-name="Normal" style:family="paragraph">
      <style:paragraph-properties>
        <style:tab-stops>
          <style:tab-stop style:type="left" style:leader-style="solid" style:leader-text="_" style:position="4.7222in"/>
        </style:tab-stops>
      </style:paragraph-properties>
    </style:style>
    <style:style style:name="T61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leader-style="solid" style:leader-text="_" style:position="3.125in"/>
        </style:tab-stops>
      </style:paragraph-properties>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4923in"/>
    </style:style>
    <style:style style:name="TableColumn713" style:family="table-column">
      <style:table-column-properties style:column-width="0.4875in"/>
    </style:style>
    <style:style style:name="TableColumn714" style:family="table-column">
      <style:table-column-properties style:column-width="1.643in"/>
    </style:style>
    <style:style style:name="TableColumn715" style:family="table-column">
      <style:table-column-properties style:column-width="0.8111in"/>
    </style:style>
    <style:style style:name="TableColumn716" style:family="table-column">
      <style:table-column-properties style:column-width="1.5138in"/>
    </style:style>
    <style:style style:name="TableColumn717" style:family="table-column">
      <style:table-column-properties style:column-width="2.2368in"/>
    </style:style>
    <style:style style:name="Table712" style:family="table">
      <style:table-properties style:width="6.6923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4923in"/>
    </style:style>
    <style:style style:name="TableColumn779" style:family="table-column">
      <style:table-column-properties style:column-width="0.6291in"/>
    </style:style>
    <style:style style:name="TableColumn780" style:family="table-column">
      <style:table-column-properties style:column-width="1.9722in"/>
    </style:style>
    <style:style style:name="TableColumn781" style:family="table-column">
      <style:table-column-properties style:column-width="1.2055in"/>
    </style:style>
    <style:style style:name="TableColumn782" style:family="table-column">
      <style:table-column-properties style:column-width="1.1284in"/>
    </style:style>
    <style:style style:name="TableColumn783" style:family="table-column">
      <style:table-column-properties style:column-width="1.7569in"/>
    </style:style>
    <style:style style:name="Table778" style:family="table">
      <style:table-properties style:width="6.6923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4923in"/>
    </style:style>
    <style:style style:name="P813" style:parent-style-name="Normal" style:family="paragraph">
      <style:paragraph-properties fo:text-align="center"/>
      <style:text-properties fo:font-weight="bold" style:font-weight-asian="bold" fo:font-style="italic" style:font-style-asian="italic"/>
    </style:style>
    <style:style style:name="P814" style:parent-style-name="Normal" style:family="paragraph">
      <style:paragraph-properties fo:text-indent="0.4923in"/>
    </style:style>
    <style:style style:name="TableColumn816" style:family="table-column">
      <style:table-column-properties style:column-width="6.6923in"/>
    </style:style>
    <style:style style:name="Table815" style:family="table">
      <style:table-properties style:width="6.6923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P828" style:parent-style-name="Normal" style:family="paragraph">
      <style:paragraph-properties>
        <style:tab-stops>
          <style:tab-stop style:type="left" style:leader-style="solid" style:leader-text="_" style:position="4.302in"/>
        </style:tab-stops>
      </style:paragraph-properties>
    </style:style>
    <style:style style:name="T82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fo:text-indent="0.4923in"/>
    </style:style>
    <style:style style:name="TableColumn834" style:family="table-column">
      <style:table-column-properties style:column-width="6.6923in"/>
    </style:style>
    <style:style style:name="Table833" style:family="table">
      <style:table-properties style:width="6.6923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845" style:parent-style-name="DefaultParagraphFont" style:family="text">
      <style:text-properties style:font-weight-complex="bold" fo:color="#000000"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indent="0.4923in"/>
    </style:style>
    <style:style style:name="TableColumn849" style:family="table-column">
      <style:table-column-properties style:column-width="6.6923in"/>
    </style:style>
    <style:style style:name="Table848" style:family="table">
      <style:table-properties style:width="6.6923in"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T86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T86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paragraph-properties fo:text-indent="0.4923in"/>
    </style:style>
    <style:style style:name="TableColumn872" style:family="table-column">
      <style:table-column-properties style:column-width="1.7013in"/>
    </style:style>
    <style:style style:name="TableColumn873" style:family="table-column">
      <style:table-column-properties style:column-width="0.609in"/>
    </style:style>
    <style:style style:name="TableColumn874" style:family="table-column">
      <style:table-column-properties style:column-width="0.5576in"/>
    </style:style>
    <style:style style:name="TableColumn875" style:family="table-column">
      <style:table-column-properties style:column-width="1.4159in"/>
    </style:style>
    <style:style style:name="TableColumn876" style:family="table-column">
      <style:table-column-properties style:column-width="0.9076in"/>
    </style:style>
    <style:style style:name="TableColumn877" style:family="table-column">
      <style:table-column-properties style:column-width="1.5006in"/>
    </style:style>
    <style:style style:name="Table871" style:family="table">
      <style:table-properties style:width="6.6923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P907" style:parent-style-name="Normal" style:family="paragraph">
      <style:paragraph-properties>
        <style:tab-stops>
          <style:tab-stop style:type="left" style:leader-style="solid" style:leader-text="_" style:position="1.1312in"/>
        </style:tab-stops>
      </style:paragraph-properties>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P939" style:parent-style-name="Normal" style:family="paragraph">
      <style:paragraph-properties>
        <style:tab-stops>
          <style:tab-stop style:type="left" style:leader-style="solid" style:leader-text="_" style:position="1.3888in"/>
        </style:tab-stops>
      </style:paragraph-properties>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4923in"/>
    </style:style>
    <style:style style:name="P946" style:parent-style-name="Normal" style:family="paragraph">
      <style:paragraph-properties fo:text-align="center"/>
      <style:text-properties fo:font-weight="bold" style:font-weight-asian="bold" fo:font-style="italic" style:font-style-asian="italic"/>
    </style:style>
    <style:style style:name="P947" style:parent-style-name="Normal" style:family="paragraph">
      <style:paragraph-properties fo:text-indent="0.4923in"/>
    </style:style>
    <style:style style:name="TableColumn949" style:family="table-column">
      <style:table-column-properties style:column-width="6.6923in"/>
    </style:style>
    <style:style style:name="Table948" style:family="table">
      <style:table-properties style:width="6.6923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leader-style="solid" style:leader-text="_" style:position="4.8611in"/>
        </style:tab-stops>
      </style:paragraph-properties>
    </style:style>
    <style:style style:name="T95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P959" style:parent-style-name="Normal" style:family="paragraph">
      <style:paragraph-properties>
        <style:tab-stops>
          <style:tab-stop style:type="left" style:leader-style="solid" style:leader-text="_" style:position="4.8611in"/>
        </style:tab-stops>
      </style:paragraph-properties>
    </style:style>
    <style:style style:name="T96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paragraph-properties fo:text-indent="0.4923in"/>
    </style:style>
    <style:style style:name="TableColumn965" style:family="table-column">
      <style:table-column-properties style:column-width="0.45in"/>
    </style:style>
    <style:style style:name="TableColumn966" style:family="table-column">
      <style:table-column-properties style:column-width="4.7381in"/>
    </style:style>
    <style:style style:name="TableColumn967" style:family="table-column">
      <style:table-column-properties style:column-width="0.3361in"/>
    </style:style>
    <style:style style:name="TableColumn968" style:family="table-column">
      <style:table-column-properties style:column-width="0.3361in"/>
    </style:style>
    <style:style style:name="TableColumn969" style:family="table-column">
      <style:table-column-properties style:column-width="0.8319in"/>
    </style:style>
    <style:style style:name="Table964"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leader-style="solid" style:leader-text="_" style:position="4.3312in"/>
        </style:tab-stops>
      </style:paragraph-properties>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leader-style="solid" style:leader-text="_" style:position="4.3312in"/>
        </style:tab-stops>
      </style:paragraph-properties>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923in"/>
    </style:style>
    <style:style style:name="P1139" style:parent-style-name="Normal" style:family="paragraph">
      <style:paragraph-properties fo:text-align="center"/>
      <style:text-properties fo:font-weight="bold" style:font-weight-asian="bold" fo:font-style="italic" style:font-style-asian="italic"/>
    </style:style>
    <style:style style:name="P1140" style:parent-style-name="Normal" style:family="paragraph">
      <style:paragraph-properties fo:text-indent="0.4923in"/>
    </style:style>
    <style:style style:name="TableColumn1142" style:family="table-column">
      <style:table-column-properties style:column-width="6.6923in"/>
    </style:style>
    <style:style style:name="Table1141" style:family="table">
      <style:table-properties style:width="6.6923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4923in"/>
    </style:style>
    <style:style style:name="TableColumn1150" style:family="table-column">
      <style:table-column-properties style:column-width="6.6923in"/>
    </style:style>
    <style:style style:name="Table1149" style:family="table">
      <style:table-properties style:width="6.6923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4923in"/>
    </style:style>
    <style:style style:name="TableColumn1158" style:family="table-column">
      <style:table-column-properties style:column-width="6.6923in"/>
    </style:style>
    <style:style style:name="Table1157" style:family="table">
      <style:table-properties style:width="6.6923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4923in"/>
    </style:style>
    <style:style style:name="P1165" style:parent-style-name="Normal" style:family="paragraph">
      <style:paragraph-properties fo:text-indent="0.4923in">
        <style:tab-stops>
          <style:tab-stop style:type="left" style:leader-style="solid" style:leader-text="_" style:position="2in"/>
          <style:tab-stop style:type="left" style:position="2.375in"/>
          <style:tab-stop style:type="left" style:leader-style="solid" style:leader-text="_" style:position="3.875in"/>
          <style:tab-stop style:type="left" style:position="4.25in"/>
          <style:tab-stop style:type="left" style:leader-style="solid" style:leader-text="_" style:position="5.75in"/>
        </style:tab-stops>
      </style:paragraph-properties>
    </style:style>
    <style:style style:name="P1166" style:parent-style-name="Normal" style:family="paragraph">
      <style:paragraph-properties fo:text-indent="0.4923in">
        <style:tab-stops>
          <style:tab-stop style:type="center" style:position="1.25in"/>
          <style:tab-stop style:type="center" style:position="3.125in"/>
          <style:tab-stop style:type="center" style:position="5in"/>
        </style:tab-stops>
      </style:paragraph-properties>
      <style:text-properties fo:font-size="10pt" style:font-size-asian="10pt"/>
    </style:style>
    <style:style style:name="P1167" style:parent-style-name="Normal" style:family="paragraph">
      <style:paragraph-properties fo:text-indent="1.375in">
        <style:tab-stops>
          <style:tab-stop style:type="left" style:position="1.375in"/>
        </style:tab-stops>
      </style:paragraph-properties>
    </style:style>
    <style:style style:name="P1168" style:parent-style-name="Normal" style:family="paragraph">
      <style:paragraph-properties fo:text-align="center"/>
    </style:style>
    <style:style style:name="P1169" style:parent-style-name="Normal" style:family="paragraph">
      <style:paragraph-properties fo:text-align="justify"/>
    </style:style>
    <style:style style:name="P1170" style:parent-style-name="Normal" style:family="paragraph">
      <style:paragraph-properties fo:break-before="page"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style:font-style-complex="italic"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style:font-style-complex="italic" fo:color="#000000"/>
    </style:style>
    <style:style style:name="T1255" style:parent-style-name="DefaultParagraphFont" style:family="text">
      <style:text-properties fo:color="#000000"/>
    </style:style>
    <style:style style:name="T1256" style:parent-style-name="DefaultParagraphFont" style:family="text">
      <style:text-properties fo:font-style="italic" style:font-style-asian="italic" style:font-style-complex="italic"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fo:font-style="italic" style:font-style-asian="italic" style:font-style-complex="italic"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273" style:parent-style-name="DefaultParagraphFont" style:family="text">
      <style:text-properties fo:font-style="italic" style:font-style-asian="italic" style:font-style-complex="italic"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276" style:parent-style-name="DefaultParagraphFont" style:family="text">
      <style:text-properties fo:font-style="italic" style:font-style-asian="italic" style:font-style-complex="italic"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style:font-style-complex="italic"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style:font-style-complex="italic"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style:font-style-complex="italic"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style="italic" style:font-style-asian="italic" style:font-style-complex="italic"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center"/>
    </style:style>
    <style:style style:name="T1374" style:parent-style-name="DefaultParagraphFont" style:family="text">
      <style:text-properties fo:color="#000000"/>
    </style:style>
  </office:automatic-styles>
  <office:body>
    <office:text text:use-soft-page-breaks="true">
      <text:p text:style-name="P1"><text:span text:style-name="T6">NARKOTIKŲ KONTROLĖS DEPARTAMENTO PRIE LIETUVOS RESPUBLIKOS VYRIAUSYBĖS DIREKTORIUS</text:span></text:p>
      <text:p text:style-name="P7"/>
      <text:p text:style-name="P8">Į S A K Y M A S</text:p>
      <text:p text:style-name="P9">DĖL INFORMACIJOS APIE PSICHOAKTYVIŲ MEDŽIAGŲ VARTOJIMO PREVENCIJOS PROJEKTUS RINKIMO TVARKOS APRAŠO PATVIRTINIMO</text:p>
      <text:p text:style-name="P10"/>
      <text:p text:style-name="P11">2005 m. spalio 4 d. Nr. 1.2-58</text:p>
      <text:p text:style-name="P12">Vilnius</text:p>
      <text:p text:style-name="P13"/>
      <text:p text:style-name="P14"/>
      <text:p text:style-name="P15"><text:span text:style-name="T16">Įgyvendindama Nacionalinės narkotikų kontrolės ir narkomanijos prevencijos 2004–2008 metų programos įgyvendinimo 2005 metų priemonių, patvirtintų Lietuvos Respublikos Vyriausybės 2005 m. kovo 7 d. nutarimu Nr. 250 (Žin., 2005, Nr.<text:s/></text:span><text:span text:style-name="T17">33-1066</text:span><text:span text:style-name="T18">), 9.5 punktą:</text:span></text:p>
      <text:p text:style-name="P19"><text:span text:style-name="T20">1</text:span><text:span text:style-name="T21">.<text:s/></text:span><text:span text:style-name="T22">Tvirtinu<text:s/></text:span><text:span text:style-name="T23">pridedamus:</text:span></text:p>
      <text:p text:style-name="P24"><text:span text:style-name="T25">1.1</text:span><text:span text:style-name="T26">. Informacijos apie psichoaktyvių medžiagų vartojimo prevencijos projektus rinkimo tvarkos aprašą (toliau – Tvarkos aprašas);</text:span></text:p>
      <text:p text:style-name="P27"><text:span text:style-name="T28">1.2</text:span><text:span text:style-name="T29">. Psichoaktyvių medžiagų vartojimo prevencijos projekto veiklos ataskaitos formą;</text:span></text:p>
      <text:p text:style-name="P30"><text:span text:style-name="T31">1.3</text:span><text:span text:style-name="T32">. Psichoaktyvių medžiagų vartojimo prevencijos projekto veiklos ataskaitos formos pildymo instrukciją.</text:span></text:p>
      <text:p text:style-name="P33"><text:span text:style-name="T34">2</text:span><text:span text:style-name="T35">.<text:s/></text:span><text:span text:style-name="T36">Nustatau</text:span><text:span text:style-name="T37">, kad šio įsakymo 1.2 punkte nurodyta ataskaitos forma turi būti pildoma vadovaujantis 1.3 punkte pateikta instrukcija.</text:span></text:p>
      <text:p text:style-name="P38"><text:span text:style-name="T39">3</text:span><text:span text:style-name="T40">.<text:s/></text:span><text:span text:style-name="T41">Rekomenduoju<text:s/></text:span><text:span text:style-name="T42">savivaldybėms rinkti ir teikti informaciją apie psichoaktyvių medžiagų vartojimo prevencijos projektus vadovaujantis Tvarkos aprašu.</text:span></text:p>
      <text:p text:style-name="P43"/>
      <text:p text:style-name="P44"/>
      <text:p text:style-name="P45"/>
      <text:p text:style-name="P46"><text:span text:style-name="T47">DIREKTORĖ</text:span><text:span text:style-name="T48"><text:tab/>AUDRONĖ ASTRAUSKIENĖ</text:span></text:p>
      <text:p text:style-name="P49"/>
      <text:soft-page-break/>
      <text:p text:style-name="P50">PATVIRTINTA</text:p>
      <text:p text:style-name="P51">Narkotikų kontrolės departamento prie</text:p>
      <text:p text:style-name="P52">Lietuvos Respublikos Vyriausybės</text:p>
      <text:p text:style-name="P53">direktoriaus 2005 m. spalio 4 d.</text:p>
      <text:p text:style-name="P54">įsakymu Nr. 1.2-58</text:p>
      <text:p text:style-name="P55"/>
      <text:p text:style-name="P56"><text:span text:style-name="T57">INFORMACIJOS APIE PSICHOAKTYVIŲ MEDŽIAGŲ VARTOJIMO PREVENCIJOS PROJEKTUS RINK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nformacijos apie psichoaktyvių medžiagų vartojimo prevencijos projektus (toliau – Projektai) rinkimo tvarkos aprašas (toliau – Tvarkos aprašas) reglamentuoja šios informacijos rinkimo, teikimo, naudojimo, platinimo tvarką ir nustato institucijas, kurios renka minėtą informaciją iš institucijų, įstaigų ar organizacijų, įgyvendinusių Projektus, ir teikia ją Narkotikų kontrolės departamentui prie Lietuvos Respublikos Vyriausybės (toliau – Departamentas).</text:span></text:p>
      <text:p text:style-name="P67"><text:span text:style-name="T68">2</text:span><text:span text:style-name="T69">. Tvarkos aprašo tikslas – sukurti įgyvendintų ir įvertintų Projektų Lietuvos Respublikoje informacinę bazę ir teikti informaciją apie įgyvendintus Projektus Europos narkotikų ir narkomanijos stebėsenos centrui.</text:span></text:p>
      <text:p text:style-name="P70"><text:span text:style-name="T71">3</text:span><text:span text:style-name="T72">. Tvarkos aprašo nuostatomis vadovaujasi visos Projektus įgyvendinusios institucijos, teikiančios Departamentui informaciją apie juos.</text:span></text:p>
      <text:p text:style-name="P73"><text:span text:style-name="T74">4</text:span><text:span text:style-name="T75">. Šiame Tvarkos apraše vartojamos sąvokos:</text:span></text:p>
      <text:p text:style-name="P76"><text:span text:style-name="T77">4.1</text:span><text:span text:style-name="T78">.<text:s/></text:span><text:span text:style-name="T79">Europos narkotikų ir narkomanijos stebėsenos centras</text:span><text:span text:style-name="T80"><text:s/>– tai pagrindinis informacijos apie narkotikus Europos Sąjungoje centras, teikiantis Europos Sąjungos valstybėms narėms objektyvią, patikimą ir palyginamąją informaciją, susijusią su narkotikais ir narkomanija;</text:span></text:p>
      <text:p text:style-name="P81"><text:span text:style-name="T82">4.2</text:span><text:span text:style-name="T83">.<text:s/></text:span><text:span text:style-name="T84">Europos narkotikų ir narkomanijos stebėsenos centro Narkotikų paklausos mažinimo priemonių informacinė sistema<text:s/></text:span><text:span text:style-name="T85">–</text:span><text:span text:style-name="T86"><text:s/></text:span><text:span text:style-name="T87">tai informacinė sistema, kurioje kaupiama informacija apie vykdytus ir įvertintus Europos Sąjungoje ir Norvegijoje narkotikų paklausos mažinimo projektus.</text:span></text:p>
      <text:p text:style-name="P88"/>
      <text:p text:style-name="P89"><text:span text:style-name="T90">II</text:span><text:span text:style-name="T91">.<text:s/></text:span><text:span text:style-name="T92">INFORMACIJOS GAVIMAS IR TEIKIMAS</text:span></text:p>
      <text:p text:style-name="P93"/>
      <text:p text:style-name="P94"><text:span text:style-name="T95">5</text:span><text:span text:style-name="T96">. Departamentas organizuoja ir koordinuoja informacijos rinkimą iš institucijų, nurodytų Tvarkos aprašo 6 punkte, apie įgyvendintus Projektus Lietuvoje.</text:span></text:p>
      <text:p text:style-name="P97"><text:span text:style-name="T98">6</text:span><text:span text:style-name="T99">. Departamentui pagal savo kompetenciją duomenis apie įgyvendintus Projektus renka ir teikia šios institucijos:</text:span></text:p>
      <text:p text:style-name="P100"><text:span text:style-name="T101">6.1</text:span><text:span text:style-name="T102">. Lietuvos Respublikos socialinės apsaugos ir darbo ministerija;</text:span></text:p>
      <text:p text:style-name="P103"><text:span text:style-name="T104">6.2</text:span><text:span text:style-name="T105">. Lietuvos Respublikos sveikatos apsaugos ministerija;</text:span></text:p>
      <text:p text:style-name="P106"><text:span text:style-name="T107">6.3</text:span><text:span text:style-name="T108">. Lietuvos Respublikos švietimo ir mokslo ministerija;</text:span></text:p>
      <text:p text:style-name="P109"><text:span text:style-name="T110">6.4</text:span><text:span text:style-name="T111">. Kalėjimų departamentas prie Lietuvos Respublikos teisingumo ministerijos;</text:span></text:p>
      <text:p text:style-name="P112"><text:span text:style-name="T113">6.5</text:span><text:span text:style-name="T114">. Policijos departamentas prie Lietuvos Respublikos vidaus reikalų ministerijos;</text:span></text:p>
      <text:p text:style-name="P115"><text:span text:style-name="T116">6.6</text:span><text:span text:style-name="T117">. Valstybinė jaunimo reikalų taryba;</text:span></text:p>
      <text:p text:style-name="P118"><text:span text:style-name="T119">6.7</text:span><text:span text:style-name="T120">. kitos valstybės institucijos ir įstaigos, įgyvendinančios Nacionalinės narkotikų kontrolės ir narkomanijos 2004–2008 metų programą, patvirtintą Lietuvos Respublikos Seimo 2004 m. balandžio 8 d. nutarimu Nr. IX-2110 (Žin., 2004, Nr.<text:s/></text:span><text:span text:style-name="T121">58-2041</text:span><text:span text:style-name="T122">) (toliau – Nacionalinė programa), ir įgyvendinusios Projektus;</text:span></text:p>
      <text:p text:style-name="P123"><text:span text:style-name="T124">6.8</text:span><text:span text:style-name="T125">. kitos institucijos, įstaigos ir organizacijos, nenurodytos Tvarkos aprašo 6.1–6.7 papunkčiuose, tačiau įgyvendinusios Projektus.</text:span></text:p>
      <text:p text:style-name="P126"><text:span text:style-name="T127">7</text:span><text:span text:style-name="T128">. Tvarkos aprašo 6 punkte nurodytos institucijos surenka informaciją apie iš Nacionalinės programos lėšų finansuotus Projektus iš juos įgyvendinusių įstaigų, organizacijų, kurios pildo „Psichoaktyvių medžiagų vartojimo prevencijos projekto veiklos ataskaitos formą“ (toliau – Ataskaitos forma).</text:span></text:p>
      <text:p text:style-name="P129"><text:span text:style-name="T130">8</text:span><text:span text:style-name="T131">. Savivaldybės pagal savo kompetenciją Departamentui teikia informaciją apie įgyvendintus Projektus, užpildydamos Ataskaitos formą.</text:span></text:p>
      <text:p text:style-name="P132"><text:span text:style-name="T133">9</text:span><text:span text:style-name="T134">. Tvarkos aprašo 6 punkte nurodytos institucijos kiekvienais metais iki sausio 20 d. raštu ir elektroniniu paštu Departamentui teikia surinktą informaciją apie įgyvendintus Projektus.</text:span></text:p>
      <text:p text:style-name="P135"><text:span text:style-name="T136">10</text:span><text:span text:style-name="T137">. Tvarkos aprašo 6 punkte nurodytų institucijų vadovai privalo paskirti asmenis, atsakingus už informacijos apie įgyvendintus Projektus teikimą laiku.</text:span></text:p>
      <text:p text:style-name="P138"/>
      <text:p text:style-name="P139"><text:span text:style-name="T140">III</text:span><text:span text:style-name="T141">.<text:s/></text:span><text:span text:style-name="T142">GAUTOS INFORMACIJOS NAUDOJIMAS IR PLATINIMAS</text:span></text:p>
      <text:p text:style-name="P143"/>
      <text:p text:style-name="P144"><text:span text:style-name="T145">11</text:span><text:span text:style-name="T146">. Departamento direktoriaus įsakymu iš institucijų, nurodytų Tvarkos aprašo 6 punkte, atstovų sudaryta tarpinstitucinė komisija (toliau – Komisija), vadovaudamasi savo darbo reglamentu, analizuoja gautą informaciją ir vertina įgyvendintus Projektus.</text:span></text:p>
      <text:p text:style-name="P147"><text:span text:style-name="T148">12</text:span><text:span text:style-name="T149">. Komisija, įvertinusi pateiktą informaciją apie įgyvendintus Projektus, rekomenduoja Departamentui teikti šią informaciją Europos narkotikų ir narkomanijos stebėsenos centrui.</text:span></text:p>
      <text:p text:style-name="P150"><text:span text:style-name="T151">13</text:span><text:span text:style-name="T152">. Departamentas, atsižvelgdamas į Komisijos rekomendacijas, teikia informaciją Europos narkotikų ir narkomanijos stebėsenos centrui ir skelbia Departamento interneto svetainėje informaciją apie įgyvendintus Projektus nepažeidžiant Lietuvos Respublikos asmens duomenų teisinės apsaugos įstatymo (Žin., 1996, Nr.<text:s/></text:span><text:span text:style-name="T153">63-1479</text:span><text:span text:style-name="T154">; 2003, Nr.<text:s/></text:span><text:span text:style-name="T155">15-597</text:span><text:span text:style-name="T156">).</text:span></text:p>
      <text:p text:style-name="P157"><text:span text:style-name="T158">14</text:span><text:span text:style-name="T159">. Europos narkotikų ir narkomanijos stebėsenos centras renka informaciją apie įgyvendintus Projektus Europos Sąjungos valstybėse narėse ir Norvegijoje bei kaupia Europos narkotikų ir narkomanijos stebėsenos centro Narkotikų paklausos mažinimo priemonių</text:span><text:span text:style-name="T160"><text:s/></text:span><text:span text:style-name="T161">informacinėje sistemoje.</text:span></text:p>
      <text:p text:style-name="P162">______________</text:p>
      <text:p text:style-name="P163"/>
      <text:soft-page-break/>
      <text:p text:style-name="P164">Forma patvirtinta Narkotikų kontrolės</text:p>
      <text:p text:style-name="P165">departamento prie Lietuvos Respublikos</text:p>
      <text:p text:style-name="P166">Vyriausybės direktoriaus</text:p>
      <text:p text:style-name="P167">2005 m. spalio 4 d. įsakymu Nr. 1.2-58</text:p>
      <text:p text:style-name="P168"/>
      <text:p text:style-name="P169">___________________________________________________</text:p>
      <text:p text:style-name="P170">(informaciją pateikusios institucijos pavadinimas)</text:p>
      <text:p text:style-name="P171">___________________________________________________</text:p>
      <text:p text:style-name="P172">(kodas, adresas, telefonas)</text:p>
      <text:p text:style-name="P173"/>
      <text:p text:style-name="P174">Narkotikų kontrolės departamentui prie</text:p>
      <text:p text:style-name="P175">Lietuvos Respublikos Vyriausybės</text:p>
      <text:p text:style-name="P176">Adresas: Šv. Stepono g. 27, Vilnius</text:p>
      <text:p text:style-name="P177">Tel. (8~5) 215 91 30</text:p>
      <text:p text:style-name="P178">Faksas (8~5) 215 90 96</text:p>
      <text:p text:style-name="P179">El. paštas: nkd@nkd.lt</text:p>
      <text:p text:style-name="P180"/>
      <text:p text:style-name="P181">PSICHOAKTYVIŲ MEDŽIAGŲ VARTOJIMO PREVENCIJOS PROJEKTO VEIKLOS</text:p>
      <text:p text:style-name="P182">ATASKAITA</text:p>
      <text:p text:style-name="P183"/>
      <text:p text:style-name="P184"><text:tab/><text:s/>Nr.<text:s/><text:tab/></text:p>
      <text:p text:style-name="P185"><text:tab/><text:span text:style-name="T186">(data)</text:span></text:p>
      <text:p text:style-name="P187">___________________</text:p>
      <text:p text:style-name="P188">(sudarymo vieta)</text:p>
      <text:p text:style-name="P189"/>
      <text:p text:style-name="P190">I. INFORMACIJA APIE PROJEKTĄ, PROJEKTO TEIKĖJĄ, KOORDINATORIŲ, PARTNERĮ (-IUS) IR VYKDYTOJUS</text:p>
      <text:p text:style-name="P191"/>
      <table:table table:style-name="Table192">
        <table:table-columns>
          <table:table-column table:style-name="TableColumn193"/>
        </table:table-columns>
        <table:table-row table:style-name="TableRow194">
          <table:table-cell table:style-name="TableCell195">
            <text:p text:style-name="P196">1.1. Projekto pavadinimas:</text:p>
          </table:table-cell>
        </table:table-row>
        <table:table-row table:style-name="TableRow197">
          <table:table-cell table:style-name="TableCell198">
            <text:p text:style-name="Normal"/>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1.2. Projekto įgyvendinimo trukmė:</text:p>
          </table:table-cell>
        </table:table-row>
        <table:table-row table:style-name="TableRow205">
          <table:table-cell table:style-name="TableCell206">
            <text:p text:style-name="P207">1.2.1. Projekto pradžia ir pabaiga: nuo ____/__/__ iki ____/__/__</text:p>
            <text:p text:style-name="P208"/>
            <text:p text:style-name="P209">1.2.2. Projekto trukmė:</text:p>
            <text:p text:style-name="Normal"><text:span text:style-name="T210">£</text:span><text:span text:style-name="T211"><text:s/>iki 6 mėn.;</text:span></text:p>
            <text:p text:style-name="Normal"><text:span text:style-name="T212">£</text:span><text:span text:style-name="T213"><text:s/>nuo 6 mėn. iki 12 mėn.;</text:span></text:p>
            <text:p text:style-name="Normal"><text:span text:style-name="T214">£</text:span><text:span text:style-name="T215"><text:s/>daugiau kaip 12 mėn.</text:span></text:p>
          </table:table-cell>
        </table:table-row>
      </table:table>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columns-spanned="3">
            <text:p text:style-name="P223">1.3. Projekto įgyvendinimo vietovė:</text:p>
          </table:table-cell>
          <table:covered-table-cell/>
          <table:covered-table-cell/>
        </table:table-row>
        <table:table-row table:style-name="TableRow224">
          <table:table-cell table:style-name="TableCell225">
            <text:p text:style-name="P226">Eil. Nr.</text:p>
          </table:table-cell>
          <table:table-cell table:style-name="TableCell227">
            <text:p text:style-name="P228">Vietovė</text:p>
          </table:table-cell>
          <table:table-cell table:style-name="TableCell229">
            <text:p text:style-name="P230">Vietovės pavadinimas (-ai)</text:p>
          </table:table-cell>
        </table:table-row>
        <table:table-row table:style-name="TableRow231">
          <table:table-cell table:style-name="TableCell232">
            <text:p text:style-name="P233">1.</text:p>
          </table:table-cell>
          <table:table-cell table:style-name="TableCell234">
            <text:p text:style-name="P235">Apskritis (-ys)</text:p>
          </table:table-cell>
          <table:table-cell table:style-name="TableCell236">
            <text:p text:style-name="Normal"/>
          </table:table-cell>
        </table:table-row>
        <table:table-row table:style-name="TableRow237">
          <table:table-cell table:style-name="TableCell238">
            <text:p text:style-name="P239">2.</text:p>
          </table:table-cell>
          <table:table-cell table:style-name="TableCell240">
            <text:p text:style-name="P241">Savivaldybė (-ės)</text:p>
          </table:table-cell>
          <table:table-cell table:style-name="TableCell242">
            <text:p text:style-name="Normal"/>
          </table:table-cell>
        </table:table-row>
        <table:table-row table:style-name="TableRow243">
          <table:table-cell table:style-name="TableCell244">
            <text:p text:style-name="P245">3.</text:p>
          </table:table-cell>
          <table:table-cell table:style-name="TableCell246">
            <text:p text:style-name="P247">Kita (detalizuokite)<text:tab/></text:p>
          </table:table-cell>
          <table:table-cell table:style-name="TableCell248">
            <text:p text:style-name="Normal"/>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4">
            <text:p text:style-name="P257">1.4. Socialinė ir fizinė aplinka:</text:p>
          </table:table-cell>
          <table:covered-table-cell/>
          <table:covered-table-cell/>
          <table:covered-table-cell/>
        </table:table-row>
        <table:table-row table:style-name="TableRow258">
          <table:table-cell table:style-name="TableCell259">
            <text:p text:style-name="P260">Eil. Nr.</text:p>
          </table:table-cell>
          <table:table-cell table:style-name="TableCell261" table:number-columns-spanned="2">
            <text:p text:style-name="P262">Aplinka, kurioje buvo įgyvendinamas projektas</text:p>
          </table:table-cell>
          <table:covered-table-cell/>
          <table:table-cell table:style-name="TableCell263">
            <text:p text:style-name="P264">Įstaigų ir aplinkų, kuriose buvo įgyvendinamas projektas, skaičius</text:p>
          </table:table-cell>
        </table:table-row>
        <table:table-row table:style-name="TableRow265">
          <table:table-cell table:style-name="TableCell266">
            <text:p text:style-name="P267">1.</text:p>
          </table:table-cell>
          <table:table-cell table:style-name="TableCell268" table:number-columns-spanned="2">
            <text:p text:style-name="P269">ikimokyklinio ugdymo įstaiga</text:p>
          </table:table-cell>
          <table:covered-table-cell/>
          <table:table-cell table:style-name="TableCell270">
            <text:p text:style-name="Normal"/>
          </table:table-cell>
        </table:table-row>
        <table:table-row table:style-name="TableRow271">
          <table:table-cell table:style-name="TableCell272">
            <text:p text:style-name="P273">2.</text:p>
          </table:table-cell>
          <table:table-cell table:style-name="TableCell274" table:number-rows-spanned="6">
            <text:p text:style-name="P275">mokymo įstaiga</text:p>
          </table:table-cell>
          <table:table-cell table:style-name="TableCell276">
            <text:p text:style-name="P277">pradinė</text:p>
          </table:table-cell>
          <table:table-cell table:style-name="TableCell278">
            <text:p text:style-name="Normal"/>
          </table:table-cell>
        </table:table-row>
        <table:table-row table:style-name="TableRow279">
          <table:table-cell table:style-name="TableCell280">
            <text:p text:style-name="P281">3.</text:p>
          </table:table-cell>
          <table:covered-table-cell>
            <text:p text:style-name="Normal"/>
          </table:covered-table-cell>
          <table:table-cell table:style-name="TableCell282">
            <text:p text:style-name="P283">pagrindinė</text:p>
          </table:table-cell>
          <table:table-cell table:style-name="TableCell284">
            <text:p text:style-name="Normal"/>
          </table:table-cell>
        </table:table-row>
        <table:table-row table:style-name="TableRow285">
          <table:table-cell table:style-name="TableCell286">
            <text:p text:style-name="P287">4.</text:p>
          </table:table-cell>
          <table:covered-table-cell>
            <text:p text:style-name="Normal"/>
          </table:covered-table-cell>
          <table:table-cell table:style-name="TableCell288">
            <text:p text:style-name="P289">gimnazija</text:p>
          </table:table-cell>
          <table:table-cell table:style-name="TableCell290">
            <text:p text:style-name="Normal"/>
          </table:table-cell>
        </table:table-row>
        <table:table-row table:style-name="TableRow291">
          <table:table-cell table:style-name="TableCell292">
            <text:p text:style-name="P293">5.</text:p>
          </table:table-cell>
          <table:covered-table-cell>
            <text:p text:style-name="Normal"/>
          </table:covered-table-cell>
          <table:table-cell table:style-name="TableCell294">
            <text:p text:style-name="P295">profesinė</text:p>
          </table:table-cell>
          <table:table-cell table:style-name="TableCell296">
            <text:p text:style-name="Normal"/>
          </table:table-cell>
        </table:table-row>
        <table:table-row table:style-name="TableRow297">
          <table:table-cell table:style-name="TableCell298">
            <text:p text:style-name="P299">6.</text:p>
          </table:table-cell>
          <table:covered-table-cell>
            <text:p text:style-name="Normal"/>
          </table:covered-table-cell>
          <table:table-cell table:style-name="TableCell300">
            <text:p text:style-name="P301">aukštoji neuniversitetinė (kolegija)</text:p>
          </table:table-cell>
          <table:table-cell table:style-name="TableCell302">
            <text:p text:style-name="Normal"/>
          </table:table-cell>
        </table:table-row>
        <text:soft-page-break/>
        <table:table-row table:style-name="TableRow303">
          <table:table-cell table:style-name="TableCell304">
            <text:p text:style-name="P305">7.</text:p>
          </table:table-cell>
          <table:covered-table-cell>
            <text:p text:style-name="Normal"/>
          </table:covered-table-cell>
          <table:table-cell table:style-name="TableCell306">
            <text:p text:style-name="P307">aukštoji universitetinė</text:p>
          </table:table-cell>
          <table:table-cell table:style-name="TableCell308">
            <text:p text:style-name="Normal"/>
          </table:table-cell>
        </table:table-row>
        <table:table-row table:style-name="TableRow309">
          <table:table-cell table:style-name="TableCell310">
            <text:p text:style-name="P311">8.</text:p>
          </table:table-cell>
          <table:table-cell table:style-name="TableCell312" table:number-columns-spanned="2">
            <text:p text:style-name="P313">sveikatos priežiūros įstaiga</text:p>
          </table:table-cell>
          <table:covered-table-cell/>
          <table:table-cell table:style-name="TableCell314">
            <text:p text:style-name="Normal"/>
          </table:table-cell>
        </table:table-row>
        <table:table-row table:style-name="TableRow315">
          <table:table-cell table:style-name="TableCell316">
            <text:p text:style-name="P317">9.</text:p>
          </table:table-cell>
          <table:table-cell table:style-name="TableCell318" table:number-columns-spanned="2">
            <text:p text:style-name="P319">globos įstaiga</text:p>
          </table:table-cell>
          <table:covered-table-cell/>
          <table:table-cell table:style-name="TableCell320">
            <text:p text:style-name="Normal"/>
          </table:table-cell>
        </table:table-row>
        <table:table-row table:style-name="TableRow321">
          <table:table-cell table:style-name="TableCell322">
            <text:p text:style-name="P323">10.</text:p>
          </table:table-cell>
          <table:table-cell table:style-name="TableCell324" table:number-columns-spanned="2">
            <text:p text:style-name="P325">laisvės atėmimo vieta</text:p>
          </table:table-cell>
          <table:covered-table-cell/>
          <table:table-cell table:style-name="TableCell326">
            <text:p text:style-name="Normal"/>
          </table:table-cell>
        </table:table-row>
        <table:table-row table:style-name="TableRow327">
          <table:table-cell table:style-name="TableCell328">
            <text:p text:style-name="P329">11.</text:p>
          </table:table-cell>
          <table:table-cell table:style-name="TableCell330" table:number-columns-spanned="2">
            <text:p text:style-name="P331">darbovietė</text:p>
          </table:table-cell>
          <table:covered-table-cell/>
          <table:table-cell table:style-name="TableCell332">
            <text:p text:style-name="Normal"/>
          </table:table-cell>
        </table:table-row>
        <table:table-row table:style-name="TableRow333">
          <table:table-cell table:style-name="TableCell334">
            <text:p text:style-name="P335">12.</text:p>
          </table:table-cell>
          <table:table-cell table:style-name="TableCell336" table:number-columns-spanned="2">
            <text:p text:style-name="P337">šeima</text:p>
          </table:table-cell>
          <table:covered-table-cell/>
          <table:table-cell table:style-name="TableCell338">
            <text:p text:style-name="Normal"/>
          </table:table-cell>
        </table:table-row>
        <table:table-row table:style-name="TableRow339">
          <table:table-cell table:style-name="TableCell340">
            <text:p text:style-name="P341">13.</text:p>
          </table:table-cell>
          <table:table-cell table:style-name="TableCell342" table:number-columns-spanned="2">
            <text:p text:style-name="P343">bendruomenė</text:p>
          </table:table-cell>
          <table:covered-table-cell/>
          <table:table-cell table:style-name="TableCell344">
            <text:p text:style-name="Normal"/>
          </table:table-cell>
        </table:table-row>
        <table:table-row table:style-name="TableRow345">
          <table:table-cell table:style-name="TableCell346">
            <text:p text:style-name="P347">14.</text:p>
          </table:table-cell>
          <table:table-cell table:style-name="TableCell348" table:number-columns-spanned="2">
            <text:p text:style-name="P349">kita (detalizuokite)<text:tab/></text:p>
          </table:table-cell>
          <table:covered-table-cell/>
          <table:table-cell table:style-name="TableCell350">
            <text:p text:style-name="Normal"/>
          </table: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1.5. Projekto teikėjas:</text:p>
          </table:table-cell>
        </table:table-row>
        <table:table-row table:style-name="TableRow357">
          <table:table-cell table:style-name="TableCell358">
            <text:p text:style-name="Normal"/>
          </table:table-cell>
        </table:table-row>
      </table:table>
      <text:p text:style-name="P359"/>
      <table:table table:style-name="Table360">
        <table:table-columns>
          <table:table-column table:style-name="TableColumn361"/>
        </table:table-columns>
        <table:table-row table:style-name="TableRow362">
          <table:table-cell table:style-name="TableCell363">
            <text:p text:style-name="P364">1.6. Projektą įgyvendinančios institucijos, įstaigos, organizacijos tipas:</text:p>
          </table:table-cell>
        </table:table-row>
        <table:table-row table:style-name="TableRow365">
          <table:table-cell table:style-name="TableCell366">
            <text:p text:style-name="Normal"><text:span text:style-name="T367">£</text:span><text:span text:style-name="T368">valstybės;<text:s/></text:span></text:p>
            <text:p text:style-name="Normal"><text:span text:style-name="T369">£</text:span><text:span text:style-name="T370"><text:s/>savivaldybės;<text:s/></text:span></text:p>
            <text:p text:style-name="P371"><text:span text:style-name="T372">£</text:span><text:span text:style-name="T373"><text:s/>nevyriausybinė (detalizuokite)</text:span><text:span text:style-name="T374"><text:tab/></text:span></text:p>
            <text:p text:style-name="P375"><text:span text:style-name="T376">£</text:span><text:span text:style-name="T377"><text:s/>kita (nurodykite).</text:span></text:p>
          </table:table-cell>
        </table:table-row>
        <table:table-row table:style-name="TableRow378">
          <table:table-cell table:style-name="TableCell379">
            <text:p text:style-name="P380">1.7. Projekto teikėjo veiklos aprašymas:</text:p>
          </table:table-cell>
        </table:table-row>
        <table:table-row table:style-name="TableRow381">
          <table:table-cell table:style-name="TableCell382">
            <text:p text:style-name="Normal"/>
          </table: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1.8. Projekto koordinatorius:</text:p>
          </table:table-cell>
        </table:table-row>
        <table:table-row table:style-name="TableRow389">
          <table:table-cell table:style-name="TableCell390">
            <text:p text:style-name="Normal"/>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4">
            <text:p text:style-name="P399">1.9. Projekto partneriai – juridiniai asmenys:</text:p>
          </table:table-cell>
          <table:covered-table-cell/>
          <table:covered-table-cell/>
          <table:covered-table-cell/>
        </table:table-row>
        <table:table-row table:style-name="TableRow400">
          <table:table-cell table:style-name="TableCell401">
            <text:p text:style-name="P402">Eil. Nr.</text:p>
          </table:table-cell>
          <table:table-cell table:style-name="TableCell403">
            <text:p text:style-name="P404">Institucijos pavadinimas</text:p>
          </table:table-cell>
          <table:table-cell table:style-name="TableCell405">
            <text:p text:style-name="P406">Institucijos, įstaigos, organizacijos tipas</text:p>
          </table:table-cell>
          <table:table-cell table:style-name="TableCell407">
            <text:p text:style-name="P408">Vaidmuo projekte</text:p>
          </table:table-cell>
        </table:table-row>
        <table:table-row table:style-name="TableRow409">
          <table:table-cell table:style-name="TableCell410">
            <text:p text:style-name="P411">1.</text:p>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P417">2.</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P423">3.</text:p>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5">
            <text:p text:style-name="P436">1.10. Projekto vykdytojai – fiziniai asmenys:</text:p>
          </table:table-cell>
          <table:covered-table-cell/>
          <table:covered-table-cell/>
          <table:covered-table-cell/>
          <table:covered-table-cell/>
        </table:table-row>
        <table:table-row table:style-name="TableRow437">
          <table:table-cell table:style-name="TableCell438">
            <text:p text:style-name="P439">Eil. Nr.</text:p>
          </table:table-cell>
          <table:table-cell table:style-name="TableCell440">
            <text:p text:style-name="P441">Specialybė</text:p>
          </table:table-cell>
          <table:table-cell table:style-name="TableCell442">
            <text:p text:style-name="P443">Išsilavinimas</text:p>
          </table:table-cell>
          <table:table-cell table:style-name="TableCell444">
            <text:p text:style-name="P445">Vaidmuo projekte</text:p>
          </table:table-cell>
          <table:table-cell table:style-name="TableCell446">
            <text:p text:style-name="P447">Darbo valandų skaičius per savaitę įgyvendinant projektą</text:p>
          </table:table-cell>
        </table:table-row>
        <table:table-row table:style-name="TableRow448">
          <table:table-cell table:style-name="TableCell449">
            <text:p text:style-name="P450">1.</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P457">2.</text:p>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row>
      </table:table>
      <text:p text:style-name="P462"/>
      <text:p text:style-name="P463">II. PROJEKTO TIKSLAI, UŽDAVINIAI, VEIKLOS IR REZULTATAI</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5">
            <text:p text:style-name="P473">2.1. Situacijos analizė:</text:p>
          </table:table-cell>
          <table:covered-table-cell/>
          <table:covered-table-cell/>
          <table:covered-table-cell/>
          <table:covered-table-cell/>
        </table:table-row>
        <table:table-row table:style-name="TableRow474">
          <table:table-cell table:style-name="TableCell475" table:number-columns-spanned="5">
            <text:p text:style-name="Normal"/>
          </table:table-cell>
          <table:covered-table-cell/>
          <table:covered-table-cell/>
          <table:covered-table-cell/>
          <table:covered-table-cell/>
        </table:table-row>
        <table:table-row table:style-name="TableRow476">
          <table:table-cell table:style-name="TableCell477" table:number-columns-spanned="5">
            <text:p text:style-name="P478">2.2. Pagrindinis projekto tikslas:</text:p>
          </table:table-cell>
          <table:covered-table-cell/>
          <table:covered-table-cell/>
          <table:covered-table-cell/>
          <table:covered-table-cell/>
        </table:table-row>
        <table:table-row table:style-name="TableRow479">
          <table:table-cell table:style-name="TableCell480" table:number-columns-spanned="5">
            <text:p text:style-name="Normal"/>
          </table:table-cell>
          <table:covered-table-cell/>
          <table:covered-table-cell/>
          <table:covered-table-cell/>
          <table:covered-table-cell/>
        </table:table-row>
        <table:table-row table:style-name="TableRow481">
          <table:table-cell table:style-name="TableCell482" table:number-columns-spanned="5">
            <text:p text:style-name="P483">2.3. Projekto uždaviniai, veikla, rezultatai:</text:p>
          </table:table-cell>
          <table:covered-table-cell/>
          <table:covered-table-cell/>
          <table:covered-table-cell/>
          <table:covered-table-cell/>
        </table:table-row>
        <table:table-row table:style-name="TableRow484">
          <table:table-cell table:style-name="TableCell485">
            <text:p text:style-name="P486">Eil. Nr.</text:p>
          </table:table-cell>
          <table:table-cell table:style-name="TableCell487">
            <text:p text:style-name="P488">Projekto uždaviniai</text:p>
          </table:table-cell>
          <table:table-cell table:style-name="TableCell489">
            <text:p text:style-name="P490">Veiklos</text:p>
          </table:table-cell>
          <table:table-cell table:style-name="TableCell491">
            <text:p text:style-name="P492">Planuojami rezultatai</text:p>
          </table:table-cell>
          <table:table-cell table:style-name="TableCell493">
            <text:p text:style-name="P494">Pasiekti rezultatai</text:p>
          </table:table-cell>
        </table:table-row>
        <table:table-row table:style-name="TableRow495">
          <table:table-cell table:style-name="TableCell496" table:number-rows-spanned="2">
            <text:p text:style-name="P497">1.</text:p>
          </table:table-cell>
          <table:table-cell table:style-name="TableCell498" table:number-rows-spanned="2">
            <text:p text:style-name="Normal"/>
          </table:table-cell>
          <table:table-cell table:style-name="TableCell499">
            <text:p text:style-name="P500">1.1.</text:p>
          </table:table-cell>
          <table:table-cell table:style-name="TableCell501">
            <text:p text:style-name="Normal"/>
          </table:table-cell>
          <table:table-cell table:style-name="TableCell502">
            <text:p text:style-name="Normal"/>
          </table:table-cell>
        </table:table-row>
        <table:table-row table:style-name="TableRow503">
          <table:covered-table-cell>
            <text:p text:style-name="Normal"/>
          </table:covered-table-cell>
          <table:covered-table-cell>
            <text:p text:style-name="Normal"/>
          </table:covered-table-cell>
          <table:table-cell table:style-name="TableCell504">
            <text:p text:style-name="P505">1.2.</text:p>
          </table:table-cell>
          <table:table-cell table:style-name="TableCell506">
            <text:p text:style-name="Normal"/>
          </table:table-cell>
          <table:table-cell table:style-name="TableCell507">
            <text:p text:style-name="Normal"/>
          </table:table-cell>
        </table:table-row>
        <table:table-row table:style-name="TableRow508">
          <table:table-cell table:style-name="TableCell509" table:number-rows-spanned="2">
            <text:p text:style-name="P510">2.</text:p>
          </table:table-cell>
          <table:table-cell table:style-name="TableCell511" table:number-rows-spanned="2">
            <text:p text:style-name="Normal"/>
          </table:table-cell>
          <table:table-cell table:style-name="TableCell512">
            <text:p text:style-name="P513">2.1.</text:p>
          </table:table-cell>
          <table:table-cell table:style-name="TableCell514">
            <text:p text:style-name="Normal"/>
          </table:table-cell>
          <table:table-cell table:style-name="TableCell515">
            <text:p text:style-name="Normal"/>
          </table:table-cell>
        </table:table-row>
        <table:table-row table:style-name="TableRow516">
          <table:covered-table-cell>
            <text:p text:style-name="Normal"/>
          </table:covered-table-cell>
          <table:covered-table-cell>
            <text:p text:style-name="Normal"/>
          </table:covered-table-cell>
          <table:table-cell table:style-name="TableCell517">
            <text:p text:style-name="P518">2.2.</text:p>
          </table:table-cell>
          <table:table-cell table:style-name="TableCell519">
            <text:p text:style-name="Normal"/>
          </table:table-cell>
          <table:table-cell table:style-name="TableCell520">
            <text:p text:style-name="Normal"/>
          </table:table-cell>
        </table:table-row>
        <table:table-row table:style-name="TableRow521">
          <table:table-cell table:style-name="TableCell522" table:number-rows-spanned="2">
            <text:p text:style-name="P523">3.</text:p>
          </table:table-cell>
          <table:table-cell table:style-name="TableCell524" table:number-rows-spanned="2">
            <text:p text:style-name="Normal"/>
          </table:table-cell>
          <table:table-cell table:style-name="TableCell525">
            <text:p text:style-name="P526">3.1.</text:p>
          </table:table-cell>
          <table:table-cell table:style-name="TableCell527">
            <text:p text:style-name="Normal"/>
          </table:table-cell>
          <table:table-cell table:style-name="TableCell528">
            <text:p text:style-name="Normal"/>
          </table:table-cell>
        </table:table-row>
        <table:table-row table:style-name="TableRow529">
          <table:covered-table-cell>
            <text:p text:style-name="Normal"/>
          </table:covered-table-cell>
          <table:covered-table-cell>
            <text:p text:style-name="Normal"/>
          </table:covered-table-cell>
          <table:table-cell table:style-name="TableCell530">
            <text:p text:style-name="P531">3.2.</text:p>
          </table:table-cell>
          <table:table-cell table:style-name="TableCell532">
            <text:p text:style-name="Normal"/>
          </table:table-cell>
          <table:table-cell table:style-name="TableCell533">
            <text:p text:style-name="Normal"/>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2.4. Pagrindinė (-ės) teorija (-os) arba/ir modelis (-iai), kurie yra Jūsų projekto įgyvendinimo pagrindas:</text:p>
          </table:table-cell>
        </table:table-row>
        <table:table-row table:style-name="TableRow540">
          <table:table-cell table:style-name="TableCell541">
            <text:p text:style-name="Normal"/>
          </table: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able:number-columns-spanned="3">
            <text:p text:style-name="P549">2.5. Pagrindinės projekto veiklos formos ir metodai:</text:p>
          </table:table-cell>
          <table:covered-table-cell/>
          <table:covered-table-cell/>
        </table:table-row>
        <text:soft-page-break/>
        <table:table-row table:style-name="TableRow550">
          <table:table-cell table:style-name="TableCell551">
            <text:p text:style-name="P552">Eil. Nr.</text:p>
          </table:table-cell>
          <table:table-cell table:style-name="TableCell553">
            <text:p text:style-name="P554">Projekto veiklos formos</text:p>
          </table:table-cell>
          <table:table-cell table:style-name="TableCell555">
            <text:p text:style-name="P556">Projekto veiklos metodai</text:p>
          </table:table-cell>
        </table:table-row>
        <table:table-row table:style-name="TableRow557">
          <table:table-cell table:style-name="TableCell558">
            <text:p text:style-name="P559">1.</text:p>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P564">2.</text:p>
          </table:table-cell>
          <table:table-cell table:style-name="TableCell565">
            <text:p text:style-name="Normal"/>
          </table:table-cell>
          <table:table-cell table:style-name="TableCell566">
            <text:p text:style-name="Normal"/>
          </table:table-cell>
        </table:table-row>
      </table:table>
      <text:p text:style-name="P567"/>
      <text:p text:style-name="P568">III. PROJEKTO VEIKLOS (-Ų) APIBŪDINIMAS IR TIKSLINĖS GRUPĖS</text:p>
      <text:p text:style-name="P569"/>
      <table:table table:style-name="Table570">
        <table:table-columns>
          <table:table-column table:style-name="TableColumn571"/>
        </table:table-columns>
        <table:table-row table:style-name="TableRow572">
          <table:table-cell table:style-name="TableCell573">
            <text:p text:style-name="P574">3.1. Projekto veikla nukreipta vykdyti:</text:p>
          </table:table-cell>
        </table:table-row>
        <table:table-row table:style-name="TableRow575">
          <table:table-cell table:style-name="TableCell576">
            <text:p text:style-name="Normal"><text:span text:style-name="T577">£</text:span><text:span text:style-name="T578"><text:s/>bendrąją prevenciją;</text:span></text:p>
            <text:p text:style-name="Normal"><text:span text:style-name="T579">£</text:span><text:span text:style-name="T580"><text:s/>atrankinę prevenciją;</text:span></text:p>
            <text:p text:style-name="Normal"><text:span text:style-name="T581">£</text:span><text:span text:style-name="T582"><text:s/>tikslinę prevenciją.<text:s/></text:span></text:p>
            <text:p text:style-name="P583"><text:span text:style-name="T584">£</text:span><text:span text:style-name="T585"><text:s/>kita (nurodykite)</text:span><text:span text:style-name="T586"><text:tab/></text:span></text:p>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7">
            <text:p text:style-name="P598">3.2. Projekto (galutinė) tikslinė (-ės) grupė (-ės):</text:p>
          </table:table-cell>
          <table:covered-table-cell/>
          <table:covered-table-cell/>
          <table:covered-table-cell/>
          <table:covered-table-cell/>
          <table:covered-table-cell/>
          <table:covered-table-cell/>
        </table:table-row>
        <table:table-row table:style-name="TableRow599">
          <table:table-cell table:style-name="TableCell600" table:number-columns-spanned="7">
            <text:p text:style-name="Normal"><text:span text:style-name="T601">£</text:span><text:span text:style-name="T602"><text:s/>visi gyventojai;<text:s/></text:span></text:p>
            <text:p text:style-name="P603"><text:span text:style-name="T604">£</text:span><text:span text:style-name="T605"><text:s/>šeima</text:span><text:span text:style-name="T606"><text:tab/></text:span></text:p>
            <text:p text:style-name="P607"><text:span text:style-name="T608">£</text:span><text:span text:style-name="T609"><text:s/>vaikai (iki 18 metų)</text:span><text:span text:style-name="T610"><text:tab/></text:span></text:p>
            <text:p text:style-name="P611"><text:span text:style-name="T612">£</text:span><text:span text:style-name="T613"><text:s/>suaugusieji (vyresni kaip 18 metų)</text:span><text:span text:style-name="T614"><text:tab/></text:span></text:p>
            <text:p text:style-name="P615"><text:span text:style-name="T616">£</text:span><text:span text:style-name="T617"><text:s/>kita</text:span><text:span text:style-name="T618"><text:tab/></text:span></text:p>
          </table:table-cell>
          <table:covered-table-cell/>
          <table:covered-table-cell/>
          <table:covered-table-cell/>
          <table:covered-table-cell/>
          <table:covered-table-cell/>
          <table:covered-table-cell/>
        </table:table-row>
        <table:table-row table:style-name="TableRow619">
          <table:table-cell table:style-name="TableCell620" table:number-columns-spanned="7">
            <text:p text:style-name="P621">3.3. Projekto tikslinė grupė pagal psichoaktyvių medžiagų vartojimo patirtį ir trukmę:</text:p>
          </table:table-cell>
          <table:covered-table-cell/>
          <table:covered-table-cell/>
          <table:covered-table-cell/>
          <table:covered-table-cell/>
          <table:covered-table-cell/>
          <table:covered-table-cell/>
        </table:table-row>
        <table:table-row table:style-name="TableRow622">
          <table:table-cell table:style-name="TableCell623" table:number-rows-spanned="2">
            <text:p text:style-name="P624">Eil. Nr.</text:p>
          </table:table-cell>
          <table:table-cell table:style-name="TableCell625">
            <text:p text:style-name="P626">Tikslinė grupė</text:p>
          </table:table-cell>
          <table:table-cell table:style-name="TableCell627" table:number-columns-spanned="5">
            <text:p text:style-name="P628">Dalyvių skaičius</text:p>
          </table:table-cell>
          <table:covered-table-cell/>
          <table:covered-table-cell/>
          <table:covered-table-cell/>
          <table:covered-table-cell/>
        </table:table-row>
        <table:table-row table:style-name="TableRow629">
          <table:covered-table-cell>
            <text:p text:style-name="Normal"/>
          </table:covered-table-cell>
          <table:table-cell table:style-name="TableCell630">
            <text:p text:style-name="P631">Visi gyventojai</text:p>
          </table:table-cell>
          <table:table-cell table:style-name="TableCell632">
            <text:p text:style-name="P633">Šeima</text:p>
          </table:table-cell>
          <table:table-cell table:style-name="TableCell634">
            <text:p text:style-name="P635">Vaikai</text:p>
          </table:table-cell>
          <table:table-cell table:style-name="TableCell636">
            <text:p text:style-name="P637">Suaugusieji</text:p>
          </table:table-cell>
          <table:table-cell table:style-name="TableCell638">
            <text:p text:style-name="P639">Kita</text:p>
          </table:table-cell>
          <table:table-cell table:style-name="TableCell640">
            <text:p text:style-name="Normal"/>
          </table:table-cell>
        </table:table-row>
        <table:table-row table:style-name="TableRow641">
          <table:table-cell table:style-name="TableCell642">
            <text:p text:style-name="P643">1.</text:p>
          </table:table-cell>
          <table:table-cell table:style-name="TableCell644">
            <text:p text:style-name="P645">Iš viso Iš jų:</text:p>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P653">2.</text:p>
          </table:table-cell>
          <table:table-cell table:style-name="TableCell654">
            <text:p text:style-name="P655">Nevartojantys psichoaktyvių medžiagų asmenys</text:p>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P663">3.</text:p>
          </table:table-cell>
          <table:table-cell table:style-name="TableCell664">
            <text:p text:style-name="P665">Eksperimentuojantys (psichoaktyvių medžiagų vartojimas vieną ar keletą kartų gyvenime eksperimentavimo tikslais)</text:p>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P673">4.</text:p>
          </table:table-cell>
          <table:table-cell table:style-name="TableCell674">
            <text:p text:style-name="P675">Dažnai vartojantys (vartojantys bent kartą per mėnesį)</text:p>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P683">5.</text:p>
          </table:table-cell>
          <table:table-cell table:style-name="TableCell684">
            <text:p text:style-name="P685">Probleminiai vartotojai (nuolatinis psichoaktyvių medžiagų vartojimas, kelių psichoaktyvių medžiagų vartojimas)</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P693">6.</text:p>
          </table:table-cell>
          <table:table-cell table:style-name="TableCell694">
            <text:p text:style-name="P695">Buvę psichoaktyvių medžiagų vartotojai</text:p>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P703">7.</text:p>
          </table:table-cell>
          <table:table-cell table:style-name="TableCell704">
            <text:p text:style-name="P705">Kita (detalizuokite)<text:s/><text:tab/></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5">
            <text:p text:style-name="P720">3.4. Tarpinė grupė (asmenys), priemonės ir būdai pasiekti tikslinę (-es) grupę (-es):</text:p>
          </table:table-cell>
          <table:covered-table-cell/>
          <table:covered-table-cell/>
          <table:covered-table-cell/>
          <table:covered-table-cell/>
        </table:table-row>
        <table:table-row table:style-name="TableRow721">
          <table:table-cell table:style-name="TableCell722">
            <text:p text:style-name="P723">Eil. Nr.</text:p>
          </table:table-cell>
          <table:table-cell table:style-name="TableCell724">
            <text:p text:style-name="P725">Tikslinė grupė</text:p>
          </table:table-cell>
          <table:table-cell table:style-name="TableCell726">
            <text:p text:style-name="P727">Tarpinė grupė</text:p>
          </table:table-cell>
          <table:table-cell table:style-name="TableCell728">
            <text:p text:style-name="P729">Tarpinės grupės asmenų skaičius</text:p>
          </table:table-cell>
          <table:table-cell table:style-name="TableCell730">
            <text:p text:style-name="P731">Priemonės ir būdai pasiekti tikslinę (-es) grupę (-es)</text:p>
          </table:table-cell>
        </table:table-row>
        <table:table-row table:style-name="TableRow732">
          <table:table-cell table:style-name="TableCell733">
            <text:p text:style-name="P734">1.</text:p>
          </table:table-cell>
          <table:table-cell table:style-name="TableCell735">
            <text:p text:style-name="P736">Visi gyventojai</text:p>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P742">2.</text:p>
          </table:table-cell>
          <table:table-cell table:style-name="TableCell743">
            <text:p text:style-name="P744">Šeima</text:p>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P750">3.</text:p>
          </table:table-cell>
          <table:table-cell table:style-name="TableCell751">
            <text:p text:style-name="P752">Vaikai (iki 18 metų)</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P758">4.</text:p>
          </table:table-cell>
          <table:table-cell table:style-name="TableCell759">
            <text:p text:style-name="P760">Suaugusieji (vyresni kaip 18 metų)</text:p>
          </table:table-cell>
          <table:table-cell table:style-name="TableCell761">
            <text:p text:style-name="Normal"/>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P766">5.</text:p>
          </table:table-cell>
          <table:table-cell table:style-name="TableCell767">
            <text:p text:style-name="P768">Kita</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able:number-columns-spanned="3">
            <text:p text:style-name="P774">Iš viso:</text:p>
          </table:table-cell>
          <table:covered-table-cell/>
          <table:covered-table-cell/>
          <table:table-cell table:style-name="TableCell775">
            <text:p text:style-name="Normal"/>
          </table:table-cell>
          <table:table-cell table:style-name="TableCell776">
            <text:p text:style-name="Normal"/>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5">
            <text:p text:style-name="P786">3.5. Veiklų (paslaugos ir renginiai) intensyvumas:</text:p>
          </table:table-cell>
          <table:covered-table-cell/>
          <table:covered-table-cell/>
          <table:covered-table-cell/>
          <table:covered-table-cell/>
        </table:table-row>
        <table:table-row table:style-name="TableRow787">
          <table:table-cell table:style-name="TableCell788">
            <text:p text:style-name="P789">Eil. Nr.</text:p>
          </table:table-cell>
          <table:table-cell table:style-name="TableCell790">
            <text:p text:style-name="P791">Veikla (paslauga ir renginys)</text:p>
          </table:table-cell>
          <table:table-cell table:style-name="TableCell792">
            <text:p text:style-name="P793">Dalyvių skaičius</text:p>
          </table:table-cell>
          <table:table-cell table:style-name="TableCell794">
            <text:p text:style-name="P795">Veiklos trukmė</text:p>
          </table:table-cell>
          <table:table-cell table:style-name="TableCell796">
            <text:p text:style-name="P797">Dažnumas/ intensyvumas</text:p>
          </table:table-cell>
        </table:table-row>
        <table:table-row table:style-name="TableRow798">
          <table:table-cell table:style-name="TableCell799">
            <text:p text:style-name="P800">1.</text:p>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row>
        <table:table-row table:style-name="TableRow805">
          <table:table-cell table:style-name="TableCell806">
            <text:p text:style-name="P807">2.</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
      <text:p text:style-name="P812"/>
      <text:p text:style-name="P813">IV. PROJEKTO VERTINIMAS</text:p>
      <text:p text:style-name="P814"/>
      <table:table table:style-name="Table815">
        <table:table-columns>
          <table:table-column table:style-name="TableColumn816"/>
        </table:table-columns>
        <table:table-row table:style-name="TableRow817">
          <table:table-cell table:style-name="TableCell818">
            <text:p text:style-name="P819">4.1. Ar buvo vertinamas projekto efektyvumas?</text:p>
          </table:table-cell>
        </table:table-row>
        <table:table-row table:style-name="TableRow820">
          <table:table-cell table:style-name="TableCell821">
            <text:p text:style-name="Normal"><text:span text:style-name="T822">£</text:span><text:span text:style-name="T823"><text:s/>Taip (nuo ___/___/___/ iki ___/___/___/)</text:span></text:p>
            <text:p text:style-name="Normal"><text:span text:style-name="T824">£</text:span><text:span text:style-name="T825"><text:s/>Ne</text:span></text:p>
            <text:p text:style-name="Normal"><text:span text:style-name="T826">£</text:span><text:span text:style-name="T827"><text:s/>Planuojama atlikti projekto vertinimą (kada ___/___/___)</text:span></text:p>
            <text:p text:style-name="P828"><text:span text:style-name="T829">£</text:span><text:span text:style-name="T830"><text:s/>Kita</text:span><text:span text:style-name="T831"><text:tab/></text:span></text:p>
          </table:table-cell>
        </table:table-row>
      </table:table>
      <text:p text:style-name="P832"/>
      <table:table table:style-name="Table833">
        <table:table-columns>
          <table:table-column table:style-name="TableColumn834"/>
        </table:table-columns>
        <table:table-row table:style-name="TableRow835">
          <table:table-cell table:style-name="TableCell836">
            <text:p text:style-name="P837">4.2. Vertinimo tipas:</text:p>
          </table:table-cell>
        </table:table-row>
        <text:soft-page-break/>
        <table:table-row table:style-name="TableRow838">
          <table:table-cell table:style-name="TableCell839">
            <text:p text:style-name="Normal"><text:span text:style-name="T840">£</text:span><text:span text:style-name="T841"><text:s/>Poveikio (efekto)vertinimas</text:span></text:p>
            <text:p text:style-name="Normal"><text:span text:style-name="T842">£</text:span><text:span text:style-name="T843"><text:s/>Pasiektų rezultatų vertinimas</text:span></text:p>
            <text:p text:style-name="Normal"><text:span text:style-name="T844">£</text:span><text:span text:style-name="T845"><text:s/></text:span><text:span text:style-name="T846">Veiklos (proceso) vertinimas</text:span></text:p>
          </table:table-cell>
        </table:table-row>
      </table:table>
      <text:p text:style-name="P847"/>
      <table:table table:style-name="Table848">
        <table:table-columns>
          <table:table-column table:style-name="TableColumn849"/>
        </table:table-columns>
        <table:table-row table:style-name="TableRow850">
          <table:table-cell table:style-name="TableCell851">
            <text:p text:style-name="P852">4.3. Vertinimo kriterijai:</text:p>
          </table:table-cell>
        </table:table-row>
        <table:table-row table:style-name="TableRow853">
          <table:table-cell table:style-name="TableCell854">
            <text:p text:style-name="Normal"><text:span text:style-name="T855">£</text:span><text:span text:style-name="T856"><text:s/>Poveikio (efekto) vertinimo kriterijai:<text:s/></text:span></text:p>
            <text:p text:style-name="P857">1.<text:s/></text:p>
            <text:p text:style-name="P858">2.<text:s/></text:p>
            <text:p text:style-name="P859">3.<text:s/></text:p>
            <text:p text:style-name="Normal"><text:span text:style-name="T860">£</text:span><text:span text:style-name="T861"><text:s/>Rezultatų vertinimo kriterijai:<text:s/></text:span></text:p>
            <text:p text:style-name="P862">1.<text:s/></text:p>
            <text:p text:style-name="P863">2.<text:s/></text:p>
            <text:p text:style-name="P864">3.<text:s/></text:p>
            <text:p text:style-name="Normal"><text:span text:style-name="T865">£</text:span><text:span text:style-name="T866"><text:s/>Veiklos (proceso) vertinimo kriterijai:<text:s/></text:span></text:p>
            <text:p text:style-name="P867">1.<text:s/></text:p>
            <text:p text:style-name="P868">2.<text:s/></text:p>
            <text:p text:style-name="P869">3.</text:p>
          </table: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6">
            <text:p text:style-name="P880">4.4. Vertinimo būdas/forma ir instrumentai:</text:p>
          </table:table-cell>
          <table:covered-table-cell/>
          <table:covered-table-cell/>
          <table:covered-table-cell/>
          <table:covered-table-cell/>
          <table:covered-table-cell/>
        </table:table-row>
        <table:table-row table:style-name="TableRow881">
          <table:table-cell table:style-name="TableCell882" table:number-rows-spanned="2">
            <text:p text:style-name="P883">Vertinimo būdas/ forma</text:p>
          </table:table-cell>
          <table:table-cell table:style-name="TableCell884" table:number-columns-spanned="3">
            <text:p text:style-name="P885">Vertinimo instrumentai</text:p>
          </table:table-cell>
          <table:covered-table-cell/>
          <table:covered-table-cell/>
          <table:table-cell table:style-name="TableCell886" table:number-columns-spanned="2">
            <text:p text:style-name="P887">Vertinimo ištekliai</text:p>
          </table:table-cell>
          <table:covered-table-cell/>
        </table:table-row>
        <table:table-row table:style-name="TableRow888">
          <table:covered-table-cell>
            <text:p text:style-name="Normal"/>
          </table:covered-table-cell>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row>
        <table:table-row table:style-name="TableRow899">
          <table:table-cell table:style-name="TableCell900">
            <text:p text:style-name="Normal"/>
          </table:table-cell>
          <table:table-cell table:style-name="TableCell901">
            <text:p text:style-name="P902">Anketa</text:p>
          </table:table-cell>
          <table:table-cell table:style-name="TableCell903">
            <text:p text:style-name="P904">Testas</text:p>
          </table:table-cell>
          <table:table-cell table:style-name="TableCell905">
            <text:p text:style-name="P906">Kita (detalizuokite)</text:p>
            <text:p text:style-name="P907"><text:tab/></text:p>
          </table:table-cell>
          <table:table-cell table:style-name="TableCell908">
            <text:p text:style-name="P909">Žmogiškieji</text:p>
          </table:table-cell>
          <table:table-cell table:style-name="TableCell910">
            <text:p text:style-name="P911">Finansiniai (tūkst. Lt)</text:p>
          </table:table-cell>
        </table:table-row>
        <table:table-row table:style-name="TableRow912">
          <table:table-cell table:style-name="TableCell913">
            <text:p text:style-name="P914">Vidinis vertinimas</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P922">Išorinis vertinimas</text:p>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Abu vertinimo būdai</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P938">Kita (detalizuokite)</text:p>
            <text:p text:style-name="P939"><text:tab/></text:p>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
      <text:p text:style-name="P945"/>
      <text:p text:style-name="P946">V. BIUDŽETAS</text:p>
      <text:p text:style-name="P947"/>
      <table:table table:style-name="Table948">
        <table:table-columns>
          <table:table-column table:style-name="TableColumn949"/>
        </table:table-columns>
        <table:table-row table:style-name="TableRow950">
          <table:table-cell table:style-name="TableCell951">
            <text:p text:style-name="P952">5.1. Projekto biudžetas:</text:p>
          </table:table-cell>
        </table:table-row>
        <table:table-row table:style-name="TableRow953">
          <table:table-cell table:style-name="TableCell954">
            <text:p text:style-name="P955"><text:span text:style-name="T956">£</text:span><text:span text:style-name="T957"><text:s/>Projekto įgyvendinimo trukmė iki 12 mėn.<text:s/></text:span><text:span text:style-name="T958"><text:tab/>tūkst. Lt</text:span></text:p>
            <text:p text:style-name="P959"><text:span text:style-name="T960">£</text:span><text:span text:style-name="T961"><text:s/>Projekto įgyvendinimo trukmė daugiau kaip 12 mėn.<text:s/></text:span><text:span text:style-name="T962"><text:tab/>tūkst. Lt</text:span></text:p>
          </table: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5">
            <text:p text:style-name="P972">5.2. Lėšos, skirtos projekto veiklų ir priemonių įgyvendinimui:</text:p>
          </table:table-cell>
          <table:covered-table-cell/>
          <table:covered-table-cell/>
          <table:covered-table-cell/>
          <table:covered-table-cell/>
        </table:table-row>
        <table:table-row table:style-name="TableRow973">
          <table:table-cell table:style-name="TableCell974">
            <text:p text:style-name="P975">Eil. Nr.</text:p>
          </table:table-cell>
          <table:table-cell table:style-name="TableCell976" table:number-columns-spanned="2">
            <text:p text:style-name="P977">Išlaidų straipsniai</text:p>
          </table:table-cell>
          <table:covered-table-cell/>
          <table:table-cell table:style-name="TableCell978" table:number-columns-spanned="2">
            <text:p text:style-name="P979">Lėšos (tūkst. Lt)</text:p>
          </table:table-cell>
          <table:covered-table-cell/>
        </table:table-row>
        <table:table-row table:style-name="TableRow980">
          <table:table-cell table:style-name="TableCell981">
            <text:p text:style-name="P982">1.</text:p>
          </table:table-cell>
          <table:table-cell table:style-name="TableCell983" table:number-columns-spanned="2">
            <text:p text:style-name="P984">Darbo užmokestis</text:p>
          </table:table-cell>
          <table:covered-table-cell/>
          <table:table-cell table:style-name="TableCell985" table:number-columns-spanned="2">
            <text:p text:style-name="Normal"/>
          </table:table-cell>
          <table:covered-table-cell/>
        </table:table-row>
        <table:table-row table:style-name="TableRow986">
          <table:table-cell table:style-name="TableCell987">
            <text:p text:style-name="P988">2.</text:p>
          </table:table-cell>
          <table:table-cell table:style-name="TableCell989" table:number-columns-spanned="2">
            <text:p text:style-name="P990">Socialinio draudimo įmokos</text:p>
          </table:table-cell>
          <table:covered-table-cell/>
          <table:table-cell table:style-name="TableCell991" table:number-columns-spanned="2">
            <text:p text:style-name="Normal"/>
          </table:table-cell>
          <table:covered-table-cell/>
        </table:table-row>
        <table:table-row table:style-name="TableRow992">
          <table:table-cell table:style-name="TableCell993">
            <text:p text:style-name="P994">3.</text:p>
          </table:table-cell>
          <table:table-cell table:style-name="TableCell995" table:number-columns-spanned="2">
            <text:p text:style-name="P996">Mityba</text:p>
          </table:table-cell>
          <table:covered-table-cell/>
          <table:table-cell table:style-name="TableCell997" table:number-columns-spanned="2">
            <text:p text:style-name="Normal"/>
          </table:table-cell>
          <table:covered-table-cell/>
        </table:table-row>
        <table:table-row table:style-name="TableRow998">
          <table:table-cell table:style-name="TableCell999">
            <text:p text:style-name="P1000">4.</text:p>
          </table:table-cell>
          <table:table-cell table:style-name="TableCell1001" table:number-columns-spanned="2">
            <text:p text:style-name="P1002">Medikamentai (ir darbuotojų sveikatos tikrinimas)</text:p>
          </table:table-cell>
          <table:covered-table-cell/>
          <table:table-cell table:style-name="TableCell1003" table:number-columns-spanned="2">
            <text:p text:style-name="Normal"/>
          </table:table-cell>
          <table:covered-table-cell/>
        </table:table-row>
        <table:table-row table:style-name="TableRow1004">
          <table:table-cell table:style-name="TableCell1005">
            <text:p text:style-name="P1006">5.</text:p>
          </table:table-cell>
          <table:table-cell table:style-name="TableCell1007" table:number-columns-spanned="2">
            <text:p text:style-name="P1008">Šildymas</text:p>
          </table:table-cell>
          <table:covered-table-cell/>
          <table:table-cell table:style-name="TableCell1009" table:number-columns-spanned="2">
            <text:p text:style-name="Normal"/>
          </table:table-cell>
          <table:covered-table-cell/>
        </table:table-row>
        <table:table-row table:style-name="TableRow1010">
          <table:table-cell table:style-name="TableCell1011">
            <text:p text:style-name="P1012">6.</text:p>
          </table:table-cell>
          <table:table-cell table:style-name="TableCell1013" table:number-columns-spanned="2">
            <text:p text:style-name="P1014">Elektros energija</text:p>
          </table:table-cell>
          <table:covered-table-cell/>
          <table:table-cell table:style-name="TableCell1015" table:number-columns-spanned="2">
            <text:p text:style-name="Normal"/>
          </table:table-cell>
          <table:covered-table-cell/>
        </table:table-row>
        <table:table-row table:style-name="TableRow1016">
          <table:table-cell table:style-name="TableCell1017">
            <text:p text:style-name="P1018">7.</text:p>
          </table:table-cell>
          <table:table-cell table:style-name="TableCell1019" table:number-columns-spanned="2">
            <text:p text:style-name="P1020">Ryšių paslaugos</text:p>
          </table:table-cell>
          <table:covered-table-cell/>
          <table:table-cell table:style-name="TableCell1021" table:number-columns-spanned="2">
            <text:p text:style-name="Normal"/>
          </table:table-cell>
          <table:covered-table-cell/>
        </table:table-row>
        <table:table-row table:style-name="TableRow1022">
          <table:table-cell table:style-name="TableCell1023">
            <text:p text:style-name="P1024">8.</text:p>
          </table:table-cell>
          <table:table-cell table:style-name="TableCell1025" table:number-columns-spanned="2">
            <text:p text:style-name="P1026">Transporto išlaikymas</text:p>
          </table:table-cell>
          <table:covered-table-cell/>
          <table:table-cell table:style-name="TableCell1027" table:number-columns-spanned="2">
            <text:p text:style-name="Normal"/>
          </table:table-cell>
          <table:covered-table-cell/>
        </table:table-row>
        <table:table-row table:style-name="TableRow1028">
          <table:table-cell table:style-name="TableCell1029">
            <text:p text:style-name="P1030">9.</text:p>
          </table:table-cell>
          <table:table-cell table:style-name="TableCell1031" table:number-columns-spanned="2">
            <text:p text:style-name="P1032">Apranga ir patalynė</text:p>
          </table:table-cell>
          <table:covered-table-cell/>
          <table:table-cell table:style-name="TableCell1033" table:number-columns-spanned="2">
            <text:p text:style-name="Normal"/>
          </table:table-cell>
          <table:covered-table-cell/>
        </table:table-row>
        <table:table-row table:style-name="TableRow1034">
          <table:table-cell table:style-name="TableCell1035">
            <text:p text:style-name="P1036">10.</text:p>
          </table:table-cell>
          <table:table-cell table:style-name="TableCell1037" table:number-columns-spanned="2">
            <text:p text:style-name="P1038">Spaudiniai</text:p>
          </table:table-cell>
          <table:covered-table-cell/>
          <table:table-cell table:style-name="TableCell1039" table:number-columns-spanned="2">
            <text:p text:style-name="Normal"/>
          </table:table-cell>
          <table:covered-table-cell/>
        </table:table-row>
        <table:table-row table:style-name="TableRow1040">
          <table:table-cell table:style-name="TableCell1041">
            <text:p text:style-name="P1042">11.</text:p>
          </table:table-cell>
          <table:table-cell table:style-name="TableCell1043" table:number-columns-spanned="2">
            <text:p text:style-name="P1044">Kitos prekės (nurodykite)<text:tab/></text:p>
          </table:table-cell>
          <table:covered-table-cell/>
          <table:table-cell table:style-name="TableCell1045" table:number-columns-spanned="2">
            <text:p text:style-name="Normal"/>
          </table:table-cell>
          <table:covered-table-cell/>
        </table:table-row>
        <table:table-row table:style-name="TableRow1046">
          <table:table-cell table:style-name="TableCell1047">
            <text:p text:style-name="P1048">12.</text:p>
          </table:table-cell>
          <table:table-cell table:style-name="TableCell1049" table:number-columns-spanned="2">
            <text:p text:style-name="P1050">Komandiruotės išlaidos (transportas, apgyvendinimas ir kt. komandiruotės išlaidos)</text:p>
          </table:table-cell>
          <table:covered-table-cell/>
          <table:table-cell table:style-name="TableCell1051" table:number-columns-spanned="2">
            <text:p text:style-name="Normal"/>
          </table:table-cell>
          <table:covered-table-cell/>
        </table:table-row>
        <table:table-row table:style-name="TableRow1052">
          <table:table-cell table:style-name="TableCell1053">
            <text:p text:style-name="P1054">13.</text:p>
          </table:table-cell>
          <table:table-cell table:style-name="TableCell1055" table:number-columns-spanned="2">
            <text:p text:style-name="P1056">Vandentiekis ir kanalizacija</text:p>
          </table:table-cell>
          <table:covered-table-cell/>
          <table:table-cell table:style-name="TableCell1057" table:number-columns-spanned="2">
            <text:p text:style-name="Normal"/>
          </table:table-cell>
          <table:covered-table-cell/>
        </table:table-row>
        <table:table-row table:style-name="TableRow1058">
          <table:table-cell table:style-name="TableCell1059">
            <text:p text:style-name="P1060">14.</text:p>
          </table:table-cell>
          <table:table-cell table:style-name="TableCell1061" table:number-columns-spanned="2">
            <text:p text:style-name="P1062">Ilgalaikio materialinio turto nuoma</text:p>
          </table:table-cell>
          <table:covered-table-cell/>
          <table:table-cell table:style-name="TableCell1063" table:number-columns-spanned="2">
            <text:p text:style-name="Normal"/>
          </table:table-cell>
          <table:covered-table-cell/>
        </table:table-row>
        <table:table-row table:style-name="TableRow1064">
          <table:table-cell table:style-name="TableCell1065">
            <text:p text:style-name="P1066">15.</text:p>
          </table:table-cell>
          <table:table-cell table:style-name="TableCell1067" table:number-columns-spanned="2">
            <text:p text:style-name="P1068">Ilgalaikio materialinio turto einamasis remontas</text:p>
          </table:table-cell>
          <table:covered-table-cell/>
          <table:table-cell table:style-name="TableCell1069" table:number-columns-spanned="2">
            <text:p text:style-name="Normal"/>
          </table:table-cell>
          <table:covered-table-cell/>
        </table:table-row>
        <table:table-row table:style-name="TableRow1070">
          <table:table-cell table:style-name="TableCell1071">
            <text:p text:style-name="P1072">16.</text:p>
          </table:table-cell>
          <table:table-cell table:style-name="TableCell1073" table:number-columns-spanned="2">
            <text:p text:style-name="P1074">Kvalifikacijos kėlimas</text:p>
          </table:table-cell>
          <table:covered-table-cell/>
          <table:table-cell table:style-name="TableCell1075" table:number-columns-spanned="2">
            <text:p text:style-name="Normal"/>
          </table:table-cell>
          <table:covered-table-cell/>
        </table:table-row>
        <table:table-row table:style-name="TableRow1076">
          <table:table-cell table:style-name="TableCell1077">
            <text:p text:style-name="P1078">17.</text:p>
          </table:table-cell>
          <table:table-cell table:style-name="TableCell1079" table:number-columns-spanned="2">
            <text:p text:style-name="P1080">Samdomi ekspertai (iš to skaičiaus išskiriant apmokėjimą už projekto efektyvumo vertinimo paslaugas), konsultantai ir komisinių išlaidų apmokėjimas</text:p>
          </table:table-cell>
          <table:covered-table-cell/>
          <table:table-cell table:style-name="TableCell1081" table:number-columns-spanned="2">
            <text:p text:style-name="Normal"/>
          </table:table-cell>
          <table:covered-table-cell/>
        </table:table-row>
        <text:soft-page-break/>
        <table:table-row table:style-name="TableRow1082">
          <table:table-cell table:style-name="TableCell1083">
            <text:p text:style-name="P1084">18.</text:p>
          </table:table-cell>
          <table:table-cell table:style-name="TableCell1085" table:number-columns-spanned="2">
            <text:p text:style-name="P1086">Kitos paslaugos (nurodykite)<text:tab/></text:p>
          </table:table-cell>
          <table:covered-table-cell/>
          <table:table-cell table:style-name="TableCell1087" table:number-columns-spanned="2">
            <text:p text:style-name="Normal"/>
          </table:table-cell>
          <table:covered-table-cell/>
        </table:table-row>
        <table:table-row table:style-name="TableRow1088">
          <table:table-cell table:style-name="TableCell1089" table:number-columns-spanned="5">
            <text:p text:style-name="P1090"/>
          </table:table-cell>
          <table:covered-table-cell/>
          <table:covered-table-cell/>
          <table:covered-table-cell/>
          <table:covered-table-cell/>
        </table:table-row>
        <table:table-row table:style-name="TableRow1091">
          <table:table-cell table:style-name="TableCell1092" table:number-columns-spanned="5">
            <text:p text:style-name="P1093">5.3. Projekto finansavimo šaltiniai:</text:p>
          </table:table-cell>
          <table:covered-table-cell/>
          <table:covered-table-cell/>
          <table:covered-table-cell/>
          <table:covered-table-cell/>
        </table:table-row>
        <table:table-row table:style-name="TableRow1094">
          <table:table-cell table:style-name="TableCell1095">
            <text:p text:style-name="P1096">Eil. Nr.</text:p>
          </table:table-cell>
          <table:table-cell table:style-name="TableCell1097">
            <text:p text:style-name="P1098">Finansavimo šaltiniai</text:p>
          </table:table-cell>
          <table:table-cell table:style-name="TableCell1099" table:number-columns-spanned="2">
            <text:p text:style-name="P1100">Suma (tūkst. Lt)</text:p>
          </table:table-cell>
          <table:covered-table-cell/>
          <table:table-cell table:style-name="TableCell1101">
            <text:p text:style-name="P1102">Procentais</text:p>
          </table:table-cell>
        </table:table-row>
        <table:table-row table:style-name="TableRow1103">
          <table:table-cell table:style-name="TableCell1104">
            <text:p text:style-name="P1105">1.</text:p>
          </table:table-cell>
          <table:table-cell table:style-name="TableCell1106">
            <text:p text:style-name="P1107">Savivaldybės biudžetas</text:p>
          </table:table-cell>
          <table:table-cell table:style-name="TableCell1108" table:number-columns-spanned="2">
            <text:p text:style-name="Normal"/>
          </table:table-cell>
          <table:covered-table-cell/>
          <table:table-cell table:style-name="TableCell1109">
            <text:p text:style-name="Normal"/>
          </table:table-cell>
        </table:table-row>
        <table:table-row table:style-name="TableRow1110">
          <table:table-cell table:style-name="TableCell1111">
            <text:p text:style-name="P1112">2.</text:p>
          </table:table-cell>
          <table:table-cell table:style-name="TableCell1113">
            <text:p text:style-name="P1114">Valstybės biudžetas</text:p>
          </table:table-cell>
          <table:table-cell table:style-name="TableCell1115" table:number-columns-spanned="2">
            <text:p text:style-name="Normal"/>
          </table:table-cell>
          <table:covered-table-cell/>
          <table:table-cell table:style-name="TableCell1116">
            <text:p text:style-name="Normal"/>
          </table:table-cell>
        </table:table-row>
        <table:table-row table:style-name="TableRow1117">
          <table:table-cell table:style-name="TableCell1118">
            <text:p text:style-name="P1119">3.</text:p>
          </table:table-cell>
          <table:table-cell table:style-name="TableCell1120">
            <text:p text:style-name="P1121">Europos struktūriniai fondai</text:p>
          </table:table-cell>
          <table:table-cell table:style-name="TableCell1122" table:number-columns-spanned="2">
            <text:p text:style-name="Normal"/>
          </table:table-cell>
          <table:covered-table-cell/>
          <table:table-cell table:style-name="TableCell1123">
            <text:p text:style-name="Normal"/>
          </table:table-cell>
        </table:table-row>
        <table:table-row table:style-name="TableRow1124">
          <table:table-cell table:style-name="TableCell1125">
            <text:p text:style-name="P1126">4.</text:p>
          </table:table-cell>
          <table:table-cell table:style-name="TableCell1127">
            <text:p text:style-name="P1128">Privačios lėšos</text:p>
          </table:table-cell>
          <table:table-cell table:style-name="TableCell1129" table:number-columns-spanned="2">
            <text:p text:style-name="Normal"/>
          </table:table-cell>
          <table:covered-table-cell/>
          <table:table-cell table:style-name="TableCell1130">
            <text:p text:style-name="Normal"/>
          </table:table-cell>
        </table:table-row>
        <table:table-row table:style-name="TableRow1131">
          <table:table-cell table:style-name="TableCell1132">
            <text:p text:style-name="P1133">5.</text:p>
          </table:table-cell>
          <table:table-cell table:style-name="TableCell1134">
            <text:p text:style-name="P1135">Kita (nurodykite)</text:p>
          </table:table-cell>
          <table:table-cell table:style-name="TableCell1136" table:number-columns-spanned="2">
            <text:p text:style-name="Normal"/>
          </table:table-cell>
          <table:covered-table-cell/>
          <table:table-cell table:style-name="TableCell1137">
            <text:p text:style-name="Normal"/>
          </table:table-cell>
        </table:table-row>
      </table:table>
      <text:p text:style-name="P1138"/>
      <text:p text:style-name="P1139">VI. SANTRAUKA</text:p>
      <text:p text:style-name="P1140"/>
      <table:table table:style-name="Table1141">
        <table:table-columns>
          <table:table-column table:style-name="TableColumn1142"/>
        </table:table-columns>
        <table:table-row table:style-name="TableRow1143">
          <table:table-cell table:style-name="TableCell1144">
            <text:p text:style-name="P1145">6.1. Trumpas projekto aprašymas:</text:p>
          </table:table-cell>
        </table:table-row>
        <table:table-row table:style-name="TableRow1146">
          <table:table-cell table:style-name="TableCell1147">
            <text:p text:style-name="Normal"/>
          </table:table-cell>
        </table:table-row>
      </table:table>
      <text:p text:style-name="P1148"/>
      <table:table table:style-name="Table1149">
        <table:table-columns>
          <table:table-column table:style-name="TableColumn1150"/>
        </table:table-columns>
        <table:table-row table:style-name="TableRow1151">
          <table:table-cell table:style-name="TableCell1152">
            <text:p text:style-name="P1153">6.2. Informacijos sklaida, išnašos, literatūros sąrašas:</text:p>
          </table:table-cell>
        </table:table-row>
        <table:table-row table:style-name="TableRow1154">
          <table:table-cell table:style-name="TableCell1155">
            <text:p text:style-name="Normal"/>
          </table:table-cell>
        </table:table-row>
      </table:table>
      <text:p text:style-name="P1156"/>
      <table:table table:style-name="Table1157">
        <table:table-columns>
          <table:table-column table:style-name="TableColumn1158"/>
        </table:table-columns>
        <table:table-row table:style-name="TableRow1159">
          <table:table-cell table:style-name="TableCell1160">
            <text:p text:style-name="P1161">6.3. Papildoma informacija:</text:p>
          </table:table-cell>
        </table:table-row>
        <table:table-row table:style-name="TableRow1162">
          <table:table-cell table:style-name="TableCell1163">
            <text:p text:style-name="Normal"/>
          </table:table-cell>
        </table:table-row>
      </table:table>
      <text:p text:style-name="P1164"/>
      <text:p text:style-name="P1165"><text:tab/><text:tab/><text:tab/><text:tab/><text:tab/></text:p>
      <text:p text:style-name="P1166"><text:tab/>(pareigų pavadinimas)<text:tab/>(parašas)<text:tab/>(vardas ir pavardė)</text:p>
      <text:p text:style-name="P1167">A. V.</text:p>
      <text:p text:style-name="P1168">______________</text:p>
      <text:p text:style-name="P1169"/>
      <text:p text:style-name="P1170"/>
      <text:soft-page-break/>
      <text:p text:style-name="P1171">PATVIRTINTA</text:p>
      <text:p text:style-name="P1172">Narkotikų kontrolės departamento prie</text:p>
      <text:p text:style-name="P1173">Lietuvos Respublikos Vyriausybės</text:p>
      <text:p text:style-name="P1174">direktoriaus 2005 m. spalio 4 d.</text:p>
      <text:p text:style-name="P1175">įsakymu Nr. 1.2-58</text:p>
      <text:p text:style-name="P1176"/>
      <text:p text:style-name="P1177"><text:span text:style-name="T1178">PSICHOAKTYVIŲ MEDŽIAGŲ VARTOJIMO PREVENCIJOS PROJEKTO VEIKLOS ATASKAITOS FORMOS PILDYMO INSTRUKCIJA</text:span></text:p>
      <text:p text:style-name="P1179"/>
      <text:p text:style-name="P1180">Psichoaktyvių medžiagų vartojimo prevencijos projekto veiklos ataskaitos formos pildymo instrukcija nustato įgyvendintų psichoaktyvių medžiagų vartojimo prevencijos projekto veiklos ataskaitos pildymo tvarką.</text:p>
      <text:p text:style-name="P1181">Ataskaitos formą sudaro šeši skyriai:</text:p>
      <text:p text:style-name="P1182">„I. Informacija apie projektą, projekto vadovą, projekto teikėją, koordinatorių, partnerius ir vykdytojus“;</text:p>
      <text:p text:style-name="P1183">„II. Projekto tikslai, uždaviniai, veiklos ir rezultatai“;</text:p>
      <text:p text:style-name="P1184">„III. Projekto veiklos (-ų) apibūdinimas ir tikslinės grupės“;</text:p>
      <text:p text:style-name="P1185">„IV. Projekto vertinimas“;</text:p>
      <text:p text:style-name="P1186">„V. Biudžetas“;</text:p>
      <text:p text:style-name="P1187">„VI. Santrauka“.</text:p>
      <text:p text:style-name="P1188"/>
      <text:p text:style-name="P1189"><text:span text:style-name="T1190">I</text:span><text:span text:style-name="T1191">.<text:s/></text:span><text:span text:style-name="T1192">INFORMACIJA APIE PROJEKTĄ, PROJEKTO VADOVĄ, PROJEKTO TEIKĖJĄ, KOORDINATORIŲ, PARTNERIUS IR VYKDYTOJUS</text:span></text:p>
      <text:p text:style-name="P1193"/>
      <text:p text:style-name="P1194"><text:span text:style-name="T1195">1.1</text:span><text:span text:style-name="T1196">. 1-ojo skyriaus 1-ame punkte „Projekto pavadinimas“ nurodomas pilnas projekto pavadinimas.</text:span></text:p>
      <text:p text:style-name="P1197"><text:span text:style-name="T1198">1.2</text:span><text:span text:style-name="T1199">. 1-ojo skyriaus 2-o punkto „Projekto įgyvendinimo trukmė“ 1-ame papunktyje „Projekto pradžia ir pabaiga“ nurodomi projekto įgyvendinimo pradžios ir pabaigos metai, mėnuo ir diena, o 2-ame papunktyje „Projekto trukmė“ iš pateiktų atsakymo variantų pasirenkamas ir pažymimas kryželiu tinkamas atsakymas.</text:span></text:p>
      <text:p text:style-name="P1200"><text:span text:style-name="T1201">1.3</text:span><text:span text:style-name="T1202">. 1-ojo skyriaus 3-io punkto „Projekto įgyvendinimo vietovė“ lentelės 2-ame stulpelyje „Vietovė“ nurodyti pagrindiniai Lietuvos Respublikos teritoriniai administraciniai vienetai. 3-iame stulpelyje „Vietovės pavadinimas“, atsižvelgiant į tai, kokiame teritoriniame administraciniame vienete buvo įgyvendintas projektas, nurodomas (-i) apskrities (-čių) ar savivaldybės (-ių) pavadinimai. Jeigu projektas buvo įgyvendintas kituose Lietuvos Respublikos teritorijos administraciniuose vienetuose (</text:span><text:span text:style-name="T1203">pvz., visos respublikos mastu</text:span><text:span text:style-name="T1204">) pildoma 3-ia eilutė „Kita“ ir detalizuojamas administracinis vienetas ar gyvenamoji vietovė bei nurodami jų pavadinimai.</text:span></text:p>
      <text:p text:style-name="P1205"><text:span text:style-name="T1206">1.4</text:span><text:span text:style-name="T1207">. 1-ojo skyriaus 4-o punkto „Socialinė ir fizinė aplinka“ lentelės 2-ame stulpelyje „Aplinka, kurioje buvo įgyvendintas projektas“ išvardyti variantai, apibūdinantys socialinę ir fizinę aplinką, kurioje projektas buvo įgyvendintas. Jeigu 2-ame stulpelyje tarp išvardytų atsakymų variantų nėra jums tinkamo, pildoma 14-a eilutė „Kita“ ir įrašoma konkreti aplinka, kurioje buvo įgyvendintas projektas. 3-iame stulpelyje „Įstaigų ir aplinkų, kuriose buvo įgyvendintas projektas, skaičius“ nurodomas įstaigų ir/ar aplinkų skaičius, atsižvelgiant į tai, kokioje aplinkoje buvo įgyvendintas projektas.</text:span></text:p>
      <text:p text:style-name="P1208"><text:span text:style-name="T1209">1.5</text:span><text:span text:style-name="T1210">. 1-ojo skyriaus 5-ame punkte „Projekto teikėjas“ nurodomas projekto teikėjo pilnas pavadinimas, adresas, telefonas, faksas, el. paštas.</text:span></text:p>
      <text:p text:style-name="P1211"><text:span text:style-name="T1212">1.6</text:span><text:span text:style-name="T1213">. 1-ojo skyriaus 6-ame punkte „Projektą įgyvendinančios institucijos, įstaigos, organizacijos tipas“ iš pateiktų atsakymų variantų pasirenkamas tinkamas atsakymas ir pažymimas kryželiu. Pasirinkus atsakymo variantą „nevyriausybinė“, būtina detalizuoti įstaigos, organizacijos tipą (</text:span><text:span text:style-name="T1214">pvz.,</text:span><text:span text:style-name="T1215"><text:s/></text:span><text:span text:style-name="T1216">viešoji įstaiga, asociacija ir pan.).</text:span></text:p>
      <text:p text:style-name="P1217"><text:span text:style-name="T1218">1.7</text:span><text:span text:style-name="T1219">. 1-ojo skyriaus 7-ame punkte „Projekto teikėjo veiklos aprašymas“ (</text:span><text:span text:style-name="T1220">projekto teikėjas – tai projektą įgyvendinanti organizacija, įstaiga, institucija</text:span><text:span text:style-name="T1221">) trumpai aprašomi pagrindiniai projekto teikėjo veiklos tikslai, uždaviniai, pagrindinės vykdomos veiklos ir kt.</text:span></text:p>
      <text:p text:style-name="P1222"><text:span text:style-name="T1223">1.8</text:span><text:span text:style-name="T1224">. 1-ojo skyriaus 8-ame punkte „Projekto koordinatorius“ nurodomas projekto koordinatoriaus vardas, pavardė, darbovietės adresas, telefonas, faksas, el. paštas.</text:span></text:p>
      <text:p text:style-name="P1225"><text:span text:style-name="T1226">1.9</text:span><text:span text:style-name="T1227">. 1-ojo skyriaus 9-o punkto „Projekto partneriai – juridiniai asmenys“ lentelės 2-ame stulpelyje „Institucijos pavadinimas“ išvardijami visi projekto partneriai (nurodant institucijos, organizacijos, įstaigos pavadinimus), 3-iame stulpelyje „Institucijos, įstaigos, organizacijos tipas“ nurodoma juridinio asmens teisinis statusas (</text:span><text:span text:style-name="T1228">pvz., valstybės institucija, viešoji įstaiga, asociacija, tarptautinė organizacija ir kt</text:span><text:span text:style-name="T1229">.), o 4-ame stulpelyje „Vaidmuo projekte“ atitinkamai nurodoma kiekvieno partnerio vaidmuo įgyvendinant projektą bei už kokių veiksmų įgyvendinimą buvo atsakingas (-i) partneris (-iai).</text:span></text:p>
      <text:p text:style-name="P1230"><text:span text:style-name="T1231">1.10</text:span><text:span text:style-name="T1232">. 1-ojo skyriaus 10-ame punkte „Projekto vykdytojai – fiziniai asmenys“ išvardijami visi projekto vykdytojai, 2-ame stulpelyje nurodant kiekvieno projekto vykdytojo specialybę, 3-iame stulpelyje – išsilavinimą, 4-ame stulpelyje – jų vaidmenį projekte (taip pat būtina nurodyti, ar projekto vykdytojai buvo savanoriai, ar laisvai samdomi ir pan.) ir 5-ame stulpelyje – kiekvieno projekto vykdytojo, įgyvendinant projektą, darbo valandų skaičių per savaitę.</text:span></text:p>
      <text:p text:style-name="P1233"/>
      <text:p text:style-name="P1234"><text:span text:style-name="T1235">II</text:span><text:span text:style-name="T1236">.<text:s/></text:span><text:span text:style-name="T1237">PROJEKTO TIKSLAI, UŽDAVINIAI, VEIKLOS IR REZULTATAI</text:span></text:p>
      <text:p text:style-name="P1238"/>
      <text:p text:style-name="P1239"><text:span text:style-name="T1240">2.1</text:span><text:span text:style-name="T1241">. 2-ojo skyriaus 1-ame punkte „Situacijos analizė“ pateikiama konkrečios vietovės, kurioje įgyvendintas projektas, situacijos analizė (ne daugiau kaip 3000 spaudos ženklų). Situacijos analizė turi atspindėti pagrindines problemas ir planuojamus pasikeitimus įgyvendinus projektą.</text:span></text:p>
      <text:p text:style-name="P1242"><text:span text:style-name="T1243">2.2</text:span><text:span text:style-name="T1244">. 2-ojo skyriaus 2-ame punkte nurodomas pagrindinis projekto tikslas.</text:span></text:p>
      <text:p text:style-name="P1245"><text:span text:style-name="T1246">2.3</text:span><text:span text:style-name="T1247">. 2-ojo skyriaus 3-io punkto „Projekto uždaviniai, veikla, rezultatai“ lentelės 2-ame stulpelyje „Projekto uždaviniai“ nurodomi projekto uždaviniai, 3-iame stulpelyje „Veiklos“ išvardijamos visos projekto veiklos, kurios buvo vykdomos siekiant įgyvendinti kiekvieną projekto uždavinį. 4-ame stulpelyje „Planuojami rezultatai“ nurodomi planuojami rezultatai atsižvelgiant į kiekvieną projekto uždavinį atskirai, kaip buvo numatyta projekto aprašyme. 5-ame stulpelyje „Pasiekti rezultatai“ nurodomi pasiekti rezultatai įgyvendinant projektą (nuo projekto įgyvendinimo pradžios iki projekto pabaigos). Aprašykite pasiektus rezultatus pagal kiekvieną projekto uždavinį.</text:span></text:p>
      <text:p text:style-name="P1248"><text:span text:style-name="T1249">2.4</text:span><text:span text:style-name="T1250">. 2-ojo skyriaus 4-ame punkte „Pagrindinė (-ės) teorija (-os) arba/ir modelis (-iai)“ aprašoma teorija (-os) ar/ir modelis (-iai), kurie buvo Jūsų projekto įgyvendinimo pagrindas. Aprašykite teoriją, modelį arba logiškai pagrįskite, kodėl būtent pasirinktos priemonės buvo naudotos siekiant užsibrėžtų projekto tikslų ir uždavinių. Jei nebuvo remiamasi jokia teorija (-omis) ar/ir modeliu (-iais), pateikite, kokia išsikelta prielaida (-omis), hipoteze (-ėmis) remiantis buvo įgyvendinti projekto tikslai ir uždaviniai.</text:span></text:p>
      <text:p text:style-name="P1251"><text:span text:style-name="T1252">2.5</text:span><text:span text:style-name="T1253">. 2-ojo skyriaus 5-o punkto „Pagrindinės projekto veiklos formos ir metodai“ lentelės 2-ame stulpelyje „Projekto veiklos formos“ nurodomos pagrindinės projekto įgyvendinimui pasirinktos ir naudotos veiklos formos (</text:span><text:span text:style-name="T1254">pvz., bendraamžių švietimas (bendraamžiai–bendraamžiams), visuomenės informavimas, formalus ugdymas, neformalus ugdymas ir kt.</text:span><text:span text:style-name="T1255">). Atitinkamai pagal kiekvieną veiklos formą pildomas lentelės 3-iasis stulpelis „Veiklos metodai“, kuriame nurodomi projekto įgyvendinimui naudoti metodai (</text:span><text:span text:style-name="T1256">pvz., paskaitos, seminarai, situacijų modeliavimas, videomedžiagos rodymas, vizitai į gydymo ar reabilitacijos įstaigas, spaudiniai, tyrimų atlikimas ir kt.</text:span><text:span text:style-name="T1257">).</text:span></text:p>
      <text:p text:style-name="P1258"/>
      <text:p text:style-name="P1259"><text:span text:style-name="T1260">III</text:span><text:span text:style-name="T1261">.<text:s/></text:span><text:span text:style-name="T1262">PROJEKTO VEIKLOS (-Ų) APIBŪDINIMAS IR TIKSLINĖS GRUPĖS</text:span></text:p>
      <text:p text:style-name="P1263"/>
      <text:p text:style-name="P1264"><text:span text:style-name="T1265">3.1</text:span><text:span text:style-name="T1266">. 3-iojo skyriaus „Projekto veiklos (-ų) apibūdinimas ir tikslinės grupės“ 1-ame punkte „Projekto veikla nukreipta vykdyti“ pasirenkamas ir pažymimas kryželiu tinkamas atsakymas:</text:span></text:p>
      <text:p text:style-name="P1267"><text:span text:style-name="T1268">Bendroji prevencija</text:span><text:span text:style-name="T1269"><text:s/>– taikoma bendrosioms (paprastai jauno amžiaus) žmonių grupėms ir nukreipta į visą populiaciją (visą šalį, vietos bendruomenę, mokyklą, rajoną ar gyvenvietę) siekiant<text:s/></text:span><text:soft-page-break/><text:span text:style-name="T1270">užkirsti kelią psichoaktyvių medžiagų vartojimui, pvz., mokyklos bendruomenei, o ne konkrečioms rizikos grupėms.</text:span></text:p>
      <text:p text:style-name="P1271"><text:span text:style-name="T1272">Atrankinė prevencija</text:span><text:span text:style-name="T1273"><text:s/>– skirta pažeidžiamoms/rizikos asmenų grupėms. Priešingai nei bendrosiose prevencijos programose, kuriose keliami plataus masto uždaviniai, atrankinėje prevencijoje didelis dėmesys kreipiamas į lengvai pažeidžiamus individus ar grupes. Atrankinėje prevencijoje naudojami jau atlikti tyrimai apie rizikos faktorius, pažeidžiamąsias grupes, t. y. tuos atvejus, kai yra didžiausia rizika pradėti svaigintis psichoaktyviomis medžiagomis (pvz., pramogų metu).</text:span></text:p>
      <text:p text:style-name="P1274"><text:span text:style-name="T1275">Tikslinė prevencija</text:span><text:span text:style-name="T1276"><text:s/>– orientuota į pažeidžiamuosius asmenis, kuriems būdingas probleminis elgesys dėl piktnaudžiavimo psichoaktyviomis medžiagomis, bet dar nėra susiformavusi priklausomybė. Tikslinės prevencijos keliami uždaviniai – nustatyti piktnaudžiaujančius psichoaktyviomis medžiagomis asmenis, motyvuoti juos nevartoti psichoaktyvių medžiagų, suteikti reikiamą pagalbą, vykdyti ankstyvąją intervenciją.</text:span></text:p>
      <text:p text:style-name="P1277"><text:span text:style-name="T1278">3.2</text:span><text:span text:style-name="T1279">. 3-iojo skyriaus 2-ame punkte „Projekto tikslinė (-ės) grupė (-ės)“ pasirenkami ir pažymimi kryželiu visi tinkami atsakymai. Šio punkto eilutėse „vaikai iki 18 metų“, „suaugusieji, vyresni kaip 18 metų“ būtina nurodyti tikslinės grupės amžių, o eilutėse „šeima“ ir „kita“ detalizuoti tikslinę grupę (</text:span><text:span text:style-name="T1280">pvz., socialiai remtina šeima, šeima, kurioje vienas iš tėvų piktnaudžiauja psichoaktyviomis medžiagomis ir pan.</text:span><text:span text:style-name="T1281">).</text:span></text:p>
      <text:p text:style-name="P1282"><text:span text:style-name="T1283">3.3</text:span><text:span text:style-name="T1284">. 3-iojo skyriaus 3-io punkto „Projekto tikslinė grupė pagal psichoaktyvių medžiagų vartojimo patirtį ir trukmę“ lentelės 3-io stulpelio „Dalyvių skaičius“ atskirose grafose „visi gyventojai“, „šeima“, „vaikai“, „suaugusieji“, „kita“, atsižvelgiant į šių grupių psichoaktyvių medžiagų vartojimo trukmę ir patirtį (2-asis stulpelis), nurodomas konkretus dalyvių skaičius.</text:span></text:p>
      <text:p text:style-name="P1285"><text:span text:style-name="T1286">3.4</text:span><text:span text:style-name="T1287">. 3-iojo skyriaus 4-o punkto „Tarpinė grupė (asmenys), priemonės ir būdai pasiekti tikslinę (-es) grupę (-es)“ lentelės 2-ame stulpelyje „Tarpinė grupė“ būtina nurodyti asmenis (</text:span><text:span text:style-name="T1288">pvz., mokytojai, socialiniai pedagogai, socialiniai darbuotojai, psichologai ir kt.</text:span><text:span text:style-name="T1289">), į kuriuos kreipiamasi norint pasiekti tikslinę (galutinę) projekto grupę (</text:span><text:span text:style-name="T1290">pvz., mokinius, gatvės vaikus ir kt.</text:span><text:span text:style-name="T1291">). Atitinkamai pagal pasirinktą tarpinę grupę užpildomi 3-ias stulpelis (pateikiamas tarpinės grupės asmenų skaičius) bei 5-as stulpelis (nurodomos taikytos priemonės ir būdai tikslinei grupei pasiekti).</text:span></text:p>
      <text:p text:style-name="P1292"><text:span text:style-name="T1293">3.5</text:span><text:span text:style-name="T1294">. 3-iojo skyriaus 5-o punkto „Veiklų (paslaugos ir renginiai) intensyvumas“ lentelės 2-ame stulpelyje smulkiai nurodomos veiklos (paslaugos ir renginiai) (</text:span><text:span text:style-name="T1295">pvz., veiklos: renginiai – televizijos, radijo laidos, reklaminiai klipai, paskaitos ir kiti renginiai; paslaugos – socialinio pedagogo, socialinio darbuotojo ir kt. specialistų konsultacijos ir pan.</text:span><text:span text:style-name="T1296">), taikytos tikslinei grupei, atitinkamai 3-iame stulpelyje pateikiamas asmenų/dalyvių, dalyvavusių tam tikroje veikloje, skaičius, 4-ame stulpelyje „veiklos trukmė“ nurodoma, kiek laiko truko tam tikra veikla (paslaugos/renginiai) – veiklos trukmė gali būti nurodoma sekundėmis/minutėmis/valandomis. 5-ame stulpelyje „Dažnumas/intensyvumas“ nurodomas (renginių ar paslaugų) skaičius, kiek kartų per savaitę/mėnesį buvo vykdoma tam tikra veikla.</text:span></text:p>
      <text:p text:style-name="P1297"/>
      <text:p text:style-name="P1298"><text:span text:style-name="T1299">IV</text:span><text:span text:style-name="T1300">.<text:s/></text:span><text:span text:style-name="T1301">PROJEKTO VERTINIMAS</text:span></text:p>
      <text:p text:style-name="P1302"/>
      <text:p text:style-name="P1303"><text:span text:style-name="T1304">4.1</text:span><text:span text:style-name="T1305">. 4-ojo skyriaus „Projekto vertinimas“ 1-o punkto „Ar buvo vertinamas projekto efektyvumas“ iš pateiktų atsakymų variantų pasirenkamas tinkamas atsakymas ir pažymimas kryželiu. Pasirinkus neigiamą atsakymo variantą, toliau pildomas 5-asis skyrius.</text:span></text:p>
      <text:p text:style-name="P1306"><text:span text:style-name="T1307">4.2</text:span><text:span text:style-name="T1308">. 4-ojo skyriaus 2-ame punkte „Vertinimo tipas“ nurodoma, koks vertinimo tipas buvo pasirinktas (galimi vienas ar keli atsakymo variantai):</text:span></text:p>
      <text:p text:style-name="P1309"><text:span text:style-name="T1310">4.2.1</text:span><text:span text:style-name="T1311">. poveikio (efekto) vertinimas nurodo, kokį poveikį, įtaką turėjo projekto įgyvendinimas siekiant pakeisti iškeltą problemą (-as), kuri (-ios) buvo aprašyta (-os) situacijos analizėje, ir pagrindinio projekto tikslo pasiekimą;</text:span></text:p>
      <text:p text:style-name="P1312"><text:span text:style-name="T1313">4.2.2</text:span><text:span text:style-name="T1314">. pasiektų rezultatų vertinimas nurodo, koks rezultatas buvo pasiektas įgyvendinant kiekvieną užsibrėžtą projekto uždavinį;</text:span></text:p>
      <text:p text:style-name="P1315"><text:span text:style-name="T1316">4.2.3</text:span><text:span text:style-name="T1317">. veiklos (proceso) vertinimas skirtas įvertinti planuotas ir įgyvendintas projekto veiklas ir priemones.</text:span></text:p>
      <text:p text:style-name="P1318"><text:span text:style-name="T1319">4.3</text:span><text:span text:style-name="T1320">. 4-ojo skyriaus 3-iame punkte „Vertinimo kriterijai“ aprašomi naudoti vertinimo kriterijai, kurie susiję su įgyvendinto projekto pagrindiniu tikslu, uždaviniais bei veiklomis, t. y. projekto pagrindinio tikslo, išsikeltų uždavinių bei vykdytų veiklų vertinimo kriterijai. Vertinimo kriterijai turi būti realūs, aiškiai suformuluoti, nesudėtingi bei kuriuos būtų galima palyginti su planuojamais ir gautais projekto rezultatais:</text:span></text:p>
      <text:p text:style-name="P1321"><text:span text:style-name="T1322">4.3.1</text:span><text:span text:style-name="T1323">. „Poveikio (efekto) vertinimo kriterijus“ – suformuluoto projekto tikslo pasiekimo vertinimas (nauda, kurią įgyvendinus projektą, patiria visuomenė, tikslinė ir tarpinė projekto grupė (-ės) ar kitos grupės). Taip pat aprašykite pokyčius, pasiektus įgyvendinus pagrindinį projekto tikslą, ir gautus vertinimo rezultatus;</text:span></text:p>
      <text:p text:style-name="P1324"><text:span text:style-name="T1325">4.3.2</text:span><text:span text:style-name="T1326">. „Rezultatų vertinimo kriterijus“ – projekto uždavinių efektyvumo ir pasiekto rezultato, įgyvendinus kiekvieną užsibrėžtą projekto uždavinį, vertinimas. Aprašykite, kokius naudojote metodus (</text:span><text:span text:style-name="T1327">pvz., apklausa, struktūrizuotas interviu ir pan</text:span><text:span text:style-name="T1328">.), siekiant įvertinti užsibrėžtų tikslų įgyvendinimą, bei vertinimo rezultatus pateikite skaičiais arba procentais;</text:span></text:p>
      <text:p text:style-name="P1329"><text:span text:style-name="T1330">4.3.3</text:span><text:span text:style-name="T1331">. „Veiklos (proceso) vertinimo kriterijus“ – tai projekto metu vykdytos veiklos (taikytų priemonių, kuriomis siekta įgyvendinti projekto uždavinius, efektyvumo vertinimas). Aprašykite taikytas veiklas ir priemones, nurodydami suteiktų paslaugų ar vykdytų veiklų apimtį (kiekybinę išraišką) (</text:span><text:span text:style-name="T1332">pvz., paskaitų skaičius, socialinių įgūdžių grupių skaičius ir pan</text:span><text:span text:style-name="T1333">.).</text:span></text:p>
      <text:p text:style-name="P1334"><text:span text:style-name="T1335">4.4</text:span><text:span text:style-name="T1336">. 4-ojo skyriaus 4-o punkto „Vertinimo forma/būdas ir instrumentai“ lentelės 2-ą stulpelį „Vertinimo instrumentai“ sudaro trys grafos: „anketa“, „testas“ ir „kita“. Atsižvelgiant į tai, koks buvo vykdomas/atliekamas projekto vertinimas (vidinis ar/ir išorinis), būtina pažymėti kryželiu visus naudotus vertinimo instrumentus bei juos plačiau aprašyti. 3-ią stulpelį sudaro dvi grafos: pirmoje grafoje „žmogiškieji ištekliai“ būtina detaliau aprašyti (iki 400 spaudos ženklų) žmogiškuosius išteklius, pateikiant informaciją apie vertinimą atlikusią organizaciją, įstaigą, asmenis, kurie atliko projekto vidinį vertinimą (</text:span><text:span text:style-name="T1337">pvz., projekto koordinatorius, vykdytojai ir pan.)</text:span><text:span text:style-name="T1338"><text:s/>ar/ir išorinį vertinimą (pvz.,</text:span><text:span text:style-name="T1339"><text:s/>nepriklausomi ekspertai),<text:s/></text:span><text:span text:style-name="T1340">antroje 3-io stulpelio grafoje nurodomi projekto vidiniam ar/ir išoriniam vertinimui skirti ir naudoti finansiniai ištekliai (tūkstančiais litų).</text:span></text:p>
      <text:p text:style-name="P1341"/>
      <text:p text:style-name="P1342"><text:span text:style-name="T1343">V</text:span><text:span text:style-name="T1344">.<text:s/></text:span><text:span text:style-name="T1345">BIUDŽETAS</text:span></text:p>
      <text:p text:style-name="P1346"/>
      <text:p text:style-name="P1347"><text:span text:style-name="T1348">5.1</text:span><text:span text:style-name="T1349">. 5-ojo skyriaus „Biudžetas“ 1-ame punkte nurodomas projekto biudžetas (tūkstančiais litų).</text:span></text:p>
      <text:p text:style-name="P1350"><text:span text:style-name="T1351">5.2</text:span><text:span text:style-name="T1352">. 5-ojo skyriaus 2-ame punkte užpildomos visos tinkamos eilutės, nurodant lėšas (tūkstančiais litų),</text:span><text:span text:style-name="T1353"><text:s/></text:span><text:span text:style-name="T1354">skirtas projekto veiklų ir priemonių įgyvendinimui.</text:span></text:p>
      <text:p text:style-name="P1355"><text:span text:style-name="T1356">5.3</text:span><text:span text:style-name="T1357">. 5-ojo skyriaus 3-iame punkte „Projekto finansavimo šaltiniai“ užpildomos visos tinkamos eilutės, nurodant skirtas lėšas (tūkstančiais litų bei procentais).</text:span></text:p>
      <text:p text:style-name="P1358"/>
      <text:p text:style-name="P1359"><text:span text:style-name="T1360">VI</text:span><text:span text:style-name="T1361">.<text:s/></text:span><text:span text:style-name="T1362">SANTRAUKA</text:span></text:p>
      <text:p text:style-name="P1363"/>
      <text:p text:style-name="P1364"><text:span text:style-name="T1365">6.1</text:span><text:span text:style-name="T1366">. 6-ojo skyriaus „Santrauka“ yra projekto veiklos ataskaitos dalis, kurioje turi būti pateiktas trumpas projekto aprašymas, t. y. glaustai pateikta informacija apie esamą situaciją, projekto tikslus ir uždavinius, projekto tikslines grupes, vertinimą ir pasiektus rezultatus (iki 4000 spaudos ženklų).</text:span></text:p>
      <text:p text:style-name="P1367"><text:span text:style-name="T1368">6.2</text:span><text:span text:style-name="T1369">. 6-ojo skyriaus 2-ame punkte „Informacijos sklaida, išnašos, literatūros sąrašas“ pateikiami informacijos šaltiniai, nuorodos ir literatūra, susiję su projekto veiklomis ir priemonėmis.</text:span></text:p>
      <text:p text:style-name="P1370"><text:span text:style-name="T1371">6.3</text:span><text:span text:style-name="T1372">. 6-ojo skyriaus 3-iame punkte „Papildoma informacija“ pateikiami paaiškinimai bei išskirtiniai projekto bruožai, kurie nebuvo išsamiai išdėstyti kitose projekto veiklos ataskaitos dalyse (panaudojant iki 4000 spaudos ženklų).</text:span></text:p>
      <text:p text:style-name="P1373"><text:span text:style-name="T1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7T11:57:00Z</meta:creation-date>
    <dc:date>2017-06-27T11:57:00Z</dc:date>
    <meta:template xlink:href="Normal.dotm" xlink:type="simple"/>
    <meta:editing-cycles>2</meta:editing-cycles>
    <meta:editing-duration>PT0S</meta:editing-duration>
    <meta:document-statistic meta:page-count="12" meta:paragraph-count="199" meta:word-count="3460" meta:character-count="27313" meta:row-count="632" meta:non-whitespace-character-count="24052"/>
  </office:meta>
</office:document-meta>
</file>