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page-number="1"/>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family="paragraph">
      <style:paragraph-properties fo:break-before="page" fo:text-indent="3.543in"/>
    </style:style>
    <style:style style:name="T301" style:parent-style-name="DefaultParagraphFont" style:family="text">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3.54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text-properties fo:font-weight="bold" style:font-weight-asian="bold"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family="paragraph">
      <style:paragraph-properties fo:break-before="page" fo:text-indent="3.543in"/>
    </style:style>
    <style:style style:name="T555" style:parent-style-name="DefaultParagraphFont" style:family="text">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3.54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text-properties fo:font-weight="bold" style:font-weight-asian="bold"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P747" style:parent-style-name="Normal" style:family="paragraph">
      <style:paragraph-properties fo:break-before="page" fo:text-indent="3.543in"/>
    </style:style>
    <style:style style:name="T748" style:parent-style-name="DefaultParagraphFont" style:family="text">
      <style:text-properties fo:color="#000000"/>
    </style:style>
    <style:style style:name="P749" style:parent-style-name="Normal" style:family="paragraph">
      <style:paragraph-properties fo:text-indent="3.543in"/>
      <style:text-properties fo:color="#000000"/>
    </style:style>
    <style:style style:name="P750" style:parent-style-name="Normal" style:family="paragraph">
      <style:paragraph-properties fo:text-indent="3.54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center"/>
      <style:text-properties fo:font-weight="bold" style:font-weight-asian="bold"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center"/>
      <style:text-properties fo:font-weight="bold" style:font-weight-asian="bold"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center"/>
    </style:style>
    <style:style style:name="T1003" style:parent-style-name="DefaultParagraphFont" style:family="text">
      <style:text-properties fo:color="#000000"/>
    </style:style>
    <style:style style:name="P1004" style:parent-style-name="Normal" style:family="paragraph">
      <style:paragraph-properties fo:break-before="page" fo:text-indent="3.543in"/>
    </style:style>
    <style:style style:name="T1005" style:parent-style-name="DefaultParagraphFont" style:family="text">
      <style:text-properties fo:color="#000000"/>
    </style:style>
    <style:style style:name="P1006" style:parent-style-name="Normal" style:family="paragraph">
      <style:paragraph-properties fo:text-indent="3.543in"/>
      <style:text-properties fo:color="#000000"/>
    </style:style>
    <style:style style:name="P1007" style:parent-style-name="Normal" style:family="paragraph">
      <style:paragraph-properties fo:text-indent="3.54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center"/>
      <style:text-properties fo:font-weight="bold" style:font-weight-asian="bold"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center"/>
    </style:style>
    <style:style style:name="T1255" style:parent-style-name="DefaultParagraphFont" style:family="text">
      <style:text-properties fo:color="#000000"/>
    </style:style>
    <style:style style:name="P1256" style:parent-style-name="Normal" style:family="paragraph">
      <style:paragraph-properties fo:break-before="page" fo:text-indent="3.543in"/>
    </style:style>
    <style:style style:name="T1257" style:parent-style-name="DefaultParagraphFont" style:family="text">
      <style:text-properties fo:color="#000000"/>
    </style:style>
    <style:style style:name="P1258" style:parent-style-name="Normal" style:family="paragraph">
      <style:paragraph-properties fo:text-indent="3.543in"/>
      <style:text-properties fo:color="#000000"/>
    </style:style>
    <style:style style:name="P1259" style:parent-style-name="Normal" style:family="paragraph">
      <style:paragraph-properties fo:text-indent="3.54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center"/>
      <style:text-properties fo:font-weight="bold" style:font-weight-asian="bold"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text-properties fo:font-weight="bold" style:font-weight-asian="bold"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center"/>
    </style:style>
    <style:style style:name="T1509" style:parent-style-name="DefaultParagraphFont" style:family="text">
      <style:text-properties fo:color="#000000"/>
    </style:style>
    <style:style style:name="P1510" style:parent-style-name="Normal" style:family="paragraph">
      <style:paragraph-properties fo:break-before="page" fo:text-indent="3.543in"/>
    </style:style>
    <style:style style:name="T1511" style:parent-style-name="DefaultParagraphFont" style:family="text">
      <style:text-properties fo:color="#000000"/>
    </style:style>
    <style:style style:name="P1512" style:parent-style-name="Normal" style:family="paragraph">
      <style:paragraph-properties fo:text-indent="3.543in"/>
      <style:text-properties fo:color="#000000"/>
    </style:style>
    <style:style style:name="P1513" style:parent-style-name="Normal" style:family="paragraph">
      <style:paragraph-properties fo:text-indent="3.54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center"/>
      <style:text-properties fo:font-weight="bold" style:font-weight-asian="bold"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IRŽŲ, KAUNO MARIŲ, NEMUNO DELTOS, NEMUNO KILPŲ, PAJŪRIO (KARKLĖS), PANEMUNIŲ IR ŽAGARĖS REGIONINIŲ PARKŲ NUOSTATŲ PATVIRTINIMO</text:p>
      <text:p text:style-name="P15"/>
      <text:p text:style-name="P16">1996 m. gegužės 15 d. Nr. 57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Biržų, Kauno marių, Nemuno deltos, Nemuno kilpų, Pajūrio (Karklės), Panemunių ir Žagarės regioninių parkų nuostatus (pridedama).</text:span></text:p>
      <text:p text:style-name="P26"><text:span text:style-name="T27">2</text:span><text:span text:style-name="T28">. Pavesti Aplinkos apsaugos ministerijai iki 1997 m. sausio 1 d. įsteigti Žagarės regioninio parko direkciją ir Biržų, Kauno marių, Nemuno deltos, Nemuno kilpų, Pajūrio (Karklės) ir Panemunių regioninių parkų tarnybas, taip pat patvirtinti jų nuostatus.</text:span></text:p>
      <text:p text:style-name="P29"/>
      <text:p text:style-name="P30"/>
      <text:p text:style-name="P31"/>
      <text:p text:style-name="P32"><text:span text:style-name="T33">MINISTRAS PIRMININKAS</text:span><text:span text:style-name="T34"><text:tab/>MINDAUGAS STANKEVIČIUS</text:span></text:p>
      <text:p text:style-name="P35"/>
      <text:p text:style-name="P36"/>
      <text:p text:style-name="P37"/>
      <text:p text:style-name="P38">APLINKOS APSAUGOS MINISTRAS<text:tab/>BRONIUS BRADAUSKAS</text:p>
      <text:p text:style-name="P39"/>
      <text:soft-page-break/>
      <text:p text:style-name="P40">PATVIRTINTA</text:p>
      <text:p text:style-name="P48">Lietuvos Respublikos Vyriausybės</text:p>
      <text:p text:style-name="P49">1996 m. gegužės 15 d. nutarimu Nr. 572</text:p>
      <text:p text:style-name="P50"/>
      <text:p text:style-name="P51"><text:span text:style-name="T52">BIRŽŲ REGIONINIO PARKO NUOSTATAI</text:span></text:p>
      <text:p text:style-name="P53"/>
      <text:p text:style-name="P54"><text:span text:style-name="T55">BENDROSIOS NUOSTATOS</text:span></text:p>
      <text:p text:style-name="P56"/>
      <text:p text:style-name="P57"><text:span text:style-name="T58">1</text:span><text:span text:style-name="T59">. Biržų regioninis parkas (toliau vadinama – regioninis parkas) įsteigtas Lietuvos Respublikos Aukščiausiosios Tarybos 1992 m. rugsėjo 24 d. nutarimu Nr. I-2913, siekiant išsaugoti Lietuvos karstinio regiono kraštovaizdį, jo gamtinę ekosistemą bei kultūros paveldo vertybes, jas tvarkyti ir racionaliai naudoti.</text:span></text:p>
      <text:p text:style-name="P60"><text:span text:style-name="T61">2</text:span><text:span text:style-name="T62">. Regioninio parko apsaugos bei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span></text:p>
      <text:p text:style-name="P63"><text:span text:style-name="T64">3</text:span><text:span text:style-name="T65">. Regioninio parko teritorija tvarkoma pagal Lietuvos Respublikos Vyriausybės patvirtintą regioninio parko planavimo schemą ir ja remiantis parengtus bei nustatytąja tvarka suderintus ir patvirtintus Biržų miesto, miestelių ir kaimų detaliuosius (bendruosius) planus, nekilnojamųjų kultūros vertybių tvarkymo, miškotvarkos, žemėtvarkos, vandentvarkos, rekreacijos, kelių bei inžinerinių komunikacijų ir kitus projektus.</text:span></text:p>
      <text:p text:style-name="P66"><text:span text:style-name="T67">4</text:span><text:span text:style-name="T68">. Regioninio parko teritorijoje nuosavybės teisė į žemę ir mišką atstatoma, žemė parduodama ar nuomojama įstatymų nustatyta tvarka.</text:span></text:p>
      <text:p text:style-name="P69"><text:span text:style-name="T70">5</text:span><text:span text:style-name="T71">. Privatizuojamiems objektams, esantiems regioninio parko teritorijoje, taikomos Lietuvos Respublikos Vyriausybės patvirtintos Privatizuojamų objektų, esančių valstybės saugomose teritorijose, naudojimo privalomosios sąlygos.</text:span></text:p>
      <text:p text:style-name="P72"/>
      <text:p text:style-name="P73"><text:span text:style-name="T74">REGIONINIO PARKO PASKIRTIS, APSAUGA IR NAUDOJIMAS</text:span></text:p>
      <text:p text:style-name="P75"/>
      <text:p text:style-name="P76"><text:span text:style-name="T77">6</text:span><text:span text:style-name="T78">. Regioninio parko paskirtis yra:</text:span></text:p>
      <text:p text:style-name="P79"><text:span text:style-name="T80">6.1</text:span><text:span text:style-name="T81">. išsaugoti karstinių sufozinių procesų veikiamą kraštovaizdį su didžiausiu karstinių įgriuvų tankiu;</text:span></text:p>
      <text:p text:style-name="P82"><text:span text:style-name="T83">6.2</text:span><text:span text:style-name="T84">. išsaugoti kultūros paveldo vertybes: Biržų piliavietę bei bastioninę tvirtovę, pilies įtvirtinimų sistemą, pastatus ir priklausinius, Biržų senamiesčio fragmentus, unikalų Astravo dvaro ir parko ansamblį su Širvėnos ežero hidrosistemos istoriniais įtvarais, Pabiržės architektūrinio ansamblio ir Daudžgirių bei Pabiržės (Balandiškių) dvarų sodybų kraštovaizdį, Likėnų parką;</text:span></text:p>
      <text:p text:style-name="P85"><text:span text:style-name="T86">6.3</text:span><text:span text:style-name="T87">. išsaugoti gamtinės ekosistemos stabilumą, biotos komponentus;</text:span></text:p>
      <text:p text:style-name="P88"><text:span text:style-name="T89">6.4</text:span><text:span text:style-name="T90">. atkurti sunaikintus ir pažeistus gamtos, kultūros kompleksus bei objektus, iš jų – Mantagailiškio ir kitas dvarų sodybas;</text:span></text:p>
      <text:p text:style-name="P91"><text:span text:style-name="T92">6.5</text:span><text:span text:style-name="T93">. atlikti mokslo tyrimus ir kaupti informaciją gamtosaugos, karstinių reiškinių procesų, kultūros paveldo apsaugos ir kitose srityse;</text:span></text:p>
      <text:p text:style-name="P94"><text:span text:style-name="T95">6.6</text:span><text:span text:style-name="T96">. sudaryti sąlygas plėtoti rekreacinę veiklą, pirmiausia pažintinį turizmą, poilsiavimą tam skirtose zonose bei vietose, numatytose regioninio parko planavimo schemoje;</text:span></text:p>
      <text:p text:style-name="P97"><text:span text:style-name="T98">6.7</text:span><text:span text:style-name="T99">. reglamentuoti ūkinę veiklą bei urbanizacijos plėtotę pagal regioninio parko planavimo schemą;</text:span></text:p>
      <text:p text:style-name="P100"><text:span text:style-name="T101">6.8</text:span><text:span text:style-name="T102">. propaguoti gamtosaugos idėjas, materialinės ir dvasinės kultūros palikimą.</text:span></text:p>
      <text:p text:style-name="P103"><text:span text:style-name="T104">7</text:span><text:span text:style-name="T105">. Regioninio parko teritorija pagal gamtos ir kultūros vertybes, jų pobūdį, apsaugos formas ir naudojimo galimybes skirstoma į konservacinę (kultūrinis rezervatas ir draustiniai), apsauginę, rekreacinę ir gyvenamąją funkcines zonas.</text:span></text:p>
      <text:p text:style-name="P106"><text:span text:style-name="T107">8</text:span><text:span text:style-name="T108">. Ūkinė, rekreacinė ar kita veikla negali prieštarauti šių nuostatų 6.1-6.3 punktuose nurodytiems regioninio parko uždaviniams, keisti jo kraštovaizdžio, teršti aplinkos, pažeisti ekologinės pusiausvyros.</text:span></text:p>
      <text:p text:style-name="P109"><text:span text:style-name="T110">9</text:span><text:span text:style-name="T111">. Detalieji planai, kelių ir komunikacijų projektai neturi prieštarauti Lietuvos Respublikos Vyriausybės patvirtintai regioninio parko planavimo schemai ir turi būti suderinti nustatytąja tvarka.</text:span></text:p>
      <text:p text:style-name="P112"><text:span text:style-name="T113">Statybos ir rekonstravimo darbai regioniniame parke gali būti vykdomi tik turint leidimą, išduotą įgaliotos statybos priežiūros tarnybos. Pastatai projektuojami, statomi ar rekonstruojami pagal teisės aktuose ir teritorinio planavimo dokumentuose nurodytus reikalavimus, atsižvelgiant į regiono architektūros savitumus (aukštingumą, pobūdį, formas, tradicines statybines medžiagas) bei kraštovaizdžio pobūdį.</text:span></text:p>
      <text:p text:style-name="P114"><text:span text:style-name="T115">10</text:span><text:span text:style-name="T116">. Organizuoti parke rekreacinę veiklą leidžiama tik suderinus tai su regioninio parko administracija bei Biržų ir Pasvalio rajonų savivaldos vykdomosiomis institucijomis.</text:span></text:p>
      <text:p text:style-name="P117"><text:span text:style-name="T118">11</text:span><text:span text:style-name="T119">. Statyti palapines, kurti laužus, važinėti ir statyti transporto priemones leidžiama tik tam skirtose vietose.</text:span></text:p>
      <text:p text:style-name="P120"/>
      <text:p text:style-name="P121"><text:span text:style-name="T122">REGIONINIO PARKO VALDYMAS IR VEIKLOS ORGANIZAVIMAS</text:span></text:p>
      <text:p text:style-name="P123"/>
      <text:p text:style-name="P124"><text:span text:style-name="T125">12</text:span><text:span text:style-name="T126">. Regioninio parko veiklą organizuoja:</text:span></text:p>
      <text:p text:style-name="P127"><text:span text:style-name="T128">12.1</text:span><text:span text:style-name="T129">. regioninio parko jungtinė taryba;</text:span></text:p>
      <text:p text:style-name="P130"><text:span text:style-name="T131">12.2</text:span><text:span text:style-name="T132">. regioninio parko tarnyba, kuri yra juridinis asmuo, turi antspaudą su savo pavadinimu, sąskaitas banke bei savo simbolius ir priskirta Aplinkos apsaugos ministerijos reguliavimo sričiai.</text:span></text:p>
      <text:p text:style-name="P133"><text:span text:style-name="T134">13</text:span><text:span text:style-name="T135">. Regioninio parko jungtinės tarybos nariai yra:</text:span></text:p>
      <text:p text:style-name="P136"><text:span text:style-name="T137">13.1</text:span><text:span text:style-name="T138">. regioninio parko direktorius, skiriamas aplinkos apsaugos ministro;</text:span></text:p>
      <text:p text:style-name="P139"><text:span text:style-name="T140">13.2</text:span><text:span text:style-name="T141">. Biržų ir Pasvalio rajonų merai arba merų pavaduotojai (jų sutikimu) arba jų paskirti kiti savivaldybių pareigūnai;</text:span></text:p>
      <text:p text:style-name="P142"><text:span text:style-name="T143">13.3</text:span><text:span text:style-name="T144">. Panevėžio apskrities valdytojo administracijos atstovas, skiriamas apskrities valdytojo;</text:span></text:p>
      <text:p text:style-name="P145"><text:span text:style-name="T146">13.4</text:span><text:span text:style-name="T147">. Biržų miškų urėdijos atstovas, skiriamas miškų ūkio ministro;</text:span></text:p>
      <text:p text:style-name="P148"><text:span text:style-name="T149">13.5</text:span><text:span text:style-name="T150">. regiono paminklotvarkos tarnybos atstovas, skiriamas Kultūros ministerijos Kultūros vertybių apsaugos departamento direktoriaus.</text:span></text:p>
      <text:p text:style-name="P151"><text:span text:style-name="T152">14</text:span><text:span text:style-name="T153">. Regioninio parko tarnybai vadovauja regioninio parko direktorius. Jos sudėtyje gali būti įsteigti gamtosaugos, kultūros vertybių apsaugos bei kiti skyriai, regioninio parko inspekcija, rekreacijos centras.</text:span></text:p>
      <text:p text:style-name="P154"><text:span text:style-name="T155">15</text:span><text:span text:style-name="T156">. Regioninio parko direktorius atstovauja regioniniam parkui, kai sprendžiami visi parko klausimai, sudaromos su kitomis institucijomis ir organizacijomis sutartys. Regioninio parko direktorius:</text:span></text:p>
      <text:p text:style-name="P157"><text:span text:style-name="T158">15.1</text:span><text:span text:style-name="T159">. pirmininkauja regioninio parko jungtinės tarybos posėdžiams;</text:span></text:p>
      <text:p text:style-name="P160"><text:span text:style-name="T161">15.2</text:span><text:span text:style-name="T162">. organizuoja aplinkosauginę, mokslinę, rekreacinę ir švietėjišką bei propagandinę regioninio parko veiklą, atlieka jos analizę;</text:span></text:p>
      <text:p text:style-name="P163"><text:span text:style-name="T164">15.3</text:span><text:span text:style-name="T165">. atsako už regioniniame parke vykdomą veiklą;</text:span></text:p>
      <text:p text:style-name="P166"><text:span text:style-name="T167">15.4</text:span><text:span text:style-name="T168">. pateikia Aplinkos apsaugos ministerijai, Panevėžio apskrities valdytojo administracijai, Biržų ir Pasvalio rajonų taryboms metinę regioninio parko veiklos ir būklės ataskaitą.</text:span></text:p>
      <text:p text:style-name="P169"><text:span text:style-name="T170">16</text:span><text:span text:style-name="T171">. Regioninio parko jungtinė taryba:</text:span></text:p>
      <text:p text:style-name="P172"><text:span text:style-name="T173">16.1</text:span><text:span text:style-name="T174">. formuoja regioninio parko veiklos politiką, kryptis;</text:span></text:p>
      <text:p text:style-name="P175"><text:span text:style-name="T176">16.2</text:span><text:span text:style-name="T177">. teikia pasiūlymus dėl lėšų, kurių reikia regioninio parko veiklai organizuoti, kai rengiami Lietuvos valstybės biudžeto ir savivaldybių biudžetų projektai;</text:span></text:p>
      <text:p text:style-name="P178"><text:span text:style-name="T179">16.3</text:span><text:span text:style-name="T180">. nagrinėja ir nustatytąja tvarka teikia išvadas dėl detaliųjų ir bendrųjų planų, gali užsakyti statybos ar kitų projektų ekspertinį vertinimą;</text:span></text:p>
      <text:p text:style-name="P181"><text:span text:style-name="T182">16.4</text:span><text:span text:style-name="T183">. tvirtina regioninio parko tvarkymo tikslines programas, suderintas su Biržų ir Pasvalio rajonų savivaldos vykdomosiomis institucijomis;</text:span></text:p>
      <text:p text:style-name="P184"><text:span text:style-name="T185">16.5</text:span><text:span text:style-name="T186">. tvirtina nustatytąja tvarka suderintus regioninio parko simbolius;</text:span></text:p>
      <text:p text:style-name="P187"><text:span text:style-name="T188">16.6</text:span><text:span text:style-name="T189">. tvirtina regioninio parko lankymo taisykles, suderintas su Biržų ir Pasvalio rajonų savivaldos vykdomosiomis institucijomis;</text:span></text:p>
      <text:p text:style-name="P190"><text:span text:style-name="T191">16.7</text:span><text:span text:style-name="T192">. priima sprendimus dėl stojimo į nacionalines ir tarptautines organizacijas.</text:span></text:p>
      <text:p text:style-name="P193"><text:span text:style-name="T194">17</text:span><text:span text:style-name="T195">. Regioninio parko tarnyba:</text:span></text:p>
      <text:p text:style-name="P196"><text:span text:style-name="T197">17.1</text:span><text:span text:style-name="T198">. organizuoja aplinkosaugos, pažintinę rekreacinę ir švietėjišką bei propagandinę veiklą regioniniame parke;</text:span></text:p>
      <text:p text:style-name="P199"><text:span text:style-name="T200">17.2</text:span><text:span text:style-name="T201">. organizuoja ir vykdo mokslo tyrimus bei stebėjimus;</text:span></text:p>
      <text:p text:style-name="P202"><text:span text:style-name="T203">17.3</text:span><text:span text:style-name="T204">. įrengia gamtos ir kultūros vertybių ekspozicijas, prižiūri rezervatą;</text:span></text:p>
      <text:p text:style-name="P205"><text:span text:style-name="T206">17.4</text:span><text:span text:style-name="T207">. įrengia informacinius centrus ir pan.;</text:span></text:p>
      <text:p text:style-name="P208"><text:span text:style-name="T209">17.5</text:span><text:span text:style-name="T210">. vykdo kitus regioninio parko priežiūros ir tvarkymo darbus.</text:span></text:p>
      <text:p text:style-name="P211"><text:span text:style-name="T212">18</text:span><text:span text:style-name="T213">. Regioninio parko apsaugos ir naudojimo priežiūrą bei kontrolę pagal kompetenciją vykdo aplinkos apsaugos agentūros, kultūros vertybių apsaugos kontrolės tarnybos, statybų priežiūros bei miškų inspekcijos, priklausančios atitinkamai Aplinkos apsaugos ministerijos, Miškų ūkio ministerijos, Kultūros ministerijos Kultūros vertybių apsaugos departamento bei Panevėžio apskrities valdytojo reguliavimo sričiai, taip pat Biržų ir Pasvalio rajonų savivaldos institucijos.</text:span></text:p>
      <text:p text:style-name="P214"><text:span text:style-name="T215">19</text:span><text:span text:style-name="T216">. Sprendimai svarbiausiais regioninio parko veiklos klausimais priimami regioninio parko jungtinės tarybos posėdžiuose. Juos organizuoja ir jiems pirmininkauja regioninio parko direktorius. Posėdžiai rengiami ne rečiau kaip kartą per 3 mėnesius.</text:span></text:p>
      <text:p text:style-name="P217"><text:span text:style-name="T218">20</text:span><text:span text:style-name="T219">. Apie posėdžio rengimą ir pateiktus jame svarstyti klausimus regioninio parko jungtinės tarybos nariai informuojami ne vėliau kaip prieš 5 darbo dienas iki posėdžio. Svarstytinus klausimus gali pateikti regioninio parko direktorius ir regioninio parko jungtinės tarybos nariai.</text:span></text:p>
      <text:p text:style-name="P220"><text:span text:style-name="T221">Į regioninio parko jungtinės tarybos posėdžius gali būti kviečiami valstybės institucijų atstovai, mokslininkai, projektuotojai ir kiti suinteresuoti asmenys.</text:span></text:p>
      <text:p text:style-name="P222"><text:span text:style-name="T223">21</text:span><text:span text:style-name="T224">. Regioninio parko jungtinės tarybos sprendimų projektus, kitą medžiagą pagal pateiktus svarstyti klausimus posėdžiui rengia regioninio parko direktorius. Posėdis laikomas teisėtu, jeigu jame dalyvauja du trečdaliai regioninio parko jungtinės tarybos narių. Posėdžių protokolus ir sprendimus pasirašo regioninio parko direktorius. Regioninio parko jungtinės tarybos sprendimai priimami balsų dauguma.</text:span></text:p>
      <text:p text:style-name="P225"><text:span text:style-name="T226">22</text:span><text:span text:style-name="T227">. Regioninio parko miškus pagal miškotvarkos ir kitus projektus saugo ir tvarko, pagal sutartis pažintinius takus, apžvalgos aikšteles, poilsiavietes juose įrengia, kitus regioninio parko priežiūros ir tvarkymo darbus vykdo Biržų miškų urėdija. Biržų miškų urėdijos uždavinius, funkcijas ir veiklos apimtį nustato jos nuostatai, patvirtinti miškų ūkio ministro.</text:span></text:p>
      <text:p text:style-name="P228"><text:span text:style-name="T229">23</text:span><text:span text:style-name="T230">. Svarbiausias regioninio parko problemas pagal kompetenciją gali nagrinėti ir teikti pasiūlymus dėl jų sprendimo Lietuvos Respublikos saugomų teritorijų mokslinė konsultacinė taryba prie Aplinkos apsaugos ministerijos, Kultūros ministerija, Statybos ir urbanistikos ministerija, Žemės ūkio ministerija, kitos ministerijos, Panevėžio apskrities ir kitos valstybės institucijos, taip pat Biržų ir Pasvalio rajonų savivaldos institucijos.</text:span></text:p>
      <text:p text:style-name="P231"/>
      <text:p text:style-name="P232"><text:span text:style-name="T233">REGIONINIO PARKO VEIKLOS EKONOMINIAI PAGRINDAI</text:span></text:p>
      <text:p text:style-name="P234"/>
      <text:p text:style-name="P235"><text:span text:style-name="T236">24</text:span><text:span text:style-name="T237">. Regioninio parko žemė valdoma ir naudojama Lietuvos Respublikos žemės įstatymo, kitų įstatymų ir teisės aktų nustatyta tvarka.</text:span></text:p>
      <text:p text:style-name="P238"><text:span text:style-name="T239">25</text:span><text:span text:style-name="T240">. Regioninio parko finansiniai ištekliai gali būti:</text:span></text:p>
      <text:p text:style-name="P241"><text:span text:style-name="T242">25.1</text:span><text:span text:style-name="T243">. Lietuvos valstybės biudžeto lėšos;</text:span></text:p>
      <text:p text:style-name="P244"><text:span text:style-name="T245">25.2</text:span><text:span text:style-name="T246">. Biržų ir Pasvalio rajonų savivaldybių biudžetų lėšos;</text:span></text:p>
      <text:p text:style-name="P247"><text:span text:style-name="T248">25.3</text:span><text:span text:style-name="T249">. valstybinio ir savivaldybių gamtos apsaugos fondų lėšos;</text:span></text:p>
      <text:p text:style-name="P250"><text:span text:style-name="T251">25.4</text:span><text:span text:style-name="T252">. regioninio parko pajamos iš pažintinės rekreacijos organizavimo, leidybinės, kultūrinės ir kitokios veiklos, savanoriški fizinių ir juridinių asmenų įnašai, kitos įplaukos.</text:span></text:p>
      <text:p text:style-name="P253"><text:span text:style-name="T254">26</text:span><text:span text:style-name="T255">. Regioninio parko finansiniai ištekliai naudojami:</text:span></text:p>
      <text:p text:style-name="P256"><text:span text:style-name="T257">26.1</text:span><text:span text:style-name="T258">. regioninio parko tarnybai išlaikyti;</text:span></text:p>
      <text:p text:style-name="P259"><text:span text:style-name="T260">26.2</text:span><text:span text:style-name="T261">. regioniniam parkui tvarkyti, gamtos ir nekilnojamosioms kultūros vertybėms išsaugoti pagal tikslines programas;</text:span></text:p>
      <text:p text:style-name="P262"><text:span text:style-name="T263">26.3</text:span><text:span text:style-name="T264">. mokslo tyrimams atlikti;</text:span></text:p>
      <text:p text:style-name="P265"><text:span text:style-name="T266">26.4</text:span><text:span text:style-name="T267">. regioninio parko gamtos ir kultūros vertybių apsaugos programoms įgyvendinti, pažintinei rekreacijai plėtoti, regioninio parko vertybėms, jų apsaugai populiarinti, parkui reklamuoti;</text:span></text:p>
      <text:p text:style-name="P268"><text:span text:style-name="T269">26.5</text:span><text:span text:style-name="T270">. ypatingoms priemonėms vykdyti (stichinių nelaimių padariniams šalinti ir pan.);</text:span></text:p>
      <text:p text:style-name="P271"><text:span text:style-name="T272">26.6</text:span><text:span text:style-name="T273">. kitoms su regioninio parko veikla susijusioms priemonėms įgyvendinti.</text:span></text:p>
      <text:p text:style-name="P274"/>
      <text:p text:style-name="P275"><text:span text:style-name="T276">REGIONINIO PARKO, KITŲ FIZINIŲ IR JURIDINIŲ ASMENŲ</text:span></text:p>
      <text:p text:style-name="P277"><text:span text:style-name="T278">TEISĖS BEI PAREIGOS</text:span></text:p>
      <text:p text:style-name="P279"/>
      <text:p text:style-name="P280"><text:span text:style-name="T281">27</text:span><text:span text:style-name="T282">. Mokesčių bei paslaugų lengvatos fiziniams asmenims, gyvenantiems regioninio parko teritorijoje, taikomos įstatymų ir kitų teisės aktų nustatyta tvarka.</text:span></text:p>
      <text:p text:style-name="P283"><text:span text:style-name="T284">28</text:span><text:span text:style-name="T285">. Pagal Lietuvos Respublikos saugomų teritorijų įstatymą regioninio parko teritorijoje fiziniai ir juridiniai asmenys gali verstis veikla, neprieštaraujančia regioninio parko tikslams ir uždaviniams.</text:span></text:p>
      <text:p text:style-name="P286"><text:span text:style-name="T287">29</text:span><text:span text:style-name="T288">. Regioninio parko žemės naudotojai, kiti fiziniai ir juridiniai asmenys privalo laikytis veiklos apribojimų, nustatytų Lietuvos Respublikos saugomų teritorijų įstatyme, Lietuvos Respublikos nekilnojamųjų kultūros vertybių apsaugos įstatyme bei kituose įstatymuose, regioninio parko planavimo schemoje, Specialiosiose žemės ir miško naudojimo sąlygose, saugomų teritorijų nuostatuose bei kituose teisės aktuose.</text:span></text:p>
      <text:p text:style-name="P289"><text:span text:style-name="T290">30</text:span><text:span text:style-name="T291">. Pagal Lietuvos Respublikos saugomų teritorijų įstatymą žemės naudotojai negali trukdyti pažintiniais tikslais lankyti saugomų kraštovaizdžio kompleksų ir objektų.</text:span></text:p>
      <text:p text:style-name="P292"><text:span text:style-name="T293">31</text:span><text:span text:style-name="T294">. Regioninio parko tarnyba turi išimtinę teisę naudoti parko simbolius.</text:span></text:p>
      <text:p text:style-name="P295"><text:span text:style-name="T296">32</text:span><text:span text:style-name="T297">. Fiziniai ir juridiniai asmenys, pažeidę šių nuostatų reikalavimus, traukiami atsakomybėn įstatymų nustatyta tvarka.</text:span></text:p>
      <text:p text:style-name="P298"><text:span text:style-name="T299">______________</text:span></text:p>
      <text:soft-page-break/>
      <text:p text:style-name="P300"><text:span text:style-name="T301">PATVIRTINTA</text:span></text:p>
      <text:p text:style-name="P302">Lietuvos Respublikos Vyriausybės</text:p>
      <text:p text:style-name="P303">1996 m. gegužės 15 d. nutarimu Nr. 572</text:p>
      <text:p text:style-name="P304"/>
      <text:p text:style-name="P305"><text:span text:style-name="T306">KAUNO MARIŲ REGIONINIO PARKO NUOSTATAI</text:span></text:p>
      <text:p text:style-name="P307"/>
      <text:p text:style-name="P308"><text:span text:style-name="T309">BENDROSIOS NUOSTATOS</text:span></text:p>
      <text:p text:style-name="P310"/>
      <text:p text:style-name="P311"><text:span text:style-name="T312">1</text:span><text:span text:style-name="T313">. Kauno marių regioninis parkas (toliau vadinama – regioninis parkas) įsteigtas Lietuvos Respublikos Aukščiausiosios Tarybos 1992 m. rugsėjo 24 d. nutarimu Nr. I-2913, siekiant išsaugoti unikalų Kauno marių tvenkinio kraštovaizdį, jo gamtinę ekosistemą bei kultūros paveldo vertybes, jas tvarkyti ir racionaliai naudoti.</text:span></text:p>
      <text:p text:style-name="P314"><text:span text:style-name="T315">2</text:span><text:span text:style-name="T316">. Regioninio parko apsaugos bei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span></text:p>
      <text:p text:style-name="P317"><text:span text:style-name="T318">3</text:span><text:span text:style-name="T319">. Regioninio parko teritorija tvarkoma pagal Lietuvos Respublikos Vyriausybės patvirtintą regioninio parko planavimo schemą ir ja remiantis parengtus bei nustatytąja tvarka suderintus ir patvirtintus Kauno miesto, miestelių ir kaimų detaliuosius (bendruosius) planus, nekilnojamųjų kultūros vertybių tvarkymo, miškotvarkos, žemėtvarkos, vandentvarkos, rekreacijos, kelių bei inžinerinių komunikacijų ir kitus projektus.</text:span></text:p>
      <text:p text:style-name="P320"><text:span text:style-name="T321">4</text:span><text:span text:style-name="T322">. Regioninio parko teritorijoje nuosavybės teisė į žemę ir mišką atstatoma, žemė parduodama ar nuomojama įstatymų nustatyta tvarka.</text:span></text:p>
      <text:p text:style-name="P323"><text:span text:style-name="T324">5</text:span><text:span text:style-name="T325">. Privatizuojamiems objektams, esantiems regioninio parko teritorijoje, taikomos Lietuvos Respublikos Vyriausybės patvirtintos Privatizuojamų objektų, esančių valstybės saugomose teritorijose, naudojimo privalomosios sąlygos.</text:span></text:p>
      <text:p text:style-name="P326"/>
      <text:p text:style-name="P327"><text:span text:style-name="T328">REGIONINIO PARKO PASKIRTIS, APSAUGA IR NAUDOJIMAS</text:span></text:p>
      <text:p text:style-name="P329"/>
      <text:p text:style-name="P330"><text:span text:style-name="T331">6</text:span><text:span text:style-name="T332">. Regioninio parko paskirtis yra:</text:span></text:p>
      <text:p text:style-name="P333"><text:span text:style-name="T334">6.1</text:span><text:span text:style-name="T335">. išsaugoti unikalų Kauno marių tvenkinio kraštovaizdžio kompleksą, didžiąsias atodangas, užlietas Nemuno intakų žiotis;</text:span></text:p>
      <text:p text:style-name="P336"><text:span text:style-name="T337">6.2</text:span><text:span text:style-name="T338">. išsaugoti unikalų Pažaislio vienuolyno architektūrinį kompleksą, Palemono piliakalnį bei Lietuvos liaudies buities muziejų;</text:span></text:p>
      <text:p text:style-name="P339"><text:span text:style-name="T340">6.3</text:span><text:span text:style-name="T341">. išsaugoti Kauno marių gamtinės ekosistemos stabilumą, biotos komponentus, ypač vertingą Gastilionių mišką su miegapelių populiacija;</text:span></text:p>
      <text:p text:style-name="P342"><text:span text:style-name="T343">6.4</text:span><text:span text:style-name="T344">. atkurti sunaikintus ir pažeistus gamtos, kultūros kompleksus bei objektus, sustiprinti ardomus marių šlaitus;</text:span></text:p>
      <text:p text:style-name="P345"><text:span text:style-name="T346">6.5</text:span><text:span text:style-name="T347">. atlikti mokslo tyrimus ir kaupti informaciją gamtosaugos, kultūros paveldo apsaugos ir kitose srityse;</text:span></text:p>
      <text:p text:style-name="P348"><text:span text:style-name="T349">6.6</text:span><text:span text:style-name="T350">. sudaryti sąlygas plėtoti rekreacinę veiklą, pirmiausia pažintinį turizmą, poilsiavimą tam skirtose zonose bei vietose, numatytose regioninio parko planavimo schemoje;</text:span></text:p>
      <text:p text:style-name="P351"><text:span text:style-name="T352">6.7</text:span><text:span text:style-name="T353">. reglamentuoti ūkinę veiklą bei urbanizacijos plėtotę pagal regioninio parko planavimo schemą;</text:span></text:p>
      <text:p text:style-name="P354"><text:span text:style-name="T355">6.8</text:span><text:span text:style-name="T356">. propaguoti gamtosaugos idėjas, materialinės ir dvasinės kultūros palikimą.</text:span></text:p>
      <text:p text:style-name="P357"><text:span text:style-name="T358">7</text:span><text:span text:style-name="T359">. Regioninio parko teritorija pagal gamtos ir kultūros vertybes, jų pobūdį, apsaugos formas ir naudojimo galimybes skirstoma į konservacinę (draustiniai), apsauginę, rekreacinę ir ūkinę (miškų ūkio ir žemės ūkio) funkcines zonas.</text:span></text:p>
      <text:p text:style-name="P360"><text:span text:style-name="T361">8</text:span><text:span text:style-name="T362">. Ūkinė, rekreacinė ar kita veikla negali prieštarauti šių nuostatų 6.1–6.3 punktuose nurodytiems regioninio parko uždaviniams, keisti jo kraštovaizdžio, teršti aplinkos, pažeisti ekologinės pusiausvyros.</text:span></text:p>
      <text:p text:style-name="P363"><text:span text:style-name="T364">9</text:span><text:span text:style-name="T365">. Detalieji planai, kelių ir komunikacijų projektai neturi prieštarauti Lietuvos Respublikos Vyriausybės patvirtintai regioninio parko planavimo schemai ir turi būti suderinti nustatytąja tvarka.</text:span></text:p>
      <text:p text:style-name="P366"><text:span text:style-name="T367">Statybos ir rekonstravimo darbai regioniniame parke gali būti vykdomi tik turint leidimą, išduotą įgaliotos statybos priežiūros tarnybos. Pastatai projektuojami, statomi ar rekonstruojami pagal teisės aktuose ir teritorinio planavimo dokumentuose nurodytus reikalavimus, atsižvelgiant į regiono architektūros savitumus (aukštingumą, pobūdį, formas, tradicines statybines medžiagas) bei kraštovaizdžio pobūdį.</text:span></text:p>
      <text:p text:style-name="P368"><text:span text:style-name="T369">10</text:span><text:span text:style-name="T370">. Organizuoti parke rekreacinę veiklą leidžiama tik suderinus tai su regioninio parko administracija, Kauno miesto ir Kauno bei Kaišiadorių rajonų savivaldos vykdomosiomis institucijomis.</text:span></text:p>
      <text:p text:style-name="P371"><text:span text:style-name="T372">11</text:span><text:span text:style-name="T373">. Statyti palapines, kurti laužus, važinėti ir statyti transporto priemones leidžiama tik tam skirtose vietose.</text:span></text:p>
      <text:p text:style-name="P374"/>
      <text:p text:style-name="P375"><text:span text:style-name="T376">REGIONINIO PARKO VALDYMAS IR VEIKLOS ORGANIZAVIMAS</text:span></text:p>
      <text:p text:style-name="P377"/>
      <text:p text:style-name="P378"><text:span text:style-name="T379">12</text:span><text:span text:style-name="T380">. Regioninio parko veiklą organizuoja:</text:span></text:p>
      <text:p text:style-name="P381"><text:span text:style-name="T382">12.1</text:span><text:span text:style-name="T383">. regioninio parko jungtinė taryba;</text:span></text:p>
      <text:p text:style-name="P384"><text:span text:style-name="T385">12.2</text:span><text:span text:style-name="T386">. regioninio parko tarnyba, kuri yra juridinis asmuo, turi antspaudą su savo pavadinimu, sąskaitas banke bei savo simbolius ir priskirta Aplinkos apsaugos ministerijos reguliavimo sričiai.</text:span></text:p>
      <text:p text:style-name="P387"><text:span text:style-name="T388">13</text:span><text:span text:style-name="T389">. Regioninio parko jungtinės tarybos nariai yra:</text:span></text:p>
      <text:p text:style-name="P390"><text:span text:style-name="T391">13.1</text:span><text:span text:style-name="T392">. regioninio parko direktorius, skiriamas aplinkos apsaugos ministro;</text:span></text:p>
      <text:p text:style-name="P393"><text:span text:style-name="T394">13.2</text:span><text:span text:style-name="T395">. Kauno miesto ir Kauno bei Kaišiadorių rajonų merai arba merų pavaduotojai (jų sutikimu) arba jų paskirti kiti savivaldybių pareigūnai;</text:span></text:p>
      <text:p text:style-name="P396"><text:span text:style-name="T397">13.3</text:span><text:span text:style-name="T398">. Kauno apskrities valdytojo administracijos atstovas, skiriamas apskrities valdytojo;</text:span></text:p>
      <text:p text:style-name="P399"><text:span text:style-name="T400">13.4</text:span><text:span text:style-name="T401">. Kauno aukštesniosios miškų mokyklos – eksperimentinės urėdijos ir Kaišiadorių miškų urėdijos atstovai, skiriami miškų ūkio ministro;</text:span></text:p>
      <text:p text:style-name="P402"><text:span text:style-name="T403">13.5</text:span><text:span text:style-name="T404">. regiono paminklotvarkos tarnybos atstovas, skiriamas Kultūros ministerijos Kultūros vertybių apsaugos departamento direktoriaus.</text:span></text:p>
      <text:p text:style-name="P405"><text:span text:style-name="T406">14</text:span><text:span text:style-name="T407">. Regioninio parko tarnybai vadovauja regioninio parko direktorius. Jos sudėtyje gali būti įsteigti gamtosaugos, kultūros vertybių apsaugos bei kiti skyriai, regioninio parko inspekcija, rekreacijos centras.</text:span></text:p>
      <text:p text:style-name="P408"><text:span text:style-name="T409">15</text:span><text:span text:style-name="T410">. Regioninio parko direktorius atstovauja regioniniam parkui, kai sprendžiami visi parko klausimai, sudaromos su kitomis institucijomis ir organizacijomis sutartys. Regioninio parko direktorius:</text:span></text:p>
      <text:p text:style-name="P411"><text:span text:style-name="T412">15.1</text:span><text:span text:style-name="T413">. pirmininkauja regioninio parko jungtinės tarybos posėdžiams;</text:span></text:p>
      <text:p text:style-name="P414"><text:span text:style-name="T415">15.2</text:span><text:span text:style-name="T416">. organizuoja aplinkosauginę, mokslinę, rekreacinę ir švietėjišką bei propagandinę regioninio parko veiklą, atlieka jos analizę;</text:span></text:p>
      <text:p text:style-name="P417"><text:span text:style-name="T418">15.3</text:span><text:span text:style-name="T419">. atsako už regioniniame parke vykdomą veiklą;</text:span></text:p>
      <text:p text:style-name="P420"><text:span text:style-name="T421">15.4</text:span><text:span text:style-name="T422">. pateikia Aplinkos apsaugos ministerijai, Kauno apskrities valdytojo administracijai, Kauno miesto ir Kauno bei Kaišiadorių rajonų taryboms metinę regioninio parko veiklos ir būklės ataskaitą.</text:span></text:p>
      <text:p text:style-name="P423"><text:span text:style-name="T424">16</text:span><text:span text:style-name="T425">. Regioninio parko jungtinė taryba:</text:span></text:p>
      <text:p text:style-name="P426"><text:span text:style-name="T427">16.1</text:span><text:span text:style-name="T428">. formuoja regioninio parko veiklos politiką, kryptis;</text:span></text:p>
      <text:p text:style-name="P429"><text:span text:style-name="T430">16.2</text:span><text:span text:style-name="T431">. teikia pasiūlymus dėl lėšų, kurių reikia regioninio parko veiklai organizuoti, kai rengiami Lietuvos valstybės biudžeto ir savivaldybių biudžetų projektai;</text:span></text:p>
      <text:p text:style-name="P432"><text:span text:style-name="T433">16.3</text:span><text:span text:style-name="T434">. nagrinėja ir nustatytąja tvarka teikia išvadas dėl detaliųjų ir bendrųjų planų, gali užsakyti statybos ar kitų projektų ekspertinį vertinimą;</text:span></text:p>
      <text:p text:style-name="P435"><text:span text:style-name="T436">16.4</text:span><text:span text:style-name="T437">. tvirtina regioninio parko tvarkymo tikslines programas;</text:span></text:p>
      <text:p text:style-name="P438"><text:span text:style-name="T439">16.5</text:span><text:span text:style-name="T440">. tvirtina nustatytąja tvarka suderintus regioninio parko simbolius;</text:span></text:p>
      <text:p text:style-name="P441"><text:span text:style-name="T442">16.6</text:span><text:span text:style-name="T443">. tvirtina regioninio parko lankymo taisykles;</text:span></text:p>
      <text:p text:style-name="P444"><text:span text:style-name="T445">16.7</text:span><text:span text:style-name="T446">. priima sprendimus dėl stojimo į nacionalines ir tarptautines organizacijas.</text:span></text:p>
      <text:p text:style-name="P447"><text:span text:style-name="T448">17</text:span><text:span text:style-name="T449">. Regioninio parko tarnyba:</text:span></text:p>
      <text:p text:style-name="P450"><text:span text:style-name="T451">17.1</text:span><text:span text:style-name="T452">. organizuoja aplinkosauginę, pažintinę rekreacinę ir švietėjišką bei propagandinę regioninio parko veiklą;</text:span></text:p>
      <text:p text:style-name="P453"><text:span text:style-name="T454">17.2</text:span><text:span text:style-name="T455">. organizuoja ir vykdo mokslo tyrimus bei stebėjimus;</text:span></text:p>
      <text:p text:style-name="P456"><text:span text:style-name="T457">17.3</text:span><text:span text:style-name="T458">. įrengia gamtos ir kultūros vertybių ekspozicijas;</text:span></text:p>
      <text:p text:style-name="P459"><text:span text:style-name="T460">17.4</text:span><text:span text:style-name="T461">. įrengia informacinius centrus ir pan.;</text:span></text:p>
      <text:p text:style-name="P462"><text:span text:style-name="T463">17.5</text:span><text:span text:style-name="T464">. vykdo kitus regioninio parko priežiūros ir tvarkymo darbus.</text:span></text:p>
      <text:p text:style-name="P465"><text:span text:style-name="T466">18</text:span><text:span text:style-name="T467">. Regioninio parko apsaugos ir naudojimo priežiūrą bei kontrolę pagal kompetenciją vykdo aplinkos apsaugos agentūros, kultūros vertybių apsaugos kontrolės tarnybos, statybų priežiūros bei miškų inspekcijos, priklausančios atitinkamai Aplinkos apsaugos ministerijos, Miškų ūkio ministerijos, Kultūros ministerijos Kultūros vertybių apsaugos departamento bei Kauno apskrities valdytojo reguliavimo sričiai, taip pat Kauno miesto ir Kauno bei Kaišiadorių rajonų savivaldos institucijos.</text:span></text:p>
      <text:p text:style-name="P468"><text:span text:style-name="T469">19</text:span><text:span text:style-name="T470">. Sprendimai svarbiausiais regioninio parko veiklos klausimais priimami regioninio parko jungtinės tarybos posėdžiuose. Juos organizuoja ir jiems pirmininkauja regioninio parko direktorius. Posėdžiai rengiami ne rečiau kaip kartą per 3 mėnesius.</text:span></text:p>
      <text:p text:style-name="P471"><text:span text:style-name="T472">20</text:span><text:span text:style-name="T473">. Apie posėdžio rengimą ir pateiktus jame svarstyti klausimus regioninio parko jungtinės tarybos nariai informuojami ne vėliau kaip prieš 5 darbo dienas iki posėdžio. Svarstytinus klausimus gali pateikti regioninio parko direktorius ir regioninio parko jungtinės tarybos nariai.</text:span></text:p>
      <text:p text:style-name="P474"><text:span text:style-name="T475">Į regioninio parko jungtinės tarybos posėdžius gali būti kviečiami valstybės institucijų atstovai, mokslininkai, projektuotuojai ir kiti suinteresuoti asmenys.</text:span></text:p>
      <text:p text:style-name="P476"><text:span text:style-name="T477">21</text:span><text:span text:style-name="T478">. Regioninio parko jungtinės tarybos sprendimų projektus, kitą medžiagą pagal pateiktus svarstyti klausimus posėdžiui rengia regioninio parko direktorius. Posėdis laikomas teisėtu, jeigu jame dalyvauja du trečdaliai regioninio parko jungtinės tarybos narių. Posėdžių protokolus ir sprendimus pasirašo regioninio parko direktorius. Regioninio parko jungtinės tarybos sprendimai priimami balsų dauguma.</text:span></text:p>
      <text:p text:style-name="P479"><text:span text:style-name="T480">22</text:span><text:span text:style-name="T481">. Regioninio parko miškus pagal miškotvarkos ir kitus projektus saugo ir tvarko, pagal sutartis pažintinius takus, apžvalgos aikšteles, poilsiavietes juose įrengia, kitus regioninio parko priežiūros ir tvarkymo darbus vykdo Kauno aukštesnioji miškų mokykla – eksperimentinė urėdija ir Kaišiadorių miškų urėdija. Miškų urėdijų uždavinius, funkcijas ir veiklos apimtį nustato jų nuostatai, patvirtinti miškų ūkio ministro.</text:span></text:p>
      <text:p text:style-name="P482"><text:span text:style-name="T483">23</text:span><text:span text:style-name="T484">. Svarbiausias regioninio parko problemas pagal kompetenciją gali nagrinėti ir teikti pasiūlymus dėl jų sprendimo Lietuvos Respublikos saugomų teritorijų mokslinė konsultacinė taryba prie Aplinkos apsaugos ministerijos, Kultūros ministerija, Statybos ir urbanistikos ministerija, Žemės ūkio ministerija, kitos ministerijos, Kauno apskrities ir kitos valstybės institucijos, taip pat Kauno miesto ir Kauno bei Kaišiadorių rajonų savivaldos institucijos.</text:span></text:p>
      <text:p text:style-name="P485"/>
      <text:p text:style-name="P486"><text:span text:style-name="T487">REGIONINIO PARKO VEIKLOS EKONOMINIAI PAGRINDAI</text:span></text:p>
      <text:p text:style-name="P488"/>
      <text:p text:style-name="P489"><text:span text:style-name="T490">24</text:span><text:span text:style-name="T491">. Regioninio parko žemė valdoma ir naudojama Lietuvos Respublikos žemės įstatymo, kitų įstatymų ir teisės aktų nustatyta tvarka.</text:span></text:p>
      <text:p text:style-name="P492"><text:span text:style-name="T493">25</text:span><text:span text:style-name="T494">. Regioninio parko finansiniai ištekliai gali būti:</text:span></text:p>
      <text:p text:style-name="P495"><text:span text:style-name="T496">25.1</text:span><text:span text:style-name="T497">. Lietuvos valstybės biudžeto lėšos;</text:span></text:p>
      <text:p text:style-name="P498"><text:span text:style-name="T499">25.2</text:span><text:span text:style-name="T500">. Kauno miesto ir Kauno bei Kaišiadorių rajonų savivaldybių biudžetų lėšos;</text:span></text:p>
      <text:p text:style-name="P501"><text:span text:style-name="T502">25.3</text:span><text:span text:style-name="T503">. valstybinio ir savivaldybių gamtos apsaugos fondų lėšos;</text:span></text:p>
      <text:p text:style-name="P504"><text:span text:style-name="T505">25.4</text:span><text:span text:style-name="T506">. regioninio parko pajamos iš leidybinės, kultūrinės ir kitokios veiklos, savanoriški fizinių ir juridinių asmenų įnašai, kitos įplaukos.</text:span></text:p>
      <text:p text:style-name="P507"><text:span text:style-name="T508">26</text:span><text:span text:style-name="T509">. Regioninio parko finansiniai ištekliai naudojami:</text:span></text:p>
      <text:p text:style-name="P510"><text:span text:style-name="T511">26.1</text:span><text:span text:style-name="T512">. regioninio parko tarnybai išlaikyti;</text:span></text:p>
      <text:p text:style-name="P513"><text:span text:style-name="T514">26.2</text:span><text:span text:style-name="T515">. regioniniam parkui tvarkyti, gamtos ir nekilnojamosioms kultūros vertybėms išsaugoti pagal tikslines programas;</text:span></text:p>
      <text:p text:style-name="P516"><text:span text:style-name="T517">26.3</text:span><text:span text:style-name="T518">. mokslo tyrimams atlikti;</text:span></text:p>
      <text:p text:style-name="P519"><text:span text:style-name="T520">26.4</text:span><text:span text:style-name="T521">. regioninio parko gamtos ir kultūros vertybių apsaugos programoms įgyvendinti, pažintinei rekreacijai plėtoti, regioninio parko vertybėms, jų apsaugai populiarinti, parkui reklamuoti;</text:span></text:p>
      <text:p text:style-name="P522"><text:span text:style-name="T523">26.5</text:span><text:span text:style-name="T524">. ypatingoms priemonėms vykdyti (stichinių nelaimių padariniams šalinti ir pan.);</text:span></text:p>
      <text:p text:style-name="P525"><text:span text:style-name="T526">26.6</text:span><text:span text:style-name="T527">. kitoms su regioninio parko veikla susijusioms priemonėms įgyvendinti.</text:span></text:p>
      <text:p text:style-name="P528"/>
      <text:p text:style-name="P529"><text:span text:style-name="T530">REGIONINIO PARKO, KITŲ FIZINIŲ IR JURIDINIŲ ASMENŲ</text:span></text:p>
      <text:p text:style-name="P531"><text:span text:style-name="T532">TEISĖS BEI PAREIGOS</text:span></text:p>
      <text:p text:style-name="P533"/>
      <text:p text:style-name="P534"><text:span text:style-name="T535">27</text:span><text:span text:style-name="T536">. Mokesčių bei paslaugų lengvatos fiziniams asmenims, gyvenantiems regioninio parko teritorijoje, taikomos įstatymų ir kitų teisės aktų nustatyta tvarka.</text:span></text:p>
      <text:p text:style-name="P537"><text:span text:style-name="T538">28</text:span><text:span text:style-name="T539">. Pagal Lietuvos Respublikos saugomų teritorijų įstatymą regioninio parko teritorijoje fiziniai ir juridiniai asmenys gali verstis veikla, neprieštaraujančia regioninio parko tikslams ir uždaviniams.</text:span></text:p>
      <text:p text:style-name="P540"><text:span text:style-name="T541">29</text:span><text:span text:style-name="T542">. Regioninio parko žemės naudotojai, kiti fiziniai ir juridiniai asmenys privalo laikytis veiklos apribojimų, nustatytų Lietuvos Respublikos saugomų teritorijų įstatyme, Lietuvos Respublikos nekilnojamųjų kultūros vertybių apsaugos įstatyme bei kituose įstatymuose, regioninio parko planavimo schemoje, Specialiosiose žemės ir miško naudojimo sąlygose, saugomų teritorijų nuostatuose bei kituose teisės aktuose.</text:span></text:p>
      <text:p text:style-name="P543"><text:span text:style-name="T544">30</text:span><text:span text:style-name="T545">. Pagal Lietuvos Respublikos saugomų teritorijų įstatymą žemės naudotojai negali trukdyti pažintiniais tikslais lankyti saugomų kraštovaizdžio kompleksų ir objektų.</text:span></text:p>
      <text:p text:style-name="P546"><text:span text:style-name="T547">31</text:span><text:span text:style-name="T548">. Regioninio parko tarnyba turi išimtinę teisę naudoti parko simbolius.</text:span></text:p>
      <text:p text:style-name="P549"><text:span text:style-name="T550">32</text:span><text:span text:style-name="T551">. Fiziniai ir juridiniai asmenys, pažeidę šių nuostatų reikalavimus, traukiami atsakomybėn įstatymų nustatyta tvarka.</text:span></text:p>
      <text:p text:style-name="P552"><text:span text:style-name="T553">______________</text:span></text:p>
      <text:soft-page-break/>
      <text:p text:style-name="P554"><text:span text:style-name="T555">PATVIRTINTA</text:span></text:p>
      <text:p text:style-name="P556">Lietuvos Respublikos Vyriausybės</text:p>
      <text:p text:style-name="P557">1996 m. gegužės 15 d. nutarimu Nr. 572</text:p>
      <text:p text:style-name="P558"/>
      <text:p text:style-name="P559"><text:span text:style-name="T560">NEMUNO DELTOS REGIONINIO PARKO NUOSTATAI</text:span></text:p>
      <text:p text:style-name="P561"/>
      <text:p text:style-name="P562"><text:span text:style-name="T563">BENDROSIOS NUOSTATOS</text:span></text:p>
      <text:p text:style-name="P564"/>
      <text:p text:style-name="P565"><text:span text:style-name="T566">1</text:span><text:span text:style-name="T567">. Nemuno deltos regioninis parkas (toliau vadinama – regioninis parkas) įsteigtas Lietuvos Respublikos Aukščiausiosios Tarybos 1992 m. rugsėjo 24 d. nutarimu Nr. I-2913, siekiant išsaugoti Nemuno žemupio kraštovaizdį, jo gamtinę ekosistemą bei kultūros paveldo vertybes, jas tvarkyti ir racionaliai naudoti.</text:span></text:p>
      <text:p text:style-name="P568"><text:span text:style-name="T569">2</text:span><text:span text:style-name="T570">. Regioninio parko apsaugos bei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span></text:p>
      <text:p text:style-name="P571"><text:span text:style-name="T572">3</text:span><text:span text:style-name="T573">. Regioninio parko teritorija tvarkoma pagal Lietuvos Respublikos Vyriausybės patvirtintą regioninio parko planavimo schemą ir ja remiantis parengtus bei nustatytąja tvarka suderintus ir patvirtintus miestelių ir kaimų detaliuosius (bendruosius) planus, nekilnojamųjų kultūros vertybių tvarkymo, miškotvarkos, žemėtvarkos, vandentvarkos, rekreacijos, kelių bei inžinerinių komunikacijų ir kitus projektus.</text:span></text:p>
      <text:p text:style-name="P574"><text:span text:style-name="T575">4</text:span><text:span text:style-name="T576">. Regioninio parko teritorijoje nuosavybės teisė į žemę ir mišką atstatoma, žemė parduodama ar nuomojama įstatymų nustatyta tvarka.</text:span></text:p>
      <text:p text:style-name="P577"><text:span text:style-name="T578">5</text:span><text:span text:style-name="T579">. Privatizuojamiems objektams, esantiems regioninio parko teritorijoje, taikomos Lietuvos Respublikos Vyriausybės patvirtintos Privatizuojamų objektų, esančių valstybės saugomose teritorijose, naudojimo privalomosios sąlygos.</text:span></text:p>
      <text:p text:style-name="P580"/>
      <text:p text:style-name="P581"><text:span text:style-name="T582">REGIONINIO PARKO PASKIRTIS, APSAUGA IR NAUDOJIMAS</text:span></text:p>
      <text:p text:style-name="P583"/>
      <text:p text:style-name="P584"><text:span text:style-name="T585">6</text:span><text:span text:style-name="T586">. Regioninio parko paskirtis yra:</text:span></text:p>
      <text:p text:style-name="P587"><text:span text:style-name="T588">6.1</text:span><text:span text:style-name="T589">. išsaugoti Nemuno deltos protakų (Atmatos, Pakalnės, Skatulės, Skirvytės, Vytinės, Vorusnės ir kt.) sistemą, Rusnės salos, Ventės rago bei Žalgirių kraštovaizdį, senvaginius ežerus – žiogius, lagūninės kilmės Krokų lankos ežerą, Nemuno žemupio užliejamąsias pievas;</text:span></text:p>
      <text:p text:style-name="P590"><text:span text:style-name="T591">6.2</text:span><text:span text:style-name="T592">. išsaugoti Rusnės miestelio senąją dalį, Minijos kaimą, unikalų Uostadvario švyturį, senosios vandens kėlimo stoties inžinerinį kompleksą ir senuosius polderių inžinerinius įrenginius;</text:span></text:p>
      <text:p text:style-name="P593"><text:span text:style-name="T594">6.3</text:span><text:span text:style-name="T595">. išsaugoti Nemuno deltos gamtinės ekosistemos stabilumą, biotos komponentus, svarbias vandens paukščių susitelkimo vietas, Kuršių marių pakrantes, marių žuvų neršto ir maitinimosi vietas, žuvų migracinius koridorius;</text:span></text:p>
      <text:p text:style-name="P596"><text:span text:style-name="T597">6.4</text:span><text:span text:style-name="T598">. atkurti sunaikintus ir pažeistus gamtos, kultūros kompleksus bei objektus;</text:span></text:p>
      <text:p text:style-name="P599"><text:span text:style-name="T600">6.5</text:span><text:span text:style-name="T601">. atlikti mokslo tyrimus ir kaupti informaciją gamtosaugos, kultūros paveldo apsaugos ir kitose srityse;</text:span></text:p>
      <text:p text:style-name="P602"><text:span text:style-name="T603">6.6</text:span><text:span text:style-name="T604">. sudaryti sąlygas plėtoti rekreacinę veiklą, pirmiausia pažintinį turizmą, poilsiavimą tam skirtose zonose bei vietose, numatytose regioninio parko planavimo schemoje;</text:span></text:p>
      <text:p text:style-name="P605"><text:span text:style-name="T606">6.7</text:span><text:span text:style-name="T607">. reglamentuoti ūkinę veiklą bei urbanizacijos plėtotę pagal regioninio parko planavimo schemą;</text:span></text:p>
      <text:p text:style-name="P608"><text:span text:style-name="T609">6.8</text:span><text:span text:style-name="T610">. propaguoti gamtosaugos idėjas, materialinės ir dvasinės kultūros palikimą.</text:span></text:p>
      <text:p text:style-name="P611"><text:span text:style-name="T612">7</text:span><text:span text:style-name="T613">. Regioninio parko teritorija pagal gamtos ir kultūros vertybes, jų pobūdį, apsaugos formas ir naudojimo galimybes skirstoma į konservacinę (gamtinis rezervatas ir draustiniai), apsauginę, rekreacinę, ūkinę (miškų ūkio ir žemės ūkio) ir bendro naudojimo vandenų funkcines zonas.</text:span></text:p>
      <text:p text:style-name="P614"><text:span text:style-name="T615">8</text:span><text:span text:style-name="T616">. Ūkinė, rekreacinė ar kita veikla negali prieštarauti šių nuostatų 6.1-6.3 punktuose nurodytiems regioninio parko uždaviniams, keisti jo kraštovaizdžio, teršti aplinkos, pažeisti ekologinės pusiausvyros.</text:span></text:p>
      <text:p text:style-name="P617"><text:span text:style-name="T618">9</text:span><text:span text:style-name="T619">. Detalieji planai, kelių ir komunikacijų projektai neturi prieštarauti Lietuvos Respublikos Vyriausybės patvirtintai regioninio parko planavimo schemai ir turi būti suderinti nustatytąja tvarka.</text:span></text:p>
      <text:p text:style-name="P620"><text:span text:style-name="T621">Statybos ir rekonstravimo darbai regioniniame parke gali būti vykdomi tik turint leidimą, išduotą įgaliotos statybos priežiūros tarnybos. Pastatai projektuojami, statomi ir rekonstruojami pagal teisės aktuose ir teritorinio planavimo dokumentuose nurodytus reikalavimus, atsižvelgiant į regiono architektūros savitumus (aukštingumą, pobūdį, formas, tradicines statybines medžiagas) bei kraštovaizdžio pobūdį.</text:span></text:p>
      <text:p text:style-name="P622"><text:span text:style-name="T623">10</text:span><text:span text:style-name="T624">. Organizuoti rekreacinę veiklą parke leidžiama tik suderinus tai su regioninio parko administracija ir Šilutės rajono savivaldos vykdomąja institucija.</text:span></text:p>
      <text:p text:style-name="P625"><text:span text:style-name="T626">11</text:span><text:span text:style-name="T627">. Statyti palapines, kurti laužus, važinėti ir statyti transporto priemones leidžiama tik nustatytose vietose.</text:span></text:p>
      <text:p text:style-name="P628"/>
      <text:p text:style-name="P629"><text:span text:style-name="T630">REGIONINIO PARKO VALDYMAS IR VEIKLOS ORGANIZAVIMAS</text:span></text:p>
      <text:p text:style-name="P631"/>
      <text:p text:style-name="P632"><text:span text:style-name="T633">12</text:span><text:span text:style-name="T634">. Regioninio parko veiklą organizuoja regioninio parko direkcija (toliau vadinama – direkcija), priskirta Aplinkos apsaugos ministerijos reguliavimo sričiai.</text:span></text:p>
      <text:p text:style-name="P635"><text:span text:style-name="T636">13</text:span><text:span text:style-name="T637">. Direkcija yra biudžetinė įstaiga – juridinis asmuo, turi antspaudą su savo pavadinimu, sąskaitas banke bei savo simbolius. Direkcijos sudėtyje gali būti įsteigti gamtosaugos, kultūros vertybių apsaugos bei kiti skyriai, regioninio parko inspekcija, pažintinės rekreacijos centras. Direkcijos nuostatus tvirtina aplinkos apsaugos ministras.</text:span></text:p>
      <text:p text:style-name="P638"><text:span text:style-name="T639">14</text:span><text:span text:style-name="T640">. Direkcijai vadovauja direktorius, kurį skiria aplinkos apsaugos ministras.</text:span></text:p>
      <text:p text:style-name="P641"><text:span text:style-name="T642">15</text:span><text:span text:style-name="T643">. Direkcija:</text:span></text:p>
      <text:p text:style-name="P644"><text:span text:style-name="T645">15.1</text:span><text:span text:style-name="T646">. organizuoja aplinkosauginę, pažintinę rekreacinę ir švietėjišką bei propagandinę regioninio parko veiklą, organizuoja ir vykdo mokslo tyrimus bei stebėjimus;</text:span></text:p>
      <text:p text:style-name="P647"><text:span text:style-name="T648">15.2</text:span><text:span text:style-name="T649">. teikia Aplinkos apsaugos ministerijai tvirtinti regioninio parko tvarkymo tikslines programas;</text:span></text:p>
      <text:p text:style-name="P650"><text:span text:style-name="T651">15.3</text:span><text:span text:style-name="T652">. tvirtina nustatytąja tvarka suderintus regioninio parko simbolius;</text:span></text:p>
      <text:p text:style-name="P653"><text:span text:style-name="T654">15.4</text:span><text:span text:style-name="T655">. tvirtina regioninio parko lankymo taisykles, suderintas su Šilutės rajono savivaldos vykdomąją institucija;</text:span></text:p>
      <text:p text:style-name="P656"><text:span text:style-name="T657">15.5</text:span><text:span text:style-name="T658">. priima sprendimus dėl stojimo į regionines ir tarptautines organizacijas;</text:span></text:p>
      <text:p text:style-name="P659"><text:span text:style-name="T660">15.6</text:span><text:span text:style-name="T661">. pateikia Aplinkos apsaugos ministerijai, Klaipėdos apskrities valdytojo administracijai bei Šilutės rajono tarybai metinę savo veiklos ir regioninio parko būklės ataskaitą;</text:span></text:p>
      <text:p text:style-name="P662"><text:span text:style-name="T663">15.7</text:span><text:span text:style-name="T664">. organizuoja informacinių centrų, gamtos ir kultūros vertybių ekspozicijų įrengimą.</text:span></text:p>
      <text:p text:style-name="P665"><text:span text:style-name="T666">16</text:span><text:span text:style-name="T667">. Aplinkos apsaugos ministerija teikia pasiūlymus dėl lėšų, kurių reikia regioninio parko veiklai organizuoti, kai rengiami Lietuvos valstybės biudžeto bei savivaldybių biudžetų projektai.</text:span></text:p>
      <text:p text:style-name="P668"><text:span text:style-name="T669">17</text:span><text:span text:style-name="T670">. Regioninio parko teritorijos apsaugos ir naudojimo priežiūrą bei kontrolę pagal kompetenciją vykdo direkcija, kultūros vertybių apsaugos kontrolės tarnybos, statybų priežiūros bei miškų inspekcijos, priklausančios atitinkamai Aplinkos apsaugos ministerijos, Miškų ūkio ministerijos, Kultūros ministerijos Kultūros vertybių apsaugos departamento bei Klaipėdos apskrities valdytojo reguliavimo sričiai, taip pat Šilutės rajono savivaldos institucija.</text:span></text:p>
      <text:p text:style-name="P671"><text:span text:style-name="T672">18</text:span><text:span text:style-name="T673">. Regioninio parko miškus pagal miškotvarkos ir kitus projektus saugo ir tvarko, pagal sutartis pažintinius takus, apžvalgos aikšteles, poilsiavietes juose įrengia, kitus regioninio parko priežiūros ir tvarkymo darbus vykdo Šilutės miškų urėdija. Miškų urėdijos uždavinius, funkcijas ir veiklos apimtį nustato jos nuostatai, patvirtinti miškų ūkio ministro.</text:span></text:p>
      <text:p text:style-name="P674"><text:span text:style-name="T675">19</text:span><text:span text:style-name="T676">. Svarbiausias regioninio parko problemas pagal kompetenciją gali nagrinėti ir teikti pasiūlymus dėl jų sprendimo Lietuvos Respublikos saugomų teritorijų mokslinė konsultacinė taryba<text:s/></text:span><text:soft-page-break/><text:span text:style-name="T677">prie Aplinkos apsaugos ministerijos, Kultūros ministerija, Statybos ir urbanistikos ministerija, Žemės ūkio ministerija, kitos ministerijos, Klaipėdos apskrities ir kitos valstybės institucijos, taip pat Šilutės rajono savivaldos institucija.</text:span></text:p>
      <text:p text:style-name="P678"/>
      <text:p text:style-name="P679"><text:span text:style-name="T680">REGIONINIO PARKO VEIKLOS EKONOMINIAI PAGRINDAI</text:span></text:p>
      <text:p text:style-name="P681"/>
      <text:p text:style-name="P682"><text:span text:style-name="T683">20</text:span><text:span text:style-name="T684">. Regioninio parko žemė valdoma ir naudojama Lietuvos Respublikos žemės įstatymo, kitų įstatymų ir teisės aktų nustatyta tvarka.</text:span></text:p>
      <text:p text:style-name="P685"><text:span text:style-name="T686">21</text:span><text:span text:style-name="T687">. Regioninio parko finansiniai ištekliai gali būti:</text:span></text:p>
      <text:p text:style-name="P688"><text:span text:style-name="T689">21.1</text:span><text:span text:style-name="T690">. Lietuvos valstybės biudžeto lėšos;</text:span></text:p>
      <text:p text:style-name="P691"><text:span text:style-name="T692">21.2</text:span><text:span text:style-name="T693">. Šilutės rajono savivaldybės biudžeto lėšos;</text:span></text:p>
      <text:p text:style-name="P694"><text:span text:style-name="T695">21.3</text:span><text:span text:style-name="T696">. valstybinio ir savivaldybių gamtos apsaugos fondų lėšos;</text:span></text:p>
      <text:p text:style-name="P697"><text:span text:style-name="T698">21.4</text:span><text:span text:style-name="T699">. regioninio parko pajamos iš pažintinės rekreacijos organizavimo, leidybinės, kultūrinės ir kitos veiklos, savanoriški fizinių ir juridinių asmenų įnašai.</text:span></text:p>
      <text:p text:style-name="P700"><text:span text:style-name="T701">22</text:span><text:span text:style-name="T702">. Regioninio parko finansiniai ištekliai naudojami:</text:span></text:p>
      <text:p text:style-name="P703"><text:span text:style-name="T704">22.1</text:span><text:span text:style-name="T705">. regioninio parko direkcijai išlaikyti;</text:span></text:p>
      <text:p text:style-name="P706"><text:span text:style-name="T707">22.2</text:span><text:span text:style-name="T708">. regioniniam parkui tvarkyti, gamtos ir nekilnojamosioms kultūros vertybėms išsaugoti pagal tikslines programas;</text:span></text:p>
      <text:p text:style-name="P709"><text:span text:style-name="T710">22.3</text:span><text:span text:style-name="T711">. mokslo tyrimams atlikti;</text:span></text:p>
      <text:p text:style-name="P712"><text:span text:style-name="T713">22.4</text:span><text:span text:style-name="T714">. regioninio parko švietėjiškai bei auklėjamajai veiklai, pažintinei rekreacijai plėtoti, regioninio parko vertybėms, jų apsaugai populiarinti bei parkui reklamuoti;</text:span></text:p>
      <text:p text:style-name="P715"><text:span text:style-name="T716">22.5</text:span><text:span text:style-name="T717">. ypatingoms priemonėms vykdyti (stichinių nelaimių padariniams šalinti ir pan.);</text:span></text:p>
      <text:p text:style-name="P718"><text:span text:style-name="T719">22.6</text:span><text:span text:style-name="T720">. kitoms su regioninio parko veikla susijusioms priemonėms įgyvendinti.</text:span></text:p>
      <text:p text:style-name="P721"/>
      <text:p text:style-name="P722"><text:span text:style-name="T723">REGIONINIO PARKO, KITŲ FIZINIŲ IR JURIDINIŲ ASMENŲ</text:span></text:p>
      <text:p text:style-name="P724"><text:span text:style-name="T725">TEISĖS BEI PAREIGOS</text:span></text:p>
      <text:p text:style-name="P726"/>
      <text:p text:style-name="P727"><text:span text:style-name="T728">23</text:span><text:span text:style-name="T729">. Mokesčių bei paslaugų lengvatos fiziniams asmenims, gyvenantiems regioninio parko teritorijoje, taikomos įstatymų ir kitų teisės aktų nustatyta tvarka.</text:span></text:p>
      <text:p text:style-name="P730"><text:span text:style-name="T731">24</text:span><text:span text:style-name="T732">. Pagal Lietuvos Respublikos saugomų teritorijų įstatymą regioninio parko teritorijoje fiziniai ir juridiniai asmenys gali verstis veikla, neprieštaraujančia regioninio parko tikslams ir uždaviniams.</text:span></text:p>
      <text:p text:style-name="P733"><text:span text:style-name="T734">25</text:span><text:span text:style-name="T735">. Regioninio parko žemės naudotojai, kiti fiziniai ir juridiniai asmenys privalo laikytis veiklos apribojimų, nustatytų Lietuvos Respublikos saugomų teritorijų įstatyme, Lietuvos Respublikos nekilnojamųjų kultūros vertybių apsaugos įstatyme bei kituose įstatymuose, regioninio parko planavimo schemoje, Specialiosiose žemės ir miško naudojimo sąlygose, saugomų teritorijų nuostatuose bei kituose teisės aktuose.</text:span></text:p>
      <text:p text:style-name="P736"><text:span text:style-name="T737">26</text:span><text:span text:style-name="T738">. Pagal Lietuvos Respublikos saugomų teritorijų įstatymą žemės naudotojai negali trukdyti pažintiniais tikslais lankyti saugomų kraštovaizdžio kompleksų ir objektų.</text:span></text:p>
      <text:p text:style-name="P739"><text:span text:style-name="T740">27</text:span><text:span text:style-name="T741">. Regioninio parko direkcija turi išimtinę teisę naudoti – parko simbolius.</text:span></text:p>
      <text:p text:style-name="P742"><text:span text:style-name="T743">28</text:span><text:span text:style-name="T744">. Fiziniai ir juridiniai asmenys, pažeidę šių nuostatų reikalavimus, traukiami atsakomybėn įstatymų nustatyta tvarka.</text:span></text:p>
      <text:p text:style-name="P745"><text:span text:style-name="T746">______________</text:span></text:p>
      <text:soft-page-break/>
      <text:p text:style-name="P747"><text:span text:style-name="T748">PATVIRTINTA</text:span></text:p>
      <text:p text:style-name="P749">Lietuvos Respublikos Vyriausybės</text:p>
      <text:p text:style-name="P750">1996 m. gegužės 15 d. nutarimu Nr. 572</text:p>
      <text:p text:style-name="P751"/>
      <text:p text:style-name="P752"><text:span text:style-name="T753">NEMUNO KILPŲ REGIONINIO PARKO NUOSTATAI</text:span></text:p>
      <text:p text:style-name="P754"/>
      <text:p text:style-name="P755"><text:span text:style-name="T756">BENDROSIOS NUOSTATOS</text:span></text:p>
      <text:p text:style-name="P757"/>
      <text:p text:style-name="P758"><text:span text:style-name="T759">1</text:span><text:span text:style-name="T760">. Nemuno kilpų regioninis parkas (toliau vadinama – regioninis parkas) įsteigtas Lietuvos Respublikos Aukščiausiosios Tarybos 1992 m. rugsėjo 24 d. nutarimu Nr. I-2913, siekiant išsaugoti unikalias didžiąsias Nemuno kilpas ir Punios šilo kraštovaizdį, jo gamtinę ekosistemą bei kultūros paveldo vertybes, jas tvarkyti ir racionaliai naudoti.</text:span></text:p>
      <text:p text:style-name="P761"><text:span text:style-name="T762">2</text:span><text:span text:style-name="T763">. Regioninio parko apsaugos bei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span></text:p>
      <text:p text:style-name="P764"><text:span text:style-name="T765">3</text:span><text:span text:style-name="T766">. Regioninio parko teritorija tvarkoma pagal Lietuvos Respublikos Vyriausybės patvirtintą regioninio parko planavimo schemą ir ja remiantis parengtus bei nustatytąja tvarka suderintus ir patvirtintus miestų, miestelių ir kaimų detaliuosius (bendruosius) planus, nekilnojamųjų kultūros vertybių tvarkymo, miškotvarkos, žemėtvarkos, vandentvarkos, rekreacijos, kelių bei inžinerinių komunikacijų ir kitus projektus.</text:span></text:p>
      <text:p text:style-name="P767"><text:span text:style-name="T768">4</text:span><text:span text:style-name="T769">. Regioninio parko teritorijoje nuosavybės teisė į žemę ir mišką atstatoma, žemė parduodama ar nuomojama įstatymų nustatyta tvarka.</text:span></text:p>
      <text:p text:style-name="P770"><text:span text:style-name="T771">5</text:span><text:span text:style-name="T772">. Privatizuojamiems objektams esantiems regioninio parko teritorijoje, taikomos Lietuvos Respublikos Vyriausybės patvirtintos Privatizuojamų objektų, esančių valstybės saugomose teritorijose, naudojimo privalomosios sąlygos.</text:span></text:p>
      <text:p text:style-name="P773"/>
      <text:p text:style-name="P774"><text:span text:style-name="T775">REGIONINIO PARKO PASKIRTIS, APSAUGA IR NAUDOJIMAS</text:span></text:p>
      <text:p text:style-name="P776"/>
      <text:p text:style-name="P777"><text:span text:style-name="T778">6</text:span><text:span text:style-name="T779">. Regioninio parko paskirtis yra:</text:span></text:p>
      <text:p text:style-name="P780"><text:span text:style-name="T781">6.1</text:span><text:span text:style-name="T782">. išsaugoti didžiųjų Nemuno kilpų – Punios, Balbieriškio, Prienų ir Birštono – sistemą, Nemuno, Verknės, natūralių upelių slėnių struktūrą su unikaliais atragiais, dubumomis, gūbriais, atodangomis, pirmykščių Lietuvos miškų bruožus išlaikiusius Punios ir Prienų šilus su vertingomis biocenozėmis, unikalų Degsnės maumedyną;</text:span></text:p>
      <text:p text:style-name="P783"><text:span text:style-name="T784">6.2</text:span><text:span text:style-name="T785">. išsaugoti Punios piliakalnio su senovės gyvenvietės liekanomis bei Pelekonių – Dambravos piliakalnių kompleksus, Birštono kurorto ir Nemajūnų urbanistinius kompleksus, Naravų ir Siponių kaimų kraštovaizdžių kompleksus bei kitas kultūros paveldo vertybes;</text:span></text:p>
      <text:p text:style-name="P786"><text:span text:style-name="T787">6.3</text:span><text:span text:style-name="T788">. išsaugoti didžiųjų Nemuno kilpų gamtinės ekosistemos stabilumą, biotos komponentus;</text:span></text:p>
      <text:p text:style-name="P789"><text:span text:style-name="T790">6.4</text:span><text:span text:style-name="T791">. atkurti sunaikintus ir pažeistus gamtos, kultūros kompleksus bei objektus;</text:span></text:p>
      <text:p text:style-name="P792"><text:span text:style-name="T793">6.5</text:span><text:span text:style-name="T794">. atlikti mokslo tyrimus ir kaupti informaciją gamtosaugos, kultūros paveldo apsaugos ir kitose srityse;</text:span></text:p>
      <text:p text:style-name="P795"><text:span text:style-name="T796">6.6</text:span><text:span text:style-name="T797">. sudaryti sąlygas plėtoti rekreacinę veiklą, pirmiausia pažintinį turizmą, trumpalaikį poilsiavimą tam skirtose zonose bei vietose, numatytose regioninio parko planavimo schemoje, taip pat sanatorinį gydymą ir poilsį Birštono kurorte pagal jo generalinį planą;</text:span></text:p>
      <text:p text:style-name="P798"><text:span text:style-name="T799">6.7</text:span><text:span text:style-name="T800">. reglamentuoti ūkinę veiklą bei urbanizacijos plėtotę pagal regioninio parko planavimo schemą bei detaliuosius planus ir kitus projektus;</text:span></text:p>
      <text:p text:style-name="P801"><text:span text:style-name="T802">6.8</text:span><text:span text:style-name="T803">. propaguoti gamtosaugos idėjas, materialinės ir dvasinės kultūros palikimą.</text:span></text:p>
      <text:p text:style-name="P804"><text:span text:style-name="T805">7</text:span><text:span text:style-name="T806">. Regioninio parko teritorija pagal gamtos ir kultūros vertybes, jų pobūdį, apsaugos formas ir naudojimo galimybes skirstoma į konservacinę (gamtinis rezervatas ir draustiniai), apsauginę, rekreacinę, ūkinę (miškų ūkio, žemės ūkio, komunalinę bei pramoninę) ir gyvenamąją funkcines zonas.</text:span></text:p>
      <text:p text:style-name="P807"><text:span text:style-name="T808">8</text:span><text:span text:style-name="T809">. Regioninis parkas turi apsaugos (buferinę) zoną, nustatytą už jo ribų. Šios zonos tikslas – apsaugoti regioninio parko kraštovaizdį nuo neigiamo vizualinio poveikio, ribojant statybų aukštingumą bei intensyvumą, taip pat Birštono kurorto mineralinius vandenis nuo taršos.</text:span></text:p>
      <text:p text:style-name="P810"><text:span text:style-name="T811">9</text:span><text:span text:style-name="T812">. Ūkinė, rekreacinė ar kita veikla negali prieštarauti šių nuostatų 6.1-6.3 punktuose nurodytiems regioninio parko uždaviniams, keisti jo kraštovaizdžio, teršti aplinkos, pažeisti ekologinės pusiausvyros.</text:span></text:p>
      <text:p text:style-name="P813"><text:span text:style-name="T814">10</text:span><text:span text:style-name="T815">. Detalieji planai, kelių ir komunikacijų projektai neturi prieštarauti Lietuvos Respublikos Vyriausybės patvirtintai regioninio parko planavimo schemai ir turi būti suderinti nustatytąja tvarka.</text:span></text:p>
      <text:p text:style-name="P816"><text:span text:style-name="T817">Statybos ir rekonstravimo darbai regioniniame parke gali būti vykdomi tik turint leidimą, išduotą įgaliotos statybos priežiūros tarnybos. Pastatai projektuojami, statomi ir rekonstruojami pagal teisės aktuose ir teritorinio planavimo dokumentuose nurodytus reikalavimus, atsižvelgiant į regiono architektūros savitumus (aukštingumą, pobūdį, formas, tradicines statybines medžiagas) bei kraštovaizdžio pobūdį.</text:span></text:p>
      <text:p text:style-name="P818"><text:span text:style-name="T819">11</text:span><text:span text:style-name="T820">. Organizuoti parke rekreacinę veiklą leidžiama tik suderinus tai su regioninio parko administracija ir Birštono miesto, Alytaus bei Prienų rajonų savivaldos vykdomosiomis institucijomis.</text:span></text:p>
      <text:p text:style-name="P821"><text:span text:style-name="T822">12</text:span><text:span text:style-name="T823">. Statyti palapines, kurti laužus, važinėti ir statyti transporto priemones leidžiama tik nustatytose vietose.</text:span></text:p>
      <text:p text:style-name="P824"/>
      <text:p text:style-name="P825"><text:span text:style-name="T826">REGIONINIO PARKO VALDYMAS IR VEIKLOS ORGANIZAVIMAS</text:span></text:p>
      <text:p text:style-name="P827"/>
      <text:p text:style-name="P828"><text:span text:style-name="T829">13</text:span><text:span text:style-name="T830">. Regioninio parko veiklą organizuoja:</text:span></text:p>
      <text:p text:style-name="P831"><text:span text:style-name="T832">13.1</text:span><text:span text:style-name="T833">. regioninio parko jungtinė taryba;</text:span></text:p>
      <text:p text:style-name="P834"><text:span text:style-name="T835">13.2</text:span><text:span text:style-name="T836">. regioninio parko tarnyba, kuri yra juridinis asmuo, turi antspaudą su savo pavadinimu, sąskaitas banke bei savo simbolius ir priskirta Aplinkos apsaugos ministerijos reguliavimo sričiai.</text:span></text:p>
      <text:p text:style-name="P837"><text:span text:style-name="T838">14</text:span><text:span text:style-name="T839">. Regioninio parko jungtinės tarybos nariai yra:</text:span></text:p>
      <text:p text:style-name="P840"><text:span text:style-name="T841">14.1</text:span><text:span text:style-name="T842">. regioninio parko direktorius, skiriamas aplinkos apsaugos ministro;</text:span></text:p>
      <text:p text:style-name="P843"><text:span text:style-name="T844">14.2</text:span><text:span text:style-name="T845">. Birštono miesto ir Alytaus bei Prienų rajonų merai arba merų pavaduotojai (jų sutikimu) arba jų paskirti kiti savivaldybių pareigūnai;</text:span></text:p>
      <text:p text:style-name="P846"><text:span text:style-name="T847">14.3</text:span><text:span text:style-name="T848">. Alytaus ir Kauno apskričių valdytojų administracijų atstovai, skiriami apskričių valdytojų;</text:span></text:p>
      <text:p text:style-name="P849"><text:span text:style-name="T850">14.4</text:span><text:span text:style-name="T851">. Alytaus ir Prienų miškų urėdijų atstovai, skiriami miškų ūkio ministro;</text:span></text:p>
      <text:p text:style-name="P852"><text:span text:style-name="T853">14.5</text:span><text:span text:style-name="T854">. regiono paminklotvarkos tarnybos atstovas, skiriamas Kultūros ministerijos Kultūros vertybių apsaugos departamento direktoriaus.</text:span></text:p>
      <text:p text:style-name="P855"><text:span text:style-name="T856">15</text:span><text:span text:style-name="T857">. Regioninio parko tarnybai vadovauja regioninio parko direktorius. Jos sudėtyje gali būti įsteigti gamtosaugos, kultūros vertybių apsaugos bei kiti skyriai, regioninio parko inspekcija, rekreacijos centras.</text:span></text:p>
      <text:p text:style-name="P858"><text:span text:style-name="T859">16</text:span><text:span text:style-name="T860">. Regioninio parko direktorius atstovauja regioniniam parkui, kai sprendžiami visi parko klausimai, sudaromos su kitomis institucijomis ir organizacijomis sutartys. Regioninio parko direktorius:</text:span></text:p>
      <text:p text:style-name="P861"><text:span text:style-name="T862">16.1</text:span><text:span text:style-name="T863">. pirmininkauja regioninio parko jungtinės tarybos posėdžiams;</text:span></text:p>
      <text:p text:style-name="P864"><text:span text:style-name="T865">16.2</text:span><text:span text:style-name="T866">. organizuoja aplinkosauginę, mokslinę, rekreacinę ir švietėjišką bei propagandinę regioninio parko veiklą, atlieka jos analizę;</text:span></text:p>
      <text:p text:style-name="P867"><text:span text:style-name="T868">16.3</text:span><text:span text:style-name="T869">. atsako už regioniniame parke vykdomą veiklą;</text:span></text:p>
      <text:p text:style-name="P870"><text:span text:style-name="T871">16.4</text:span><text:span text:style-name="T872">. pateikia Aplinkos apsaugos ministerijai, Alytaus ir Kauno apskričių valdytojų administracijoms, Birštono miesto ir Alytaus bei Prienų rajonų taryboms metinę regioninio parko veiklos ir būklės ataskaitą.</text:span></text:p>
      <text:p text:style-name="P873"><text:span text:style-name="T874">17</text:span><text:span text:style-name="T875">. Regioninio parko jungtinė taryba:</text:span></text:p>
      <text:p text:style-name="P876"><text:span text:style-name="T877">17.1</text:span><text:span text:style-name="T878">. formuoja regioninio parko veiklos politiką, kryptis;</text:span></text:p>
      <text:p text:style-name="P879"><text:span text:style-name="T880">17.2</text:span><text:span text:style-name="T881">. teikia pasiūlymus dėl lėšų, kurių reikia regioninio parko veiklai organizuoti, kai rengiami Lietuvos valstybės biudžeto ir savivaldybių biudžetų projektai;</text:span></text:p>
      <text:p text:style-name="P882"><text:span text:style-name="T883">17.3</text:span><text:span text:style-name="T884">. nagrinėja ir nustatytąja tvarka teikia išvadas dėl detaliųjų ir bendrųjų planų, gali užsakyti statybos ar kitų projektų ekspertinį vertinimą;</text:span></text:p>
      <text:p text:style-name="P885"><text:span text:style-name="T886">17.4</text:span><text:span text:style-name="T887">. tvirtina regioninio parko tvarkymo tikslines programas;</text:span></text:p>
      <text:p text:style-name="P888"><text:span text:style-name="T889">17.5</text:span><text:span text:style-name="T890">. tvirtina nustatytąja tvarka suderintus regioninio parko simbolius;</text:span></text:p>
      <text:p text:style-name="P891"><text:span text:style-name="T892">17.6</text:span><text:span text:style-name="T893">. tvirtina regioninio parko lankymo taisykles;</text:span></text:p>
      <text:p text:style-name="P894"><text:span text:style-name="T895">17.7</text:span><text:span text:style-name="T896">. priima sprendimus dėl stojimo į nacionalines ir tarptautines organizacijas.</text:span></text:p>
      <text:p text:style-name="P897"><text:span text:style-name="T898">18</text:span><text:span text:style-name="T899">. Regioninio parko tarnyba:</text:span></text:p>
      <text:p text:style-name="P900"><text:span text:style-name="T901">18.1</text:span><text:span text:style-name="T902">. organizuoja aplinkosauginę, pažintinę rekreacinę ir švietėjišką bei propagandinę regioninio parko veiklą;</text:span></text:p>
      <text:p text:style-name="P903"><text:span text:style-name="T904">18.2</text:span><text:span text:style-name="T905">. organizuoja ir vykdo mokslo tyrimus bei stebėjimus;</text:span></text:p>
      <text:p text:style-name="P906"><text:span text:style-name="T907">18.3</text:span><text:span text:style-name="T908">. įrengia gamtos ir kultūros vertybių ekspozicijas, prižiūri gamtinį rezervatą;</text:span></text:p>
      <text:p text:style-name="P909"><text:span text:style-name="T910">18.4</text:span><text:span text:style-name="T911">. įrengia informacinius centrus ir pan.;</text:span></text:p>
      <text:p text:style-name="P912"><text:span text:style-name="T913">18.5</text:span><text:span text:style-name="T914">. vykdo kitus regioninio parko priežiūros ir tvarkymo darbus.</text:span></text:p>
      <text:p text:style-name="P915"><text:span text:style-name="T916">19</text:span><text:span text:style-name="T917">. Regioninio parko apsaugos ir naudojimo priežiūrą bei kontrolę pagal kompetenciją vykdo aplinkos apsaugos agentūros, kultūros vertybių apsaugos kontrolės tarnybos, statybų priežiūros bei miškų inspekcijos, priklausančios atitinkamai Aplinkos apsaugos ministerijos, Miškų ūkio ministerijos, Kultūros ministerijos Kultūros vertybių apsaugos departamento bei Alytaus ir Kauno apskričių valdytojų reguliavimo sričiai, taip pat Birštono miesto bei Alytaus ir Prienų rajonų savivaldos institucijos.</text:span></text:p>
      <text:p text:style-name="P918"><text:span text:style-name="T919">20</text:span><text:span text:style-name="T920">. Sprendimai svarbiausiais regioninio parko veiklos klausimais priimami regioninio parko jungtinės tarybos posėdžiuose. Juos organizuoja ir jiems pirmininkauja regioninio parko direktorius. Posėdžiai rengiami ne rečiau kaip kartą per 3 mėnesius.</text:span></text:p>
      <text:p text:style-name="P921"><text:span text:style-name="T922">21</text:span><text:span text:style-name="T923">. Apie posėdžio rengimą ir pateiktus jame svarstyti klausimus regioninio parko jungtinės tarybos nariai informuojami ne vėliau kaip prieš 5 darbo dienas iki posėdžio. Svarstytinus klausimus gali pateikti regioninio parko direktorius ir regioninio parko jungtinės tarybos nariai.</text:span></text:p>
      <text:p text:style-name="P924"><text:span text:style-name="T925">Į regioninio parko jungtinės tarybos posėdžius gali būti kviečiami valstybės institucijų atstovai, mokslininkai, projektuotojai, kiti suinteresuoti asmenys.</text:span></text:p>
      <text:p text:style-name="P926"><text:span text:style-name="T927">22</text:span><text:span text:style-name="T928">. Regioninio parko jungtinės tarybos sprendimų projektus, kitą medžiagą pagal pateiktus svarstyti klausimus posėdžiui rengia regioninio parko direktorius. Posėdis laikomas teisėtu, jeigu jame dalyvauja du trečdaliai regioninio parko jungtinės tarybos narių. Posėdžių protokolus ir sprendimus pasirašo regioninio parko direktorius. Regioninio parko jungtinės tarybos sprendimai priimami balsų dauguma. Jie privalomi regioninio parko tarnybai.</text:span></text:p>
      <text:p text:style-name="P929"><text:span text:style-name="T930">23</text:span><text:span text:style-name="T931">. Regioninio parko miškus pagal miškotvarkos ir kitus projektus saugo ir tvarko, pagal sutartis pažintinius takus, apžvalgos aikšteles, poilsiavietes juose įrengia, kitus regioninio parko priežiūros ir tvarkymo darbus vykdo Alytaus ir Prienų miškų urėdijos. Miškų urėdijų uždavinius, funkcijas ir veiklos apimtį nustato jų nuostatai, patvirtinti miškų ūkio ministro.</text:span></text:p>
      <text:p text:style-name="P932"><text:span text:style-name="T933">24</text:span><text:span text:style-name="T934">. Svarbiausias regioninio parko problemas pagal kompetenciją gali nagrinėti ir teikti pasiūlymus dėl jų sprendimo Lietuvos Respublikos saugomų teritorijų mokslinė konsultacinė taryba prie Aplinkos apsaugos ministerijos, Kultūros ministerija, Statybos ir urbanistikos ministerija, bei Kauno Žemės ūkio ministerija, kitos ministerijos, Alytaus bei Kauno apskričių ir kitos valstybės institucijos, Birštono miesto, Alytaus ir Prienų rajonų savivaldos institucijos.</text:span></text:p>
      <text:p text:style-name="P935"/>
      <text:p text:style-name="P936"><text:span text:style-name="T937">REGIONINIO PARKO VEIKLOS EKONOMINIAI PAGRINDAI</text:span></text:p>
      <text:p text:style-name="P938"/>
      <text:p text:style-name="P939"><text:span text:style-name="T940">25</text:span><text:span text:style-name="T941">. Regioninio parko žemė valdoma ir naudojama Lietuvos Respublikos žemės įstatymo, kitų įstatymų ir teisės aktų nustatyta tvarka.</text:span></text:p>
      <text:p text:style-name="P942"><text:span text:style-name="T943">26</text:span><text:span text:style-name="T944">. Regioninio parko finansiniai ištekliai gali būti:</text:span></text:p>
      <text:p text:style-name="P945"><text:span text:style-name="T946">26.1</text:span><text:span text:style-name="T947">. Lietuvos valstybės biudžeto lėšos;</text:span></text:p>
      <text:p text:style-name="P948"><text:span text:style-name="T949">26.2</text:span><text:span text:style-name="T950">. Birštono miesto, Alytaus ir Prienų rajonų savivaldybių biudžetų lėšos;</text:span></text:p>
      <text:p text:style-name="P951"><text:span text:style-name="T952">26.3</text:span><text:span text:style-name="T953">. valstybinio ir savivaldybių gamtos apsaugos fondų lėšos;</text:span></text:p>
      <text:p text:style-name="P954"><text:span text:style-name="T955">26.4</text:span><text:span text:style-name="T956">. regioninio parko pajamos iš pažintinės rekreacijos organizavimo, leidybinės, kultūrinės ir kitokios veiklos, savanoriški fizinių ir juridinių asmenų įnašai, kitos įplaukos.</text:span></text:p>
      <text:p text:style-name="P957"><text:span text:style-name="T958">27</text:span><text:span text:style-name="T959">. Regioninio parko finansiniai ištekliai naudojami:</text:span></text:p>
      <text:p text:style-name="P960"><text:span text:style-name="T961">27.1</text:span><text:span text:style-name="T962">. regioninio parko tarnybai išlaikyti;</text:span></text:p>
      <text:p text:style-name="P963"><text:span text:style-name="T964">27.2</text:span><text:span text:style-name="T965">. regioniniam parkui tvarkyti, gamtos ir nekilnojamosioms kultūros vertybėms išsaugoti pagal tikslines programas;</text:span></text:p>
      <text:p text:style-name="P966"><text:span text:style-name="T967">27.3</text:span><text:span text:style-name="T968">. mokslo tyrimams atlikti;</text:span></text:p>
      <text:p text:style-name="P969"><text:span text:style-name="T970">27.4</text:span><text:span text:style-name="T971">. regioninio parko gamtos ir kultūros vertybių apsaugos programoms įgyvendinti, pažintinei rekreacijai plėtoti, regioninio parko vertybėms, jų apsaugai populiarinti, parkui reklamuoti;</text:span></text:p>
      <text:p text:style-name="P972"><text:span text:style-name="T973">27.5</text:span><text:span text:style-name="T974">. ypatingoms priemonėms vykdyti (stichinių nelaimių padariniams šalinti ir pan.);</text:span></text:p>
      <text:p text:style-name="P975"><text:span text:style-name="T976">27.6</text:span><text:span text:style-name="T977">. kitoms su regioninio parko veikla susijusioms priemonėms įgyvendinti.</text:span></text:p>
      <text:p text:style-name="P978"/>
      <text:p text:style-name="P979"><text:span text:style-name="T980">REGIONINIO PARKO, KITŲ FIZINIŲ IR JURIDINIŲ ASMENŲ</text:span></text:p>
      <text:p text:style-name="P981"><text:span text:style-name="T982">TEISĖS BEI PAREIGOS</text:span></text:p>
      <text:p text:style-name="P983"/>
      <text:p text:style-name="P984"><text:span text:style-name="T985">28</text:span><text:span text:style-name="T986">. Mokesčių bei paslaugų lengvatos fiziniams asmenims, gyvenantiems regioninio parko teritorijoje, taikomos įstatymų ir kitų teisės aktų nustatyta tvarka.</text:span></text:p>
      <text:p text:style-name="P987"><text:span text:style-name="T988">29</text:span><text:span text:style-name="T989">. Pagal Lietuvos Respublikos saugomų teritorijų įstatymą regioninio parko teritorijoje fiziniai ir juridiniai asmenys gali verstis veikla, neprieštaraujančia regioninio parko tikslams ir uždaviniams.</text:span></text:p>
      <text:p text:style-name="P990"><text:span text:style-name="T991">30</text:span><text:span text:style-name="T992">. Regioninio parko žemės naudotojai, kiti fiziniai ir juridiniai asmenys privalo laikytis veiklos apribojimų, nustatytų Lietuvos Respublikos saugomų teritorijų įstatyme, Lietuvos Respublikos nekilnojamųjų kultūros vertybių apsaugos įstatyme bei kituose įstatymuose, regioninio parko planavimo schemoje, Specialiosiose žemės ir miško naudojimo sąlygose, saugomų teritorijų nuostatuose bei kituose teisės aktuose.</text:span></text:p>
      <text:p text:style-name="P993"><text:span text:style-name="T994">31</text:span><text:span text:style-name="T995">. Pagal Lietuvos Respublikos saugomų teritorijų įstatymą žemės naudotojai negali trukdyti pažintiniais tikslais lankyti saugomų kraštovaizdžio kompleksų ir objektų.</text:span></text:p>
      <text:p text:style-name="P996"><text:span text:style-name="T997">32</text:span><text:span text:style-name="T998">. Regioninio parko tarnyba turi išimtinę teisę naudoti parko simbolius.</text:span></text:p>
      <text:p text:style-name="P999"><text:span text:style-name="T1000">33</text:span><text:span text:style-name="T1001">. Fiziniai ir juridiniai asmenys, pažeidę šių nuostatų reikalavimus, traukiami atsakomybėn įstatymų nustatyta tvarka.</text:span></text:p>
      <text:p text:style-name="P1002"><text:span text:style-name="T1003">______________</text:span></text:p>
      <text:soft-page-break/>
      <text:p text:style-name="P1004"><text:span text:style-name="T1005">PATVIRTINTA</text:span></text:p>
      <text:p text:style-name="P1006">Lietuvos Respublikos Vyriausybės</text:p>
      <text:p text:style-name="P1007">1996 m. gegužės 15 d. nutarimu Nr. 572</text:p>
      <text:p text:style-name="P1008"/>
      <text:p text:style-name="P1009"><text:span text:style-name="T1010">PAJŪRIO (KARKLĖS) REGIONINIO PARKO NUOSTATAI</text:span></text:p>
      <text:p text:style-name="P1011"/>
      <text:p text:style-name="P1012"><text:span text:style-name="T1013">BENDROSIOS NUOSTATOS</text:span></text:p>
      <text:p text:style-name="P1014"/>
      <text:p text:style-name="P1015"><text:span text:style-name="T1016">1</text:span><text:span text:style-name="T1017">. Pajūrio (Karklės) regioninis parkas (toliau vadinama – regioninis parkas) įsteigtas Lietuvos Respublikos Aukščiausiosios Tarybos 1992 m. rugsėjo 24 d. nutarimu Nr. I-2913, siekiant išsaugoti žemyninio pajūrio kraštovaizdį, jo gamtinę ekosistemą bei kultūros paveldo vertybes, jas tvarkyti ir racionaliai naudoti.</text:span></text:p>
      <text:p text:style-name="P1018"><text:span text:style-name="T1019">2</text:span><text:span text:style-name="T1020">. Regioninio parko apsaugos bei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span></text:p>
      <text:p text:style-name="P1021"><text:span text:style-name="T1022">3</text:span><text:span text:style-name="T1023">. Regioninio parko teritorija tvarkoma pagal Lietuvos Respublikos Vyriausybės patvirtintą regioninio parko planavimo schemą ir ja remiantis parengtus bei nustatytąja tvarka suderintus ir patvirtintus miestų, miestelių ir kaimų detaliuosius (bendruosius) planus, nekilnojamųjų kultūros vertybių tvarkymo, miškotvarkos, žemėtvarkos, vandentvarkos, rekreacijos, kelių bei inžinerinių komunikacijų ir kitus projektus.</text:span></text:p>
      <text:p text:style-name="P1024"><text:span text:style-name="T1025">4</text:span><text:span text:style-name="T1026">. Regioninio parko teritorijoje nuosavybės teisė į žemę ir mišką atstatoma, žemė parduodama ar nuomojama įstatymų nustatyta tvarka.</text:span></text:p>
      <text:p text:style-name="P1027"><text:span text:style-name="T1028">5</text:span><text:span text:style-name="T1029">. Privatizuojamiems objektams, esantiems regioninio parko teritorijoje taikomos Lietuvos Respublikos Vyriausybės patvirtintos Privatizuojamų objektų, esančių valstybės saugomose teritorijose, naudojimo privalomosios sąlygos.</text:span></text:p>
      <text:p text:style-name="P1030"/>
      <text:p text:style-name="P1031"><text:span text:style-name="T1032">REGIONINIO PARKO PASKIRTIS, APSAUGA IR NAUDOJIMAS</text:span></text:p>
      <text:p text:style-name="P1033"/>
      <text:p text:style-name="P1034"><text:span text:style-name="T1035">6</text:span><text:span text:style-name="T1036">. Regioninio parko paskirtis yra:</text:span></text:p>
      <text:p text:style-name="P1037"><text:span text:style-name="T1038">6.1</text:span><text:span text:style-name="T1039">. išsaugoti Lietuvos pajūrio kraštovaizdį su pajūrio pakrantės kopų juosta, Didžiuoju ir Mažuoju pajūrio klifais, jūrinės lygumos Plazių ežeru, litorininės jūros suformuotu Nemirsetos kopagūbriu ir žemyniniu klifu, Lietuvos pajūriui būdinga augalija ir gyvūnų bendrijomis, gyvūnų laikymosi vietomis, taip pat biologinę Baltijos jūros įvairovę, jūrinius riedulynus, etnografinį Karklės kaimą;</text:span></text:p>
      <text:p text:style-name="P1040"><text:span text:style-name="T1041">6.2</text:span><text:span text:style-name="T1042">. išsaugoti gamtinės ekosistemos stabilumą, biotos komponentus;</text:span></text:p>
      <text:p text:style-name="P1043"><text:span text:style-name="T1044">6.3</text:span><text:span text:style-name="T1045">. atkurti sunaikintus ir pažeistus gamtos, kultūros kompleksus bei objektus;</text:span></text:p>
      <text:p text:style-name="P1046"><text:span text:style-name="T1047">6.4</text:span><text:span text:style-name="T1048">. atlikti mokslo tyrimus ir kaupti informaciją gamtosaugos, kultūros paveldo apsaugos ir kitose srityse;</text:span></text:p>
      <text:p text:style-name="P1049"><text:span text:style-name="T1050">6.5</text:span><text:span text:style-name="T1051">. sudaryti sąlygas plėtoti rekreacinę veiklą, pirmiausia pažintinį turizmą, ilgalaikį bei trumpalaikį poilsiavimą tam skirtose zonose bei vietose, numatytose regioninio parko planavimo schemoje;</text:span></text:p>
      <text:p text:style-name="P1052"><text:span text:style-name="T1053">6.6</text:span><text:span text:style-name="T1054">. reglamentuoti ūkinę veiklą bei urbanizacijos plėtotę pagal regioninio parko planavimo schemą;</text:span></text:p>
      <text:p text:style-name="P1055"><text:span text:style-name="T1056">6.7</text:span><text:span text:style-name="T1057">. propaguoti gamtosaugos idėjas, materialinės ir dvasinės kultūros palikimą.</text:span></text:p>
      <text:p text:style-name="P1058"><text:span text:style-name="T1059">7</text:span><text:span text:style-name="T1060">. Regioninio parko teritorija pagal gamtos ir kultūros vertybes, jų pobūdį, apsaugos formas ir naudojimo galimybes skirstoma į konservacinę (gamtinis rezervatas ir draustiniai), apsauginę,<text:s/></text:span><text:soft-page-break/><text:span text:style-name="T1061">rekreacinę, ūkinę (žemės ūkio, miškų ūkio, sodininkų bendrijos, krašto apsaugos objektų) ir gyvenamąją funkcines zonas.</text:span></text:p>
      <text:p text:style-name="P1062"><text:span text:style-name="T1063">8</text:span><text:span text:style-name="T1064">. Ūkinė, rekreacinė ar kita veikla negali prieštarauti šių nuostatų 6.1 ir 6.2 punktuose nurodytiems regioninio parko uždaviniams, keisti jo kraštovaizdžio, teršti aplinkos, pažeisti ekologinės pusiausvyros.</text:span></text:p>
      <text:p text:style-name="P1065"><text:span text:style-name="T1066">9</text:span><text:span text:style-name="T1067">. Detalieji planai, kelių ir komunikacijų projektai neturi prieštarauti Lietuvos Respublikos Vyriausybės patvirtintai regioninio parko planavimo schemai ir turi būti suderinti nustatytąja tvarka.</text:span></text:p>
      <text:p text:style-name="P1068"><text:span text:style-name="T1069">Statybos ir rekonstravimo darbai regioniniame parke gali būti vykdomi tik turint leidimą, išduotą įgaliotos statybos priežiūros tarnybos. Pastatai projektuojami, statomi ir rekonstruojami pagal teisės aktuose ir teritorinio planavimo dokumentuose nurodytus reikalavimus, atsižvelgiant į regiono architektūros savitumus (aukštingumą, pobūdį, formas, tradicines statybines medžiagas) bei kraštovaizdžio pobūdį.</text:span></text:p>
      <text:p text:style-name="P1070"><text:span text:style-name="T1071">10</text:span><text:span text:style-name="T1072">. Organizuoti rekreacinę veiklą parke leidžiama tik suderinus tai su regioninio parko administracija ir Klaipėdos rajono bei Palangos miesto savivaldos vykdomosiomis institucijomis.</text:span></text:p>
      <text:p text:style-name="P1073"><text:span text:style-name="T1074">11</text:span><text:span text:style-name="T1075">. Statyti palapines, kurti laužus, važinėti ir statyti transporto priemones leidžiama tik nustatytose vietose.</text:span></text:p>
      <text:p text:style-name="P1076"/>
      <text:p text:style-name="P1077"><text:span text:style-name="T1078">REGIONINIO PARKO VALDYMAS IR VEIKLOS ORGANIZAVIMAS</text:span></text:p>
      <text:p text:style-name="P1079"/>
      <text:p text:style-name="P1080"><text:span text:style-name="T1081">12</text:span><text:span text:style-name="T1082">. Regioninio parko veiklą organizuoja:</text:span></text:p>
      <text:p text:style-name="P1083"><text:span text:style-name="T1084">12.1</text:span><text:span text:style-name="T1085">. regioninio parko jungtinė taryba;</text:span></text:p>
      <text:p text:style-name="P1086"><text:span text:style-name="T1087">12.2</text:span><text:span text:style-name="T1088">. regioninio parko tarnyba, kuri yra juridinis asmuo, turi antspaudą su savo pavadinimu, sąskaitas banke bei savo simbolius ir priskirta Aplinkos apsaugos ministerijos reguliavimo sričiai.</text:span></text:p>
      <text:p text:style-name="P1089"><text:span text:style-name="T1090">13</text:span><text:span text:style-name="T1091">. Regioninio parko jungtinės tarybos nariai yra:</text:span></text:p>
      <text:p text:style-name="P1092"><text:span text:style-name="T1093">13.1</text:span><text:span text:style-name="T1094">. regioninio parko direktorius, skiriamas aplinkos apsaugos ministro;</text:span></text:p>
      <text:p text:style-name="P1095"><text:span text:style-name="T1096">13.2</text:span><text:span text:style-name="T1097">. Klaipėdos rajono bei Palangos miesto merai arba merų pavaduotojai (jų sutikimu) arba jų paskirti kiti savivaldybių pareigūnai;</text:span></text:p>
      <text:p text:style-name="P1098"><text:span text:style-name="T1099">13.3</text:span><text:span text:style-name="T1100">. Klaipėdos apskrities valdytojo administracijos atstovas, skiriamas apskrities valdytojo;</text:span></text:p>
      <text:p text:style-name="P1101"><text:span text:style-name="T1102">13.4</text:span><text:span text:style-name="T1103">. Kretingos miškų urėdijos atstovas, skiriamas miškų ūkio ministro;</text:span></text:p>
      <text:p text:style-name="P1104"><text:span text:style-name="T1105">13.5</text:span><text:span text:style-name="T1106">. regiono paminklotvarkos tarnybos atstovas, skiriamas Kultūros ministerijos Kultūros vertybių apsaugos departamento direktoriaus.</text:span></text:p>
      <text:p text:style-name="P1107"><text:span text:style-name="T1108">14</text:span><text:span text:style-name="T1109">. Regioninio parko tarnybai vadovauja regioninio parko direktorius. Jos sudėtyje gali būti įsteigti gamtosaugos, kultūros vertybių apsaugos bei kiti skyriai, regioninio parko inspekcija, rekreacijos centras.</text:span></text:p>
      <text:p text:style-name="P1110"><text:span text:style-name="T1111">15</text:span><text:span text:style-name="T1112">. Regioninio parko direktorius atstovauja regioniniam parkui, kai sprendžiami visi parko klausimai, sudaromos su kitomis institucijomis ir organizacijomis sutartys. Regioninio parko direktorius:</text:span></text:p>
      <text:p text:style-name="P1113"><text:span text:style-name="T1114">15.1</text:span><text:span text:style-name="T1115">. pirmininkauja regioninio parko jungtinės tarybos posėdžiams;</text:span></text:p>
      <text:p text:style-name="P1116"><text:span text:style-name="T1117">15.2</text:span><text:span text:style-name="T1118">. organizuoja aplinkosauginę, mokslinę, rekreacinę ir švietėjišką bei propagandinę regioninio parko veiklą, atlieka jos analizę;</text:span></text:p>
      <text:p text:style-name="P1119"><text:span text:style-name="T1120">15.3</text:span><text:span text:style-name="T1121">. atsako už regioniniame parke vykdomą veiklą;</text:span></text:p>
      <text:p text:style-name="P1122"><text:span text:style-name="T1123">15.4</text:span><text:span text:style-name="T1124">. pateikia Aplinkos apsaugos ministerijai, Klaipėdos apskrities valdytojo administracijai, Klaipėdos rajono ir Palangos miesto taryboms metinę regioninio parko veiklos ir būklės ataskaitą.</text:span></text:p>
      <text:p text:style-name="P1125"><text:span text:style-name="T1126">16</text:span><text:span text:style-name="T1127">. Regioninio parko jungtinė taryba:</text:span></text:p>
      <text:p text:style-name="P1128"><text:span text:style-name="T1129">16.1</text:span><text:span text:style-name="T1130">. formuoja regioninio parko veiklos politiką, kryptis;</text:span></text:p>
      <text:p text:style-name="P1131"><text:span text:style-name="T1132">16.2</text:span><text:span text:style-name="T1133">. teikia pasiūlymus dėl lėšų, kurių reikia regioninio parko veiklai organizuoti, kai rengiami Lietuvos valstybės biudžeto ir savivaldybių biudžetų projektai;</text:span></text:p>
      <text:p text:style-name="P1134"><text:span text:style-name="T1135">16.3</text:span><text:span text:style-name="T1136">. nagrinėja ir nustatytąja tvarka teikia išvadas dėl detaliųjų ir bendrųjų planų, gali užsakyti statybos ar kitų projektų ekspertinį vertinimą;</text:span></text:p>
      <text:p text:style-name="P1137"><text:span text:style-name="T1138">16.4</text:span><text:span text:style-name="T1139">. tvirtina regioninio parko tvarkymo tikslines programas;</text:span></text:p>
      <text:p text:style-name="P1140"><text:span text:style-name="T1141">16.5</text:span><text:span text:style-name="T1142">. tvirtina nustatytąja tvarka suderintus regioninio parko simbolius;</text:span></text:p>
      <text:p text:style-name="P1143"><text:span text:style-name="T1144">16.6</text:span><text:span text:style-name="T1145">. tvirtina regioninio parko lankymo taisykles;</text:span></text:p>
      <text:p text:style-name="P1146"><text:span text:style-name="T1147">16.7</text:span><text:span text:style-name="T1148">. priima sprendimus dėl stojimo į nacionalines ir tarptautines organizacijas.</text:span></text:p>
      <text:p text:style-name="P1149"><text:span text:style-name="T1150">17</text:span><text:span text:style-name="T1151">. Regioninio parko tarnyba:</text:span></text:p>
      <text:p text:style-name="P1152"><text:span text:style-name="T1153">17.1</text:span><text:span text:style-name="T1154">. organizuoja aplinkosauginę, pažintinę, rekreacinę ir švietėjišką bei propagandinę regioninio parko veiklą;</text:span></text:p>
      <text:p text:style-name="P1155"><text:span text:style-name="T1156">17.2</text:span><text:span text:style-name="T1157">. organizuoja ir vykdo mokslo tyrimus bei stebėjimus;</text:span></text:p>
      <text:p text:style-name="P1158"><text:span text:style-name="T1159">17.3</text:span><text:span text:style-name="T1160">. įrengia gamtos ir kultūros vertybių ekspozicijas, prižiūri gamtinį rezervatą;</text:span></text:p>
      <text:p text:style-name="P1161"><text:span text:style-name="T1162">17.4</text:span><text:span text:style-name="T1163">. įrengia informacinius centrus ir pan.;</text:span></text:p>
      <text:p text:style-name="P1164"><text:span text:style-name="T1165">17.5</text:span><text:span text:style-name="T1166">. vykdo kitus regioninio parko priežiūros ir tvarkymo darbus.</text:span></text:p>
      <text:p text:style-name="P1167"><text:span text:style-name="T1168">18</text:span><text:span text:style-name="T1169">. Regioninio parko apsaugos ir naudojimo kontrolę bei priežiūrą pagal kompetenciją vykdo aplinkos apsaugos agentūros, kultūros vertybių apsaugos kontrolės tarnybos, statybų priežiūros bei miškų inspekcijos, priklausančios atitinkamai Aplinkos apsaugos ministerijos, Miškų ūkio ministerijos, Kultūros ministerijos Kultūros vertybių apsaugos departamento, Klaipėdos apskrities valdytojo bei reguliavimo sričiai, taip pat Klaipėdos rajono bei Palangos miesto savivaldos institucijos.</text:span></text:p>
      <text:p text:style-name="P1170"><text:span text:style-name="T1171">19</text:span><text:span text:style-name="T1172">. Sprendimai svarbiausiais regioninio parko veiklos klausimais priimami regioninio parko jungtinės tarybos posėdžiuose. Posėdžius organizuoja ir jiems pirmininkauja regioninio parko direktorius. Posėdžiai rengiami ne rečiau kaip kartą per 3 mėnesius.</text:span></text:p>
      <text:p text:style-name="P1173"><text:span text:style-name="T1174">20</text:span><text:span text:style-name="T1175">. Apie posėdžio rengimą ir pateiktus jame svarstyti klausimus regioninio parko jungtinės tarybos nariai informuojami ne vėliau kaip prieš 5 darbo dienas iki posėdžio. Svarstytinus klausimus gali pateikti regioninio parko direktorius ir regioninio parko jungtinės tarybos nariai.</text:span></text:p>
      <text:p text:style-name="P1176"><text:span text:style-name="T1177">Į regioninio parko jungtinės tarybos posėdžius gali būti kviečiami valstybės institucijų atstovai, mokslininkai, projektuotojai, kiti suinteresuoti asmenys.</text:span></text:p>
      <text:p text:style-name="P1178"><text:span text:style-name="T1179">21</text:span><text:span text:style-name="T1180">. Regioninio parko jungtinės tarybos sprendimų projektus, kitą medžiagą pagal pateiktus svarstyti klausimus posėdžiui rengia regioninio parko direktorius. Tarybos posėdis laikomas teisėtu, jeigu jame dalyvauja du trečdaliai regioninio parko jungtinės tarybos narių. Posėdžių protokolus ir sprendimus pasirašo direktorius. Tarybos sprendimai priimami balsų dauguma.</text:span></text:p>
      <text:p text:style-name="P1181"><text:span text:style-name="T1182">22</text:span><text:span text:style-name="T1183">. Regioninio parko miškus pagal miškotvarkos ir kitus projektus saugo ir tvarko, pagal sutartis pažintinius takus, apžvalgos aikšteles, poilsiavietes juose įrengia, kitus regioninio parko priežiūros ir tvarkymo darbus vykdo Kretingos miškų urėdija. Kretingos miškų urėdijos uždavinius, funkcijas ir veiklos apimtį nustato jos nuostatai, patvirtinti miškų ūkio ministro.</text:span></text:p>
      <text:p text:style-name="P1184"><text:span text:style-name="T1185">23</text:span><text:span text:style-name="T1186">. Svarbiausias regioninio parko problemas pagal kompetenciją gali nagrinėti ir teikti pasiūlymus dėl jų sprendimo Lietuvos Respublikos saugomų teritorijų mokslinė konsultacinė taryba prie Aplinkos apsaugos ministerijos, Kultūros ministerija, Statybos ir urbanistikos ministerija, Žemės ūkio ministerija, kitos ministerijos, Klaipėdos apskrities ir kitos valstybės institucijos, Klaipėdos rajono bei Palangos miesto savivaldos institucijos.</text:span></text:p>
      <text:p text:style-name="P1187"/>
      <text:p text:style-name="P1188"><text:span text:style-name="T1189">REGIONINIO PARKO VEIKLOS EKONOMINIAI PAGRINDAI</text:span></text:p>
      <text:p text:style-name="P1190"/>
      <text:p text:style-name="P1191"><text:span text:style-name="T1192">24</text:span><text:span text:style-name="T1193">. Regioninio parko žemė valdoma ir naudojama Lietuvos Respublikos žemės įstatymo, kitų įstatymų ir teisės aktų nustatyta tvarka.</text:span></text:p>
      <text:p text:style-name="P1194"><text:span text:style-name="T1195">25</text:span><text:span text:style-name="T1196">. Regioninio parko finansiniai ištekliai gali būti:</text:span></text:p>
      <text:p text:style-name="P1197"><text:span text:style-name="T1198">25.1</text:span><text:span text:style-name="T1199">. Lietuvos valstybės biudžeto lėšos;</text:span></text:p>
      <text:p text:style-name="P1200"><text:span text:style-name="T1201">25.2</text:span><text:span text:style-name="T1202">. Klaipėdos rajono bei Palangos miesto savivaldybių biudžetų lėšos;</text:span></text:p>
      <text:p text:style-name="P1203"><text:span text:style-name="T1204">25.3</text:span><text:span text:style-name="T1205">. valstybinio ir savivaldybių gamtos apsaugos fondų lėšos;</text:span></text:p>
      <text:p text:style-name="P1206"><text:span text:style-name="T1207">25.4</text:span><text:span text:style-name="T1208">. regioninio parko pajamos iš pažintinės rekreacijos organizavimo, leidybinės, kultūrinės ir kitokios veiklos, savanoriški fizinių ir juridinių asmenų įnašai, kitos įplaukos.</text:span></text:p>
      <text:p text:style-name="P1209"><text:span text:style-name="T1210">26</text:span><text:span text:style-name="T1211">. Regioninio parko finansiniai ištekliai naudojami:</text:span></text:p>
      <text:p text:style-name="P1212"><text:span text:style-name="T1213">26.1</text:span><text:span text:style-name="T1214">. regioninio parko tarnybai išlaikyti;</text:span></text:p>
      <text:p text:style-name="P1215"><text:span text:style-name="T1216">26.2</text:span><text:span text:style-name="T1217">. regioniniam parkui tvarkyti, gamtos ir nekilnojamosioms kultūros vertybėms išsaugoti pagal tikslines programas;</text:span></text:p>
      <text:p text:style-name="P1218"><text:span text:style-name="T1219">26.3</text:span><text:span text:style-name="T1220">. mokslo tyrimams atlikti;</text:span></text:p>
      <text:p text:style-name="P1221"><text:span text:style-name="T1222">26.4</text:span><text:span text:style-name="T1223">. regioninio parko gamtos ir kultūros vertybių apsaugos programoms įgyvendinti, pažintinei rekreacijai plėtoti, regioninio parko vertybėms, jų apsaugai populiarinti, parkui reklamuoti;</text:span></text:p>
      <text:p text:style-name="P1224"><text:span text:style-name="T1225">26.5</text:span><text:span text:style-name="T1226">. ypatingoms priemonėms vykdyti (stichinių nelaimių padariniams šalinti ir pan.);</text:span></text:p>
      <text:p text:style-name="P1227"><text:span text:style-name="T1228">26.6</text:span><text:span text:style-name="T1229">. kitoms su regioninio parko veikla susijusioms priemonėms įgyvendinti.</text:span></text:p>
      <text:p text:style-name="P1230"/>
      <text:p text:style-name="P1231"><text:span text:style-name="T1232">REGIONINIO PARKO, KITŲ FIZINIŲ IR JURIDINIŲ ASMENŲ</text:span></text:p>
      <text:p text:style-name="P1233"><text:span text:style-name="T1234">TEISĖS BEI PAREIGOS</text:span></text:p>
      <text:p text:style-name="P1235"/>
      <text:p text:style-name="P1236"><text:span text:style-name="T1237">27</text:span><text:span text:style-name="T1238">. Mokesčių bei paslaugų lengvatos fiziniams asmenims, gyvenantiems regioninio parko teritorijoje, taikomos įstatymų ir kitų teisės aktų nustatyta tvarka.</text:span></text:p>
      <text:p text:style-name="P1239"><text:span text:style-name="T1240">28</text:span><text:span text:style-name="T1241">. Pagal Lietuvos Respublikos saugomų teritorijų įstatymą regioninio parko teritorijoje fiziniai ir juridiniai asmenys gali verstis veikla, neprieštaraujančia regioninio parko tikslams ir uždaviniams.</text:span></text:p>
      <text:p text:style-name="P1242"><text:span text:style-name="T1243">29</text:span><text:span text:style-name="T1244">. Regioninio parko žemės naudotojai, kiti fiziniai ir juridiniai asmenys privalo laikytis veiklos apribojimų, nustatytų Lietuvos Respublikos saugomų teritorijų įstatyme, Lietuvos Respublikos nekilnojamųjų kultūros vertybių apsaugos įstatyme bei kituose įstatymuose, regioninio parko planavimo schemoje, Specialiosiose žemės ir miško naudojimo sąlygose, saugomų teritorijų nuostatuose bei kituose teisės aktuose.</text:span></text:p>
      <text:p text:style-name="P1245"><text:span text:style-name="T1246">30</text:span><text:span text:style-name="T1247">. Pagal Lietuvos Respublikos saugomų teritorijų įstatymą žemės naudotojai negali trukdyti pažintiniais tikslais lankyti saugomų kraštovaizdžio kompleksų ir objektų.</text:span></text:p>
      <text:p text:style-name="P1248"><text:span text:style-name="T1249">31</text:span><text:span text:style-name="T1250">. Regioninio parko tarnyba turi išimtinę teisę naudoti parko simbolius.</text:span></text:p>
      <text:p text:style-name="P1251"><text:span text:style-name="T1252">32</text:span><text:span text:style-name="T1253">. Fiziniai ir juridiniai asmenys, pažeidę šių nuostatų reikalavimus, traukiami atsakomybėn Lietuvos Respublikos įstatymų nustatyta tvarka.</text:span></text:p>
      <text:p text:style-name="P1254"><text:span text:style-name="T1255">______________</text:span></text:p>
      <text:soft-page-break/>
      <text:p text:style-name="P1256"><text:span text:style-name="T1257">PATVIRTINTA</text:span></text:p>
      <text:p text:style-name="P1258">Lietuvos Respublikos Vyriausybės</text:p>
      <text:p text:style-name="P1259">1996 m. gegužės 15 d. nutarimu Nr. 572</text:p>
      <text:p text:style-name="P1260"/>
      <text:p text:style-name="P1261"><text:span text:style-name="T1262">PANEMUNIŲ REGIONINIO PARKO NUOSTATAI</text:span></text:p>
      <text:p text:style-name="P1263"/>
      <text:p text:style-name="P1264"><text:span text:style-name="T1265">BENDROSIOS NUOSTATOS</text:span></text:p>
      <text:p text:style-name="P1266"/>
      <text:p text:style-name="P1267"><text:span text:style-name="T1268">1</text:span><text:span text:style-name="T1269">. Panemunių regioninis parkas (toliau vadinama – regioninis parkas) įsteigtas Lietuvos Respublikos Aukščiausiosios Tarybos 1992 m. rugsėjo 24 d. nutarimu Nr. I-2913, siekiant išsaugoti Nemuno žemupio kraštovaizdį, jo gamtinę ekosistemą bei kultūros paveldo vertybes, jas tvarkyti ir racionaliai naudoti.</text:span></text:p>
      <text:p text:style-name="P1270"><text:span text:style-name="T1271">2</text:span><text:span text:style-name="T1272">. Regioninio parko apsaugos bei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span></text:p>
      <text:p text:style-name="P1273"><text:span text:style-name="T1274">3</text:span><text:span text:style-name="T1275">. Regioninio parko teritorija tvarkoma pagal Lietuvos Respublikos Vyriausybės patvirtintą regioninio parko planavimo schemą ir ja remiantis parengtus bei nustatytąja tvarka suderintus ir patvirtintus miestelių ir kaimų detaliuosius (bendruosius) planus, nekilnojamųjų kultūros vertybių tvarkymo, miškotvarkos, žemėtvarkos, vandentvarkos, rekreacijos, kelių bei inžinerinių komunikacijų ir kitus projektus.</text:span></text:p>
      <text:p text:style-name="P1276"><text:span text:style-name="T1277">4</text:span><text:span text:style-name="T1278">. Regioninio parko teritorijoje nuosavybės teisė į žemę ir mišką atstatoma, žemė parduodama ar nuomojama įstatymų nustatyta tvarka.</text:span></text:p>
      <text:p text:style-name="P1279"><text:span text:style-name="T1280">5</text:span><text:span text:style-name="T1281">. Privatizuojamiems objektams, esantiems regioninio parko teritorijoje, taikomos Lietuvos Respublikos Vyriausybės patvirtintos Privatizuojamų objektų, esančių valstybės saugomose teritorijose, naudojimo privalomosios sąlygos.</text:span></text:p>
      <text:p text:style-name="P1282"/>
      <text:p text:style-name="P1283"><text:span text:style-name="T1284">REGIONINIO PARKO PASKIRTIS, APSAUGA IR NAUDOJIMAS</text:span></text:p>
      <text:p text:style-name="P1285"/>
      <text:p text:style-name="P1286"><text:span text:style-name="T1287">6</text:span><text:span text:style-name="T1288">. Regioninio parko paskirtis yra:</text:span></text:p>
      <text:p text:style-name="P1289"><text:span text:style-name="T1290">6.1</text:span><text:span text:style-name="T1291">. išsaugoti vertingą Nemuno žemupio slėnio kraštovaizdį su šlaitų eroziniais kompleksais, gilius mažųjų upelių žemupius, Užnykio mišką bei Nemuno šlaitų augalijos bendrijas;</text:span></text:p>
      <text:p text:style-name="P1292"><text:span text:style-name="T1293">6.2</text:span><text:span text:style-name="T1294">. išsaugoti kultūriniu požiūriu ypač vertingus stambiausios Lietuvoje kryžiuočių karų laikotarpio XIII-XV a. Nemuno gynybinės linijos fragmentus – Nemuno slėnio šlaitus su piliakalniais, piliavietėmis, unikaliomis pilimis, pilkapiais, taip pat pirmųjų žmonių gyvenviečių liekanas, urbanistinius Veliuonos ir Seredžiaus kompleksus, dvarų ansamblius su parkais, panemunių agrarinį kraštovaizdį;</text:span></text:p>
      <text:p text:style-name="P1295"><text:span text:style-name="T1296">6.3</text:span><text:span text:style-name="T1297">. išsaugoti gamtinės ekosistemos stabilumą, biotos komponentus;</text:span></text:p>
      <text:p text:style-name="P1298"><text:span text:style-name="T1299">6.4</text:span><text:span text:style-name="T1300">. atkurti pažeistus gamtos, kultūros kompleksus bei objektus;</text:span></text:p>
      <text:p text:style-name="P1301"><text:span text:style-name="T1302">6.5</text:span><text:span text:style-name="T1303">. atlikti mokslo tyrimus ir kaupti informaciją gamtosaugos, kultūros paveldo apsaugos ir kitose srityse;</text:span></text:p>
      <text:p text:style-name="P1304"><text:span text:style-name="T1305">6.6</text:span><text:span text:style-name="T1306">. sudaryti sąlygas plėtoti rekreacinę veiklą, pirmiausia pažintinį turizmą, poilsiavimą tam skirtose zonose bei vietose, numatytose regioninio parko planavimo schemoje;</text:span></text:p>
      <text:p text:style-name="P1307"><text:span text:style-name="T1308">6.7</text:span><text:span text:style-name="T1309">. reglamentuoti ūkinę veiklą bei urbanizacijos plėtotę pagal regioninio parko planavimo schemą;</text:span></text:p>
      <text:p text:style-name="P1310"><text:span text:style-name="T1311">6.8</text:span><text:span text:style-name="T1312">. propaguoti gamtosaugos idėjas, materialinės ir dvasinės kultūros palikimą.</text:span></text:p>
      <text:p text:style-name="P1313"><text:span text:style-name="T1314">7</text:span><text:span text:style-name="T1315">. Regioninio parko teritorija pagal gamtos ir kultūros vertybes, jų pobūdį, apsaugos formas ir naudojimo galimybes skirstoma į konservacinę (draustiniai), apsauginę, rekreacinę, ūkinę (miškų ūkio ir žemės ūkio), gyvenamąją ir bendro naudojimo vandenų funkcines zonas.</text:span></text:p>
      <text:p text:style-name="P1316"><text:span text:style-name="T1317">8</text:span><text:span text:style-name="T1318">. Ūkinė, rekreacinė ar kita veikla negali prieštarauti šių nuostatų 6.1–6.3 punktuose nurodytiems regioninio parko uždaviniams, keisti jo kraštovaizdžio, teršti aplinkos, pažeisti ekologinės pusiausvyros.</text:span></text:p>
      <text:p text:style-name="P1319"><text:span text:style-name="T1320">9</text:span><text:span text:style-name="T1321">. Detalieji planai, kelių ir komunikacijų projektai neturi prieštarauti Lietuvos Respublikos Vyriausybės patvirtintai regioninio parko planavimo schemai ir turi būti suderinti nustatytąja tvarka.</text:span></text:p>
      <text:p text:style-name="P1322"><text:span text:style-name="T1323">Statybos ir rekonstravimo darbai regioniniame parke gali būti vykdomi tik turint leidimą, išduotą įgaliotos statybos priežiūros tarnybos. Pastatai projektuojami, statomi ar rekonstruojami pagal teisės aktuose ir teritorinio planavimo dokumentuose nurodytus reikalavimus, atsižvelgiant į regiono architektūros savitumus (aukštingumą, pobūdį, formas, tradicines statybines medžiagas) bei kraštovaizdžio pobūdį.</text:span></text:p>
      <text:p text:style-name="P1324"><text:span text:style-name="T1325">10</text:span><text:span text:style-name="T1326">. Organizuoti parke rekreacinę veiklą leidžiama tik suderinus tai su regioninio parko administracija ir Jurbarko, Kauno bei Šakių rajonų savivaldos vykdomosiomis institucijomis.</text:span></text:p>
      <text:p text:style-name="P1327"><text:span text:style-name="T1328">11</text:span><text:span text:style-name="T1329">. Statyti palapines, kurti laužus, važinėti ir statyti transporto priemones leidžiama tik nustatytose vietose.</text:span></text:p>
      <text:p text:style-name="P1330"/>
      <text:p text:style-name="P1331"><text:span text:style-name="T1332">REGIONINIO PARKO VALDYMAS IR VEIKLOS ORGANIZAVIMAS</text:span></text:p>
      <text:p text:style-name="P1333"/>
      <text:p text:style-name="P1334"><text:span text:style-name="T1335">12</text:span><text:span text:style-name="T1336">. Regioninio parko veiklą organizuoja:</text:span></text:p>
      <text:p text:style-name="P1337"><text:span text:style-name="T1338">12.1</text:span><text:span text:style-name="T1339">. regioninio parko jungtinė taryba;</text:span></text:p>
      <text:p text:style-name="P1340"><text:span text:style-name="T1341">12.2</text:span><text:span text:style-name="T1342">. regioninio parko tarnyba, kuri yra juridinis asmuo, turi antspaudą su savo pavadinimu, sąskaitas banke bei savo simbolius ir priskirta Aplinkos apsaugos ministerijos reguliavimo sričiai.</text:span></text:p>
      <text:p text:style-name="P1343"><text:span text:style-name="T1344">13</text:span><text:span text:style-name="T1345">. Regioninio parko jungtinės tarybos nariai yra:</text:span></text:p>
      <text:p text:style-name="P1346"><text:span text:style-name="T1347">13.1</text:span><text:span text:style-name="T1348">. regioninio parko direktorius, skiriamas aplinkos apsaugos ministro;</text:span></text:p>
      <text:p text:style-name="P1349"><text:span text:style-name="T1350">13.2</text:span><text:span text:style-name="T1351">. Jurbarko, Kauno ir Šakių rajonų merai arba merų pavaduotojai (jų sutikimu) arba jų paskirti kiti savivaldybių pareigūnai;</text:span></text:p>
      <text:p text:style-name="P1352"><text:span text:style-name="T1353">13.3</text:span><text:span text:style-name="T1354">. Kauno, Marijampolės ir Tauragės apskričių valdytojų administracijų atstovai, skiriami apskričių valdytojų;</text:span></text:p>
      <text:p text:style-name="P1355"><text:span text:style-name="T1356">13.4</text:span><text:span text:style-name="T1357">. Jurbarko, Kauno, Šakių miškų urėdijų atstovai, skiriami miškų ūkio ministro;</text:span></text:p>
      <text:p text:style-name="P1358"><text:span text:style-name="T1359">13.5</text:span><text:span text:style-name="T1360">. regiono paminklotvarkos tarnybos atstovas, skiriamas Kultūros ministerijos Kultūros vertybių apsaugos departamento direktoriaus.</text:span></text:p>
      <text:p text:style-name="P1361"><text:span text:style-name="T1362">14</text:span><text:span text:style-name="T1363">. Regioninio parko tarnybai vadovauja regioninio parko direktorius. Jos sudėtyje gali būti įsteigti gamtosaugos, kultūros vertybių apsaugos bei kiti skyriai, regioninio parko inspekcija, rekreacijos centras.</text:span></text:p>
      <text:p text:style-name="P1364"><text:span text:style-name="T1365">15</text:span><text:span text:style-name="T1366">. Regioninio parko direktorius atstovauja regioniniam parkui, kai sprendžiami visi parko klausimai, sudaromos su kitomis institucijomis ir organizacijomis sutartys. Regioninio parko direktorius:</text:span></text:p>
      <text:p text:style-name="P1367"><text:span text:style-name="T1368">15.1</text:span><text:span text:style-name="T1369">. pirmininkauja regioninio parko jungtinės tarybos posėdžiams;</text:span></text:p>
      <text:p text:style-name="P1370"><text:span text:style-name="T1371">15.2</text:span><text:span text:style-name="T1372">. organizuoja aplinkosauginę, mokslinę, rekreacinę ir švietėjišką bei propagandinę regioninio parko veiklą, atlieka jos analizę;</text:span></text:p>
      <text:p text:style-name="P1373"><text:span text:style-name="T1374">15.3</text:span><text:span text:style-name="T1375">. atsako už regioniniame parke vykdomą veiklą;</text:span></text:p>
      <text:p text:style-name="P1376"><text:span text:style-name="T1377">15.4</text:span><text:span text:style-name="T1378">. pateikia Aplinkos apsaugos ministerijai, Kauno, Marijampolės, Tauragės apskričių valdytojų administracijoms, Jurbarko, Kauno ir Šakių rajonų taryboms metinę regioninio parko veiklos ir būklės ataskaitą.</text:span></text:p>
      <text:p text:style-name="P1379"><text:span text:style-name="T1380">16</text:span><text:span text:style-name="T1381">. Regioninio parko jungtinė taryba:</text:span></text:p>
      <text:p text:style-name="P1382"><text:span text:style-name="T1383">16.1</text:span><text:span text:style-name="T1384">. formuoja regioninio parko veiklos politiką, kryptis;</text:span></text:p>
      <text:p text:style-name="P1385"><text:span text:style-name="T1386">16.2</text:span><text:span text:style-name="T1387">. teikia pasiūlymus dėl lėšų, kurių reikia regioninio parko veiklai organizuoti, kai rengiami Lietuvos valstybės biudžeto ir savivaldybių biudžetų projektai;</text:span></text:p>
      <text:p text:style-name="P1388"><text:span text:style-name="T1389">16.3</text:span><text:span text:style-name="T1390">. nagrinėja ir nustatytąja tvarka teikia išvadas dėl detaliųjų ir bendrųjų planų, gali užsakyti statybos ar kitų projektų ekspertinį vertinimą;</text:span></text:p>
      <text:p text:style-name="P1391"><text:span text:style-name="T1392">16.4</text:span><text:span text:style-name="T1393">. tvirtina regioninio parko tvarkymo tikslines programas;</text:span></text:p>
      <text:p text:style-name="P1394"><text:span text:style-name="T1395">16.5</text:span><text:span text:style-name="T1396">. tvirtina nustatytąja tvarka suderintus regioninio parko simbolius;</text:span></text:p>
      <text:p text:style-name="P1397"><text:span text:style-name="T1398">16.6</text:span><text:span text:style-name="T1399">. tvirtina regininio parko lankymo taisykles;</text:span></text:p>
      <text:p text:style-name="P1400"><text:span text:style-name="T1401">16.7</text:span><text:span text:style-name="T1402">. priima sprendimus dėl stojimo į nacionalines ir tarptautines organizacijas.</text:span></text:p>
      <text:p text:style-name="P1403"><text:span text:style-name="T1404">17</text:span><text:span text:style-name="T1405">. Regioninio parko tarnyba:</text:span></text:p>
      <text:p text:style-name="P1406"><text:span text:style-name="T1407">17.1</text:span><text:span text:style-name="T1408">. organizuoja aplinkosauginę, pažintinę rekreacinę ir švietėjišką bei – propagandinę regioninio parko veiklą;</text:span></text:p>
      <text:p text:style-name="P1409"><text:span text:style-name="T1410">17.2</text:span><text:span text:style-name="T1411">. organizuoja ir vykdo mokslo tyrimus bei stebėjimus;</text:span></text:p>
      <text:p text:style-name="P1412"><text:span text:style-name="T1413">17.3</text:span><text:span text:style-name="T1414">. įrengia gamtos ir kultūros vertybių ekspozicijas;</text:span></text:p>
      <text:p text:style-name="P1415"><text:span text:style-name="T1416">17.4</text:span><text:span text:style-name="T1417">. įrengia informacinius centrus ir pan.;</text:span></text:p>
      <text:p text:style-name="P1418"><text:span text:style-name="T1419">17.5</text:span><text:span text:style-name="T1420">. vykdo kitus regioninio parko priežiūros ir tvarkymo darbus.</text:span></text:p>
      <text:p text:style-name="P1421"><text:span text:style-name="T1422">18</text:span><text:span text:style-name="T1423">. Regioninio parko apsaugos ir naudojimo priežiūrą bei kontrolę pagal kompetenciją vykdo aplinkos apsaugos agentūros, kultūros vertybių apsaugos kontrolės tarnybos, statybų priežiūros bei miškų inspekcijos, priklausančios atitinkamai Aplinkos apsaugos ministerijos, Miškų ūkio ministerijos, Kultūros ministerijos Kultūros vertybių apsaugos departamento bei Kauno, Marijampolės ir Tauragės apskričių valdytojų reguliavimo sričiai, taip pat Jurbarko, Kauno ir Šakių rajonų savivaldos institucijos.</text:span></text:p>
      <text:p text:style-name="P1424"><text:span text:style-name="T1425">19</text:span><text:span text:style-name="T1426">. Sprendimai svarbiausiais regioninio parko veiklos klausimais priimami regioninio parko jungtinės tarybos posėdžiuose. Juos organizuoja ir jiems pirmininkauja regioninio parko direktorius. Posėdžiai rengiami ne rečiau kaip kartą per 3 mėnesius.</text:span></text:p>
      <text:p text:style-name="P1427"><text:span text:style-name="T1428">20</text:span><text:span text:style-name="T1429">. Apie posėdžio rengimą ir pateiktus jame svarstyti klausimus regioninio parko jungtinės tarybos nariai informuojami ne vėliau kaip prieš 5 darbo dienas iki posėdžio. Svarstytinus klausimus gali pateikti regioninio parko direktorius ir regioninio parko jungtinės tarybos nariai.</text:span></text:p>
      <text:p text:style-name="P1430"><text:span text:style-name="T1431">Į regioninio parko jungtinės tarybos posėdžius gali būti kviečiami valstybės institucijų atstovai, mokslininkai, projektuotuojai, kiti suinteresuoti asmenys.</text:span></text:p>
      <text:p text:style-name="P1432"><text:span text:style-name="T1433">21</text:span><text:span text:style-name="T1434">. Regioninio parko jungtinės tarybos sprendimų projektus, kitą medžiagą pagal pateiktus svarstyti klausimus posėdžiui rengia regioninio parko direktorius. Posėdis laikomas teisėtu, jeigu jame dalyvauja du trečdaliai regioninio parko jungtinės tarybos narių. Posėdžių protokolus ir sprendimus pasirašo direktorius. Regioninio parko jungtinės tarybos sprendimai priimami balsų dauguma.</text:span></text:p>
      <text:p text:style-name="P1435"><text:span text:style-name="T1436">22</text:span><text:span text:style-name="T1437">. Regioninio parko miškus pagal miškotvarkos ir kitus projektus saugo ir tvarko, pagal sutartis pažintinius takus, apžvalgos aikšteles, poilsiavietes juose įrengia, kitus regioninio parko priežiūros ir tvarkymo darbus vykdo Jurbarko, Kauno ir Šakių miškų urėdijos. Miškų urėdijų uždavinius, funkcijas ir veiklos apimtį nustato jų nuostatai, patvirtinti miškų ūkio ministro.</text:span></text:p>
      <text:p text:style-name="P1438"><text:span text:style-name="T1439">23</text:span><text:span text:style-name="T1440">. Svarbiausias regioninio parko problemas pagal kompetenciją gali nagrinėti ir teikti pasiūlymus dėl jų sprendimo Lietuvos Respublikos saugomų teritorijų mokslinė konsultacinė taryba prie Aplinkos apsaugos ministerijos, Kultūros ministerija, Statybos ir urbanistikos ministerija, Žemės ūkio ministerija, kitos ministerijos, Kauno, Marijampolės bei Tauragės apskričių ir kitos valstybės institucijos, taip pat Jurbarko, Kauno bei Šakių rajonų savivaldos institucijos.</text:span></text:p>
      <text:p text:style-name="P1441"/>
      <text:p text:style-name="P1442"><text:span text:style-name="T1443">REGIONINIO PARKO VEIKLOS EKONOMINIAI PAGRINDAI</text:span></text:p>
      <text:p text:style-name="P1444"/>
      <text:p text:style-name="P1445"><text:span text:style-name="T1446">24</text:span><text:span text:style-name="T1447">. Regioninio parko žemė valdoma ir naudojama Lietuvos Respublikos žemės įstatymo, kitų įstatymų ir teisės aktų nustatyta tvarka.</text:span></text:p>
      <text:p text:style-name="P1448"><text:span text:style-name="T1449">25</text:span><text:span text:style-name="T1450">. Regioninio parko finansiniai ištekliai gali būti:</text:span></text:p>
      <text:p text:style-name="P1451"><text:span text:style-name="T1452">25.1</text:span><text:span text:style-name="T1453">. Lietuvos valstybės biudžeto lėšos;</text:span></text:p>
      <text:p text:style-name="P1454"><text:span text:style-name="T1455">25.2</text:span><text:span text:style-name="T1456">. Jurbarko, Kauno bei Šakių rajonų savivaldybių biudžetų lėšos;</text:span></text:p>
      <text:p text:style-name="P1457"><text:span text:style-name="T1458">25.3</text:span><text:span text:style-name="T1459">. valstybinio ir savivaldybių gamtos apsaugos fondų lėšos;</text:span></text:p>
      <text:p text:style-name="P1460"><text:span text:style-name="T1461">25.4</text:span><text:span text:style-name="T1462">. regioninio parko pajamos iš pažintinės rekreacijos organizavimo, leidybinės, kultūrinės ir kitokios veiklos, savanoriški fizinių ir juridinių asmenų įnašai, kitos įplaukos.</text:span></text:p>
      <text:p text:style-name="P1463"><text:span text:style-name="T1464">26</text:span><text:span text:style-name="T1465">. Regioninio parko finansiniai ištekliai naudojami:</text:span></text:p>
      <text:p text:style-name="P1466"><text:span text:style-name="T1467">26.1</text:span><text:span text:style-name="T1468">. regioninio parko tarnybai išlaikyti;</text:span></text:p>
      <text:p text:style-name="P1469"><text:span text:style-name="T1470">26.2</text:span><text:span text:style-name="T1471">. regioniniam parkui tvarkyti, gamtos ir nekilnojamosioms kultūros vertybėms išsaugoti pagal tikslines programas;</text:span></text:p>
      <text:p text:style-name="P1472"><text:span text:style-name="T1473">26.3</text:span><text:span text:style-name="T1474">. mokslo tyrimams atlikti;</text:span></text:p>
      <text:p text:style-name="P1475"><text:span text:style-name="T1476">26.4</text:span><text:span text:style-name="T1477">. regioninio parko gamtos ir kultūros vertybių apsaugos programoms įgyvendinti, pažintinei rekreacijai plėtoti, regioninio parko vertybėms, jų apsaugai populiarinti, parkui reklamuoti;</text:span></text:p>
      <text:p text:style-name="P1478"><text:span text:style-name="T1479">26.5</text:span><text:span text:style-name="T1480">. ypatingoms priemonėms vykdyti (stichinių nelaimių padariniams šalinti ir pan.);</text:span></text:p>
      <text:p text:style-name="P1481"><text:span text:style-name="T1482">26.6</text:span><text:span text:style-name="T1483">. kitoms su regioninio parko veikla susijusioms priemonėms įgyvendinti.</text:span></text:p>
      <text:p text:style-name="P1484"/>
      <text:p text:style-name="P1485"><text:span text:style-name="T1486">REGIONINIO PARKO, KITŲ FIZINIŲ IR JURIDINIŲ ASMENŲ</text:span></text:p>
      <text:p text:style-name="P1487"><text:span text:style-name="T1488">TEISĖS BEI PAREIGOS</text:span></text:p>
      <text:p text:style-name="P1489"/>
      <text:p text:style-name="P1490"><text:span text:style-name="T1491">27</text:span><text:span text:style-name="T1492">. Mokesčių bei paslaugų lengvatos fiziniams asmenims, gyvenantiems regioninio parko teritorijoje, taikomos įstatymų ir kitų teisės aktų nustatyta tvarka.</text:span></text:p>
      <text:p text:style-name="P1493"><text:span text:style-name="T1494">28</text:span><text:span text:style-name="T1495">. Pagal Lietuvos Respublikos saugomų teritorijų įstatymą regioninio parko teritorijoje fiziniai ir juridiniai asmenys gali verstis veikla, neprieštaraujančia regioninio parko tikslams ir uždaviniams.</text:span></text:p>
      <text:p text:style-name="P1496"><text:span text:style-name="T1497">29</text:span><text:span text:style-name="T1498">. Regioninio parko žemės naudotojai, kiti fiziniai ir juridiniai asmenys privalo laikytis veiklos apribojimų, nustatytų Lietuvos Respublikos saugomų teritorijų įstatyme, Lietuvos Respublikos nekilnojamųjų kultūros vertybių apsaugos įstatyme bei kituose įstatymuose, regioninio parko planavimo schemoje, Specialiosiose žemės ir miško naudojimo sąlygose, saugomų teritorijų nuostatuose bei kituose teisės aktuose.</text:span></text:p>
      <text:p text:style-name="P1499"><text:span text:style-name="T1500">30</text:span><text:span text:style-name="T1501">. Pagal Lietuvos Respublikos saugomų teritorijų įstatymą žemės naudotojai negali trukdyti pažintiniais tikslais lankyti saugomų kraštovaizdžio kompleksų ir objektų.</text:span></text:p>
      <text:p text:style-name="P1502"><text:span text:style-name="T1503">31</text:span><text:span text:style-name="T1504">. Regioninio parko tarnyba turi išimtinę teisę naudoti parko simbolius.</text:span></text:p>
      <text:p text:style-name="P1505"><text:span text:style-name="T1506">32</text:span><text:span text:style-name="T1507">. Fiziniai ir juridiniai asmenys, pažeidę šių nuostatų reikalavimus, traukiami atsakomybėn įstatymų nustatyta tvarka.</text:span></text:p>
      <text:p text:style-name="P1508"><text:span text:style-name="T1509">______________</text:span></text:p>
      <text:soft-page-break/>
      <text:p text:style-name="P1510"><text:span text:style-name="T1511">PATVIRTINTA</text:span></text:p>
      <text:p text:style-name="P1512">Lietuvos Respublikos Vyriausybės</text:p>
      <text:p text:style-name="P1513">1996 m. gegužės 15 d. nutarimu Nr. 572</text:p>
      <text:p text:style-name="P1514"/>
      <text:p text:style-name="P1515"><text:span text:style-name="T1516">ŽAGARĖS REGIONINIO PARKO NUOSTATAI</text:span></text:p>
      <text:p text:style-name="P1517"/>
      <text:p text:style-name="P1518"><text:span text:style-name="T1519">BENDROSIOS NUOSTATOS</text:span></text:p>
      <text:p text:style-name="P1520"/>
      <text:p text:style-name="P1521"><text:span text:style-name="T1522">1</text:span><text:span text:style-name="T1523">. Žagarės regioninis parkas (toliau vadinama – regioninis parkas) įsteigtas Lietuvos Respublikos Aukščiausiosios Tarybos 1992 m. rugsėjo 24 d. nutarimu Nr. I-2913, siekiant išsaugoti Švėtės paslėnių ir Žagarės miško kraštovaizdį, jo gamtinę ekosistemą bei kultūros paveldo vertybes, jas tvarkyti ir racionaliai naudoti.</text:span></text:p>
      <text:p text:style-name="P1524"><text:span text:style-name="T1525">2</text:span><text:span text:style-name="T1526">. Regioninio parko apsaugos bei naudojimo tvarką nustato Lietuvos Respublikos Konstitucija,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energetikos įstatymas, kiti įstatymai, Specialiosios žemės ir miško naudojimo sąlygos, saugomų teritorijų nuostatai, nekilnojamųjų kultūros vertybių apsaugos reglamentai, kiti Lietuvos Respublikos Vyriausybės teisės aktai bei šie nuostatai. Šiais dokumentais vadovaujamasi regioninio parko veikloje.</text:span></text:p>
      <text:p text:style-name="P1527"><text:span text:style-name="T1528">3</text:span><text:span text:style-name="T1529">. Regioninio parko teritorija tvarkoma pagal Lietuvos Respublikos Vyriausybės patvirtintą regioninio parko planavimo schemą ir ja remiantis parengtus bei nustatytąja tvarka suderintus ir patvirtintus Žagarės miesto, miestelių ir kaimų detaliuosius (bendruosius) planus, nekilnojamųjų kultūros vertybių tvarkymo, miškotvarkos, žemėtvarkos, vandentvarkos, rekreacijos, kelių bei inžinerinių komunikacijų ir kitus projektus.</text:span></text:p>
      <text:p text:style-name="P1530"><text:span text:style-name="T1531">4</text:span><text:span text:style-name="T1532">. Regioninio parko teritorijoje nuosavybės teisė į žemę ir mišką atstatoma, žemė parduodama ar nuomojama įstatymų nustatyta tvarka.</text:span></text:p>
      <text:p text:style-name="P1533"><text:span text:style-name="T1534">5</text:span><text:span text:style-name="T1535">. Privatizuojamiems objektams, esantiems regioninio parko teritorijoje, taikomos Lietuvos Respublikos Vyriausybės patvirtintos Privatizuojamų objektų, esančių valstybės saugomose teritorijose, naudojimo privalomosios sąlygos.</text:span></text:p>
      <text:p text:style-name="P1536"/>
      <text:p text:style-name="P1537"><text:span text:style-name="T1538">REGIONINIO PARKO PASKIRTIS, APSAUGA IR NAUDOJIMAS</text:span></text:p>
      <text:p text:style-name="P1539"/>
      <text:p text:style-name="P1540"><text:span text:style-name="T1541">6</text:span><text:span text:style-name="T1542">. Regioninio parko paskirtis yra:</text:span></text:p>
      <text:p text:style-name="P1543"><text:span text:style-name="T1544">6.1</text:span><text:span text:style-name="T1545">. išsaugoti Žagarės apylinkių kraštovaizdį, lygumoje aiškiai matomą Gaudikių moreninį gūbrį;</text:span></text:p>
      <text:p text:style-name="P1546"><text:span text:style-name="T1547">6.2</text:span><text:span text:style-name="T1548">. išsaugoti šias kultūros paveldo vertybes: Senosios Žagarės urbanistinį kompleksą su originalia vietinio akmens mūro bažnyčia, dvarviete, Žvelgaičio piliakalnio archeologiniu kompleksu, taip pat Naujosios Žagarės išplėtoto miestelio struktūrą, barokinę bažnyčią, savitą molio mūro kleboniją, gretimą itin stambaus Žagarės dvaro ansamblį, unikalų restauruotą žirgyną, rekonstruotą vėjo malūną, parką, Raktės piliakalnį;</text:span></text:p>
      <text:p text:style-name="P1549"><text:span text:style-name="T1550">6.3</text:span><text:span text:style-name="T1551">. išsaugoti gamtinės ekosistemos stabilumą, biotos komponentus, būdingus šiaurės Lietuvos lygumoms miškus su retų rūšių augalais ir gausia bei įvairiarūše fauna;</text:span></text:p>
      <text:p text:style-name="P1552"><text:span text:style-name="T1553">6.4</text:span><text:span text:style-name="T1554">. atkurti sunaikintus ir pažeistus gamtos, kultūros kompleksus bei objektus;</text:span></text:p>
      <text:p text:style-name="P1555"><text:span text:style-name="T1556">6.5</text:span><text:span text:style-name="T1557">. atlikti mokslo tyrimus ir kaupti informaciją gamtosaugos, kultūros paveldo apsaugos ir kitose srityse;</text:span></text:p>
      <text:p text:style-name="P1558"><text:span text:style-name="T1559">6.6</text:span><text:span text:style-name="T1560">. sudaryti sąlygas plėtoti rekreacinę veiklą, pirmiausia pažintinį turizmą, poilsiavimą tam skirtose zonose bei vietose, numatytose regioninio parko planavimo schemoje;</text:span></text:p>
      <text:p text:style-name="P1561"><text:span text:style-name="T1562">6.7</text:span><text:span text:style-name="T1563">. reglamentuoti ūkinę veiklą bei urbanizacijos plėtotę pagal regioninio parko planavimo schemą;</text:span></text:p>
      <text:p text:style-name="P1564"><text:span text:style-name="T1565">6.8</text:span><text:span text:style-name="T1566">. propaguoti gamtosaugos idėjas, materialinės ir dvasinės kultūros palikimą.</text:span></text:p>
      <text:p text:style-name="P1567"><text:span text:style-name="T1568">7</text:span><text:span text:style-name="T1569">. Regioninio parko teritorija pagal gamtos ir kultūros vertybes, jų pobūdį, apsaugos formas ir naudojimo galimybes skirstoma į konservacinę (draustiniai), apsauginę, rekreacinę, gyvenamąją ir ūkinę funkcines zonas.</text:span></text:p>
      <text:p text:style-name="P1570"><text:span text:style-name="T1571">8</text:span><text:span text:style-name="T1572">. Ūkinė, rekreacinė ar kita veikla negali prieštarauti šių nuostatų 6.1-6.3 punktuose nurodytiems regioninio parko uždaviniams, keisti jo kraštovaizdžio, teršti aplinkos, pažeisti ekologinės pusiausvyros.</text:span></text:p>
      <text:p text:style-name="P1573"><text:span text:style-name="T1574">9</text:span><text:span text:style-name="T1575">. Detalieji planai, kelių ir komunikacijų projektai neturi prieštarauti Lietuvos Respublikos Vyriausybės patvirtintai regioninio parko planavimo schemai ir turi būti suderinti nustatytąja tvarka.</text:span></text:p>
      <text:p text:style-name="P1576"><text:span text:style-name="T1577">Statybos ir rekonstravimo darbai regioniniame parke gali būti vykdomi tik turint leidimą, išduotą įgaliotos statybos priežiūros tarnybos. Pastatai projektuojami, statomi ar rekonstruojami pagal teisės aktuose ir teritorinio planavimo dokumentuose nurodytus reikalavimus, atsižvelgiant į regiono architektūros savitumus (aukštingumą, pobūdį, formas, tradicines statybines medžiagas) bei kraštovaizdžio pobūdį.</text:span></text:p>
      <text:p text:style-name="P1578"><text:span text:style-name="T1579">10</text:span><text:span text:style-name="T1580">. Organizuoti rekreacinę veiklą parke leidžiama tik suderinus tai su regioninio parko administracija ir Joniškio rajono savivaldos vykdomąja institucija.</text:span></text:p>
      <text:p text:style-name="P1581"><text:span text:style-name="T1582">11</text:span><text:span text:style-name="T1583">. Statyti palapines, kurti laužus, važinėti ir statyti transporto priemones leidžiama tik nustatytose vietose.</text:span></text:p>
      <text:p text:style-name="P1584"/>
      <text:p text:style-name="P1585"><text:span text:style-name="T1586">REGIONINIO PARKO VALDYMAS IR VEIKLOS ORGANIZAVIMAS</text:span></text:p>
      <text:p text:style-name="P1587"/>
      <text:p text:style-name="P1588"><text:span text:style-name="T1589">12</text:span><text:span text:style-name="T1590">. Regioninio parko veiklą organizuoja regioninio parko direkcija (toliau vadinama – direkcija), priskirta Aplinkos apsaugos ministerijos reguliavimo sričiai.</text:span></text:p>
      <text:p text:style-name="P1591"><text:span text:style-name="T1592">13</text:span><text:span text:style-name="T1593">. Direkcija yra biudžetinė įstaiga – juridinis asmuo, turi antspaudą su savo pavadinimu, sąskaitas banke ir savo simbolius. Direkcijos sudėtyje yra regioninio parko inspekcija, gali būti įsteigti gamtosaugos, kultūros vertybių apsaugos bei kiti skyriai, pažintinės rekreacijos centras. Direkcijos nuostatus tvirtina aplinkos apsaugos ministras.</text:span></text:p>
      <text:p text:style-name="P1594"><text:span text:style-name="T1595">14</text:span><text:span text:style-name="T1596">. Direkcijai vadovauja direktorius, kurį skiria aplinkos apsaugos ministras.</text:span></text:p>
      <text:p text:style-name="P1597"><text:span text:style-name="T1598">15</text:span><text:span text:style-name="T1599">. Direkcija:</text:span></text:p>
      <text:p text:style-name="P1600"><text:span text:style-name="T1601">15.1</text:span><text:span text:style-name="T1602">. organizuoja aplinkosauginę, pažintinę rekreacinę ir švietėjišką bei propagandinę regioninio parko veiklą, organizuoja ir vykdo mokslo tyrimus bei stebėjimus;</text:span></text:p>
      <text:p text:style-name="P1603"><text:span text:style-name="T1604">15.2</text:span><text:span text:style-name="T1605">. teikia Aplinkos apsaugos ministerijai tvirtinti regioninio parko tvarkymo tikslines programas;</text:span></text:p>
      <text:p text:style-name="P1606"><text:span text:style-name="T1607">15.3</text:span><text:span text:style-name="T1608">. tvirtina nustatytąja tvarka suderintus regioninio parko simbolius;</text:span></text:p>
      <text:p text:style-name="P1609"><text:span text:style-name="T1610">15.4</text:span><text:span text:style-name="T1611">. tvirtina regioninio parko lankymo taisykles, suderintas su Joniškio rajono savivaldos vykdomąja institucija;</text:span></text:p>
      <text:p text:style-name="P1612"><text:span text:style-name="T1613">15.5</text:span><text:span text:style-name="T1614">. priima sprendimus dėl stojimo į regionines ir tarptautines organizacijas;</text:span></text:p>
      <text:p text:style-name="P1615"><text:span text:style-name="T1616">15.6</text:span><text:span text:style-name="T1617">. pateikia Aplinkos apsaugos ministerijai, Šiaulių apskrities valdytojo administracijai bei Joniškio rajono tarybai metinę savo veiklos ir regioninio parko būklės ataskaitą;</text:span></text:p>
      <text:p text:style-name="P1618"><text:span text:style-name="T1619">15.7</text:span><text:span text:style-name="T1620">. organizuoja informacinių centrų, gamtos ir kultūros vertybių ekspozicijų įrengimą.</text:span></text:p>
      <text:p text:style-name="P1621"><text:span text:style-name="T1622">16</text:span><text:span text:style-name="T1623">. Aplinkos apsaugos ministerija teikia pasiūlymus dėl lėšų, kurių reikia regioninio parko veiklai organizuoti, kai rengiami Lietuvos valstybės biudžeto bei savivaldybių biudžetų projektai.</text:span></text:p>
      <text:p text:style-name="P1624"><text:span text:style-name="T1625">17</text:span><text:span text:style-name="T1626">. Regioninio parko teritorijos apsaugos ir naudojimo priežiūrą bei kontrolę pagal kompetenciją vykdo direkcija, kultūros vertybių apsaugos kontrolės tarnybos, statybų priežiūros bei miškų inspekcijos, priklausančios atitinkamai Aplinkos apsaugos ministerijos, Miškų ūkio ministerijos, Kultūros ministerijos Kultūros vertybių apsaugos departamento bei Šiaulių apskrities valdytojo reguliavimo sričiai, taip pat Joniškio rajono savivaldos institucija.</text:span></text:p>
      <text:p text:style-name="P1627"><text:span text:style-name="T1628">18</text:span><text:span text:style-name="T1629">. Regioninio parko miškus pagal miškotvarkos ir kitus projektus saugo ir tvarko, pagal sutartis pažintinius takus, apžvalgos aikšteles, poilsiavietes juose įrengia, kitus regioninio parko priežiūros ir tvarkymo darbus vykdo Joniškio miškų urėdija. Miškų urėdijos uždavinius, funkcijas ir veiklos apimtį nustato jos nuostatai, patvirtinti miškų ūkio ministro.</text:span></text:p>
      <text:p text:style-name="P1630"><text:span text:style-name="T1631">19</text:span><text:span text:style-name="T1632">. Svarbiausias regioninio parko problemas pagal kompetenciją gali nagrinėti ir teikti pasiūlymus dėl jų sprendimo Lietuvos Respublikos saugomų teritorijų mokslinė konsultacinė taryba<text:s/></text:span><text:soft-page-break/><text:span text:style-name="T1633">prie Aplinkos apsaugos ministerijos, Kultūros ministerija, Statybos ir urbanistikos ministerija, Žemės ūkio ministerija, kitos ministerijos, Šiaulių apskrities ir kitos valstybės institucijos, taip pat Joniškio rajono savivaldos institucija.</text:span></text:p>
      <text:p text:style-name="P1634"/>
      <text:p text:style-name="P1635"><text:span text:style-name="T1636">REGIONINIO PARKO VEIKLOS EKONOMINIAI PAGRINDAI</text:span></text:p>
      <text:p text:style-name="P1637"/>
      <text:p text:style-name="P1638"><text:span text:style-name="T1639">20</text:span><text:span text:style-name="T1640">. Regioninio parko žemė valdoma ir naudojama Lietuvos Respublikos žemės įstatymo, kitų įstatymų ir teisės aktų nustatyta tvarka.</text:span></text:p>
      <text:p text:style-name="P1641"><text:span text:style-name="T1642">21</text:span><text:span text:style-name="T1643">. Regioninio parko finansiniai ištekliai gali būti:</text:span></text:p>
      <text:p text:style-name="P1644"><text:span text:style-name="T1645">21.1</text:span><text:span text:style-name="T1646">. Lietuvos valstybės biudžeto lėšos;</text:span></text:p>
      <text:p text:style-name="P1647"><text:span text:style-name="T1648">21.2</text:span><text:span text:style-name="T1649">. Joniškio rajono savivaldybės biudžeto lėšos;</text:span></text:p>
      <text:p text:style-name="P1650"><text:span text:style-name="T1651">21.3</text:span><text:span text:style-name="T1652">. valstybinio ir savivaldybių gamtos apsaugos fondų lėšos;</text:span></text:p>
      <text:p text:style-name="P1653"><text:span text:style-name="T1654">21.4</text:span><text:span text:style-name="T1655">. regioninio parko pajamos iš pažintinės rekreacijos organizavimo, leidybinės, kultūrinės ir kitokios veiklos, savanoriški fizinių ir juridinių asmenų įnašai, kitos įplaukos.</text:span></text:p>
      <text:p text:style-name="P1656"><text:span text:style-name="T1657">22</text:span><text:span text:style-name="T1658">. Regioninio parko finansiniai ištekliai naudojami:</text:span></text:p>
      <text:p text:style-name="P1659"><text:span text:style-name="T1660">22.1</text:span><text:span text:style-name="T1661">. direkcijai išlaikyti;</text:span></text:p>
      <text:p text:style-name="P1662"><text:span text:style-name="T1663">22.2</text:span><text:span text:style-name="T1664">. regioniniam parkui tvarkyti, gamtos ir nekilnojamosioms kultūros vertybėms išsaugoti pagal tikslines programas;</text:span></text:p>
      <text:p text:style-name="P1665"><text:span text:style-name="T1666">22.3</text:span><text:span text:style-name="T1667">. mokslo tyrimams atlikti;</text:span></text:p>
      <text:p text:style-name="P1668"><text:span text:style-name="T1669">22.4</text:span><text:span text:style-name="T1670">. regioninio parko švietėjiškai bei auklėjamajai veiklai, pažintinei rekreacijai plėtoti, regioninio parko vertybėms, jų apsaugai populiarinti bei parkui reklamuoti;</text:span></text:p>
      <text:p text:style-name="P1671"><text:span text:style-name="T1672">22.5</text:span><text:span text:style-name="T1673">. ypatingoms priemonėms vykdyti (stichinių nelaimių padariniams šalinti ir pan.);</text:span></text:p>
      <text:p text:style-name="P1674"><text:span text:style-name="T1675">22.6</text:span><text:span text:style-name="T1676">. kitoms su regioninio parko veikla susijusioms priemonėms įgyvendinti.</text:span></text:p>
      <text:p text:style-name="P1677"/>
      <text:p text:style-name="P1678"><text:span text:style-name="T1679">REGIONINIO PARKO, KITŲ FIZINIŲ IR JURIDINIŲ ASMENŲ</text:span></text:p>
      <text:p text:style-name="P1680"><text:span text:style-name="T1681">TEISĖS BEI PAREIGOS</text:span></text:p>
      <text:p text:style-name="P1682"/>
      <text:p text:style-name="P1683"><text:span text:style-name="T1684">23</text:span><text:span text:style-name="T1685">. Mokesčių bei paslaugų lengvatos fiziniams asmenims, gyvenantiems regioninio parko teritorijoje, taikomos įstatymų ir kitų teisės aktų nustatyta tvarka.</text:span></text:p>
      <text:p text:style-name="P1686"><text:span text:style-name="T1687">24</text:span><text:span text:style-name="T1688">. Pagal Lietuvos Respublikos saugomų teritorijų įstatymą regioninio parko teritorijoje fiziniai ir juridiniai asmenys gali verstis veikla, neprieštaraujančia regioninio parko tikslams ir uždaviniams.</text:span></text:p>
      <text:p text:style-name="P1689"><text:span text:style-name="T1690">25</text:span><text:span text:style-name="T1691">. Regioninio parko žemės naudotojai, kiti fiziniai ir juridiniai asmenys privalo laikytis veiklos apribojimų, nustatytų Lietuvos Respublikos saugomų teritorijų įstatyme, Lietuvos Respublikos nekilnojamųjų kultūros vertybių apsaugos įstatyme bei kituose įstatymuose, regioninio parko planavimo schemoje, Specialiosiose žemės ir miško naudojimo sąlygose, saugomų teritorijų nuostatuose bei kituose teisės aktuose.</text:span></text:p>
      <text:p text:style-name="P1692"><text:span text:style-name="T1693">26</text:span><text:span text:style-name="T1694">. Pagal Lietuvos Respublikos saugomų teritorijų įstatymą žemės naudotojai negali trukdyti pažintiniais tikslais lankyti saugomų kraštovaizdžio kompleksų ir objektų.</text:span></text:p>
      <text:p text:style-name="P1695"><text:span text:style-name="T1696">27</text:span><text:span text:style-name="T1697">. Regioninio parko direkcija turi išimtinę teisę naudoti parko simbolius.</text:span></text:p>
      <text:p text:style-name="P1698"><text:span text:style-name="T1699">28</text:span><text:span text:style-name="T1700">. Fiziniai ir juridiniai asmenys, pažeidę šių nuostatų reikalavimus, traukiami atsakomybėn Lietuvos Respublikos įstatymų nustatyta tvarka.</text:span></text:p>
      <text:p text:style-name="P170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6</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1T07:56:00Z</meta:creation-date>
    <dc:date>2020-04-01T07:56:00Z</dc:date>
    <meta:template xlink:href="Normal.dotm" xlink:type="simple"/>
    <meta:editing-cycles>2</meta:editing-cycles>
    <meta:editing-duration>PT0S</meta:editing-duration>
    <meta:document-statistic meta:page-count="27" meta:paragraph-count="1378" meta:word-count="9914" meta:character-count="82698" meta:row-count="5297" meta:non-whitespace-character-count="74162"/>
  </office:meta>
</office:document-meta>
</file>