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86" style:parent-style-name="Normal" style:family="paragraph">
      <style:paragraph-properties fo:widows="0" fo:orphans="0" fo:text-align="center"/>
      <style:text-properties fo:hyphenate="false"/>
    </style:style>
    <style:style style:name="P87"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93" style:parent-style-name="Normal" style:family="paragraph">
      <style:paragraph-properties fo:keep-together="always" fo:widows="0" fo:orphans="0" fo:margin-left="3.1493in">
        <style:tab-stops/>
      </style:paragraph-properties>
      <style:text-properties fo:hyphenate="false"/>
    </style:style>
    <style:style style:name="P94" style:parent-style-name="Normal" style:family="paragraph">
      <style:paragraph-properties fo:keep-together="always" fo:widows="0" fo:orphans="0" fo:margin-left="3.1493in">
        <style:tab-stops/>
      </style:paragraph-properties>
      <style:text-properties fo:hyphenate="false"/>
    </style:style>
    <style:style style:name="P95" style:parent-style-name="Normal" style:family="paragraph">
      <style:paragraph-properties fo:widows="0" fo:orphans="0" fo:text-align="center"/>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text-align="justify" fo:text-indent="0.3937in"/>
    </style:style>
  </office:automatic-styles>
  <office:body>
    <office:text text:use-soft-page-breaks="true">
      <text:p text:style-name="P1"><text:span text:style-name="T7"/><text:span text:style-name="T8">LIETUVOS RESPUBLIKOS<text:s/></text:span></text:p>
      <text:p text:style-name="P9">ĮTARIAMŲJŲ, KALTINAMŲJŲ IR NUTEISTŲJŲ REGISTRO<text:s/></text:p>
      <text:p text:style-name="P10">ĮSTATYMAS</text:p>
      <text:p text:style-name="P11"/>
      <text:p text:style-name="P12">2011 m. birželio 22 d. Nr. XI-1503</text:p>
      <text:p text:style-name="P13">Vilnius</text:p>
      <text:p text:style-name="P14"/>
      <text:p text:style-name="P15"/>
      <text:p text:style-name="P16"><text:span text:style-name="T17">1</text:span><text:span text:style-name="T18"><text:s/>straipsnis.<text:s/></text:span><text:span text:style-name="T19">Įstatymo paskirtis</text:span></text:p>
      <text:p text:style-name="P20">1. Šis įstatymas nustato Įtariamųjų, kaltinamųjų ir nuteistųjų registro (toliau – Registras) statusą, Registro steigimo tvarką, Registro objektus, Registro duomenų teikėjus ir šių duomenų tvarkymą, Registro finansavimą, reorganizavimą ir likvidavimą.<text:s/></text:p>
      <text:p text:style-name="P21">2. Registro objektų registravimo tvarką nustato Lietuvos Respublikos Vyriausybė (toliau – Vyriausybė).</text:p>
      <text:p text:style-name="P22">3. Šio įstatymo nuostatos suderintos su Europos Sąjungos teisės aktais, nurodytais šio įstatymo priede.</text:p>
      <text:p text:style-name="P23"/>
      <text:p text:style-name="P24"><text:span text:style-name="T25">2</text:span><text:span text:style-name="T26"><text:s/>straipsnis.<text:s/></text:span><text:span text:style-name="T27">Registro statusas<text:s/></text:span></text:p>
      <text:p text:style-name="P28">Registras yra valstybės registras.<text:s/></text:p>
      <text:p text:style-name="P29"/>
      <text:p text:style-name="P30"><text:span text:style-name="T31">3</text:span><text:span text:style-name="T32"><text:s/>straipsnis.<text:s/></text:span><text:span text:style-name="T33">Registro steigimas</text:span></text:p>
      <text:p text:style-name="P34">1. Registrą steigia Vyriausybė, priimdama nutarimą dėl Įtariamųjų, kaltinamųjų ir nuteistųjų registro įsteigimo, jo nuostatų patvirtinimo ir veiklos pradžios nustatymo.</text:p>
      <text:p text:style-name="P35">2. Registras steigiamas reorganizuojant Įtariamų, kaltinamų ir teistų asmenų žinybinį registrą.</text:p>
      <text:p text:style-name="P36"/>
      <text:p text:style-name="P37"><text:span text:style-name="T38">4</text:span><text:span text:style-name="T39"><text:s/>straipsnis.<text:s/></text:span><text:span text:style-name="T40">Registro objektai ir duomenys</text:span></text:p>
      <text:p text:style-name="P41">1. Registro objektai yra įtariami, kaltinami ir nuteisti fiziniai ir juridiniai asmenys.</text:p>
      <text:p text:style-name="P42">2. Registre tvarkomi dėl Registro objektų ikiteisminio tyrimo metu priimtų nutarimų ir nutarčių bei teisminio nagrinėjimo metu priimtų nutarčių ir nuosprendžių duomenys, duomenys apie jiems paskirtų bausmių vykdymą ir atlikimą, taip pat duomenys apie jų teistumą, teistumo laiko sutrumpinimą, teistumo panaikinimą ir išnykimą.<text:s/></text:p>
      <text:p text:style-name="P43"/>
      <text:p text:style-name="P44"><text:span text:style-name="T45">5</text:span><text:span text:style-name="T46"><text:s/>straipsnis.<text:s/></text:span><text:span text:style-name="T47">Registro duomenų teikėjai</text:span></text:p>
      <text:p text:style-name="P48">Šio įstatymo 4 straipsnio 2 dalyje nurodytus duomenis pagal kompetenciją Registrui teikia Lietuvos Respublikos Prezidento kanceliarija, Lietuvos Respublikos teismai, prokuratūros, ikiteisminio tyrimo įstaigos, bausmių vykdymo institucijos ir užsienio šalių kompetentingos institucijos Registro nuostatų ir kitų teisės aktų nustatyta tvarka.</text:p>
      <text:p text:style-name="P49"/>
      <text:p text:style-name="P50"><text:span text:style-name="T51">6</text:span><text:span text:style-name="T52"><text:s/>straipsnis.<text:s/></text:span><text:span text:style-name="T53">Registrą tvarkančios įstaigos ir Registro duomenų tvarkymas</text:span></text:p>
      <text:p text:style-name="P54">1. Vadovaujančioji Registro tvarkymo įstaiga yra Informatikos ir ryšių departamentas prie Lietuvos Respublikos vidaus reikalų ministerijos, kuris kartu yra ir Registro tvarkymo įstaiga.</text:p>
      <text:p text:style-name="P55">2. Registro duomenys tvarkomi vadovaujantis šiuo įstatymu, Lietuvos Respublikos valstybės registrų įstatymu, Lietuvos Respublikos asmens duomenų teisinės apsaugos įstatymu, Lietuvos Respublikos baudžiamuoju kodeksu, Lietuvos Respublikos baudžiamojo proceso kodeksu, Lietuvos Respublikos bausmių vykdymo kodeksu, Registro nuostatais ir kitais Lietuvos Respublikos, Europos Sąjungos ir tarptautinės teisės aktais.</text:p>
      <text:p text:style-name="P56">3. Valstybės ir savivaldybių institucijos ir įstaigos turi teisę gauti Registro duomenis neatlygintinai, kai tai būtina tiesioginėms ir teisės aktuose nustatytoms šių institucijų ir įstaigų funkcijoms atlikti.<text:span text:style-name="T57"><text:s/></text:span></text:p>
      <text:p text:style-name="P58">4. Registro duomenys viešai neskelbiami.</text:p>
      <text:p text:style-name="P59"/>
      <text:p text:style-name="P60"><text:span text:style-name="T61">7</text:span><text:span text:style-name="T62"><text:s/>straipsnis.<text:s/></text:span><text:span text:style-name="T63">Registro finansavimas</text:span></text:p>
      <text:p text:style-name="P64">Registras finansuojamas iš Lietuvos Respublikos valstybės biudžeto, taip pat lėšų, gautų už Registro duomenų teikimą, ir kitų Registro nuostatuose nustatytų finansavimo šaltinių.<text:s/></text:p>
      <text:p text:style-name="P65"/>
      <text:p text:style-name="P66"><text:span text:style-name="T67">8</text:span><text:span text:style-name="T68"><text:s/>straipsnis.<text:s/></text:span><text:span text:style-name="T69">Registro reorganizavimas ir likvidavimas</text:span></text:p>
      <text:p text:style-name="P70">Registras reorganizuojamas ir likviduojamas Lietuvos Respublikos valstybės registrų įstatymo ir kitų teisės aktų nustatyta tvarka.<text:s/></text:p>
      <text:p text:style-name="P71"/>
      <text:p text:style-name="P72"><text:span text:style-name="T73">9</text:span><text:span text:style-name="T74"><text:s/>straipsnis.<text:s/></text:span><text:span text:style-name="T75">Įstatymo įsigaliojimas ir įgyvendinimas</text:span></text:p>
      <text:p text:style-name="P76">1. Šis įstatymas, išskyrus šio straipsnio 2 dalį, įsigalioja 2012 m. kovo 1 d.</text:p>
      <text:p text:style-name="P77">2.<text:span text:style-name="T78"><text:s/></text:span>Vyriausybė ir jos įgaliota institucija iki šio įstatymo įsigaliojimo priima šio įstatymo įgyvendinamuosius teisės aktus.</text:p>
      <text:p text:style-name="P79"/>
      <text:p text:style-name="P80"><text:span text:style-name="T81">Skelbiu šį Lietuvos Respublikos Seimo priimtą įstatymą.<text:s/></text:span></text:p>
      <text:p text:style-name="P82"/>
      <text:p text:style-name="P83"/>
      <text:p text:style-name="P84"/>
      <text:p text:style-name="P85">RESPUBLIKOS PREZIDENTĖ<text:tab/>DALIA GRYBAUSKAITĖ</text:p>
      <text:p text:style-name="P86"/>
      <text:soft-page-break/>
      <text:p text:style-name="P87">Lietuvos Respublikos įtariamųjų, kaltinamųjų<text:s/></text:p>
      <text:p text:style-name="P93">ir nuteistųjų registro įstatymo<text:s/></text:p>
      <text:p text:style-name="P94">priedas</text:p>
      <text:p text:style-name="P95"/>
      <text:p text:style-name="P96"><text:span text:style-name="T97">ĮGYVENDINAMI EUROPOS SĄJUNGOS TEISĖS AKTAI</text:span></text:p>
      <text:p text:style-name="P98"/>
      <text:p text:style-name="P99">1. 2009 m. vasario 26 d. Tarybos pamatinis sprendimas 2009/315/TVR dėl valstybių narių keitimosi informacija iš nuosprendžių registro organizavimo ir turinio (OL 2009 L 93, p. 23).<text:s/></text:p>
      <text:p text:style-name="P100">2. 2009 m. balandžio 6 d. Tarybos sprendimas 2009/316/TVR dėl Europos nuosprendžių registrų informacinės sistemos (ECRIS) sukūrimo pagal Pamatinio sprendimo 2009/315/TVR 11 straipsnį (OL 2009 L 93, p. 33).</text:p>
      <text:p text:style-name="P101"/>
      <text:p text:style-name="P102">_________________</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TARIAMŲJŲ, KALTINAMŲJŲ IR NUTEISTŲJŲ REGISTRO ĮSTATYMAS</dc:title>
    <meta:initial-creator>Rima</meta:initial-creator>
    <dc:creator>adlibuser</dc:creator>
    <meta:creation-date>2019-12-11T06:52:00Z</meta:creation-date>
    <dc:date>2019-12-11T06:52:00Z</dc:date>
    <meta:template xlink:href="Normal.dotm" xlink:type="simple"/>
    <meta:editing-cycles>2</meta:editing-cycles>
    <meta:editing-duration>PT0S</meta:editing-duration>
    <meta:document-statistic meta:page-count="3" meta:paragraph-count="68" meta:word-count="655" meta:character-count="4131" meta:row-count="114" meta:non-whitespace-character-count="3544"/>
  </office:meta>
</office:document-meta>
</file>