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1" style:family="table-column">
      <style:table-column-properties style:column-width="0.2694in" style:use-optimal-column-width="false"/>
    </style:style>
    <style:style style:name="TableColumn52" style:family="table-column">
      <style:table-column-properties style:column-width="0.9833in" style:use-optimal-column-width="false"/>
    </style:style>
    <style:style style:name="TableColumn53" style:family="table-column">
      <style:table-column-properties style:column-width="0.9965in" style:use-optimal-column-width="false"/>
    </style:style>
    <style:style style:name="TableColumn54" style:family="table-column">
      <style:table-column-properties style:column-width="0.9562in" style:use-optimal-column-width="false"/>
    </style:style>
    <style:style style:name="TableColumn55" style:family="table-column">
      <style:table-column-properties style:column-width="0.9013in" style:use-optimal-column-width="false"/>
    </style:style>
    <style:style style:name="TableColumn56" style:family="table-column">
      <style:table-column-properties style:column-width="0.4381in" style:use-optimal-column-width="false"/>
    </style:style>
    <style:style style:name="TableColumn57" style:family="table-column">
      <style:table-column-properties style:column-width="0.4381in" style:use-optimal-column-width="false"/>
    </style:style>
    <style:style style:name="TableColumn58" style:family="table-column">
      <style:table-column-properties style:column-width="0.4381in" style:use-optimal-column-width="false"/>
    </style:style>
    <style:style style:name="TableColumn59" style:family="table-column">
      <style:table-column-properties style:column-width="0.4381in" style:use-optimal-column-width="false"/>
    </style:style>
    <style:style style:name="TableColumn60" style:family="table-column">
      <style:table-column-properties style:column-width="0.4388in" style:use-optimal-column-width="false"/>
    </style:style>
    <style:style style:name="Table50" style:family="table">
      <style:table-properties style:width="6.2986in" fo:margin-left="0in" table:align="lef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000000" fo:padding-top="0.0194in" fo:padding-left="0.0194in" fo:padding-bottom="0.0194in" fo:padding-right="0.0194in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000000" fo:padding-top="0.0194in" fo:padding-left="0.0194in" fo:padding-bottom="0.0194in" fo:padding-right="0.0194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" style:family="table-cell">
      <style:table-cell-properties fo:border="0.0069in solid #000000" fo:padding-top="0.0194in" fo:padding-left="0.0194in" fo:padding-bottom="0.0194in" fo:padding-right="0.0194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.0194in" fo:padding-left="0.0194in" fo:padding-bottom="0.0194in" fo:padding-right="0.0194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.0194in" fo:padding-left="0.0194in" fo:padding-bottom="0.0194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3" style:parent-style-name="Normal" style:family="paragraph">
      <style:paragraph-properties fo:widows="0" fo:orphans="0" fo:text-align="end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26" style:family="table-column">
      <style:table-column-properties style:column-width="0.2694in" style:use-optimal-column-width="false"/>
    </style:style>
    <style:style style:name="TableColumn127" style:family="table-column">
      <style:table-column-properties style:column-width="1.0006in" style:use-optimal-column-width="false"/>
    </style:style>
    <style:style style:name="TableColumn128" style:family="table-column">
      <style:table-column-properties style:column-width="0.9944in" style:use-optimal-column-width="false"/>
    </style:style>
    <style:style style:name="TableColumn129" style:family="table-column">
      <style:table-column-properties style:column-width="0.927in" style:use-optimal-column-width="false"/>
    </style:style>
    <style:style style:name="TableColumn130" style:family="table-column">
      <style:table-column-properties style:column-width="0.9256in" style:use-optimal-column-width="false"/>
    </style:style>
    <style:style style:name="TableColumn131" style:family="table-column">
      <style:table-column-properties style:column-width="0.4361in" style:use-optimal-column-width="false"/>
    </style:style>
    <style:style style:name="TableColumn132" style:family="table-column">
      <style:table-column-properties style:column-width="0.4361in" style:use-optimal-column-width="false"/>
    </style:style>
    <style:style style:name="TableColumn133" style:family="table-column">
      <style:table-column-properties style:column-width="0.4361in" style:use-optimal-column-width="false"/>
    </style:style>
    <style:style style:name="TableColumn134" style:family="table-column">
      <style:table-column-properties style:column-width="0.4361in" style:use-optimal-column-width="false"/>
    </style:style>
    <style:style style:name="TableColumn135" style:family="table-column">
      <style:table-column-properties style:column-width="0.4368in" style:use-optimal-column-width="false"/>
    </style:style>
    <style:style style:name="Table125" style:family="table">
      <style:table-properties style:width="6.2986in" fo:margin-left="0in" table:align="lef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fo:padding-top="0.0194in" fo:padding-left="0.0194in" fo:padding-bottom="0.0194in" fo:padding-right="0.0194in"/>
    </style:style>
    <style:style style:name="P138" style:parent-style-name="Normal" style:family="paragraph">
      <style:paragraph-properties fo:widows="0" fo:orphans="0"/>
      <style:text-properties fo:hyphenate="false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fo:padding-top="0.0194in" fo:padding-left="0.0194in" fo:padding-bottom="0.0194in" fo:padding-right="0.019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fo:padding-top="0.0194in" fo:padding-left="0.0194in" fo:padding-bottom="0.0194in" fo:padding-right="0.0194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8" style:parent-style-name="Normal" style:family="paragraph">
      <style:paragraph-properties fo:widows="0" fo:orphans="0"/>
      <style:text-properties fo:hyphenate="false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T15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fo:padding-top="0.0194in" fo:padding-left="0.0194in" fo:padding-bottom="0.0194in" fo:padding-right="0.0194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194in" fo:padding-left="0.0194in" fo:padding-bottom="0.0194in" fo:padding-right="0.0194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6" style:parent-style-name="Normal" style:family="paragraph">
      <style:paragraph-properties fo:widows="0" fo:orphans="0" fo:text-align="end" fo:text-indent="0.3937in"/>
    </style:style>
    <style:style style:name="P187" style:parent-style-name="Normal" style:family="paragraph">
      <style:paragraph-properties fo:widows="0" fo:orphans="0" fo:text-align="justify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/>
      <style:text-properties fo:hyphenate="false"/>
    </style:style>
    <style:style style:name="T196" style:parent-style-name="DefaultParagraphFont" style:family="text">
      <style:text-properties fo:color="#000000" fo:letter-spacing="-0.002in"/>
    </style:style>
    <style:style style:name="TableColumn198" style:family="table-column">
      <style:table-column-properties style:column-width="0.2694in" style:use-optimal-column-width="false"/>
    </style:style>
    <style:style style:name="TableColumn199" style:family="table-column">
      <style:table-column-properties style:column-width="0.9979in" style:use-optimal-column-width="false"/>
    </style:style>
    <style:style style:name="TableColumn200" style:family="table-column">
      <style:table-column-properties style:column-width="0.9944in" style:use-optimal-column-width="false"/>
    </style:style>
    <style:style style:name="TableColumn201" style:family="table-column">
      <style:table-column-properties style:column-width="0.9159in" style:use-optimal-column-width="false"/>
    </style:style>
    <style:style style:name="TableColumn202" style:family="table-column">
      <style:table-column-properties style:column-width="0.9256in" style:use-optimal-column-width="false"/>
    </style:style>
    <style:style style:name="TableColumn203" style:family="table-column">
      <style:table-column-properties style:column-width="0.4388in" style:use-optimal-column-width="false"/>
    </style:style>
    <style:style style:name="TableColumn204" style:family="table-column">
      <style:table-column-properties style:column-width="0.4388in" style:use-optimal-column-width="false"/>
    </style:style>
    <style:style style:name="TableColumn205" style:family="table-column">
      <style:table-column-properties style:column-width="0.4388in" style:use-optimal-column-width="false"/>
    </style:style>
    <style:style style:name="TableColumn206" style:family="table-column">
      <style:table-column-properties style:column-width="0.4388in" style:use-optimal-column-width="false"/>
    </style:style>
    <style:style style:name="TableColumn207" style:family="table-column">
      <style:table-column-properties style:column-width="0.4395in" style:use-optimal-column-width="false"/>
    </style:style>
    <style:style style:name="Table197" style:family="table">
      <style:table-properties style:width="6.2986in" fo:margin-left="0in" table:align="lef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="0.0069in solid #000000" fo:padding-top="0.0395in" fo:padding-left="0.0194in" fo:padding-bottom="0.0395in" fo:padding-right="0.0194in"/>
    </style:style>
    <style:style style:name="P210" style:parent-style-name="Normal" style:family="paragraph">
      <style:paragraph-properties fo:widows="0" fo:orphans="0"/>
      <style:text-properties fo:hyphenate="false"/>
    </style:style>
    <style:style style:name="T21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12" style:family="table-cell">
      <style:table-cell-properties fo:border="0.0069in solid #000000" fo:padding-top="0.0395in" fo:padding-left="0.0194in" fo:padding-bottom="0.0395in" fo:padding-right="0.0194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395in" fo:padding-left="0.0194in" fo:padding-bottom="0.0395in" fo:padding-right="0.0194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1" style:parent-style-name="Normal" style:family="paragraph">
      <style:paragraph-properties fo:widows="0" fo:orphans="0"/>
      <style:text-properties fo:hyphenate="false"/>
    </style:style>
    <style:style style:name="T222" style:parent-style-name="DefaultParagraphFont" style:family="text">
      <style:text-properties fo:color="#000000" fo:font-size="11pt" style:font-size-asian="11pt" style:font-size-complex="11pt"/>
    </style:style>
    <style:style style:name="T22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224" style:parent-style-name="DefaultParagraphFont" style:family="text">
      <style:text-properties fo:color="#000000" fo:font-size="11pt" style:font-size-asian="11pt" style:font-size-complex="11pt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fo:padding-top="0.0395in" fo:padding-left="0.0194in" fo:padding-bottom="0.0395in" fo:padding-right="0.0194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194in" fo:padding-bottom="0.0395in" fo:padding-right="0.0194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9" style:parent-style-name="Normal" style:family="paragraph">
      <style:paragraph-properties fo:widows="0" fo:orphans="0"/>
      <style:text-properties fo:hyphenate="false"/>
    </style:style>
    <style:style style:name="T2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41" style:parent-style-name="DefaultParagraphFont" style:family="text">
      <style:text-properties fo:color="#000000" fo:font-size="11pt" style:font-size-asian="11pt" style:font-size-complex="11pt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9" style:parent-style-name="Normal" style:family="paragraph">
      <style:paragraph-properties fo:widows="0" fo:orphans="0" fo:text-align="end"/>
      <style:text-properties fo:color="#000000" fo:hyphenate="false"/>
    </style:style>
    <style:style style:name="P260" style:parent-style-name="Normal" style:family="paragraph">
      <style:paragraph-properties fo:widows="0" fo:orphans="0" fo:text-align="justify"/>
      <style:text-properties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font-style="italic" style:font-style-asian="italic" style:font-style-complex="italic" fo:color="#000000"/>
    </style:style>
    <style:style style:name="P2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2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2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6" style:parent-style-name="Normal" style:family="paragraph">
      <style:paragraph-properties fo:widows="0" fo:orphans="0" fo:text-align="justify"/>
      <style:text-properties fo:hyphenate="false"/>
    </style:style>
    <style:style style:name="P267" style:parent-style-name="Normal" style:family="paragraph">
      <style:paragraph-properties fo:widows="0" fo:orphans="0" fo:text-align="center"/>
      <style:text-properties fo:hyphenate="false"/>
    </style:style>
    <style:style style:name="T2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LSTYBĖS TARNYBOS ĮSTATYMO 3 PRIEDO PAKEITIMO<text:s/></text:p>
      <text:p text:style-name="P7">ĮSTATYMAS</text:p>
      <text:p text:style-name="P8"/>
      <text:p text:style-name="P9">2011 m. birželio 28 d. Nr. XI-1554</text:p>
      <text:p text:style-name="P10">Vilnius</text:p>
      <text:p text:style-name="P11"/>
      <text:p text:style-name="P12"><text:span text:style-name="T13">(Žin., 1999, Nr.<text:s/></text:span><text:a xlink:href="https://www.e-tar.lt/portal/lt/legalAct/TAR.D3ED3792F52B" office:target-frame-name="_blank" xlink:show="new"><text:span text:style-name="T14">66-2130</text:span></text:a><text:span text:style-name="T15">; 2002, Nr.<text:s/></text:span><text:a xlink:href="https://www.e-tar.lt/portal/lt/legalAct/TAR.5603BD9D8D74" office:target-frame-name="_blank" xlink:show="new"><text:span text:style-name="T16">45-1708</text:span></text:a><text:span text:style-name="T17">; 2007, Nr.<text:s/></text:span><text:a xlink:href="https://www.e-tar.lt/portal/lt/legalAct/TAR.1FD4C316A480" office:target-frame-name="_blank" xlink:show="new"><text:span text:style-name="T18">135-5453</text:span></text:a><text:span text:style-name="T19">; 2008, Nr.<text:s/></text:span><text:a xlink:href="https://www.e-tar.lt/portal/lt/legalAct/TAR.0EB830B086D0" office:target-frame-name="_blank" xlink:show="new"><text:span text:style-name="T20">120-4549</text:span></text:a><text:span text:style-name="T21">, Nr.<text:s/></text:span><text:a xlink:href="https://www.e-tar.lt/portal/lt/legalAct/TAR.B13A2F50E71E" office:target-frame-name="_blank" xlink:show="new"><text:span text:style-name="T22">143-5688</text:span></text:a><text:span text:style-name="T23">, Nr.<text:s/></text:span><text:a xlink:href="https://www.e-tar.lt/portal/lt/legalAct/TAR.E8FEC5980738" office:target-frame-name="_blank" xlink:show="new"><text:span text:style-name="T24">149-6039</text:span></text:a><text:span text:style-name="T25">, Nr.<text:s/></text:span><text:a xlink:href="https://www.e-tar.lt/portal/lt/legalAct/TAR.283C916A7079" office:target-frame-name="_blank" xlink:show="new"><text:span text:style-name="T26">149-6041</text:span></text:a><text:span text:style-name="T27">; 2009, Nr.<text:s/></text:span><text:a xlink:href="https://www.e-tar.lt/portal/lt/legalAct/TAR.2E6148E56F5E" office:target-frame-name="_blank" xlink:show="new"><text:span text:style-name="T28">29-1140</text:span></text:a><text:span text:style-name="T29">, Nr.<text:s/></text:span><text:a xlink:href="https://www.e-tar.lt/portal/lt/legalAct/TAR.DC74E613C7B3" office:target-frame-name="_blank" xlink:show="new"><text:span text:style-name="T30">85-</text:span><text:span text:style-name="T31">3577</text:span></text:a><text:span text:style-name="T32">, Nr.<text:s/></text:span><text:a xlink:href="https://www.e-tar.lt/portal/lt/legalAct/TAR.03B246192C56" office:target-frame-name="_blank" xlink:show="new"><text:span text:style-name="T33">147-6555</text:span></text:a><text:span text:style-name="T34">; 2010, Nr.<text:s/></text:span><text:a xlink:href="https://www.e-tar.lt/portal/lt/legalAct/TAR.EB815B889DF9" office:target-frame-name="_blank" xlink:show="new"><text:span text:style-name="T35">67-3346</text:span></text:a><text:span text:style-name="T36">, Nr.<text:s/></text:span><text:a xlink:href="https://www.e-tar.lt/portal/lt/legalAct/TAR.89D83A8FE68E" office:target-frame-name="_blank" xlink:show="new"><text:span text:style-name="T37">67-3347</text:span></text:a><text:span text:style-name="T38">, Nr.<text:s/></text:span><text:a xlink:href="https://www.e-tar.lt/portal/lt/legalAct/TAR.FFB2344BC597" office:target-frame-name="_blank" xlink:show="new"><text:span text:style-name="T39">86-4530</text:span></text:a><text:span text:style-name="T40">)</text:span></text:p>
      <text:p text:style-name="P41"/>
      <text:p text:style-name="P42"><text:span text:style-name="T43">1</text:span><text:span text:style-name="T44"><text:s/>straipsnis.<text:s/></text:span><text:span text:style-name="T45">Įstatymo 3 priedo I skyriaus pakeitimas</text:span></text:p>
      <text:p text:style-name="P46"><text:span text:style-name="T47">Įstatymo 3 priedo I</text:span><text:span text:style-name="T48"><text:s/>skyriaus 5 eilutės 3 skiltyje po žodžių „komisijos ar tarybos administracijos direktorius“ įrašyti žodžius „generalinis inspektorius“, 4 skiltyje žodžius „generalinis inspektorius“ išbraukti ir šią eilutę išdėstyti taip:</text:span></text:p>
      <text:p text:style-name="P49">„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5.</text:span></text:p>
          </table:table-cell>
          <table:table-cell table:style-name="TableCell65">
            <text:p text:style-name="P66">Seimo Pirmininko sekretoriato<text:s/>vadovo pavaduotojas,</text:p>
            <text:p text:style-name="P67">Seimo Pirmininko patarėjas,</text:p>
            <text:p text:style-name="P68"><text:span text:style-name="T69">ministro patarėjas, Vyriausybės įgaliotinis,</text:span><text:span text:style-name="T70"><text:s/></text:span></text:p>
            <text:p text:style-name="P71">mero patarėjas,</text:p>
            <text:p text:style-name="P72">Ministro Pirmininko tarnybos departamento direktorius</text:p>
          </table:table-cell>
          <table:table-cell table:style-name="TableCell73">
            <text:p text:style-name="P74">departamento direktorius, valdybos direktorius,<text:s/></text:p>
            <text:p text:style-name="P75"><text:span text:style-name="T76">komisijos ar tarybos<text:s/></text:span><text:span text:style-name="T77">administracijos</text:span><text:span text:style-name="T78"><text:s/>dire</text:span><text:span text:style-name="T79">ktorius,<text:s/></text:span></text:p>
            <text:p text:style-name="P80">generalinis inspektorius,</text:p>
            <text:p text:style-name="P81">gynybos patarėjas,<text:s/></text:p>
            <text:p text:style-name="P82">vyriausiasis patarėjas,</text:p>
            <text:p text:style-name="P83">teismo pirmininko patarėjas</text:p>
          </table:table-cell>
          <table:table-cell table:style-name="TableCell84">
            <text:p text:style-name="P85">ambasadorius ypatingiems pavedimams,</text:p>
            <text:p text:style-name="P86">įgaliotasis ministras,<text:s/></text:p>
            <text:p text:style-name="P87">laikinasis reikalų patikėtinis,</text:p>
            <text:p text:style-name="P88">departamento direktorius,</text:p>
            <text:p text:style-name="P89">generalinis konsulas</text:p>
          </table:table-cell>
          <table:table-cell table:style-name="TableCell90">
            <text:p text:style-name="P91">valdybos viršininkas,<text:s/></text:p>
            <text:p text:style-name="P92">eskadrilės vadas,</text:p>
            <text:p text:style-name="P93">dalinio vadas,</text:p>
            <text:p text:style-name="P94">patarėjas,</text:p>
            <text:p text:style-name="P95">generalinio direktoriaus patarėjas,</text:p>
            <text:p text:style-name="P96">departamento viršininkas,</text:p>
            <text:p text:style-name="P97">štabo viršininko pavaduotojas</text:p>
          </table:table-cell>
          <table:table-cell table:style-name="TableCell98">
            <text:p text:style-name="P99">A<text:s/></text:p>
            <text:p text:style-name="P100">17–18</text:p>
          </table:table-cell>
          <table:table-cell table:style-name="TableCell101">
            <text:p text:style-name="P102">A<text:s/></text:p>
            <text:p text:style-name="P103">16–17</text:p>
          </table:table-cell>
          <table:table-cell table:style-name="TableCell104">
            <text:p text:style-name="P105">A<text:s/></text:p>
            <text:p text:style-name="P106">15–16</text:p>
          </table:table-cell>
          <table:table-cell table:style-name="TableCell107">
            <text:p text:style-name="P108">A<text:s/></text:p>
            <text:p text:style-name="P109">12–15</text:p>
          </table:table-cell>
          <table:table-cell table:style-name="TableCell110">
            <text:p text:style-name="P111">A<text:s/></text:p>
            <text:p text:style-name="P112">11–14</text:p>
          </table:table-cell>
        </table:table-row>
      </table:table>
      <text:p text:style-name="P113"><text:span text:style-name="T114">“</text:span></text:p>
      <text:p text:style-name="P115"/>
      <text:p text:style-name="P116"><text:span text:style-name="T117">2</text:span><text:span text:style-name="T118"><text:s/>straipsnis.<text:s/></text:span><text:span text:style-name="T119">Įstatymo 3 priedo II<text:s/></text:span><text:span text:style-name="T120">skyriaus pakeitimas</text:span></text:p>
      <text:p text:style-name="P121"><text:span text:style-name="T122">Įstatymo 3 priedo II skyriaus 5 eilutės 3 skiltyje po žodžių „komisijos ar tarybos administracijos direktorius“ įrašyti žodžius „generalinis inspektorius“, 4 skiltyje žodžius „generalinis inspektorius“ išbraukti ir šią eilutę išdėstyt</text:span><text:span text:style-name="T123">i taip:</text:span></text:p>
      <text:p text:style-name="P124">„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5.</text:span></text:p>
          </table:table-cell>
          <table:table-cell table:style-name="TableCell140">
            <text:p text:style-name="P141">Seimo Pirmininko sekretoriato vadovo pavaduotojas,</text:p>
            <text:p text:style-name="P142">Seimo Pirmininko patarėjas,</text:p>
            <text:p text:style-name="P143">ministro patarėjas,</text:p>
            <text:p text:style-name="P144">mero patarėjas,</text:p>
            <text:soft-page-break/>
            <text:p text:style-name="P145">Vyriausybės įgaliotinis, Ministro Pirmininko tarnybos departamento direktorius</text:p>
          </table:table-cell>
          <table:table-cell table:style-name="TableCell146">
            <text:p text:style-name="P147">departamento direktorius, valdybos direktorius,</text:p>
            <text:p text:style-name="P148"><text:span text:style-name="T149">k</text:span><text:span text:style-name="T150">omisijos ar tarybos<text:s/></text:span><text:span text:style-name="T151">administracijos</text:span><text:span text:style-name="T152"><text:s/>direktorius,<text:s/></text:span></text:p>
            <text:p text:style-name="P153">generalinis inspektorius,</text:p>
            <text:p text:style-name="P154">gynybos<text:s/><text:soft-page-break/>patarėjas,<text:s/></text:p>
            <text:p text:style-name="P155">vyriausiasis patarėjas,</text:p>
            <text:p text:style-name="P156">teismo pirmininko patarėjas</text:p>
          </table:table-cell>
          <table:table-cell table:style-name="TableCell157">
            <text:p text:style-name="P158">ambasadorius ypatingiems pavedimams,</text:p>
            <text:p text:style-name="P159">įgaliotasis ministras,<text:s/></text:p>
            <text:p text:style-name="P160">laikinasis reikalų patikėtinis,</text:p>
            <text:p text:style-name="P161">departamento<text:s/>direktorius,</text:p>
            <text:p text:style-name="P162">generalinis<text:s/><text:soft-page-break/>konsulas</text:p>
          </table:table-cell>
          <table:table-cell table:style-name="TableCell163">
            <text:p text:style-name="P164">valdybos viršininkas,<text:s/></text:p>
            <text:p text:style-name="P165">eskadrilės vadas,</text:p>
            <text:p text:style-name="P166">dalinio vadas,</text:p>
            <text:p text:style-name="P167">patarėjas,</text:p>
            <text:p text:style-name="P168">generalinio direktoriaus patarėjas,</text:p>
            <text:p text:style-name="P169">departamento viršininkas,</text:p>
            <text:soft-page-break/>
            <text:p text:style-name="P170">štabo viršininko pavaduotojas</text:p>
          </table:table-cell>
          <table:table-cell table:style-name="TableCell171">
            <text:p text:style-name="P172">A<text:s/></text:p>
            <text:p text:style-name="P173">17–18</text:p>
          </table:table-cell>
          <table:table-cell table:style-name="TableCell174">
            <text:p text:style-name="P175">A<text:s/></text:p>
            <text:p text:style-name="P176">16–17</text:p>
          </table:table-cell>
          <table:table-cell table:style-name="TableCell177">
            <text:p text:style-name="P178">A<text:s/></text:p>
            <text:p text:style-name="P179">15–16</text:p>
          </table:table-cell>
          <table:table-cell table:style-name="TableCell180">
            <text:p text:style-name="P181">A<text:s/></text:p>
            <text:p text:style-name="P182">13–15</text:p>
          </table:table-cell>
          <table:table-cell table:style-name="TableCell183">
            <text:p text:style-name="P184">A<text:s/></text:p>
            <text:p text:style-name="P185">12–14</text:p>
          </table:table-cell>
        </table:table-row>
      </table:table>
      <text:soft-page-break/>
      <text:p text:style-name="P186">“</text:p>
      <text:p text:style-name="P187"/>
      <text:p text:style-name="P188"><text:span text:style-name="T189">3</text:span><text:span text:style-name="T190"><text:s/>straipsnis.<text:s/></text:span><text:span text:style-name="T191">Įstatymo 3 priedo III skyriaus pakeitimas<text:s/></text:span></text:p>
      <text:p text:style-name="P192"><text:span text:style-name="T193">Įstatymo 3 priedo III skyriaus 5 eilutės 3 skiltyje po žodžių „komisijos ar tarybos administracijos direktorius“ įrašyti žodžius „generalinis inspektorius“, 4 skiltyje žodžius „generalinis inspektor</text:span><text:span text:style-name="T194">ius“ išbraukti ir šią eilutę išdėstyti taip:</text:span></text:p>
      <text:p text:style-name="P195"><text:span text:style-name="T196">„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5.</text:span></text:p>
          </table:table-cell>
          <table:table-cell table:style-name="TableCell212">
            <text:p text:style-name="P213">Seimo Pirmininko sekretoriato vadovo pavaduotojas,</text:p>
            <text:p text:style-name="P214">Seimo Pirmininko patarėjas,</text:p>
            <text:p text:style-name="P215">ministro patarėjas,</text:p>
            <text:p text:style-name="P216">mero patarėjas,</text:p>
            <text:p text:style-name="P217">Vyriausybės įgaliotinis,<text:s/></text:p>
            <text:p text:style-name="P218">Ministro Pirmininko tarnybos departamento direktorius</text:p>
          </table:table-cell>
          <table:table-cell table:style-name="TableCell219">
            <text:p text:style-name="P220">departamento direktorius, valdybos direktorius,</text:p>
            <text:p text:style-name="P221"><text:span text:style-name="T222">komisijos ar tarybos<text:s/></text:span><text:span text:style-name="T223">administracijos</text:span><text:span text:style-name="T224"><text:s/>direktorius,<text:s/></text:span></text:p>
            <text:p text:style-name="P225">generalinis inspektorius, gynybos patarėjas,<text:s/></text:p>
            <text:p text:style-name="P226">vyriausiasis patarėjas,</text:p>
            <text:p text:style-name="P227">teismo pirmininko patarėjas</text:p>
          </table:table-cell>
          <table:table-cell table:style-name="TableCell228">
            <text:p text:style-name="P229">ambasadorius ypatingiems pavedimams,</text:p>
            <text:p text:style-name="P230">įgaliotasis ministras,<text:s/></text:p>
            <text:p text:style-name="P231">laikinasis reikalų patikėtinis,</text:p>
            <text:p text:style-name="P232">departamento direktorius,</text:p>
            <text:p text:style-name="P233">generalinis konsulas</text:p>
          </table:table-cell>
          <table:table-cell table:style-name="TableCell234">
            <text:p text:style-name="P235">valdybos viršininkas,<text:s/></text:p>
            <text:p text:style-name="P236">eskadrilės vadas,</text:p>
            <text:p text:style-name="P237">dalinio vadas,</text:p>
            <text:p text:style-name="P238">patarėjas,</text:p>
            <text:p text:style-name="P239"><text:span text:style-name="T240">generalinio direktoriaus patarėjas</text:span><text:span text:style-name="T241">,</text:span></text:p>
            <text:p text:style-name="P242">departamento viršininkas,</text:p>
            <text:p text:style-name="P243">štabo viršininko pavaduotojas</text:p>
          </table:table-cell>
          <table:table-cell table:style-name="TableCell244">
            <text:p text:style-name="P245">A<text:s/></text:p>
            <text:p text:style-name="P246">17–18</text:p>
          </table:table-cell>
          <table:table-cell table:style-name="TableCell247">
            <text:p text:style-name="P248">A<text:s/></text:p>
            <text:p text:style-name="P249">16–17</text:p>
          </table:table-cell>
          <table:table-cell table:style-name="TableCell250">
            <text:p text:style-name="P251">A<text:s/></text:p>
            <text:p text:style-name="P252">15–16</text:p>
          </table:table-cell>
          <table:table-cell table:style-name="TableCell253">
            <text:p text:style-name="P254">A<text:s/></text:p>
            <text:p text:style-name="P255">14–15</text:p>
          </table:table-cell>
          <table:table-cell table:style-name="TableCell256">
            <text:p text:style-name="P257">A<text:s/></text:p>
            <text:p text:style-name="P258">13–14</text:p>
          </table:table-cell>
        </table:table-row>
      </table:table>
      <text:p text:style-name="P259">“</text:p>
      <text:p text:style-name="P260"/>
      <text:p text:style-name="P261"><text:span text:style-name="T262">Skelbiu šį Lietuvos Respublikos Seimo priimtą įstatymą.</text:span></text:p>
      <text:p text:style-name="P263"/>
      <text:p text:style-name="P264"/>
      <text:p text:style-name="P265">RESPUBLIKOS PREZIDENTĖ<text:tab/>DALIA GRYBAUSKAITĖ</text:p>
      <text:p text:style-name="P266"/>
      <text:p text:style-name="P267"><text:span text:style-name="T26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3 PRIEDO PAKEITIMO ĮSTATYMAS</dc:title>
    <meta:initial-creator>Rima</meta:initial-creator>
    <dc:creator>Adlib User</dc:creator>
    <meta:creation-date>2015-09-23T17:26:00Z</meta:creation-date>
    <dc:date>2015-09-23T17:26:00Z</dc:date>
    <meta:template xlink:href="Normal" xlink:type="simple"/>
    <meta:editing-cycles>2</meta:editing-cycles>
    <meta:editing-duration>PT0S</meta:editing-duration>
    <meta:document-statistic meta:page-count="2" meta:paragraph-count="179" meta:word-count="556" meta:character-count="4481" meta:row-count="373" meta:non-whitespace-character-count="4104"/>
  </office:meta>
</office:document-meta>
</file>