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break-before="pag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center"/>
      <style:text-properties fo:color="#000000"/>
    </style:style>
    <style:style style:name="P128" style:parent-style-name="Normal" style:family="paragraph">
      <style:paragraph-properties fo:text-indent="0.4923in"/>
      <style:text-properties fo:color="#000000"/>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VIEŠOJO ADMINISTRAVIMO INSTITUCIJŲ TEISĖS REGISTRUOTI DOMENO VARDĄ „.EU“ AUKŠČIAUSIO LYGIO DOMENE PATVIRTINIMO TAISYKLIŲ PATVIRTINIMO</text:p>
      <text:p text:style-name="P13"/>
      <text:p text:style-name="P14">2005 m. spalio 4 d. Nr. 1V-837</text:p>
      <text:p text:style-name="P15">Vilnius</text:p>
      <text:p text:style-name="P16"/>
      <text:p text:style-name="P17"><text:span text:style-name="T18">Vadovaudamasis Lietuvos Respublikos elektroninių ryšių įstatymo 10 straipsnio 6 punktu ir 48 straipsnio 4 dalimi, Lietuvos Respublikos ryšių reguliavimo tarnybos nuostatų, patvirtintų Lietuvos Respublikos Vyriausybės 2004 m. rugpjūčio 19 d. nutarimu Nr.<text:s/></text:span><text:span text:style-name="T19">1029 „Dėl Lietuvos Respublikos ryšių reguliavimo tarnybos nuostatų patvirtinimo“ (Žin., 2004, Nr.<text:s/></text:span><text:a xlink:href="https://www.e-tar.lt/portal/lt/legalAct/TAR.EC41E3AF15E5" office:target-frame-name="_blank" xlink:show="new"><text:span text:style-name="T20">131-4734</text:span></text:a><text:span text:style-name="T21">), 8.31 punktu ir 2004 m. balandžio 28 d. Europos Komisijos reglamentu<text:s/></text:span><text:span text:style-name="T22">(EB) Nr. 874/2004, kuriuo nustatomos „.eu“ aukščiausio lygio domeno įdiegimo ir funkcijų viešosios tvarkos taisyklės bei registracijai taikomi principai:</text:span></text:p>
      <text:p text:style-name="P23"><text:span text:style-name="T24">1</text:span><text:span text:style-name="T25">.<text:s/></text:span><text:span text:style-name="T26">Tvirtinu</text:span><text:span text:style-name="T27"><text:s/>Viešojo administravimo institucijų teisės registruoti domeno vardą „.eu“ aukščiausio l</text:span><text:span text:style-name="T28">ygio domene patvirtinimo taisykles (pridedama).</text:span></text:p>
      <text:p text:style-name="P29"><text:span text:style-name="T30">2</text:span><text:span text:style-name="T31">.<text:s/></text:span><text:span text:style-name="T32">Nustata</text:span><text:span text:style-name="T33">u, kad šis įsakymas netenka galios pasibaigus registracijai pagal 2004 m. balandžio 28 d. Europos Komisijos reglamento (EB) Nr. 874/2004 12 straipsnyje nustatytus terminus.</text:span></text:p>
      <text:p text:style-name="P34"><text:span text:style-name="T35">3</text:span><text:span text:style-name="T36">.<text:s/></text:span><text:span text:style-name="T37">Nurodau</text:span><text:span text:style-name="T38"><text:s/>šį įsa</text:span><text:span text:style-name="T39">kymą paskelbti „Valstybės žiniose“.</text:span></text:p>
      <text:p text:style-name="P40"/>
      <text:p text:style-name="P41"/>
      <text:p text:style-name="P42"><text:span text:style-name="T43">DIREKTORIUS</text:span><text:span text:style-name="T44"><text:tab/>TOMAS BARAKAUSKAS</text:span></text:p>
      <text:p text:style-name="P45">______________</text:p>
      <text:p text:style-name="P46"/>
      <text:soft-page-break/>
      <text:p text:style-name="P47"><text:span text:style-name="T48">PATVIRTINTA</text:span></text:p>
      <text:p text:style-name="P49"><text:span text:style-name="T50">Lietuvos Respublikos ryšių reguliavimo</text:span></text:p>
      <text:p text:style-name="P51"><text:span text:style-name="T52">tarnybos direktoriaus 2005 m. spalio 4 d.</text:span></text:p>
      <text:p text:style-name="P53"><text:span text:style-name="T54">įsakymu Nr. 1V-837</text:span></text:p>
      <text:p text:style-name="P55"/>
      <text:p text:style-name="P56"><text:span text:style-name="T57">VIEŠOJO ADMINISTRAVIMO INSTITUCIJŲ teisės<text:s/></text:span><text:span text:style-name="T58">registruoti DOMENO VARDĄ „.Eu“ Aukščiausio lygio domene PATVIRTINIMO TAISYKLĖS</text:span></text:p>
      <text:p text:style-name="P59"/>
      <text:p text:style-name="P60"><text:span text:style-name="T61">1</text:span><text:span text:style-name="T62">. Viešojo administravimo institucijų teisės registruoti domeno vardą „.eu“ aukščiausio lygio domene patvirtinimo taisyklės (toliau – Taisyklės) nustato viešojo<text:s/></text:span><text:span text:style-name="T63">administravimo institucijų, veikiančių pagal Lietuvos Respublikos įstatymus ir kitus teisės aktus, teisės į atitinkamo jų pavadinimo ar plačiai vartojamo sutrumpinimo, atitinkančio domeno vardą, registravimą „.eu“ aukščiausio lygio domene pagal 2004 m. bal</text:span><text:span text:style-name="T64">andžio 28 d. Komisijos reglamento (EB) Nr. 874/2004 12 straipsnyje nustatytus terminus, registravimo patvirtinimo sąlygas ir tvarką.</text:span></text:p>
      <text:p text:style-name="P65"><text:span text:style-name="T66">2</text:span><text:span text:style-name="T67">. Taisyklės parengtos vadovaujantis Lietuvos Respublikos elektroninių ryšių įstatymu (Žin., 2004, Nr.<text:s/></text:span><text:a xlink:href="https://www.e-tar.lt/portal/lt/legalAct/TAR.82D8168D3049" office:target-frame-name="_blank" xlink:show="new"><text:span text:style-name="T68">69-2382</text:span></text:a><text:span text:style-name="T69">), Lietuvos Respublikos viešojo administravimo įstatymu (Žin., 1999, Nr.<text:s/></text:span><text:a xlink:href="https://www.e-tar.lt/portal/lt/legalAct/TAR.0BDFFD850A66" office:target-frame-name="_blank" xlink:show="new"><text:span text:style-name="T70">60-1945</text:span></text:a><text:span text:style-name="T71">), Lietuvos Respublikos ryš</text:span><text:span text:style-name="T72">ių reguliavimo tarnybos nuostatais, patvirtintais Lietuvos Respublikos Vyriausybės 2004 m. rugpjūčio 19 d. nutarimu Nr. 1029 „Dėl Lietuvos Respublikos ryšių reguliavimo tarnybos nuostatų patvirtinimo“ (Žin., 2004, Nr.<text:s/></text:span><text:a xlink:href="https://www.e-tar.lt/portal/lt/legalAct/TAR.EC41E3AF15E5" office:target-frame-name="_blank" xlink:show="new"><text:span text:style-name="T73">131-4734</text:span></text:a><text:span text:style-name="T74">) ir 2004 m. balandžio 28 d. Komisijos reglamentu (EB) Nr. 874/2004 (toliau – Reglamentas).</text:span></text:p>
      <text:p text:style-name="P75"><text:span text:style-name="T76">3</text:span><text:span text:style-name="T77">. Taisyklėse vartojama sąvoka:</text:span></text:p>
      <text:p text:style-name="P78"><text:span text:style-name="T79">Domeno vardas</text:span><text:span text:style-name="T80"><text:s/>– iš raidžių, skaičių ir kitų ženklų sekos, einančios prieš aukšč</text:span><text:span text:style-name="T81">iausio lygio domeno „.eu“ sritį, sudarytas pavadinimas, identifikuojantis interneto tinklo tašką.</text:span></text:p>
      <text:p text:style-name="P82"><text:span text:style-name="T83">Kitos Taisyklėse vartojamos sąvokos suprantamos taip, kaip jos apibrėžtos Lietuvos Respublikos viešojo administravimo įstatyme ir Reglamente.</text:span></text:p>
      <text:p text:style-name="P84"><text:span text:style-name="T85">4</text:span><text:span text:style-name="T86">. Viešojo a</text:span><text:span text:style-name="T87">dministravimo institucija gali registruoti visą tos viešojo administravimo institucijos pavadinimą ar plačiai vartojamą sutrumpinimą atitinkantį domeno vardą. Teritorinės valstybinio administravimo institucijos ir savivaldybių administracijos taip pat gali</text:span><text:span text:style-name="T88"><text:s/>registruoti visą teritorijos, kurioje jos vykdo administravimą, pavadinimą ir (ar) pavadinimą, kuriuo ta teritorija plačiai žinoma. Savivaldybių administracijos turi pirmenybės teisę prieš valstybinio administravimo institucijas registruoti teritorijos, u</text:span><text:span text:style-name="T89">ž kurią jos atsakingos, pavadinimą ir pavadinimą, kuriuo ta teritorija plačiai žinoma. Kitais atvejais pirmenybė suteikiama viešojo administravimo institucijai, kuri pirmoji Reglamento nustatyta tvarka ir sąlygomis kreipėsi dėl domeno vardo registravimo.</text:span></text:p>
      <text:p text:style-name="P90"><text:span text:style-name="T91">5</text:span><text:span text:style-name="T92">. Tarnyba turi teisę kreiptis į konkrečios savivaldybės administraciją su prašymu per Tarnybos nustatytą, bet ne ilgesnį kaip 1 mėnuo, terminą pateikti informaciją, ar savivaldybės administracija nepageidauja registruoti Tarnybos kreipimesi nurodyto do</text:span><text:span text:style-name="T93">meno vardo, realizuodama šių Taisyklių 4 punkte nurodytą pirmenybės teisę, kartu su informacija, patvirtinančia pirmenybės teisę. Jeigu savivaldybės administracija nurodo, kad tokį vardą pageidauja registruoti, laikoma, kad ji yra įsipareigojusi pateikti p</text:span><text:span text:style-name="T94">ilną paraišką šio domeno vardo registravimui Reglamento nustatyta tvarka ir sąlygomis, jeigu Tarnyba nepatvirtintų viešojo administravimo institucijos, kuri kreipėsi dėl šio domeno vardo registravimo anksčiau, teisės registruoti atitinkamą domeno vardą. To</text:span><text:span text:style-name="T95">kiu atveju Tarnyba per 5 darbo dienas po to, kai priima 9 punkte nurodytą sprendimą, informuoja atitinkamos savivaldybės administraciją ir Lietuvos savivaldybių asociaciją apie priimtą sprendimą.</text:span></text:p>
      <text:p text:style-name="P96"><text:span text:style-name="T97">6</text:span><text:span text:style-name="T98">. Taisyklių 7 punkte numatytą teisę Tarnyba realizuoja,</text:span><text:span text:style-name="T99"><text:s/>tik jei atitinkamos savivaldybės administracija, turinti pagal šių Taisyklių 4 punktą pirmenybės į domeno vardą teisę, nėra pateikusi pilnos paraiškos domeno vardo registravimui Reglamento nustatyta tvarka ir sąlygomis bei nėra pasibaigęs terminas, per ku</text:span><text:span text:style-name="T100">rį ši savivaldybės administracija turi teisę pateikti aukščiausio lygio domeno „.eu“ registrui arba jo įgaliotam asmeniui dokumentus, patvirtinančius teisę į prašomą domeno vardą.</text:span></text:p>
      <text:p text:style-name="P101"><text:span text:style-name="T102">7</text:span><text:span text:style-name="T103">. Viešojo administravimo institucijos, pageidaujančios registruoti dome</text:span><text:span text:style-name="T104">no vardą, kreipiasi dėl jo registravimo Reglamento nustatyta tvarka ir sąlygomis. Lietuvos Respublikos ryšių reguliavimo tarnyba (toliau – Tarnyba) patvirtina ar nepatvirtina viešojo administravimo institucijos<text:s/></text:span><text:soft-page-break/><text:span text:style-name="T105">teisę registruoti Taisyklių 4 punkte nustatyt</text:span><text:span text:style-name="T106">ame prašyme nurodytą domeno vardą pagal aukščiausio lygio domeno „.eu“ registro arba jo įgalioto asmens prašymą.</text:span></text:p>
      <text:p text:style-name="P107"><text:span text:style-name="T108">8</text:span><text:span text:style-name="T109">. Viešojo administravimo institucijos, kreipdamosi dėl domeno vardo registravimo, kartu su kitais aukščiausio lygio domeno „.eu“ registro<text:s/></text:span><text:span text:style-name="T110">arba jo įgalioto asmens nustatytais privalomais pateikti dokumentais, pateikia ir įgaliojimo pasirašyti paraišką, kai paraišką pasirašo ne viešojo administravimo institucijos vadovas, tinkamai patvirtintą kopiją.</text:span></text:p>
      <text:p text:style-name="P111"><text:span text:style-name="T112">9</text:span><text:span text:style-name="T113">. Ne vėliau kaip per 90 dienų nuo Tais</text:span><text:span text:style-name="T114">yklių 7 punkte nurodyto prašymo iš aukščiausio lygio domeno „.eu“ registro arba jo įgalioto asmens gavimo dienos Tarnyboje Tarnyba priima sprendimą, kuriuo patvirtina arba ne viešojo administravimo institucijos teisę registruoti Taisyklių 7 punkte nustatyt</text:span><text:span text:style-name="T115">ame prašyme nurodytą domeno vardą ir išsiunčia jį aukščiausio lygio domeno „.eu“ registrui ar jo įgaliotam asmeniui.</text:span></text:p>
      <text:p text:style-name="P116"><text:span text:style-name="T117">10</text:span><text:span text:style-name="T118">. Tarnyba tinklalapyje adresu www. rrt. lt skelbia informaciją apie gautus prašymus iš aukščiausio lygio domeno „.eu“ registro arba j</text:span><text:span text:style-name="T119">o įgalioto asmens dėl viešojo administravimo institucijų teisės registruoti domeno vardą patvirtinimo bei informaciją apie priimtus sprendimus dėl viešojo administravimo institucijų teisės registruoti domenų vardus.</text:span></text:p>
      <text:p text:style-name="P120"><text:span text:style-name="T121">11</text:span><text:span text:style-name="T122">. Tarnybos veiksmai ar neveikimas,</text:span><text:span text:style-name="T123"><text:s/>susiję su šių Taisyklių taikymu ir įgyvendinimu, gali būti skundžiami teisės aktų nustatyta tvarka ir sąlygomis.</text:span></text:p>
      <text:p text:style-name="P124"><text:span text:style-name="T125">12</text:span><text:span text:style-name="T126">. Asmenys už šių Taisyklių pažeidimus atsako teisės aktų nustatyta tvarka ir sąlygomis.</text:span></text:p>
      <text:p text:style-name="P127">______________</text:p>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4T02:53:00Z</meta:creation-date>
    <dc:date>2015-07-04T02:53:00Z</dc:date>
    <meta:template xlink:href="Normal" xlink:type="simple"/>
    <meta:editing-cycles>2</meta:editing-cycles>
    <meta:editing-duration>PT0S</meta:editing-duration>
    <meta:document-statistic meta:page-count="3" meta:paragraph-count="37" meta:word-count="913" meta:character-count="7338" meta:row-count="150" meta:non-whitespace-character-count="6462"/>
  </office:meta>
</office:document-meta>
</file>