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O SOCIALINIO DRAUDIMO ĮSTATYMO PAPILDYMO IR PAKEITIMO</text:p>
      <text:p text:style-name="P11"/>
      <text:p text:style-name="P12">1995 m. liepos 5 d. Nr. I-1024</text:p>
      <text:p text:style-name="P13">Vilnius</text:p>
      <text:p text:style-name="P14"/>
      <text:p text:style-name="P15"><text:span text:style-name="T16">Papildyti ir pakeisti Lietuvos Respublikos valstybin</text:span><text:span text:style-name="T17">io socialinio draudimo įstatymą (Žin., 1991, Nr.<text:s/></text:span><text:a xlink:href="https://www.e-tar.lt/portal/lt/legalAct/TAR.0F9036415DBD" office:target-frame-name="_blank" xlink:show="new"><text:span text:style-name="T18">17-447</text:span></text:a><text:span text:style-name="T19">; 1994, Nr.<text:s/></text:span><text:a xlink:href="https://www.e-tar.lt/portal/lt/legalAct/TAR.F88F05066479" office:target-frame-name="_blank" xlink:show="new"><text:span text:style-name="T20">39-702</text:span></text:a><text:span text:style-name="T21">, Nr.<text:s/></text:span><text:a xlink:href="https://www.e-tar.lt/portal/lt/legalAct/TAR.5A4AF83FE50D" office:target-frame-name="_blank" xlink:show="new"><text:span text:style-name="T22">88-1666</text:span></text:a><text:span text:style-name="T23">, Nr.<text:s/></text:span><text:a xlink:href="https://www.e-tar.lt/portal/lt/legalAct/TAR.9DE7514DA6E8" office:target-frame-name="_blank" xlink:show="new"><text:span text:style-name="T24">96-1874</text:span></text:a><text:span text:style-name="T25">):</text:span></text:p>
      <text:p text:style-name="P26"><text:span text:style-name="T27">1</text:span><text:span text:style-name="T28">. 11 straipsnį papildyti sakiniu: „Visais atvejais kompensuojamasis uždarbis pašalpai ska</text:span><text:span text:style-name="T29">ičiuoti negali viršyti Statistikos departamento skelbiamo užpraeito mėnesio vidutinio darbo užmokesčio trijų dydžių sumos.“</text:span></text:p>
      <text:p text:style-name="P30"><text:span text:style-name="T31">2</text:span><text:span text:style-name="T32">. Iš 34 straipsnio antrosios dalies išbraukti žodžius „didesnė kaip Statistikos departamento skelbiamo vidutinio darbo užmokesč</text:span><text:span text:style-name="T33">io trigubo dydžio suma ir“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03:00Z</meta:creation-date>
    <dc:date>2015-08-05T21:03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131" meta:row-count="55" meta:non-whitespace-character-count="999"/>
  </office:meta>
</office:document-meta>
</file>