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R SVEIKATOS APSAUGOS MINISTRO 1999 05 27 ĮSAKYMO NR. 256 PAKEITIMO IR PAPILDYMO</text:p>
      <text:p text:style-name="P15"/>
      <text:p text:style-name="P16">1999 m. rugpjūčio 3 d. Nr. 360</text:p>
      <text:p text:style-name="P17">Vilnius</text:p>
      <text:p text:style-name="P18"/>
      <text:p text:style-name="P19"/>
      <text:p text:style-name="P20">Iš dalies<text:s/><text:span text:style-name="T21">pakeičiu</text:span><text:s/>ir<text:s/><text:span text:style-name="T22">papildau</text:span><text:s/>sveikatos apsaugos ministro 1999 m. gegužės 27 d. įsakymą Nr. 256 (Žin., 1999, Nr.<text:s/><text:a xlink:href="https://www.e-tar.lt/portal/lt/legalAct/TAR.708E05C91768" office:target-frame-name="_blank" xlink:show="new"><text:span text:style-name="T23">48-1557</text:span></text:a>) „Dėl pirminio, antrinio ir tretinio lygių psichiatrijos ir psichoterapijos paslaugų teikimo suaugusiesiems reikalavimų bei bazinių kainų tvirtinimo“:</text:p>
      <text:p text:style-name="P24">1. Papildau 1 priedo „Psichoterapijos seansų bazinės kainos ir jų teikimo bei apmokėjimo tvarka“ 2.6 punktą sakiniu „Už tai apmokama kaip už konsultaciją“ ir šį punktą išdėstau taip:</text:p>
      <text:p text:style-name="P25">„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p>
      <text:p text:style-name="P26">2. Keičiu:</text:p>
      <text:p text:style-name="P27">2.1. 1 priedo „Psichoterapijos seansų bazinės kainos ir jų teikimo bei apmokėjimo tvarka“ 2.2 punkto žodžius „gydytojo psichologo-psichoterapeuto konsultacijos“ žodžiais „gydytojo psichoterapeuto konsultacijos“ ir šį punktą išdėstau taip:</text:p>
      <text:p text:style-name="P28">„2.2. Gydytojo psichiatro ir gydytojo psichoterapeuto konsultacijos teikiamos, aprašomos dokumentuose ir už jas mokama tokia pat tvarka, kaip ir už gydytojo specialisto konsultacijas“;</text:p>
      <text:p text:style-name="P29">2.2. 9 priede „Psichiatrijos ir psichoterapijos detalizuotų paslaugų suaugusiesiems aprašymas“ antrą kartą pateiktą psichoterapijos apibrėžimą laikau psichoterapijos krypties apibrėžimu ir jį išdėstau taip:</text:p>
      <text:p text:style-name="P30">„<text:span text:style-name="T31">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32">2.3. 9 priede „Psichiatrijos ir psichoterapijos detalizuotų paslaugų suaugusiesiems aprašymas“ psichoterapijos proceso apibrėžime vietoj žodžių „3 pakopų gydymas“ įrašau žodžius“3 lygių gydymas“ ir šią eilutę išdėstau taip:</text:p>
      <text:p text:style-name="P33">„<text:span text:style-name="T34">Psichoterapijos procesas</text:span><text:s/>– 3 lygių gydymas“.</text:p>
      <text:p text:style-name="P35">3. Įsakymo vykdymo kontrolę pavedu viceministrui K. Štarui.</text:p>
      <text:p text:style-name="P36"/>
      <text:p text:style-name="P37"/>
      <text:p text:style-name="P38"/>
      <text:p text:style-name="P39"><text:span text:style-name="T40">SVEIKATOS APSAUGOS MINISTRAS</text:span><text:span text:style-name="T41"><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3T15:16:00Z</meta:creation-date>
    <dc:date>2016-02-03T15:16:00Z</dc:date>
    <meta:template xlink:href="Normal" xlink:type="simple"/>
    <meta:editing-cycles>2</meta:editing-cycles>
    <meta:editing-duration>PT0S</meta:editing-duration>
    <meta:document-statistic meta:page-count="1" meta:paragraph-count="20" meta:word-count="328" meta:character-count="2621" meta:row-count="82" meta:non-whitespace-character-count="2313"/>
  </office:meta>
</office:document-meta>
</file>