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center"/>
    </style:style>
    <style:style style:name="T272" style:parent-style-name="DefaultParagraphFont" style:family="text">
      <style:text-properties fo:color="#000000" style:font-size-complex="6pt"/>
    </style:style>
    <style:style style:name="P273" style:parent-style-name="Normal" style:family="paragraph">
      <style:paragraph-properties fo:break-before="page" fo:margin-left="3.5625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276"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277"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278"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279"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text-transform="uppercase"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center"/>
    </style:style>
    <style:style style:name="T387" style:parent-style-name="DefaultParagraphFont" style:family="text">
      <style:text-properties fo:color="#000000" style:font-size-complex="6pt"/>
    </style:style>
    <style:style style:name="P38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font-weight="bold" style:font-weight-asian="bold" style:font-weight-complex="bold"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9pt"/>
    </style:style>
    <style:style style:name="T619" style:parent-style-name="DefaultParagraphFont" style:family="text">
      <style:text-properties fo:font-weight="bold" style:font-weight-asian="bold" style:font-weight-complex="bold" fo:text-transform="uppercase" fo:color="#000000" style:font-size-complex="9pt"/>
    </style:style>
    <style:style style:name="T620" style:parent-style-name="DefaultParagraphFont" style:family="text">
      <style:text-properties fo:font-weight="bold" style:font-weight-asian="bold" style:font-weight-complex="bold" fo:text-transform="uppercase" fo:color="#000000" style:font-size-complex="9pt"/>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T641" style:parent-style-name="DefaultParagraphFont" style:family="text">
      <style:text-properties fo:font-weight="bold" style:font-weight-asian="bold" style:font-weight-complex="bold" fo:text-transform="uppercase" fo:color="#000000" style:font-size-complex="9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9pt"/>
    </style:style>
    <style:style style:name="T667" style:parent-style-name="DefaultParagraphFont" style:family="text">
      <style:text-properties fo:font-weight="bold" style:font-weight-asian="bold" style:font-weight-complex="bold" fo:text-transform="uppercase" fo:color="#000000" style:font-size-complex="9pt"/>
    </style:style>
    <style:style style:name="T668" style:parent-style-name="DefaultParagraphFont" style:family="text">
      <style:text-properties fo:font-weight="bold" style:font-weight-asian="bold" style:font-weight-complex="bold" fo:text-transform="uppercase" fo:color="#000000" style:font-size-complex="9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9pt"/>
    </style:style>
    <style:style style:name="T700" style:parent-style-name="DefaultParagraphFont" style:family="text">
      <style:text-properties fo:font-weight="bold" style:font-weight-asian="bold" style:font-weight-complex="bold" fo:text-transform="uppercase" fo:color="#000000" style:font-size-complex="9pt"/>
    </style:style>
    <style:style style:name="T701" style:parent-style-name="DefaultParagraphFont" style:family="text">
      <style:text-properties fo:font-weight="bold" style:font-weight-asian="bold" style:font-weight-complex="bold" fo:text-transform="uppercase" fo:color="#000000" style:font-size-complex="9pt"/>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9pt"/>
    </style:style>
    <style:style style:name="T712" style:parent-style-name="DefaultParagraphFont" style:family="text">
      <style:text-properties fo:font-weight="bold" style:font-weight-asian="bold" style:font-weight-complex="bold" fo:text-transform="uppercase" fo:color="#000000" style:font-size-complex="9pt"/>
    </style:style>
    <style:style style:name="T713" style:parent-style-name="DefaultParagraphFont" style:family="text">
      <style:text-properties fo:font-weight="bold" style:font-weight-asian="bold" style:font-weight-complex="bold" fo:text-transform="uppercase" fo:color="#000000" style:font-size-complex="9pt"/>
    </style:style>
    <style:style style:name="P714" style:parent-style-name="Normal" style:family="paragraph">
      <style:paragraph-properties fo:text-align="justify" fo:text-indent="0.4923in"/>
      <style:text-properties fo:color="#000000" style:font-size-complex="4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9pt"/>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P741" style:parent-style-name="Normal" style:family="paragraph">
      <style:paragraph-properties fo:text-align="justify" fo:text-indent="0.4923in"/>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font-weight="bold" style:font-weight-asian="bold" style:font-weight-complex="bold"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T754" style:parent-style-name="DefaultParagraphFont" style:family="text">
      <style:text-properties fo:font-weight="bold" style:font-weight-asian="bold" style:font-weight-complex="bold" fo:text-transform="uppercase" fo:color="#000000" style:font-size-complex="9pt"/>
    </style:style>
    <style:style style:name="P755" style:parent-style-name="Normal" style:family="paragraph">
      <style:paragraph-properties fo:text-align="justify" fo:text-indent="0.4923in"/>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9pt"/>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P770" style:parent-style-name="Normal" style:family="paragraph">
      <style:paragraph-properties fo:text-align="justify" fo:text-indent="0.4923in"/>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ĮGALIOJIMŲ LIETUVOS RESPUBLIKOS VARDU VYKDYTI LIETUVOS RESPUBLIKOS JŪRŲ LAIVŲ REGISTRE ĮREGISTRUOTŲ LAIVŲ TECHNINĘ PRIEŽIŪRĄ BEI APŽIŪRĄ IR IŠDUOTI TAI PATVIRTINANČIUS DOKUMENTUS SUTEIKIMO TVARKOS</text:p>
      <text:p text:style-name="P15"/>
      <text:p text:style-name="P16">2005 m. liepos 12 d. Nr. 3-314</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005, Nr.<text:s/></text:span><text:a xlink:href="https://www.e-tar.lt/portal/lt/legalAct/TAR.19F0A59292E8" office:target-frame-name="_blank" xlink:show="new"><text:span text:style-name="T23">31-974</text:span></text:a><text:span text:style-name="T24">) 3 straipsnio 2 dalimi ir 4 straipsnio 1 ir 3 dalimis ir įgyvendindamas 1994 m. lapkričio 22 d. Tarybos direktyvą 94/57/EEB dėl laivų apžiūros ir tikrinimo organizacijų ir atitinkamos jūrų administracijų veiklos bendrųjų taisyklių ir standartų (su paskutiniais pakeitimais, padarytais 2002 m. lapkričio 5 d. Europos Parlamento ir Tarybos direktyva 2002/84/EB):</text:span></text:p>
      <text:p text:style-name="P25"><text:span text:style-name="T26">1</text:span><text:span text:style-name="T27">.<text:s/></text:span><text:span text:style-name="T28">Tvirtin</text:span><text:span text:style-name="T29">u:</text:span></text:p>
      <text:p text:style-name="P30"><text:span text:style-name="T31">1.1</text:span><text:span text:style-name="T32">. Įgaliojimų Lietuvos Respublikos vardu vykdyti Lietuvos Respublikos jūrų laivų registre įregistruotų laivų techninę priežiūrą bei apžiūrą ir išduoti tai patvirtinančius dokumentus (liudijimus) suteikimo taisykles (pridedama);</text:span></text:p>
      <text:p text:style-name="P33"><text:span text:style-name="T34">1.2</text:span><text:span text:style-name="T35">. Sutarties dėl Lietuvos Respublikos jūrų laivų registre įregistruotų laivų techninės priežiūros bei apžiūros ir tai patvirtinančių dokumentų (liudijimų) išdavimo standartines sąlygas (pridedama).</text:span></text:p>
      <text:p text:style-name="P36"><text:span text:style-name="T37">2</text:span><text:span text:style-name="T38">.<text:s/></text:span><text:span text:style-name="T39">Nustata</text:span><text:span text:style-name="T40">u, kad laivų dokumentai (liudijimai), išduoti klasifikacinių bendrovių, vadovaujantis šiuo metu galiojančia tarp klasifikacinės bendrovės ir Lietuvos Respublikos Vyriausybės sudaryta sutartimi, kuria klasifikacinei bendrovei suteikta teisė vykdyti Lietuvos jūrų laivų registre įregistruotų laivų techninę priežiūrą bei apžiūrą ir išduoti tai patvirtinančius dokumentus (liudijimus), galioja tol, kol pasibaigs išduotuose dokumentuose nurodytas jų galiojimo terminas.</text:span></text:p>
      <text:p text:style-name="P41"><text:span text:style-name="T42">3</text:span><text:span text:style-name="T43">.<text:s/></text:span><text:span text:style-name="T44">Pavedu</text:span><text:span text:style-name="T45"><text:s/>Lietuvos saugios laivybos administracijai informuoti klasifikacines bendroves, šiuo metu Lietuvos Respublikos vardu įgaliotas vykdyti Lietuvos Respublikos jūrų laivų registre įregistruotų laivų techninę priežiūrą bei apžiūrą, apie šio įsakymo 1.1 ir 1.2 punktais patvirtintas Įgaliojimų Lietuvos Respublikos vardu vykdyti Lietuvos Respublikos jūrų laivų registre įregistruotų laivų techninę priežiūrą bei apžiūrą ir išduoti tai patvirtinančius dokumentus (liudijimus) suteikimo taisykles ir patvirtintas Sutarties dėl Lietuvos Respublikos jūrų laivų registre įregistruotų laivų techninės priežiūros bei apžiūros ir tai patvirtinančių dokumentų (liudijimų) išdavimo standartines sąlygas ir pasiūlyti nustatyta tvarka sudaryti naujas sutartis dėl įgaliojimų suteikimo, organizuoti sutarčių pasirašymą.</text:span></text:p>
      <text:p text:style-name="P46"><text:span text:style-name="T47">4</text:span><text:span text:style-name="T48">.<text:s/></text:span><text:span text:style-name="T49">Pripažįstu</text:span><text:span text:style-name="T50"><text:s/>netekusiu galios Lietuvos Respublikos susisiekimo ministro 2003 m. gruodžio 23 d. įsakymą Nr. 3-711 „Dėl Organizacijų, atliekančių su Lietuvos valstybės vėliava plaukiojančių laivų inspektavimus bei apžiūras, veiklos priežiūros taisyklių patvirtinimo“ (Žin., 2003, Nr. 52-1767).</text:span></text:p>
      <text:p text:style-name="P51"/>
      <text:p text:style-name="P52"/>
      <text:p text:style-name="P53">SUSISIEKIMO MINISTRAS<text:tab/>PETRAS ČĖSNA</text:p>
      <text:soft-page-break/>
      <text:p text:style-name="P54"><text:span text:style-name="T55">PATVIRTINTA</text:span></text:p>
      <text:p text:style-name="P56">Lietuvos Respublikos susisiekimo ministro</text:p>
      <text:p text:style-name="P57">2005 m. liepos 12 d. įsakymu Nr. 3-314</text:p>
      <text:p text:style-name="P58"/>
      <text:p text:style-name="P59"><text:span text:style-name="T60">ĮGALIOJIMŲ Lietuvos RespublikOS VARDU VYKDYTI Lietuvos Respublikos jūrų laivų registre įregistruotų laivų techninę priežiūrą bei apžiūrą IR IŠDUOTI TAI PATVIRTINANČIUS DOKUMENTUS (LIUDIJIMUS) SUTEIK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reglamentuoja įgaliojimų Lietuvos Respublikos vardu vykdyti Lietuvos Respublikos jūrų laivų registre įregistruotų ir turinčių teisę plaukioti su Lietuvos valstybės vėliava laivų techninę priežiūrą bei apžiūrą pagal Lietuvos Respublikos įstatymų ir kitų teisės aktų, Europos Sąjungos teisės aktų ir tarptautinių sutarčių reikalavimus ir išduoti atitinkamus tai patvirtinančius dokumentus (liudijimus) suteikimo pripažintosioms organizacijoms sąlygas ir tvarką. Taisyklėse nustatoma įgaliotų klasifikacinių bendrovių ir pripažintųjų organizacijų veiklos priežiūros tvarka.</text:span></text:p>
      <text:p text:style-name="P70"><text:span text:style-name="T71">2</text:span><text:span text:style-name="T72">. Šiose taisyklėse vartojamos sąvokos:</text:span></text:p>
      <text:p text:style-name="P73"><text:span text:style-name="T74">Įgaliota klasifikacinė bendrovė<text:s/></text:span><text:span text:style-name="T75">– pripažintoji organizacija, kuri šių taisyklių nustatyta tvarka įgaliojama Lietuvos Respublikos vardu vykdyti laivų techninę priežiūrą bei apžiūrą ir išduoti atitinkamus tai patvirtinančius dokumentus (liudijimus).</text:span></text:p>
      <text:p text:style-name="P76"><text:span text:style-name="T77">Klasės liudijimas<text:s/></text:span><text:span text:style-name="T78">– tai dokumentas, išduotas įgaliotos klasifikacinės bendrovės, patvirtinantis laivo konstrukcinį ir mechaninį tinkamumą tam tikrai paskirčiai ar darbui pagal tos organizacijos taisykles ir nuostatus.</text:span></text:p>
      <text:p text:style-name="P79"><text:span text:style-name="T80">Laivas</text:span><text:span text:style-name="T81"><text:s/>– tai toks laivas, kuriam taikomi tarptautinių konvencijų reikalavimai.</text:span></text:p>
      <text:p text:style-name="P82"><text:span text:style-name="T83">Liudijimas<text:s/></text:span><text:span text:style-name="T84">– tai Lietuvos Respublikos vardu Lietuvos saugios laivybos administracijos (toliau – Administracija) arba įgaliotos klasifikacinės bendrovės išduotas dokumentas pagal Lietuvos Respublikos įstatymuose ir kituose teisės aktuose, Europos Sąjungos teisės aktuose ir tarptautinėse konvencijose nustatytus reikalavimus.</text:span></text:p>
      <text:p text:style-name="P85"><text:span text:style-name="T86">Pripažintoji organizacija<text:s/></text:span><text:span text:style-name="T87">– tai Europos Komisijos pripažinta organizacija, nustatyta tvarka įtraukta į Pripažintųjų organizacijų sąrašą.</text:span></text:p>
      <text:p text:style-name="P88"><text:span text:style-name="T89">Tarptautinės konvencijos</text:span><text:span text:style-name="T90"><text:s/>– tai 1974 metų tarptautinė konvencija dėl žmogaus gyvybės apsaugos jūroje (SOLAS), 1966 m. tarptautinė konvencija dėl laivų krovininės vaterlinijos nustatymo (LL) ir 1973/78 m. tarptautinė konvencija dėl teršimo iš laivų prevencijos (MARPOL), kartu su taikymo metu galiojančiais šių konvencijų protokolais bei jų pakeitimais ir su jais susijusiais privalomojo pobūdžio kodeksais, privalomais Lietuvos Respublikoje.</text:span></text:p>
      <text:p text:style-name="P91"><text:span text:style-name="T92">Tikrinimai ir apžiūros<text:s/></text:span><text:span text:style-name="T93">– tai tikrinimai ir apžiūros, kurie vykdomi įgyvendinant tarptautinių konvencijų reikalavimus.</text:span></text:p>
      <text:p text:style-name="P94"><text:span text:style-name="T95">3</text:span><text:span text:style-name="T96">. Lietuvos Respublikos vardu vykdyti laivų techninę priežiūrą bei apžiūrą ir išduoti atitinkamus tai patvirtinančius dokumentus (liudijimus) gali būti įgaliojamos tik pripažintosios organizacijos.</text:span></text:p>
      <text:p text:style-name="P97"><text:span text:style-name="T98">4</text:span><text:span text:style-name="T99">. Lietuvos Respublikos suteikiamų įgaliojimų klasifikacinei bendrovei įgyvendinimo sąlygas ir tvarką bei klasifikacinės bendrovės veiklos apimtis, veikiant Lietuvos Respublikos vardu, nustato tarp Administracijos ir įgaliotos klasifikacinės bendrovės sudaryta sutartis dėl Lietuvos Respublikos jūrų laivų registre įregistruotų laivų techninės priežiūros bei apžiūros ir tai patvirtinančių dokumentų (liudijimų) išdavimo.</text:span></text:p>
      <text:p text:style-name="P100"><text:span text:style-name="T101">5</text:span><text:span text:style-name="T102">. Tarp Administracijos ir klasifikacinės bendrovės sudaroma pagal susisiekimo ministro patvirtintas standartines sutarties dėl Lietuvos Respublikos jūrų laivų registre įregistruotų laivų techninės priežiūros bei apžiūros ir tai patvirtinančių dokumentų (liudijimų) išdavimo sąlygas parengta pagrindinė sutartis, kurioje aptariamos suteikiamų įgaliojimų įgyvendinimo sąlygos ir tvarka bei sutarties priedai, kuriuos parengia Administracija. Sutarties prieduose nurodoma įgaliojimų apimtis: liudijimų, kuriuos išduoti teisė suteikiama įgaliotai klasifikacinei bendrovei,<text:s/></text:span><text:soft-page-break/><text:span text:style-name="T103">pavadinimai; įgaliotos klasifikacinės bendrovės galimi veiksmai išduodant liudijimą (išduoti dokumentą arba jį tvirtinti); įgaliotai klasifikacinei bendrovei suteikiamų įgaliojimų lygis (išduoti dokumentą Lietuvos Respublikos vardu arba išduoti dokumentą Lietuvos Respublikos vardu tik gavus atskirą raštišką Administracijos sutikimą); liudijimų išdavimo teisinis pagrindas (nurodomas Lietuvos Respublikos įstatymas ar kitas teisės aktas, Europos Sąjungos teisės aktas, tarptautinė sutartis), papildomi veiksmai, kuriuos prireikus klasifikacinė bendrovė turi atlikti išduodama konkretų liudijimą.</text:span></text:p>
      <text:p text:style-name="P104"><text:span text:style-name="T105">6</text:span><text:span text:style-name="T106">. Įgaliotų klasifikacinių bendrovių veiklos priežiūrą vykdo Administracija, kuri, vykdydama šią veiklą, privalo užtikrinti, jog Lietuvos Respublikos vardu veikiančios įgaliotos klasifikacinės bendrovės tinkamai atliktų joms pavestas funkcijas ir atitiktų šių taisyklių priede nustatytus minimalius reikalavimus įgaliotoms pripažintosioms organizacijoms (toliau vadinama – minimalūs reikalavimai).</text:span></text:p>
      <text:p text:style-name="P107"/>
      <text:p text:style-name="P108"><text:span text:style-name="T109">II</text:span><text:span text:style-name="T110">.<text:s/></text:span><text:span text:style-name="T111">Įgaliojimų suteikimas</text:span></text:p>
      <text:p text:style-name="P112"/>
      <text:p text:style-name="P113"><text:span text:style-name="T114">7</text:span><text:span text:style-name="T115">. Pripažintoji organizacija, siekianti Lietuvos Respublikos vardu vykdyti Lietuvos Respublikos jūrų laivų registre įregistruotų laivų priežiūrą ir apžiūrą bei išduoti tai patvirtinančius dokumentus (liudijimus), raštu kreipiasi į Administraciją dėl įgaliojimų suteikimo. Kartu su prašymu Administracijai pateikiami dokumentai, patvirtinantys, jog organizacija atitinka minimalių reikalavimų kriterijus, bei informacija apie pripažintosios organizacijos prižiūrimų laivų pervedimus į kitas organizacijas, laivų klasės pakeitimus, laikino klasės sustabdymo ir klasės panaikinimo atvejus, įskaitant informaciją apie visas apžiūras ir rekomendacijas, kurių terminas yra pasibaigęs, klasės sąlygas, laivo eksploatavimo sąlygas ar jos klasifikuotiems laivams pritaikytus eksploatavimo apribojimus nepriklausomai nuo to, su kurios valstybės vėliava jie plaukioja.</text:span></text:p>
      <text:p text:style-name="P116"><text:span text:style-name="T117">8</text:span><text:span text:style-name="T118">. Administracija per 10 darbo dienų nuo dokumentų gavimo dienos, įsitikinusi, kad pripažintoji organizacija atitinka minimalių reikalavimų kriterijus ir jos veiklos organizavimas atitinka saugios laivybos reikalavimus, keliamus laivų techninę priežiūrą ir apžiūrą vykdančioms ir laivams privalomus dokumentus išduodančioms organizacijoms, priima sprendimą dėl įgaliojimų suteikimo pripažintajai organizacijai. Sprendimas dėl įgaliojimų suteikimo įforminamas Administracijos vadovo įsakymu, kuriame nurodoma suteikiamų įgaliojimų apimtis.</text:span></text:p>
      <text:p text:style-name="P119"><text:span text:style-name="T120">9</text:span><text:span text:style-name="T121">. Jei Administracija iš pagal 7 punktą pateiktų dokumentų negali įsitikinti, kad pripažintoji organizacija atitinka minimalių reikalavimų kriterijus ir pripažintosios organizacijos veiklos organizavimas atitinka saugios laivybos reikalavimus, keliamus laivų techninę priežiūrą ir apžiūrą vykdančioms ir laivams privalomus dokumentus išduodančioms organizacijoms, Administracija per 10 darbo dienų raštu informuoja pripažintąją organizaciją su prašymu pateikti papildomus dokumentus ir informaciją apie pripažintosios organizacijos veiklą arba priima sprendimą, kad įgaliojimai pripažintajai organizacijai nesuteikiami.</text:span></text:p>
      <text:p text:style-name="P122"><text:span text:style-name="T123">10</text:span><text:span text:style-name="T124">. Apie priimtą sprendimą dėl įgaliojimų suteikimo Administracija informuoja pripažintąją organizaciją raštu, kartu pateikdama pasiūlymą sudaryti sutartį dėl Lietuvos Respublikos jūrų laivų registre įregistruotų laivų techninės priežiūros bei apžiūros ir tai patvirtinančių dokumentų (liudijimų) išdavimo.</text:span></text:p>
      <text:p text:style-name="P125"><text:span text:style-name="T126">11</text:span><text:span text:style-name="T127">. Įgaliota klasifikacinė bendrovė turi teisę pradėti vykdyti Lietuvos Respublikos vardu Lietuvos Respublikos jūrų laivų registre įregistruotų laivų techninę priežiūrą bei apžiūrą ir išduoti atitinkamus tai patvirtinančius dokumentus (liudijimus) nuo su Administracija sudarytos sutarties dėl Lietuvos Respublikos jūrų laivų registre įregistruotų laivų techninės priežiūros bei apžiūros ir tai patvirtinančių dokumentų (liudijimų) išdavimo įsigaliojimo dienos.</text:span></text:p>
      <text:p text:style-name="P128"><text:span text:style-name="T129">12</text:span><text:span text:style-name="T130">. Administracija, gavusi Lietuvos Respublikos jūrų laivų registre įregistruoto laivo savininko motyvuotą rašytinį prašymą, turi teisę išimties tvarka suteikti pripažintajai organizacijai vienkartinį įgaliojimą Lietuvos Respublikos vardu atlikti konkretaus laivo apžiūrą ir išduoti atitinkamą dokumentą (liudijimą). Toks vienkartinis įgaliojimas suteikiamas tik kartu pateikus pripažintosios organizacijos rašytinį sutikimą atlikti šiuos veiksmus bei raštu įsipareigojus vykdyti laivo priežiūrą ir apžiūrą bei išduoti atitinkamus dokumentus (liudijimus) vadovaujantis susisiekimo<text:s/></text:span><text:soft-page-break/><text:span text:style-name="T131">ministro patvirtintomis standartinės sutarties sąlygomis. Pripažintoji organizacija taip pat privalo raštu įsipareigoti Administracijai pateikti papildomus šių taisyklių 7 punkte nurodytus dokumentus, patvirtinančius, jog organizacija atitinka pripažintosioms organizacijoms keliamus reikalavimus, esant Administracijos prašymui.</text:span></text:p>
      <text:p text:style-name="P132"><text:span text:style-name="T133">13</text:span><text:span text:style-name="T134">. Šių taisyklių 12 punkte nurodyti vienkartiniai įgaliojimai pripažintajai organizacijai įforminami Administracijos vadovo įsakymu. Per vienerius kalendorinius metus gali būti tenkinami ne daugiau nei trys prašymai suteikti vienkartinius įgaliojimus tai pačiai pripažintajai organizacijai. Priėmus sprendimą nesuteikti vienkartinio įgaliojimo pripažintajai organizacijai, laivo savininkas informuojamas apie pripažintosios organizacijos teisę šių taisyklių nustatyta tvarka kreiptis dėl įgaliojimų suteikimo Lietuvos Respublikos vardu vykdyti Lietuvos Respublikos jūrų laivų registre įregistruotų laivų priežiūrą ir apžiūrą bei išduoti tai patvirtinančius dokumentus (liudijimus).</text:span></text:p>
      <text:p text:style-name="P135"/>
      <text:p text:style-name="P136"><text:span text:style-name="T137">III</text:span><text:span text:style-name="T138">.<text:s/></text:span><text:span text:style-name="T139">ĮGALIOTŲ KLASIFIKACINIŲ BENDROVIŲ VEIKLOS PRIEŽIŪRA</text:span></text:p>
      <text:p text:style-name="P140"/>
      <text:p text:style-name="P141"><text:span text:style-name="T142">14</text:span><text:span text:style-name="T143">. Siekiant įsitikinti, ar įgaliotos klasifikacinės bendrovės tinkamai vykdo laivų priežiūrą ir apžiūrą bei išduoda tai patvirtinančius dokumentus (liudijimus), atliekamas įgaliotų klasifikacinių bendrovių veiklos vertinimas, kaupiami ir vertinami duomenis apie įgaliotų klasifikacinių bendrovių veiklą, prireikus, priimamas sprendimas laikinai sustabdyti įgaliotai klasifikacinei bendrovei suteiktą teisę Lietuvos Respublikos vardu vykdyti laivų techninę priežiūrą bei apžiūrą ir išduoti atitinkamus tai patvirtinančius dokumentus (liudijimus) arba priimamas sprendimas panaikinti suteiktus įgaliojimus.</text:span></text:p>
      <text:p text:style-name="P144"><text:span text:style-name="T145">15</text:span><text:span text:style-name="T146">. Įgaliotos klasifikacinės bendrovės veiklos vertinimą vykdo Administracija ne rečiau kaip kartą per dvejus metus.</text:span></text:p>
      <text:p text:style-name="P147"><text:span text:style-name="T148">16</text:span><text:span text:style-name="T149">. Vykdant šių taisyklių 15 punkte nurodytą veiklos vertinimą, tikrinama:</text:span></text:p>
      <text:p text:style-name="P150"><text:span text:style-name="T151">16.1</text:span><text:span text:style-name="T152">. įgaliotos klasifikacinės bendrovės atitikimas minimaliems reikalavimams;</text:span></text:p>
      <text:p text:style-name="P153"><text:span text:style-name="T154">16.2</text:span><text:span text:style-name="T155">. duomenys apie patikrintus ir sulaikytus laivus, kuriuos prižiūri vertinamoji įgaliota klasifikacinė bendrovė, taip pat duomenys apie tokių laivų avarinius atvejus;</text:span></text:p>
      <text:p text:style-name="P156"><text:span text:style-name="T157">16.3</text:span><text:span text:style-name="T158">. įgaliotoje klasifikacinėje bendrovėje įdiegtos kokybės vadybos sistemos reikalavimų laikymasis;</text:span></text:p>
      <text:p text:style-name="P159"><text:span text:style-name="T160">16.4</text:span><text:span text:style-name="T161">. įgaliotos klasifikacinės bendrovės taisyklių ir standartų pakeitimai;</text:span></text:p>
      <text:p text:style-name="P162"><text:span text:style-name="T163">16.5</text:span><text:span text:style-name="T164">. atsitiktinai pasirinktų Lietuvos Respublikos jūrų laivų registre įregistruotų laivų, kurių priežiūrą atlieka įgaliota klasifikacinė bendrovė, apžiūros rezultatai;</text:span></text:p>
      <text:p text:style-name="P165"><text:span text:style-name="T166">16.6</text:span><text:span text:style-name="T167">. kiti Administracijos patvirtintame veiklos vertinimo plane nustatyti klasifikacinės bendrovės veiklą apibūdinantys kriterijai.</text:span></text:p>
      <text:p text:style-name="P168"><text:span text:style-name="T169">17</text:span><text:span text:style-name="T170">. Įgaliotos klasifikacinės bendrovės veikla vertinama pagal veiklos vertinimo planą, kuriame nustatoma įgaliotos klasifikacinės bendrovės veiklos vertinimo apimtis bei turinys. Įgaliotos klasifikacinės bendrovės veiklos vertinimo planą, atsižvelgdamas į šių taisyklių 16 punkto nuostatas, tvirtina Administracijos vadovas.</text:span></text:p>
      <text:p text:style-name="P171"><text:span text:style-name="T172">18</text:span><text:span text:style-name="T173">. Atlikusi įgaliotos klasifikacinės bendrovės veiklos vertinimą, Administracija parengia įgaliotos klasifikacinės bendrovės veiklos vertinimo ataskaitą. Šią ataskaitą Administracija pateikia Susisiekimo ministerijai per 30 darbo dienų, bet ne vėliau kaip iki metų, kuriais buvo atliktas vertinimas, gruodžio 31 dienos.</text:span></text:p>
      <text:p text:style-name="P174"><text:span text:style-name="T175">19</text:span><text:span text:style-name="T176">. Administracija kaupia ir vertina duomenis apie įgaliotos klasifikacinės bendrovės veiklą:</text:span></text:p>
      <text:p text:style-name="P177"><text:span text:style-name="T178">19.1</text:span><text:span text:style-name="T179">. įgaliotos klasifikacinės bendrovės pateiktą organizacijoje įdiegtos kokybės vadybos sistemos apžvalgą;</text:span></text:p>
      <text:p text:style-name="P180"><text:span text:style-name="T181">19.2</text:span><text:span text:style-name="T182">. įgaliotos klasifikacinės bendrovės pateiktas ataskaitas apie esminę pažangą, pasiektą tobulinant laivų klasių nustatymo standartus;</text:span></text:p>
      <text:p text:style-name="P183"><text:span text:style-name="T184">19.3</text:span><text:span text:style-name="T185">. įgaliotos klasifikacinės bendrovės pateiktą informaciją apie laivų iš vienos pripažintosios organizacijos pervedimus į kitas organizacijas, laivų klasės pakeitimus, laikino klasės sustabdymo ir klasės panaikinimo atvejus, įskaitant informaciją apie visas apžiūras ir rekomendacijas, kurių terminas yra pasibaigęs, klasės sąlygas, laivo eksploatavimo sąlygas ar jų<text:s/></text:span><text:soft-page-break/><text:span text:style-name="T186">klasifikuotiems laivams pritaikytus eksploatavimo apribojimus nepriklausomai nuo to, su kurios valstybės vėliava jie plaukioja;</text:span></text:p>
      <text:p text:style-name="P187"><text:span text:style-name="T188">19.4</text:span><text:span text:style-name="T189">. kitą informaciją, gautą iš įgaliotos pripažintosios organizacijos, Europos Komisijos, kitų valstybių bei kitų šaltinių, apie įgaliotos pripažintosios organizacijos veiklą.</text:span></text:p>
      <text:p text:style-name="P190"><text:span text:style-name="T191">20</text:span><text:span text:style-name="T192">. Įgaliotai klasifikacinei bendrovei suteikti įgaliojimai Administracijos sprendimu gali būti laikinai sustabdyti šiais atvejais:</text:span></text:p>
      <text:p text:style-name="P193"><text:span text:style-name="T194">20.1</text:span><text:span text:style-name="T195">. kai Administracija, įvertinusi informaciją, gautą vykdant įgaliotos klasifikacinės bendrovės veiklos priežiūrą, nustato, jog įgaliota klasifikacinė bendrovė netinkamai vykdo sutartį dėl Lietuvos Respublikos jūrų laivų registre įregistruotų laivų techninės priežiūros bei apžiūros ir tai patvirtinančių dokumentų (liudijimų) išdavimo arba bendrovės veikla neatitinka saugios laivybos reikalavimų, įtvirtintų tarptautinėse konvencijose, Lietuvos Respublikos teisės aktuose ar Europos Sąjungos teisės aktuose;</text:span></text:p>
      <text:p text:style-name="P196"><text:span text:style-name="T197">20.2</text:span><text:span text:style-name="T198">. įgaliota klasifikacinė bendrovė per trisdešimt šešių mėnesių laikotarpį nesuteikė techninės priežiūros, apžiūrų ir liudijimų išdavimo paslaugų nei vienam Lietuvos Respublikos jūrų laivų registre registruotam laivui;</text:span></text:p>
      <text:p text:style-name="P199"><text:span text:style-name="T200">20.3</text:span><text:span text:style-name="T201">. kompetentinga Europos Sąjungos institucija reikalauja sustabdyti įgaliotos klasifikacinės bendrovės įgaliojimus.</text:span></text:p>
      <text:p text:style-name="P202"><text:span text:style-name="T203">21</text:span><text:span text:style-name="T204">. Priėmus sprendimą laikinai sustabdyti įgaliotai klasifikacinei bendrovei suteiktus įgaliojimus, Administracija raštu informuoja įgaliotą klasifikacinę bendrovę, nurodydama įgaliotos klasifikacinės bendrovės veiklos trūkumus ir terminą, per kurį šiuos trukumus įgaliota klasifikacinė bendrovė privalo pašalinti. Sustabdžius įgaliojimus, įgaliota klasifikacinė bendrovė neturi teisės Lietuvos Respublikos vardu vykdyti Lietuvos Respublikos jūrų laivų registre įregistruotų laivų techninės priežiūros, apžiūrų ar išduoti dokumentus (liudijimus).</text:span></text:p>
      <text:p text:style-name="P205"><text:span text:style-name="T206">22</text:span><text:span text:style-name="T207">. Įgaliojimų sustabdymas panaikinamas Administracijos sprendimu, įgaliotai klasifikacinei bendrovei per nustatytą terminą pašalinus veiklos trūkumus arba gavus Europos Komisijos pranešimą, konstatuojantį, jog įgaliojimai laikinai sustabdyti nepagrįstai, ir reikalaujantį, kad sprendimas laikinai sustabdyti įgaliotos klasifikacinės bendrovės įgaliojimus būtų panaikintas. Prieš priimant sprendimą panaikinti laikinai sustabdytus įgaliojimus, sprendžiama dėl neeilinio įgaliotos klasifikacinės bendrovės vertinimo tikslingumo.</text:span></text:p>
      <text:p text:style-name="P208"><text:span text:style-name="T209">23</text:span><text:span text:style-name="T210">. Įgaliotai klasifikacinei bendrovei suteikti įgaliojimai Administracijos sprendimu gali būti panaikinti (nutraukiama sutartis) šiais atvejais:</text:span></text:p>
      <text:p text:style-name="P211"><text:span text:style-name="T212">23.1</text:span><text:span text:style-name="T213">. Europos Komisijai priėmus sprendimą dėl įgaliotos klasifikacinės bendrovės išbraukimo iš pripažintųjų organizacijų sąrašo;</text:span></text:p>
      <text:p text:style-name="P214"><text:span text:style-name="T215">23.2</text:span><text:span text:style-name="T216">. įgaliotai klasifikacinei bendrovei įvykdžius esminį sutarties pažeidimą ir per sutartyje nurodytą arba Administracijos nustatytą terminą nepašalinus pažeidimą sudarančių aplinkybių;</text:span></text:p>
      <text:p text:style-name="P217"><text:span text:style-name="T218">23.3</text:span><text:span text:style-name="T219">. įgaliotai klasifikacinei bendrovei per Administracijos nustatytą terminą nepašalinus veiklos trūkumų, dėl kurių buvo priimtas sprendimas laikinai sustabdyti įgaliojimus;</text:span></text:p>
      <text:p text:style-name="P220"><text:span text:style-name="T221">23.4</text:span><text:span text:style-name="T222">. kitais sutartyje numatytais pagrindais.</text:span></text:p>
      <text:p text:style-name="P223"><text:span text:style-name="T224">24</text:span><text:span text:style-name="T225">. Priėmus sprendimą panaikinti įgaliotai klasifikacinei bendrovei suteiktus įgaliojimus, Administracija apie tai informuoja įgaliotą klasifikacinę bendrovę, kurios įgaliojimai buvo panaikinti, nurodydama pagrįstas tokio sprendimo priežastis.</text:span></text:p>
      <text:p text:style-name="P226"><text:span text:style-name="T227">25</text:span><text:span text:style-name="T228">. Pripažintoji organizacija, kuriai suteikti įgaliojimai Administracijos sprendimu buvo panaikinti, turi teisę pretenduoti iš naujo gauti įgaliojimus Lietuvos Respublikos vardu vykdyti Lietuvos Respublikos jūrų laivų registre įregistruotų laivų techninę priežiūrą, apžiūras bei išduoti dokumentus (liudijimus) ne anksčiau kaip po trisdešimt šešių mėnesių nuo sprendimo panaikinti suteiktus įgaliojimus priėmimo dienos.</text:span></text:p>
      <text:p text:style-name="P229"/>
      <text:p text:style-name="P230"><text:span text:style-name="T231">IV</text:span><text:span text:style-name="T232">.<text:s/></text:span><text:span text:style-name="T233">PRIPAŽINTŲJŲ ORGANIZACIJŲ VEIKLOS PRIEŽIŪRA</text:span></text:p>
      <text:p text:style-name="P234"/>
      <text:p text:style-name="P235"><text:span text:style-name="T236">26</text:span><text:span text:style-name="T237">. Administracija, vykdydama uostų valstybinės kontrolės funkcijas, kaupia duomenis apie pripažintųjų organizacijų veiklą, kurių prižiūrimi laivai įplaukia į Lietuvos Respublikos uostus.</text:span></text:p>
      <text:p text:style-name="P238"><text:span text:style-name="T239">27</text:span><text:span text:style-name="T240">. Vykdydama šių taisyklių 27 punkte nurodytas funkcijas, Administracija kaupia duomenis apie:</text:span></text:p>
      <text:p text:style-name="P241"><text:span text:style-name="T242">27.1</text:span><text:span text:style-name="T243">. vėliavos valstybės vardu veikiančių organizacijų išduotus galiojančius liudijimus laivams, kurie neatitinka tarptautinių konvencijų reikalavimų;</text:span></text:p>
      <text:p text:style-name="P244"><text:span text:style-name="T245">27.2</text:span><text:span text:style-name="T246">. turinčių galiojančius klasės liudijimus laivų gedimo atvejus, jei sugenda ta laivo dalis, kurios būklę charakterizuoja šis klasės liudijimas.</text:span></text:p>
      <text:p text:style-name="P247"><text:span text:style-name="T248">28</text:span><text:span text:style-name="T249">. Šiuos sukauptus duomenis Administracija perduoda laivą prižiūrinčiai pripažintajai organizacijai, rekomenduodama imtis reikiamų priemonių nustatytiems trūkumams pašalinti laivo pirminės apžiūros metu.</text:span></text:p>
      <text:p text:style-name="P250"/>
      <text:p text:style-name="P251"><text:span text:style-name="T252">V</text:span><text:span text:style-name="T253">.<text:s/></text:span><text:span text:style-name="T254">INFORMACIJOS SKELBIMAS IR TEIKIMAS</text:span></text:p>
      <text:p text:style-name="P255"/>
      <text:p text:style-name="P256"><text:span text:style-name="T257">29</text:span><text:span text:style-name="T258">. Administracijos vadovo sprendimai dėl įgaliojimų suteikimo pripažintajai organizacijai Lietuvos Respublikos vardu vykdyti Lietuvos Respublikos jūrų laivų registre įregistruotų laivų techninę priežiūrą bei apžiūrą ir išduoti tai patvirtinančius dokumentus (liudijimus), suteiktų įgaliojimų laikino sustabdymo ar panaikinimo skelbiami „Valstybės žiniose“.</text:span></text:p>
      <text:p text:style-name="P259"><text:span text:style-name="T260">30</text:span><text:span text:style-name="T261">. Įgyvendindama šias taisykles, Administracija teikia Europos Komisijai ir kitoms Europos Sąjungos valstybėms:</text:span></text:p>
      <text:p text:style-name="P262"><text:span text:style-name="T263">30.1</text:span><text:span text:style-name="T264">. informaciją apie priimtus sprendimus dėl pripažintosios organizacijos įgaliojimo Lietuvos Respublikos vardu vykdyti Lietuvos Respublikos jūrų laivų registre įregistruotų laivų techninę priežiūrą bei apžiūrą ir išduoti tai patvirtinančius dokumentus (liudijimus) dėl suteiktų įgaliojimų laikino sustabdymo ar dėl panaikinimo;</text:span></text:p>
      <text:p text:style-name="P265"><text:span text:style-name="T266">30.2</text:span><text:span text:style-name="T267">. įgaliotos pripažintosios organizacijos veiklos vertinimo ataskaitą iki metų, einančių po vertinamųjų metų, kovo 31 dienos;</text:span></text:p>
      <text:p text:style-name="P268"><text:span text:style-name="T269">30.3</text:span><text:span text:style-name="T270">. duomenis, sukauptus pagal šių taisyklių 27 punkto reikalavimus, bet tik tuos, kurie susiję su laivais, keliančiais grėsmę saugiai laivybai ir (ar) aplinkai, arba kai nustatoma ypač aplaidi organizacijų veikla.</text:span></text:p>
      <text:p text:style-name="P271"><text:span text:style-name="T272">______________</text:span></text:p>
      <text:soft-page-break/>
      <text:p text:style-name="P273"><text:span text:style-name="T274">Įgaliojimų Lietuvos Respublikos vardu<text:s/></text:span></text:p>
      <text:p text:style-name="P275">vykdyti Lietuvos Respublikos jūrų laivų<text:s/></text:p>
      <text:p text:style-name="P276">registre įregistruotų laivų techninę priežiūrą<text:s/></text:p>
      <text:p text:style-name="P277">bei apžiūrą ir išduoti tai patvirtinančius<text:s/></text:p>
      <text:p text:style-name="P278">dokumentus (liudijimus) suteikimo taisyklių<text:s/></text:p>
      <text:p text:style-name="P279">priedas</text:p>
      <text:p text:style-name="P280"/>
      <text:p text:style-name="P281"><text:span text:style-name="T282">MINIMALŪS REIKALAVIMAI ĮGALIOTOMS PRIPAŽINTOSIOMS ORGANIZACIJOMS</text:span></text:p>
      <text:p text:style-name="P283"/>
      <text:p text:style-name="P284"><text:span text:style-name="T285">1</text:span><text:span text:style-name="T286">. Įgaliota pripažintoji organizacija (toliau vadinama – organizacija) privalo:</text:span></text:p>
      <text:p text:style-name="P287"><text:span text:style-name="T288">1.1</text:span><text:span text:style-name="T289">. dokumentais išsamiai pagrįsti patirtį, įgytą vertinant prekybinių laivų projektus ir konstrukcijas;</text:span></text:p>
      <text:p text:style-name="P290"><text:span text:style-name="T291">1.2</text:span><text:span text:style-name="T292">. vykdyti ne mažiau kaip 1000 laivų, kurių kiekvieno tonažas didesnis kaip 100 BRT, o bendras laivų tonažas ne mažesnis kaip 5 milijonai BRT, techninę priežiūrą;</text:span></text:p>
      <text:p text:style-name="P293"><text:span text:style-name="T294">1.3</text:span><text:span text:style-name="T295">. priimti į darbą techninį personalą pagal laivų, kuriems organizacija suteikia klasę, skaičių. Siekdama užtikrinti, kad būtų vykdomos Organizacijų, atliekančių su Lietuvos valstybės vėliava plaukiojančių laivų inspektavimus bei apžiūras, veiklos priežiūros taisyklių (toliau vadinama – taisyklės) priedo 1.2 punkto nuostatos, organizacija privalo turėti ne mažiau kaip 100 inspektuojančių laivus darbuotojų;</text:span></text:p>
      <text:p text:style-name="P296"><text:span text:style-name="T297">1.4</text:span><text:span text:style-name="T298">. turėti išsamias prekybinių laivų statybos, jų konstrukcijos ir periodiško tikrinimo taisykles ir reglamentus, kurie viešai skelbiami ir nuolat atnaujinami bei tobulinami pagal parengtų tyrimų ir plėtros programų įgyvendinimo rezultatus;</text:span></text:p>
      <text:p text:style-name="P299"><text:span text:style-name="T300">1.5</text:span><text:span text:style-name="T301">. kiekvienais metais skelbti arba visuomenei prieinamoje elektroninėje duomenų bazėje tvarkyti savo laivų registrą.</text:span></text:p>
      <text:p text:style-name="P302"><text:span text:style-name="T303">2</text:span><text:span text:style-name="T304">. Organizacija neturi būti valdoma laivų savininkų ar laivų statytojų arba kitų laivų gamybos, įrengimo, remonto ar eksploatavimo verslo subjektų. Organizacijos pajamos neturi priklausyti nuo vienintelės verslo įmonės užsakymų. Pripažintoji organizacija negali imtis įstatymuose nustatytų darbų, jei ji yra susijusi su laivo savininku ar operatoriumi arba jei turi su juo verslo, asmeninių ar giminystės ryšių. Ši nuostata taip pat taikoma pripažintojoje organizacijoje dirbantiems inspektoriams.</text:span></text:p>
      <text:p text:style-name="P305"><text:span text:style-name="T306">3</text:span><text:span text:style-name="T307">. Organizacija vadovaujasi Tarptautinės jūrų organizacijos rezoliucijos A.789(19) „Dėl administracijos vardu veikiančių pripažintųjų organizacijų tikrinimo ir sertifikavimo funkcijų specifikacijų“ priedo nuostatomis tiek, kiek jos susijusios su šių taisyklių taikymo sričiai priklausančiais klausimais.</text:span></text:p>
      <text:p text:style-name="P308"><text:span text:style-name="T309">4</text:span><text:span text:style-name="T310">. Organizacija privalo turėti:</text:span></text:p>
      <text:p text:style-name="P311"><text:span text:style-name="T312">4.1</text:span><text:span text:style-name="T313">. pakankamai techninių, vadovaujančių, pagalbinių ir mokslinių darbuotojų, proporcingai paskirstytų pagal organizacijos uždavinius ir klasifikuojamus laivus, numatant jų kvalifikacijos tobulinimą, taisyklių bei reglamentų laikymosi kontrolę;</text:span></text:p>
      <text:p text:style-name="P314"><text:span text:style-name="T315">4.2</text:span><text:span text:style-name="T316">. pasaulinį techninių darbuotojų, skirtų vien šiam darbui, arba kitų pripažintųjų organizacijų techninių darbuotojų tinklą.</text:span></text:p>
      <text:p text:style-name="P317"><text:span text:style-name="T318">5</text:span><text:span text:style-name="T319">. Organizacija vadovaujasi etikos kodeksu.</text:span></text:p>
      <text:p text:style-name="P320"><text:span text:style-name="T321">6</text:span><text:span text:style-name="T322">. Organizacija valdoma ir administruojama taip, kad būtų užtikrintas Administracijos nustatytos informacijos konfidencialumas.</text:span></text:p>
      <text:p text:style-name="P323"><text:span text:style-name="T324">7</text:span><text:span text:style-name="T325">. Organizacija privalo būti pasirengusi teikti informaciją Administracijai, Europos Komisijai ir suinteresuotoms šalims.</text:span></text:p>
      <text:p text:style-name="P326"><text:span text:style-name="T327">8</text:span><text:span text:style-name="T328">. Organizacijos vadovybė apibrėžia ir dokumentais įformina savo politiką, kokybės tikslus bei įsipareigojimus ir užtikrina, kad ta politika būtų suprantama, įdiegta ir jos būtų laikomasi visuose organizacijos valdymo lygiuose. Organizacijos kokybės politikos pagrindas – saugos užtikrinimo ir taršos prevencijos veiklos planai ir rodikliai.</text:span></text:p>
      <text:p text:style-name="P329"><text:span text:style-name="T330">9</text:span><text:span text:style-name="T331">. Organizacija parengia, įdiegia ir nuolat tobulina veiksmingą kokybės vadybos sistemą pagal atitinkamų tarptautiniais susitarimais pripažintų kokybės standartų reikalavimus bei tikrinimo<text:s/></text:span><text:soft-page-break/><text:span text:style-name="T332">institucijų EN 45004 ir EN 29001, Tarptautinės klasifikacinių bendrovių asociacijos (IACS) kokybės vadybos sistemos sertifikavimo schemos reikalavimus ir užtikrina, kad:</text:span></text:p>
      <text:p text:style-name="P333"><text:span text:style-name="T334">9.1</text:span><text:span text:style-name="T335">. organizacijos taisyklės ir reglamentai yra parengti ir jų reikalavimai vykdomi pagal nustatytą sistemą;</text:span></text:p>
      <text:p text:style-name="P336"><text:span text:style-name="T337">9.2</text:span><text:span text:style-name="T338">. vykdomi organizacijos taisyklių ir reglamentų reikalavimai ir yra sukurta paslaugų kokybės vertinimo pagal šių taisyklių ir reglamentų nuostatas vidinė sistema;</text:span></text:p>
      <text:p text:style-name="P339"><text:span text:style-name="T340">9.3</text:span><text:span text:style-name="T341">. vykdomos teisės aktais nustatytos funkcijos, kurias organizacija yra įgaliota atlikti, ir yra sukurta paslaugų kokybės vertinimo vidinė sistema, užtikrinanti tarptautinių konvencijų, Lietuvos Respublikos įstatymų bei kitų teisės aktų reikalavimų vykdymo stebėseną;</text:span></text:p>
      <text:p text:style-name="P342"><text:span text:style-name="T343">9.4</text:span><text:span text:style-name="T344">. darbuotojų, nuo kurių darbo priklauso organizacijos paslaugų kokybė, atsakomybė, įgaliojimai ir tarpusavio ryšiai yra apibrėžti ir įforminti dokumentais;</text:span></text:p>
      <text:p text:style-name="P345"><text:span text:style-name="T346">9.5</text:span><text:span text:style-name="T347">. užtikrinama visų atliekamų darbų kontrolė ir valdymas;</text:span></text:p>
      <text:p text:style-name="P348"><text:span text:style-name="T349">9.6</text:span><text:span text:style-name="T350">. yra sukurta veiksminga stebėsenos sistema, skirta prižiūrėti organizacijos tiesiogiai samdomų inspektorių, techninio ir administracijos personalo veiksmus bei darbą;</text:span></text:p>
      <text:p text:style-name="P351"><text:span text:style-name="T352">9.7</text:span><text:span text:style-name="T353">. pagrindinių privalomųjų funkcijų, kurias yra įgaliota atlikti organizacija, reikalavimų įgyvendinimą ir jų laikymosi priežiūrą atlieka tik organizacijos arba kitų pripažintų organizacijų inspektoriai; visais atvejais inspektoriai turi išmanyti laivų tipus, kuriems priklauso jų tikrinamas laivas, tiek, kiek tai reikalinga konkrečiai apžiūrai atlikti, taip pat sugebėti patikrinti kitų reikalavimų vykdymą;</text:span></text:p>
      <text:p text:style-name="P354"><text:span text:style-name="T355">9.8</text:span><text:span text:style-name="T356">. įdiegta veiksminga inspektorių kvalifikacijos tobulinimo ir nuolatinio jų žinių atnaujinimo sistema;</text:span></text:p>
      <text:p text:style-name="P357"><text:span text:style-name="T358">9.9</text:span><text:span text:style-name="T359">. daromi įrašai, liudijantys, kad dalykams, kuriuos apima teikiamos paslaugos, jau taikomi privalomieji standartai ir egzistuoja veiksmingai funkcionuojanti kokybės vadybos sistema;</text:span></text:p>
      <text:p text:style-name="P360"><text:span text:style-name="T361">9.10</text:span><text:span text:style-name="T362">. visuose padaliniuose veikia visuotinė planinių ir dokumentais patvirtintų kokybės užtikrinimo veiklos vidaus audito sistema;</text:span></text:p>
      <text:p text:style-name="P363"><text:span text:style-name="T364">9.11</text:span><text:span text:style-name="T365">. organizacijai suteikus įgaliojimus teisės aktuose nustatytos apžiūros ir patikrinimai, kuriuos privaloma atlikti pagal Apžiūrų ir sertifikavimo suderintos sistemos nuostatas, organizuojami pagal Tarptautinės jūrų organizacijos rezoliucijos A.746(18) „Dėl rekomendacijų, atliekant apžiūras pagal apžiūros ir sertifikavimo suderintą sistemą“ priedo ir priedėlio reikalavimus;</text:span></text:p>
      <text:p text:style-name="P366"><text:span text:style-name="T367">9.12</text:span><text:span text:style-name="T368">. yra aiškus atsakomybės ir kontrolės pasidalijimas tarp organizacijos būstinės ir regioninių padalinių bei tarp pripažintosios organizacijos ir jos inspektorių.</text:span></text:p>
      <text:p text:style-name="P369"><text:span text:style-name="T370">10</text:span><text:span text:style-name="T371">. Organizacija privalo būti kompetentinga:</text:span></text:p>
      <text:p text:style-name="P372"><text:span text:style-name="T373">10.1</text:span><text:span text:style-name="T374">. parengti ir nuolatos atnaujinti taisykles ir reglamentus laivo korpusui, mechanizmams, elektros ir valdymo įrengimams. Šios taisyklės ir reglamentai turi atitikti pripažintus tarptautinius standartus, pagal kuriuos išduodami<text:s/></text:span><text:span text:style-name="T375">Solas<text:s/></text:span><text:span text:style-name="T376">konvencijos ir keleivinio laivo saugos liudijimai (dėl laivo struktūros ir pagrindinių laivo mechanizmų sistemų tinkamumo) bei krovos žymių liudijimai (dėl laivo stiprumo tinkamumo);</text:span></text:p>
      <text:p text:style-name="P377"><text:span text:style-name="T378">10.2</text:span><text:span text:style-name="T379">. atlikti pagal tarptautinių konvencijų reikalavimus visus liudijimams išduoti privalomus patikrinimus ir apžiūras naudojant reikalingas vertinimo priemones, pasitelkiant kvalifikuotus profesionalius darbuotojus ir laikantis Tarptautinės jūrų organizacijos rezoliucijos A.913(22) „Dėl Tarptautinio saugos valdymo (ISM) kodekso įgyvendinimo peržiūrėtų rekomendacijų administracijoms“ priedo reikalavimų, kai ketinama sertifikuoti saugaus valdymo sistemą tiek krante, tiek laivuose.</text:span></text:p>
      <text:p text:style-name="P380"><text:span text:style-name="T381">11</text:span><text:span text:style-name="T382">. Organizacijos, kurios būstinė yra Lietuvoje, kokybės vadybos sistemą sertifikuoja Lietuvoje akredituoti nepriklausomi auditoriai, kurie, Administracijos nuomone, yra pakankamai kompetentingi atlikti šį uždavinį, arba Tarptautinės klasifikacinių bendrovių asociacijos (IACS) pripažinti auditoriai.</text:span></text:p>
      <text:p text:style-name="P383"><text:span text:style-name="T384">12</text:span><text:span text:style-name="T385">. Organizacija, tobulindama jos taisykles ir (arba) reglamentus, leidžia dalyvauti šiame procese Administracijos bei kitų suinteresuotų šalių atstovams.</text:span></text:p>
      <text:p text:style-name="P386"><text:span text:style-name="T387">______________</text:span></text:p>
      <text:soft-page-break/>
      <text:p text:style-name="P388"><text:span text:style-name="T389">PATVIRTINTA</text:span></text:p>
      <text:p text:style-name="P390">Lietuvos Respublikos susisiekimo ministro</text:p>
      <text:p text:style-name="P391">2005 m. liepos 12 d. įsakymu Nr. 3-314</text:p>
      <text:p text:style-name="P392"/>
      <text:p text:style-name="P393"><text:span text:style-name="T394">SUTARTIES DĖL LIETUVOS RESPUBLIKOS JŪRŲ LAIVŲ REGISTRE ĮREGISTRUOTŲ LAIVŲ TECHNINĖS PRIEŽIŪROS BEI APŽIŪROS IR TAI PATVIRTINANČIŲ DOKUMENTŲ (LIUDIJIMŲ) IŠDAVIMO STANDARTINĖS SĄLYGOS</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 Šios standartinės sąlygos nustato sutarties dėl Lietuvos Respublikos jūrų laivų registre įregistruotų laivų techninės priežiūros bei apžiūros ir tai patvirtinančių dokumentų (liudijimų) išdavimo (toliau – sutartis) sąlygas, sutarties šalių – Lietuvos saugios laivybos administracijos ir įgaliotos klasifikacinės bendrovės sutartines teises ir pareigas įgyvendinant sutartimi suteiktus įgaliojimus Lietuvos Respublikos vardu vykdyti Lietuvos Respublikos jūrų laivų registre įregistruotų laivų techninę priežiūrą bei apžiūrą ir išduoti tai patvirtinančius dokumentus (liudijimus).</text:span></text:p>
      <text:p text:style-name="P404"><text:span text:style-name="T405">2</text:span><text:span text:style-name="T406">. Pagal šias standartines sutarties sąlygas Lietuvos saugios laivybos administracija parengia ir nustatyta tvarka sudaro sutartį su Lietuvos Respublikos įgaliotomis klasifikacinėmis bendrovėmis.</text:span></text:p>
      <text:p text:style-name="P407"><text:span text:style-name="T408">3</text:span><text:span text:style-name="T409">. Pagal šias standartines sutarties sąlygas parengta sutartimi įgaliotos klasifikacinės bendrovės įgaliojamos Lietuvos Respublikos vardu teikti priežiūros ir tai patvirtinančių dokumentų (liudijimų) išdavimo paslaugas Lietuvos Respublikos jūrų laivų registre įregistruotiems laivams,</text:span><text:span text:style-name="T410"><text:s/></text:span><text:span text:style-name="T411">kuriems ji yra išdavusi klasės liudijimus sutartyje nustatyta tvarka bei sutarties priede nurodyta apimtimi.</text:span></text:p>
      <text:p text:style-name="P412"><text:span text:style-name="T413">4</text:span><text:span text:style-name="T414">. Įgaliotos klasifikacinės bendrovės teikiamas priežiūros, apžiūras ir tai patvirtinančių dokumentų (liudijimų) išdavimo paslaugas sudaro:</text:span></text:p>
      <text:p text:style-name="P415"><text:span text:style-name="T416">4.1</text:span><text:span text:style-name="T417">. Lietuvoje registruotų laivų, kuriems ji yra išdavusi klasės liudijimus, įvertinimas, kurio metu nustatoma, ar laivai atitinka jiems taikomų tarptautinių konvencijų, kodeksų bei Lietuvos Respublikos teisės aktų reikalavimus;</text:span></text:p>
      <text:p text:style-name="P418"><text:span text:style-name="T419">4.2</text:span><text:span text:style-name="T420">. atitinkamų atliktą laivo priežiūrą patvirtinančių dokumentų (liudijimų) išdavimas, jų galiojimo pratęsimas sutarties priede nurodyta apimtimi.</text:span></text:p>
      <text:p text:style-name="P421"><text:span text:style-name="T422">5</text:span><text:span text:style-name="T423">. Sutartimi taip pat nustatomos įgaliotos klasifikacinės bendrovės bei Administracijos bendradarbiavimo procedūras.</text:span></text:p>
      <text:p text:style-name="P424"/>
      <text:p text:style-name="P425"><text:span text:style-name="T426">II</text:span><text:span text:style-name="T427">.<text:s/></text:span><text:span text:style-name="T428">BENDROSIOS SUTARTIES NUOSTATOS</text:span></text:p>
      <text:p text:style-name="P429"/>
      <text:p text:style-name="P430"><text:span text:style-name="T431">6</text:span><text:span text:style-name="T432">. Sutartis sudaroma vadovaujantis 1994 m. lapkričio 22 d. Tarybos direktyva Nr. 94/57/EEB dėl laivų apžiūros ir tikrinimo organizacijų ir atitinkamos jūrų administracijų veiklos bendrųjų taisyklių ir standartų (su paskutiniais pakeitimais, padarytais 2002 m. lapkričio 5 d. Europos Parlamento ir Tarybos direktyva 2002/84/EB) (toliau – Klasės direktyva), Organizacijų, veikiančių administracijos vardu, patvirtinimo instrukcija ir priedais prie jos, priimtais Tarptautinės jūrų organizacijos asamblėjos rezoliucija A.739(18) (toliau – rezoliucija A.739(18), Pripažintų organizacijų, veikiančių administracijos vardu, apžiūros ir sertifikavimo funkcijų specifikacijomis, priimtomis Tarptautinės jūrų organizacijos asamblėjos rezoliucija A.789(19) (toliau – rezoliucija A.789(19), Lietuvos Respublikos saugios laivybos įstatymu bei kitais Lietuvos Respublikos teisės aktais.</text:span></text:p>
      <text:p text:style-name="P433"><text:span text:style-name="T434">7</text:span><text:span text:style-name="T435">. Nepaisant sutartyje išdėstytų nuostatų, Administracija yra atsakinga už Lietuvoje registruotų laivų priežiūrą bei tai patvirtinančių dokumentų (liudijimų) išdavimą ir kitas įstatymuose bei kituose teisės aktuose jai pavestas vykdyti su tuo susijusias funkcijas.</text:span></text:p>
      <text:p text:style-name="P436"><text:span text:style-name="T437">8</text:span><text:span text:style-name="T438">. Įgaliota klasifikacinė bendrovė privalo būti įdiegusi kokybės valdymo sistemą, atitinkančią priedo prie rezoliucijos A.739(18) 1 priedėlio ir priedo prie Klasės direktyvos nuostatas.</text:span></text:p>
      <text:p text:style-name="P439"><text:span text:style-name="T440">9</text:span><text:span text:style-name="T441">. Jei Lietuvoje registruotas laivas sulaikomas užsienio uoste, įgaliota klasifikacinė bendrovė turi bendradarbiauti su uostų valstybių kompetentingomis institucijomis, kaip nurodyta 1974 m. Tarptautinės konvencijos dėl žmogaus gyvybės apsaugos jūroje (toliau – SOLAS 74) I skyriaus 6 taisyklės (b) (ii) punkte, ir apie tai pranešti Administracijai.</text:span></text:p>
      <text:p text:style-name="P442"><text:span text:style-name="T443">10</text:span><text:span text:style-name="T444">. Kai nustatoma, kad laivybos kompanija, laivas, laive esantys bei sumontuoti įrenginiai neatitinka tai laivybos kompanijai, laivui, laive esantiems bei sumontuotiems įrenginiams keliamų, dokumentuose (liudijimuose) nurodytų, reikalavimų arba kad laivas yra netinkamas plaukioti ar gali kelti grėsmę laive esantiems žmonėms ar aplinkai, įgaliotos klasifikacinės bendrovės inspektorius privalo neatidėliodamas įsitikinti, kad buvo imtasi visų reikalingų veiksmų trūkumams pašalinti, ir apie tai informuoti Administraciją.</text:span></text:p>
      <text:p text:style-name="P445"><text:span text:style-name="T446">11</text:span><text:span text:style-name="T447">. Jeigu nebuvo imtasi veiksmų siekiant pašalinti 10 punkte nurodytus trūkumus, įgaliota klasifikacinė bendrovė turi panaikinti atitinkamus laivui jos išduotus dokumentus (liudijimus) ir nedelsdama apie tai raštu informuoti Administraciją. Tuo atveju, kai laivas yra užsienio uoste, apie tai įgaliota klasifikacinė bendrovė nedelsdama privalo pranešti ir atitinkamoms uosto valstybės kompetentingoms institucijoms.</text:span></text:p>
      <text:p text:style-name="P448"><text:span text:style-name="T449">12</text:span><text:span text:style-name="T450">. Jeigu nustatyti trūkumai ar pažeidimai nesusiję su sutartimi įgaliotai klasifikacinei bendrovei suteiktais įgaliojimais, tolesni įgaliotos klasifikacinės bendrovės veiksmai Administracijos vardu gali būti nustatomi atskiru Administracijos įgaliojimu.</text:span></text:p>
      <text:p text:style-name="P451"><text:span text:style-name="T452">13</text:span><text:span text:style-name="T453">. Pagal sutartį įgaliotos klasifikacinės bendrovės suteiktos priežiūros paslaugos ir šią priežiūrą patvirtinantys dokumentai (liudijimai) laikomi Administracijos suteiktomis priežiūros paslaugomis ir šią priežiūrą patvirtinančiais dokumentais (liudijimais).</text:span></text:p>
      <text:p text:style-name="P454"><text:span text:style-name="T455">14</text:span><text:span text:style-name="T456">. Jeigu teisės aktais nėra nustatyta kitaip, įgaliota klasifikacinė bendrovė be apribojimų gali išduoti Lietuvoje Respublikos jūrų laivų registre registruotiems laivams nekonvencinius liudijimus ir atitikties dokumentus, kurie liudija, kad laivas atitinka tarptautinius reikalavimus, neprivalomus Lietuvos Respublikoje.</text:span></text:p>
      <text:p text:style-name="P457"><text:span text:style-name="T458">15</text:span><text:span text:style-name="T459">. Įgaliota klasifikacinė bendrovė Lietuvos teritorijoje privalo būti įsteigusi vietos atstovybę, veikiančią pagal Lietuvos įstatymus. Jei įgaliota klasifikacinė bendrovė neturi atstovybės Lietuvoje, tokią atstovybę ji privalo įsteigti ne vėliau kaip per 12 mėnesių nuo sutarties pasirašymo dienos.</text:span></text:p>
      <text:p text:style-name="P460"><text:span text:style-name="T461">16</text:span><text:span text:style-name="T462">. Įgaliotos klasifikacinės bendrovės naudojamos Administracijos vardu išduodamų dokumentų (liudijimų) formos rengiamos lietuvių ir anglų kalbomis, o kontroliniai sąrašai, instrukcijos, normos, taisyklės ir ataskaitos rengiamos anglų arba lietuvių ir anglų kalbomis.</text:span></text:p>
      <text:p text:style-name="P463"/>
      <text:p text:style-name="P464"><text:span text:style-name="T465">III</text:span><text:span text:style-name="T466">.<text:s/></text:span><text:span text:style-name="T467">INTERPRETACIJOS, EKVIVALENTAI, IŠIMTYS. PRAŠYMŲ DĖL INTERPRETACIJŲ, EKVIVALENTŲ IR IŠIMČIŲ PATEIKIMO TVARKA</text:span></text:p>
      <text:p text:style-name="P468"/>
      <text:p text:style-name="P469"><text:span text:style-name="T470">17</text:span><text:span text:style-name="T471">. Įgaliota klasifikacinė bendrovė turi teisę spręsti dėl reikalavimų, esančių tarptautinėse konvencijose, interpretavimo (toliau – interpretacija) ir ekvivalentų taikymo. Laivo savininkui reikalaujant, Įgaliota klasifikacinė bendrovė privalo kreiptis į Administraciją dėl interpretacijų išaiškinimo ar ekvivalentų taikymo.</text:span></text:p>
      <text:p text:style-name="P472"><text:span text:style-name="T473">18</text:span><text:span text:style-name="T474">. Administracija laiko priimtinomis unifikuotas TJO interpretacijas ir unifikuotas Tarptautinės klasifikacinių bendrovių asociacijos (toliau – IACS) interpretacijas.</text:span></text:p>
      <text:p text:style-name="P475"><text:span text:style-name="T476">19</text:span><text:span text:style-name="T477">. Administracija pasilieka lemiamo sprendimo dėl interpretacijų bei ekvivalentų teisę. Esant reikalui, Įgaliota klasifikacinė bendrovė bendradarbiauja su Administracija nustatant interpretacijas bei ekvivalentus.</text:span></text:p>
      <text:p text:style-name="P478"><text:span text:style-name="T479">20</text:span><text:span text:style-name="T480">. Visas interpretacijas ir ekvivalentus žvejybos laivams tvirtina Administracija.</text:span></text:p>
      <text:p text:style-name="P481"><text:span text:style-name="T482">21</text:span><text:span text:style-name="T483">. Išimties nuo taikomo pagal kurios nors konvencijos arba kito privalomo pobūdžio tarptautinio dokumento nuostatas reikalavimo ar reikalavimų liudijimą (toliau – išimties liudijimas) įgaliota klasifikacinė bendrovė išduoda tik gavusi raštišką Administracijos nurodymą.</text:span></text:p>
      <text:p text:style-name="P484"><text:span text:style-name="T485">22</text:span><text:span text:style-name="T486">. Prašymai dėl interpretacijų, ekvivalentų ar išimčių suteikimo Administracijai pateikiami tokia tvarka:</text:span></text:p>
      <text:p text:style-name="P487"><text:span text:style-name="T488">22.1</text:span><text:span text:style-name="T489">. laivo savininko arba jo įgalioto asmens pasirašytas prašymas turi būti siunčiamas įgaliotai klasifikacinei bendrovei, kuri jį išnagrinėja, atlieka visus skaičiavimus bei vertinimus, reikalingus prašyme nurodytoms sąlygoms įgyvendinti, prideda visus reikalingus dokumentus ir parengia Administracijai pagrįstą rekomendaciją dėl prašyme nurodytų sąlygų.</text:span></text:p>
      <text:p text:style-name="P490"><text:span text:style-name="T491">22.2</text:span><text:span text:style-name="T492">. Įgaliota klasifikacinė bendrovė laivo savininko arba jo įgalioto asmens pasirašytą prašymą kartu su 22.1 punkte nurodytais dokumentais pateikia Administracijos vadovui raštu. Kontaktiniai Administracijos duomenys nurodomi sutartyje. Jie yra nuolat atnaujinami ir skelbiami Administracijos interneto svetainėje adresu: www. msa. lt.</text:span></text:p>
      <text:p text:style-name="P493"><text:span text:style-name="T494">23</text:span><text:span text:style-name="T495">. Administracija, patenkinusi laivo savininko arba jo įgalioto asmens prašymą, gali papildyti įgaliotos klasifikacinės bendrovės parengtas rekomendacijas papildomomis sąlygomis bei komentarais.</text:span></text:p>
      <text:p text:style-name="P496"/>
      <text:p text:style-name="P497"><text:span text:style-name="T498">IV</text:span><text:span text:style-name="T499">.<text:s/></text:span><text:span text:style-name="T500">LAIKINOSIOS PRIEMONĖS</text:span></text:p>
      <text:p text:style-name="P501"/>
      <text:p text:style-name="P502"><text:span text:style-name="T503">24</text:span><text:span text:style-name="T504">. Tai atvejais, kai dėl ypatingų aplinkybių laikinai negalima vykdyti taikomos konvencijos ar kito dokumento reikalavimų, įgaliotos klasifikacinės bendrovės inspektorius, suderinęs su Administracija, nurodo laivo savininkui arba jo įgaliotam asmeniui priemones arba papildomus įrenginius, kuriuos galima naudoti, kad laivas nuplauktų į uostą, kuriame būtų galima atlikti remontą arba pataisymus, arba sumontuoti reikiamus įrenginius.</text:span></text:p>
      <text:p text:style-name="P505"><text:span text:style-name="T506">25</text:span><text:span text:style-name="T507">. Įgaliotos klasifikacinės bendrovės inspektorius išduoda laivo savininkui arba jo įgaliotam asmeniui trumpalaikį liudijimą, kuriame nurodomos priemonės arba papildomi įrenginiai bei einamajam remontui ar pataisymams skirtas laikas.</text:span></text:p>
      <text:p text:style-name="P508"><text:span text:style-name="T509">26</text:span><text:span text:style-name="T510">. Šio trumpalaikio liudijimo kopija siunčiama Administracijai elektroniniu paštu: msa@msa. lt.</text:span></text:p>
      <text:p text:style-name="P511"/>
      <text:p text:style-name="P512"><text:span text:style-name="T513">V</text:span><text:span text:style-name="T514">.<text:s/></text:span><text:span text:style-name="T515">ĮGALIOTOS KLASIFIKACINĖS BENDROVĖS IR ADMINISTRACIJOS BENDRADARBIAVIMAS</text:span></text:p>
      <text:p text:style-name="P516"/>
      <text:p text:style-name="P517"><text:span text:style-name="T518">27</text:span><text:span text:style-name="T519">. Įgaliota klasifikacinė bendrovė ir Administracija, pripažindamos informacijos techniniais klausimais keitimosi svarbą, sutinka tuo tikslu bendradarbiauti ir vesti veiksmingą dialogą.</text:span></text:p>
      <text:p text:style-name="P520"><text:span text:style-name="T521">28</text:span><text:span text:style-name="T522">. Įgaliota klasifikacinė bendrovė kviečia Administraciją dalyvauti techniniuose komitetuose ir kituose panašaus pobūdžio renginiuose.</text:span></text:p>
      <text:p text:style-name="P523"><text:span text:style-name="T524">29</text:span><text:span text:style-name="T525">. Įgaliota klasifikacinė bendrovė pateikia Administracijai informaciją, susijusią su atliktomis pagal sutartį paslaugomis. Šiuo tikslu įgaliota klasifikacinė bendrovė privalo:</text:span></text:p>
      <text:p text:style-name="P526"><text:span text:style-name="T527">29.1</text:span><text:span text:style-name="T528">. užtikrinti, kad Administracija gautų elektroninėmis priemonėmis (internetu, elektroniniu paštu ar CD-ROM) visas taisykles ir interpretacijas, naudojamas Pripažintosios organizacijos veikloje, vykdomoje pagal sutartį, arba pateikti Administracijai vieną tokio dokumento kopiją ir ją nuolat atnaujinti;</text:span></text:p>
      <text:p text:style-name="P529"><text:span text:style-name="T530">29.2</text:span><text:span text:style-name="T531">. pateikti Administracijai visas formas, ataskaitas, kontrolinius sąrašus ir instrukcijas, kurias įgaliotos klasifikacinės bendrovės inspektoriai, vadovaudamiesi sutarties priedu, naudoja tikrindami Lietuvos Respublikos jūrų laivų registre įregistruotus laivus;</text:span></text:p>
      <text:p text:style-name="P532"><text:span text:style-name="T533">29.3</text:span><text:span text:style-name="T534">. užtikrinti, kad Administracija bet kuriuo metu elektroniniu būdu (pavyzdžiui, naudojantis įgaliotos klasifikacinės bendrovės prižiūrima interneto duomenų baze) galėtų susipažinti su visa įgaliotos klasifikacinės bendrovės vykdoma Lietuvos Respublikos jūrų laivų registre įregistruotų laivų priežiūra bei jos išduotų dokumentų (liudijimų) sąrašu;</text:span></text:p>
      <text:p text:style-name="P535"><text:span text:style-name="T536">29.4</text:span><text:span text:style-name="T537">. siųsti Administracijai atliktą priežiūrą patvirtinančių dokumentų (liudijimų) kopijas;</text:span></text:p>
      <text:p text:style-name="P538"><text:span text:style-name="T539">29.5</text:span><text:span text:style-name="T540">. Administracijos prašymu, leisti jai susipažinti su visais įgaliotos klasifikacinės bendrovės naudojamais planais ir dokumentais, taip pat tikrinimų, kurių pagrindu įgaliota klasifikacinė bendrovė yra išdavusi priežiūrą patvirtinančius dokumentus (liudijimus), ataskaitomis;</text:span></text:p>
      <text:p text:style-name="P541"><text:span text:style-name="T542">29.6</text:span><text:span text:style-name="T543">. esant techninei galimybei, pasirūpinti, kad Administracija bet kuriuo metu elektroniniu būdu galėtų susipažinti su laivų priežiūrą patvirtinančių dokumentų (liudijimų) kopijomis, išduotomis įgaliotos klasifikacinės bendrovės, bei su tų dokumentų išdavimu susijusiomis ataskaitomis;</text:span></text:p>
      <text:p text:style-name="P544"><text:span text:style-name="T545">29.7</text:span><text:span text:style-name="T546">. kasmet sausio ir liepos mėnesiais pateikti Administracijai šiuos duomenis apie įgaliotos klasifikacinės bendrovės registre esančius Lietuvos Respublikos jūrų laivų registre įregistruotus laivus, jei šie duomenys nėra pastoviai pateikiami įgaliotos klasifikacinės bendrovės elektroninėje duomenų bazėje:</text:span></text:p>
      <text:p text:style-name="P547"><text:span text:style-name="T548">29.7.1</text:span><text:span text:style-name="T549">. skaičių;</text:span></text:p>
      <text:p text:style-name="P550"><text:span text:style-name="T551">29.7.2</text:span><text:span text:style-name="T552">. bendrą bruto tonažą;</text:span></text:p>
      <text:p text:style-name="P553"><text:span text:style-name="T554">29.7.3</text:span><text:span text:style-name="T555">. vidutinį amžių;</text:span></text:p>
      <text:p text:style-name="P556"><text:span text:style-name="T557">29.8</text:span><text:span text:style-name="T558">. esant galimybei, 29.7 punkte nurodyti duomenys turėtų būti suskirstyti pagal šiuos laivų tipus:</text:span></text:p>
      <text:p text:style-name="P559"><text:span text:style-name="T560">29.8.1</text:span><text:span text:style-name="T561">. ro-ro;</text:span></text:p>
      <text:p text:style-name="P562"><text:span text:style-name="T563">29.8.2</text:span><text:span text:style-name="T564">. keleiviniai;</text:span></text:p>
      <text:p text:style-name="P565"><text:span text:style-name="T566">29.8.3</text:span><text:span text:style-name="T567">. ro-ro keleiviniai;</text:span></text:p>
      <text:p text:style-name="P568"><text:span text:style-name="T569">29.8.4</text:span><text:span text:style-name="T570">. konteinerių laivai;</text:span></text:p>
      <text:p text:style-name="P571"><text:span text:style-name="T572">29.8.5</text:span><text:span text:style-name="T573">. tanklaiviai;</text:span></text:p>
      <text:p text:style-name="P574"><text:span text:style-name="T575">29.8.6</text:span><text:span text:style-name="T576">. sausakrūviai;</text:span></text:p>
      <text:p text:style-name="P577"><text:span text:style-name="T578">29.8.7</text:span><text:span text:style-name="T579">. kiti laivai, kurių BT yra 500 arba daugiau;</text:span></text:p>
      <text:p text:style-name="P580"><text:span text:style-name="T581">29.8.8</text:span><text:span text:style-name="T582">. baržos;</text:span></text:p>
      <text:p text:style-name="P583"><text:span text:style-name="T584">29.8.9</text:span><text:span text:style-name="T585">. žvejybos;</text:span></text:p>
      <text:p text:style-name="P586"><text:span text:style-name="T587">29.8.10</text:span><text:span text:style-name="T588">. kiti laivai.</text:span></text:p>
      <text:p text:style-name="P589"><text:span text:style-name="T590">30</text:span><text:span text:style-name="T591">. Jeigu įgaliotos klasifikacinės bendrovės prižiūrimas Lietuvoje registruotas laivas neteko klasės, įgaliota klasifikacinė bendrovė privalo neatidėliodama apie tai pranešti Administracijai.</text:span></text:p>
      <text:p text:style-name="P592"><text:span text:style-name="T593">31</text:span><text:span text:style-name="T594">. Įgaliota klasifikacinė bendrovė privalo konsultuotis su Administracija, nustatant, ar prieš išduodant priežiūrą patvirtinančius dokumentus (liudijimus) laivui, kuris saugumo sumetimais neteko klasės (klasė buvo atimta ar panaikinta), reikalingas išsamus patikrinimas.</text:span></text:p>
      <text:p text:style-name="P595"><text:span text:style-name="T596">32</text:span><text:span text:style-name="T597">. Įgaliota klasifikacinė bendrovė privalo konsultuotis su Administracija, nustatant, ar prieš išduodant priežiūrą patvirtinančius dokumentus (liudijimus) laivui, kuris dėl kurios nors priežasties keičia klasę (keičia klasifikacinę bendrovę), reikalingas išsamus patikrinimas.</text:span></text:p>
      <text:p text:style-name="P598"><text:span text:style-name="T599">33</text:span><text:span text:style-name="T600">. Jeigu paaiškėja, kad įgaliotos klasifikacinės bendrovės prižiūrimas Lietuvos Respublikos jūrų laivų registre įregistruotas laivas eksploatuojamas su trūkumais ir defektais, galinčiais turėti įtakos jo tinkamumui plaukioti, įgaliota klasifikacinė bendrovė turi neatidėliodama apie tai pranešti Administracijai.</text:span></text:p>
      <text:p text:style-name="P601"><text:span text:style-name="T602">34</text:span><text:span text:style-name="T603">. Administracija ir įgaliota klasifikacinė bendrovė palaiko tarpusavio ryšius per įgaliotos klasifikacinės bendrovės atstovybę Lietuvoje, jeigu Administracija ir įgaliota klasifikacinė bendrovė nesusitarė kitaip.</text:span></text:p>
      <text:p text:style-name="P604"><text:span text:style-name="T605">35</text:span><text:span text:style-name="T606">. Įgaliotos klasifikacinės bendrovės atstovybė Lietuvoje turi būti juridinis asmuo, galintis atstovauti įgaliotos klasifikacinės bendrovės interesams Lietuvos teismuose.</text:span></text:p>
      <text:p text:style-name="P607"><text:span text:style-name="T608">36</text:span><text:span text:style-name="T609">. Įgaliota klasifikacinė bendrovė, pasirašydama sutartį, turi nurodyti oficialų buveinės adresą ir kitus rekvizitus, reikalingus ryšiams palaikyti.</text:span></text:p>
      <text:p text:style-name="P610"><text:span text:style-name="T611">37</text:span><text:span text:style-name="T612">. Įgaliotos klasifikacinės bendrovės klasifikuojamų Lietuvoje registruotų laivų avarijų ar incidentų atvejams, įgaliota klasifikacinė bendrovė turi nurodyti duomenis (telefono, faksimilinius ir elektroninio pašto), kuriais ryšys yra palaikomas ištisus metus, 24 valandas per parą.</text:span></text:p>
      <text:p text:style-name="P613"><text:span text:style-name="T614">38</text:span><text:span text:style-name="T615">. Administracija savo interneto svetainėje skelbia nacionalinius reikalavimus, kuriais vadovaujantis įgaliota klasifikacinė bendrovė vykdo laivų priežiūrą bei išduoda atliktą priežiūrą patvirtinančius dokumentus (liudijimus).</text:span></text:p>
      <text:p text:style-name="P616"/>
      <text:p text:style-name="P617"><text:span text:style-name="T618">VI</text:span><text:span text:style-name="T619">.<text:s/></text:span><text:span text:style-name="T620">ĮGALIOTOS KLASIFIKACINĖS BENDROVĖS VEIKLOS PRIEŽIŪRA</text:span></text:p>
      <text:p text:style-name="P621"/>
      <text:p text:style-name="P622"><text:span text:style-name="T623">39</text:span><text:span text:style-name="T624">. Administracija, vadovaudamasi Lietuvos Respublikos susisiekimo ministro patvirtintų Įgaliojimų Lietuvos Respublikos vardu vykdyti Lietuvos Respublikos jūrų laivų registre įregistruotų laivų techninę priežiūrą bei apžiūrą ir išduoti tai patvirtinančius dokumentus (liudijimus) taisyklių nustatyta tvarka bei vėlesniais šių taisyklių pakeitimais, jeigu tokių būtų, įsitikina, ar įgaliota klasifikacinė bendrovė veiksmingai vykdo sutartimi jai nustatytas funkcijas ir ar įgaliotos klasifikacinės bendrovės kokybės valdymo sistema atitinka rezoliucijos A.739(18) priedo 1 priedėlio reikalavimus.</text:span></text:p>
      <text:p text:style-name="P625"><text:span text:style-name="T626">40</text:span><text:span text:style-name="T627">. Administracija, vadovaudamasi taikomais nacionaliniais teisės aktais, vykdo įgaliotos klasifikacinės bendrovės veiklos priežiūrą atlikdama auditus, planinius, neplaninius bei specialiuosius išplėstinius patikrinimus.</text:span></text:p>
      <text:p text:style-name="P628"><text:span text:style-name="T629">41</text:span><text:span text:style-name="T630">. Administracija, vykdydama įgaliotos klasifikacinės bendrovės veiklos priežiūrą, gali bendradarbiauti su kitų šalių jūrinėmis administracijomis arba pripažinti Europos Komisijos, Europos saugios laivybos agentūros (toliau – EMSA) arba IACS kokybės komiteto ar kitų nepriklausomų audito grupių, deramai atstovaujančių Administracijos interesus, atliktus auditus.</text:span></text:p>
      <text:p text:style-name="P631"><text:span text:style-name="T632">42</text:span><text:span text:style-name="T633">. Administracija turi teisę pranešti Europos Komisijai ir Europos Sąjungos valstybėms narėms apie įgaliotoje klasifikacinėje bendrovėje atlikto audito rezultatus ir išsiųsti joms audito ataskaitą bei kitą su atliktu auditu susijusią informaciją.</text:span></text:p>
      <text:p text:style-name="P634"><text:span text:style-name="T635">43</text:span><text:span text:style-name="T636">. Audito ataskaita siunčiama įgaliotai klasifikacinei bendrovei. Jeigu įgaliota klasifikacinė bendrovė pateikia ataskaitos komentarus, Administracija, prieš pateikdama ataskaitą Europos Komisijai ir Europos Sąjungos valstybėms narėms, tokius komentarus išsamiai įvertina.</text:span></text:p>
      <text:p text:style-name="P637"/>
      <text:p text:style-name="P638"><text:span text:style-name="T639">VII</text:span><text:span text:style-name="T640">.<text:s/></text:span><text:span text:style-name="T641">ATSAKOMYBĖ</text:span></text:p>
      <text:p text:style-name="P642"/>
      <text:p text:style-name="P643"><text:span text:style-name="T644">44</text:span><text:span text:style-name="T645">. Teismui ar arbitražo teismui galutinai pripažinus Administracijos kaltę dėl įvykio ir priėmus sprendimą atlyginti nukentėjusioms šalims turtinę žalą ar nuostolius, susijusius su žmonių sužalojimu ar mirtimi, jei teisme įrodyta, kad tą žalą sukėlė įgaliotos klasifikacinės bendrovės, jos struktūrų, darbuotojų, atstovų ar kitų tos įgaliotos klasifikacinės bendrovės vardu veikiančių asmenų sąmoninga veikla ar neveikimas arba didelis aplaidumas, Administracija turi teisę gauti iš įgaliotos klasifikacinės bendrovės finansinę kompensaciją, kurios dydis atitinka teismo pripažintą įgaliotai klasifikacinei bendrovei tenkančią kaltės dalį už padarytą žalą, patirtus nuostolius, žmonių sužalojimą ar mirtį.</text:span></text:p>
      <text:p text:style-name="P646"><text:span text:style-name="T647">45</text:span><text:span text:style-name="T648">. Teismui ar arbitražo teismui galutinai pripažinus Administracijos kaltę dėl įvykio ir priėmus sprendimą atlyginti nukentėjusioms šalims nuostolius, susijusius su žmonių sužalojimu ar mirtimi, jei teisme įrodyta, kad tą žalą sukėlė įgaliotos klasifikacinės bendrovės, jos struktūrų, darbuotojų, atstovų ar kitų tos įgaliotos klasifikacinės bendrovės vardu veikiančių asmenų aplaidūs ar neatsargūs veiksmai ar neveikimas, Administracija turi teisę gauti iš įgaliotos klasifikacinės bendrovės finansinę kompensaciją, kurios dydis atitinka teismo pripažintą įgaliotai klasifikacinei bendrovei tenkančią kaltės dalį už žmonių sužalojimą ar mirtį. Maksimali suma, kurios Administracija gali reikalauti iš įgaliotos klasifikacinės bendrovės, yra 4 milijonai eurų.</text:span></text:p>
      <text:p text:style-name="P649"><text:span text:style-name="T650">46</text:span><text:span text:style-name="T651">. Teismui ar arbitražo teismui galutinai pripažinus Administracijos kaltę dėl įvykio ir priėmus sprendimą atlyginti nukentėjusioms šalims turtinę žalą ar nuostolius, jei teisme įrodyta, kad tą žalą sukėlė įgaliotos klasifikacinės bendrovės, jos struktūrų, darbuotojų, atstovų ar kitų tos įgaliotos klasifikacinės bendrovės vardu veikiančių asmenų aplaidūs ar neatsargūs veiksmai ar neveikimas, Administracija turi teisę gauti iš įgaliotos klasifikacinės bendrovės finansinę kompensaciją, kurios dydis atitinka teismo pripažintą įgaliotai klasifikacinei bendrovei tenkančią kaltės dalį už minėtąją žalą ar nuostolius. Maksimali suma, kurios Administracija gali reikalauti iš įgaliotos klasifikacinės bendrovės, yra 2 milijonai eurų.</text:span></text:p>
      <text:p text:style-name="P652"><text:span text:style-name="T653">47</text:span><text:span text:style-name="T654">. Nė viena iš sutartį pasirašiusių šalių nėra atsakinga viena kitai už konkrečius, netiesioginius ar pasekminius nuostolius ar žalą, susijusią arba atsiradusią dėl pagal sutartį suteiktų paslaugų, įskaitant pelno, produkcijos, verslo praradimu, nutraukimu ar kitus konkrečius, netiesioginius ar pasekminius nuostolius, kurių turėjo arba patyrė bet kuri iš sutartį pasirašiusių šalių.</text:span></text:p>
      <text:p text:style-name="P655"><text:span text:style-name="T656">48</text:span><text:span text:style-name="T657">. Jeigu iš Administracijos yra reikalaujama atsakyti už 44 punkte nurodytus nuostolius ar žalą, Administracija apie tai nedelsdama praneša įgaliotai klasifikacinei bendrovei.</text:span></text:p>
      <text:p text:style-name="P658"><text:span text:style-name="T659">49</text:span><text:span text:style-name="T660">. Esant teisminiam ginčui, Administracija informavimo tikslais privalo išsiųsti visus ieškinius, dokumentus ir kitą susijusią medžiagą įgaliotai klasifikacinei bendrovei. Įgaliota klasifikacinė bendrovė turi teisę teikti reikalingą paramą Administracijai ir (arba) dalyvauti tokiuose teisminiuose ginčuose.</text:span></text:p>
      <text:p text:style-name="P661"><text:span text:style-name="T662">50</text:span><text:span text:style-name="T663">. Pagal sutartį veikdama Administracijos vardu, įgaliota klasifikacinė bendrovė gali su klientais sudaromose sutartyse numatyti sąlygas ribojančios įgaliotos klasifikacinės bendrovės teisinę atsakomybę.</text:span></text:p>
      <text:p text:style-name="P664"/>
      <text:p text:style-name="P665"><text:span text:style-name="T666">VIII</text:span><text:span text:style-name="T667">.<text:s/></text:span><text:span text:style-name="T668">ĮGALIOJIMŲ PRIPAŽINTAJAI ORGANIZACIJAI SUTEIKIMAS, ATŠAUKIMAS, SUSTABDYMAS ARBA NUTRAUKIMAS</text:span></text:p>
      <text:p text:style-name="P669"/>
      <text:p text:style-name="P670"><text:span text:style-name="T671">51</text:span><text:span text:style-name="T672">. Jeigu Administracijos įgaliota klasifikacinė bendrovė nebeturi klasifikuojamų Lietuvos Respublikos jūrų laivų registre įregistruotų laivų, įgaliota klasifikacinė bendrovė neatidėliodama turi pranešti apie tai Administracijai.</text:span></text:p>
      <text:p text:style-name="P673"><text:span text:style-name="T674">52</text:span><text:span text:style-name="T675">. Jeigu įgaliota klasifikacinė bendrovė per trisdešimt šešių mėnesių laikotarpį nesuteikia priežiūros ir tai patvirtinančių dokumentų (liudijimų) išdavimo paslaugų nei vienam Lietuvos Respublikos jūrų laivų registre įregistruotam laivui, Administracija gali imtis šių veiksmų:</text:span></text:p>
      <text:p text:style-name="P676"><text:span text:style-name="T677">52.1</text:span><text:span text:style-name="T678">. pratęsti nustatytą trisdešimt šešių mėnesių laikotarpį dar šešiems mėnesiams;</text:span></text:p>
      <text:p text:style-name="P679"><text:span text:style-name="T680">52.2</text:span><text:span text:style-name="T681">. nutraukti sutartį.</text:span></text:p>
      <text:p text:style-name="P682"><text:span text:style-name="T683">53</text:span><text:span text:style-name="T684">. Administracija, gavusi iš įgaliotos klasifikacinės bendrovės informaciją, kad pastaroji planuoja atnaujinti priežiūros ir tai patvirtinančių dokumentų (liudijimų) išdavimo paslaugas Lietuvos Respublikos jūrų laivų registre įregistruotiems laivams, šešių mėnesių laikotarpiu po tokių paslaugų suteikimo atlieka įgaliotos klasifikacinės bendrovės veiklos priežiūros procedūras sutarties nustatytomis sąlygomis.</text:span></text:p>
      <text:p text:style-name="P685"><text:span text:style-name="T686">54</text:span><text:span text:style-name="T687">. Administracija turi teisę visiškai arba iš dalies panaikinti įgaliotai klasifikacinei bendrovei sutartimi suteiktus įgaliojimus, jeigu pastaroji nebeatitinka Klasės direktyvos, rezoliucijos A.739(18), rezoliucijos A.789(19), arba jeigu atitinkama Europos Sąjungos institucija reikalauja sustabdyti įgaliotos klasifikacinės bendrovės įgaliojimus.</text:span></text:p>
      <text:p text:style-name="P688"><text:span text:style-name="T689">55</text:span><text:span text:style-name="T690">. Administracija turi teisę laikinai sustabdyti įgaliotai klasifikacinei bendrovei sutartimi suteiktus įgaliojimus, jeigu, Administracijos nuomone, įgaliota klasifikacinė bendrovė nebegali būti įgaliota juos vykdyti.</text:span></text:p>
      <text:p text:style-name="P691"><text:span text:style-name="T692">56</text:span><text:span text:style-name="T693">. Jeigu viena iš sutarties šalių pažeidžia sutarties nuostatas, kita šalis privalo raštu apie tai pranešti nusižengusiajai šaliai, pateikiant paaiškinimus, kad nusižengusioji šalis turėtų galimybę per 90 dienų pašalinti pažeidimą. Nusižengusiajai šaliai nevykdant šios nuostatos, pranešusioji šalis turi teisę nedelsdama nutraukti sutartį.</text:span></text:p>
      <text:p text:style-name="P694"><text:span text:style-name="T695">57</text:span><text:span text:style-name="T696">. Kiekviena iš šalių gali nutraukti sutartį, raštu pranešusi kitai šaliai prieš 6 mėnesius.</text:span></text:p>
      <text:p text:style-name="P697"/>
      <text:p text:style-name="P698"><text:span text:style-name="T699">IX</text:span><text:span text:style-name="T700">.<text:s/></text:span><text:span text:style-name="T701">ĮGALIOTOS KLASIFIKACINĖS BENDROVĖS ORGANIZACIJOS INSPEKTORIAI</text:span></text:p>
      <text:p text:style-name="P702"/>
      <text:p text:style-name="P703"><text:span text:style-name="T704">58</text:span><text:span text:style-name="T705">. Priežiūrą ir patikrinimus atlieka įgaliotos klasifikacinės bendrovės išskirtiniai inspektoriai. Įgaliota klasifikacinė bendrovė tam tikriems patikros ir liudijimų išdavimo darbams atlikti gali pasitelkti Administracijos atestuotos įmonės, teikiančios su saugia laivyba susijusias paslaugas, tokias kaip navigacinių, radionavigacinių ir optinių prietaisų remontas, tikrinimas ir bandymas ar pan., pagalbą. Toks bendradarbiavimas turi būti reglamentuotas įgaliotos klasifikacinės bendrovės kokybės valdymo sistemoje.</text:span></text:p>
      <text:p text:style-name="P706"><text:span text:style-name="T707">59</text:span><text:span text:style-name="T708">. Įgaliota klasifikacinė bendrovė gali naudotis kitos įgaliotos klasifikacinės bendrovės išskirtiniais inspektoriais su sąlyga, kad kita įgaliota klasifikacinė bendrovė yra Administracijos įgaliota teikti priežiūros ir tai patvirtinančių dokumentų (liudijimų) išdavimo paslaugas Lietuvos Respublikos jūrų laivų registre įregistruotiems laivams.</text:span></text:p>
      <text:p text:style-name="P709"/>
      <text:p text:style-name="P710"><text:span text:style-name="T711">X</text:span><text:span text:style-name="T712">.<text:s/></text:span><text:span text:style-name="T713">DOKUMENTŲ (LIUDIJIMŲ) IŠDAVIMAS</text:span></text:p>
      <text:p text:style-name="P714"/>
      <text:p text:style-name="P715"><text:span text:style-name="T716">60</text:span><text:span text:style-name="T717">. Įgaliotos klasifikacinės bendrovės sutarties prieduose nurodytų išduodamų liudijimų forma ir turinys turi atitikti prieduose nurodytais teisės aktais nustatytą formą ir turinį.</text:span></text:p>
      <text:p text:style-name="P718"><text:span text:style-name="T719">61</text:span><text:span text:style-name="T720">. Visi laivų liudijimai, išskyrus saugaus valdymo liudijimą (SMC) ir Tarptautinį laivo apsaugos liudijimą (ISSC), turi būti suderinti su bendrąja metine data, kuri turi atitikti Tarptautinės krovininės žymės liudijime (ILLC) nurodytą datą.</text:span></text:p>
      <text:p text:style-name="P721"><text:span text:style-name="T722">62</text:span><text:span text:style-name="T723">. Liudijimai, spausdinami įgaliotos klasifikacinės bendrovės liudijimų blanke, privalo turėti atitinkamus spaudus ir kitais būdais būti apsaugoti nuo klastojimo.</text:span></text:p>
      <text:p text:style-name="P724"><text:span text:style-name="T725">63</text:span><text:span text:style-name="T726">. Visi įgaliotos klasifikacinės bendrovės išduodami liudijimai turi būti parašyti lietuvių ir anglų kalbomis.</text:span></text:p>
      <text:p text:style-name="P727"><text:span text:style-name="T728">64</text:span><text:span text:style-name="T729">. Laivų pavadinimai, registracijos uostai ir bendrovės turi būti nurodytos lietuvių kalba, naudojant atitinkamas nacionalinės abėcėlės raides, pvz.: „Šventoji“, „Klaipėda“.</text:span></text:p>
      <text:p text:style-name="P730"><text:span text:style-name="T731">65</text:span><text:span text:style-name="T732">. Visuose privalomuose liudijimuose turi būti įrašytas Laivo matavimo liudijime nurodytas „kontrolinis“ tonažas.</text:span></text:p>
      <text:p text:style-name="P733"><text:span text:style-name="T734">66</text:span><text:span text:style-name="T735">. Visus liudijimus įgaliotos klasifikacinės bendrovės privalo išduoti pagal įgaliotoje klasifikacinėje bendrovėje galiojančias administracines taisykles.</text:span></text:p>
      <text:p text:style-name="P736"/>
      <text:p text:style-name="P737"><text:span text:style-name="T738">XI</text:span><text:span text:style-name="T739">.<text:s/></text:span><text:span text:style-name="T740">LAIVĄ KLASIFIKUOJANČIOS PRIPAŽINTOSIOS ORGANIZACIJOS PAKEITIMAS</text:span></text:p>
      <text:p text:style-name="P741"/>
      <text:p text:style-name="P742"><text:span text:style-name="T743">67</text:span><text:span text:style-name="T744">.</text:span><text:span text:style-name="T745"><text:s/></text:span><text:span text:style-name="T746">Laivą klasifikuojanti Pripažintoji organizacija keičiama vadovaujantis IACS klasės sutarties perdavimo procedūromis.</text:span></text:p>
      <text:p text:style-name="P747"><text:span text:style-name="T748">68</text:span><text:span text:style-name="T749">. Abi klasės pakeitime dalyvaujančios Pripažintosios organizacijos turi iš anksto informuoti Administraciją apie numatomą laivo klasės pakeitimą.</text:span></text:p>
      <text:p text:style-name="P750"/>
      <text:p text:style-name="P751"><text:span text:style-name="T752">XII</text:span><text:span text:style-name="T753">.<text:s/></text:span><text:span text:style-name="T754">ATLYGINIMAS</text:span></text:p>
      <text:p text:style-name="P755"/>
      <text:p text:style-name="P756"><text:span text:style-name="T757">69</text:span><text:span text:style-name="T758">. Atlyginimą įgaliotai klasifikacinei bendrovei už priežiūros ir tai patvirtinančių dokumentų (liudijimų) išdavimo paslaugų suteikimą tiesiogiai moka asmenys (laivo savininkai), kuriems tokios paslaugos buvo suteiktos.</text:span></text:p>
      <text:p text:style-name="P759"><text:span text:style-name="T760">70</text:span><text:span text:style-name="T761">. Įgaliota klasifikacinė bendrovė neteikia Administracijai jokių su sutartimi susijusių išlaidų ar finansinių mokėjimų sąskaitų.</text:span></text:p>
      <text:p text:style-name="P762"><text:span text:style-name="T763">71</text:span><text:span text:style-name="T764">. Jeigu teisės aktais nenustatyta kitaip, Administracija neteikia įgaliotai klasifikacinei bendrovei jokių su sutartimi susijusių išlaidų ar finansinių mokėjimų sąskaitų.</text:span></text:p>
      <text:p text:style-name="P765"/>
      <text:p text:style-name="P766"><text:span text:style-name="T767">XIII</text:span><text:span text:style-name="T768">.<text:s/></text:span><text:span text:style-name="T769">BAIGIAMOSIOS NUOSTATOS</text:span></text:p>
      <text:p text:style-name="P770"/>
      <text:p text:style-name="P771"><text:span text:style-name="T772">72</text:span><text:span text:style-name="T773">. Sutarties neatsiejama dalis yra sutarties priedai. Sutarties prieduose nurodoma įgaliojimų apimtis: liudijimų, kuriuos išduoti teisė suteikiama įgaliotai klasifikacinei bendrovei, pavadinimai; įgaliotos klasifikacinės bendrovės galimi veiksmai išduodant liudijimą (išduoti dokumentą arba jį tvirtinti); įgaliotai klasifikacinei bendrovei suteikiamų įgaliojimų lygis (išduoti dokumentą Lietuvos Respublikos vardu arba išduoti dokumentą Lietuvos Respublikos vardu tik gavus atskirą raštišką Administracijos sutikimą); liudijimų išdavimo teisinis pagrindas (nurodomas Lietuvos Respublikos įstatymas ar kitas teisės aktas, Europos Sąjungos teisės aktas, tarptautinė sutartis), papildomi veiksmai, kuriuos prireikus klasifikacinė bendrovė turi atlikti išduodama konkretų liudijimą.</text:span></text:p>
      <text:p text:style-name="P774"><text:span text:style-name="T775">73</text:span><text:span text:style-name="T776">. Sutarties ir jos priedų pataisos ir papildymai galioja tik sutarties abiems pusėms juos pasirašius.</text:span></text:p>
      <text:p text:style-name="P777"><text:span text:style-name="T778">74</text:span><text:span text:style-name="T779">. Pasikeitus adresams ar kitiems šalių rekvizitams, sutartis pakartotinai nesudarinėjama. Apie tokius pasikeitimus sutarties šalys viena kitą informuoja raštu.</text:span></text:p>
      <text:p text:style-name="P780"><text:span text:style-name="T781">75</text:span><text:span text:style-name="T782">. Visi su sutartimi susiję ginčai, kurių neįmanoma išspręsti šalių derybomis, sprendžiami Lietuvos teismuose Lietuvos Respublikos įstatymų nustatyta tvarka.</text:span></text:p>
      <text:p text:style-name="P783"><text:span text:style-name="T784">76</text:span><text:span text:style-name="T785">. Sutartis sudaroma dviem egzemplioriais, kiekvienas jų lietuvių ir anglų kalbomis. Kilus nesutarimams dėl sutarties nuostatų interpretavimo, vadovaujamasi lietuviškuoju sutarties variantu.</text:span></text:p>
      <text:p text:style-name="P786"><text:span text:style-name="T787">77</text:span><text:span text:style-name="T788">. Keisdamosi dokumentais ir informacija, susijusia su sutartimi, tiek įgaliota klasifikacinė bendrovė, tiek Administracija laikosi konfidencialumo. Dokumentai ir informacija gali būti prieinami trečiosioms šalims tik sutarties šalių pritarimu. Ši nuostata netaikoma įgaliotos klasifikacinės bendrovės įsipareigojimams vėliavos valstybių administracijoms, kitoms tarptautinėms organizacijoms, taip pat, kaip ir teisiniams reikalavimams ir tarptautinėms konvencijoms.</text:span></text:p>
      <text:p text:style-name="P7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27T08:14:00Z</meta:creation-date>
    <dc:date>2015-10-27T08:14:00Z</dc:date>
    <meta:template xlink:href="Normal" xlink:type="simple"/>
    <meta:editing-cycles>2</meta:editing-cycles>
    <meta:editing-duration>PT0S</meta:editing-duration>
    <meta:document-statistic meta:page-count="16" meta:paragraph-count="937" meta:word-count="6837" meta:character-count="54379" meta:row-count="2203" meta:non-whitespace-character-count="48479"/>
  </office:meta>
</office:document-meta>
</file>