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1 M. RUGPJŪČIO 31 D. ĮSAKYMO NR. 378 „DĖL POLICIJOS KOMISARIATŲ ĮSTEIGIMO IR NUOSTATŲ PATVIRTINIMO“ PAKEITIMO</text:p>
      <text:p text:style-name="P9"/>
      <text:p text:style-name="P10">2007 m. balandžio 24 d. Nr. 5-V-275</text:p>
      <text:p text:style-name="P11">Vilnius</text:p>
      <text:p text:style-name="P12"/>
      <text:p text:style-name="P13"/>
      <text:p text:style-name="P14">Įgyvendindamas Specialiąją Kaliningrado tranzito programą, patvirtintą Lietuvos Respublikos Vyriausybės 2005 m. gegužės 30 d. nutarimu Nr. 594 „Dėl Specialiosios Kaliningrado tranzito programos patvirtinimo“ (Žin., 2005, Nr.<text:s/><text:span text:style-name="T15">69-2473</text:span>; 2006, Nr.<text:s/><text:span text:style-name="T16">9-334</text:span>, Nr.<text:s/><text:span text:style-name="T17">141-5419</text:span>), ir siekdamas užtikrinti Rusijos Federacijos piliečių tranzito per Lietuvos Respublikos teritoriją kontrolę:</text:p>
      <text:p text:style-name="P18">1.<text:s/><text:span text:style-name="T19">Pakeičiu</text:span><text:s/>Lietuvos policijos generalinio komisaro 2001 m. rugpjūčio 31 d. įsakymą Nr. 378 „Dėl policijos komisariatų įsteigimo ir nuostatų patvirtinimo“ (Žin., 2003, Nr.<text:s/><text:span text:style-name="T20">96-4308</text:span>):</text:p>
      <text:p text:style-name="P21">1.1. papildau 2.1–2.59 punktais patvirtintus aukštesnės ir žemesnės pakopų policijos komisariatų nuostatus nauju 12.8 punktu:</text:p>
      <text:p text:style-name="P22">„12.8. Įgyvendina su Specialiosios Kaliningrado tranzito programos susijusių teisės aktų nuostatas užtikrinant Rusijos Federacijos piliečių tranzito per Lietuvos Respublikos teritoriją kontrolę.“;</text:p>
      <text:p text:style-name="P23">1.2. papildau 2.1–2.6, 2.14, 2.51, 2.52, 2.55 punktais patvirtintus aukštesnės pakopos policijos komisariatų nuostatus nauju 15.9 punktu:</text:p>
      <text:p text:style-name="P24">„15.9. Koordinuoja ir kontroliuoja apskrityje veikiančių žemesnės pakopos policijos komisariatų veiklą užtikrinant Rusijos Federacijos piliečių tranzito per Lietuvos Respublikos teritoriją kontrolę.“</text:p>
      <text:p text:style-name="P25">2.<text:s/><text:span text:style-name="T26">Pavedu</text:span><text:s/>aukštesnės ir žemesnės pakopų policijos komisariatų viršininkams atitinkamai pakeisti struktūrinių padalinių nuostatus ir policijos pareigūnų pareigybių aprašymus.</text:p>
      <text:p text:style-name="P27">3. Skelbiu šį įsakymą Policijos departamento prie Vidaus reikalų ministerijos interneto svetainėje.</text:p>
      <text:p text:style-name="P28"/>
      <text:p text:style-name="P29"/>
      <text:p text:style-name="P30"/>
      <text:p text:style-name="P31"><text:span text:style-name="T32">POLICIJOS GENERALINIS KOMISARAS</text:span><text:span text:style-name="T33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6-19T13:07:00Z</meta:creation-date>
    <dc:date>2017-06-19T13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7" meta:character-count="1835" meta:row-count="62" meta:non-whitespace-character-count="1624"/>
  </office:meta>
</office:document-meta>
</file>