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<text:span text:style-name="T11">Į S A K Y M A S</text:span></text:p>
      <text:p text:style-name="P12">DĖL požeminio vandens telkinių priskyrimo upių baseinų rajonams</text:p>
      <text:p text:style-name="P13"/>
      <text:p text:style-name="P14">2003 m. gruodžio 24 d. Nr. 707</text:p>
      <text:p text:style-name="P15"><text:span text:style-name="T16">Vilnius</text:span></text:p>
      <text:p text:style-name="P17"/>
      <text:p text:style-name="P18"><text:span text:style-name="T19">Vadovaudamasis Lietuvos Respublikos vandens įstatymo (Žin.,<text:s/></text:span><text:span text:style-name="T20">1997, Nr.<text:s/></text:span><text:a xlink:href="https://www.e-tar.lt/portal/lt/legalAct/TAR.B3CC2C0B9BD2" office:target-frame-name="_blank" xlink:show="new"><text:span text:style-name="T21">104-2615</text:span></text:a><text:span text:style-name="T22">; 2003, Nr. 36-1544) 19 straipsniu ir Lietuvos Respublikos Vyriausybės 2003 m. birželio 25 d. nutarimo Nr. 840 „Dėl Lietuvos Respublikos vandens įstatymo įgyve</text:span><text:span text:style-name="T23">ndinimo“ (Žin., 2003, Nr.<text:s/></text:span><text:a xlink:href="https://www.e-tar.lt/portal/lt/legalAct/TAR.CC8FD387789C" office:target-frame-name="_blank" xlink:show="new"><text:span text:style-name="T24">64-2898</text:span></text:a><text:span text:style-name="T25">) 1.1 punktu bei siekdamas užtikrinti požeminio vandens baseinų arba jų dalių vandensaugos tikslų įgyvendinimą upių baseinų rajonų pagrindu,</text:span></text:p>
      <text:p text:style-name="P26"><text:span text:style-name="T27">P</text:span><text:span text:style-name="T28">riskiriu</text:span><text:span text:style-name="T29"><text:s/>upių baseinų rajonams (UBR) šiuos požeminių vandens baseinus ir juose esančius telkinius:</text:span></text:p>
      <text:p text:style-name="P30"><text:span text:style-name="T31">1</text:span><text:span text:style-name="T32">. Dauguvos upių baseinų rajonui – viršutinio – vidurinio devono sistemos (geologinis indeksas: Q</text:span><text:span text:style-name="T33">IV-I</text:span><text:span text:style-name="T34">, D</text:span><text:span text:style-name="T35">3-2</text:span><text:span text:style-name="T36">šv-up) požeminio vandens baseino dalį ir<text:s/></text:span><text:span text:style-name="T37">pietryčių Lietuvos kvartero sistemos požeminio vandens baseino šiaurinę dalį (geologinis indeksas: Q</text:span><text:span text:style-name="T38">IV–I</text:span><text:span text:style-name="T39">), esančias UBR ribose.</text:span></text:p>
      <text:p text:style-name="P40"><text:span text:style-name="T41">2</text:span><text:span text:style-name="T42">. Lielupės upių baseinų rajonui – viršutinio devono sistemos (geologinis indeksas: Q</text:span><text:span text:style-name="T43">IV-I</text:span><text:span text:style-name="T44">, D</text:span><text:span text:style-name="T45">3</text:span><text:span text:style-name="T46">st) požeminio vandens baseiną i</text:span><text:span text:style-name="T47">r šiaurinę viršutinio – vidurinio devono sistemos (geologinis indeksas: Q</text:span><text:span text:style-name="T48">IV-I</text:span><text:span text:style-name="T49">, D</text:span><text:span text:style-name="T50">3</text:span><text:span text:style-name="T51">t, D</text:span><text:span text:style-name="T52">3</text:span><text:span text:style-name="T53">įs-t, D</text:span><text:span text:style-name="T54">3</text:span><text:span text:style-name="T55">kp-s, D</text:span><text:span text:style-name="T56">3-2</text:span><text:span text:style-name="T57">šv-up) požeminio vandens baseino dalį.</text:span></text:p>
      <text:p text:style-name="P58"><text:span text:style-name="T59">3</text:span><text:span text:style-name="T60">. Nemuno upių baseinų rajonui – viršutinės ir apatinės kreidos sistemos (geologinis indeksas: Q</text:span><text:span text:style-name="T61">IV-I</text:span><text:span text:style-name="T62">, K</text:span><text:span text:style-name="T63">2</text:span><text:span text:style-name="T64">, K</text:span><text:span text:style-name="T65">1</text:span><text:span text:style-name="T66">,</text:span><text:span text:style-name="T67"><text:s/>J</text:span><text:span text:style-name="T68">3</text:span><text:span text:style-name="T69">, J</text:span><text:span text:style-name="T70">2</text:span><text:span text:style-name="T71">, Pg) požeminio vandens baseiną, pietinę viršutinio – vidurinio devono sistemos (geologinis indeksas: Q</text:span><text:span text:style-name="T72">IV-I</text:span><text:span text:style-name="T73">, D</text:span><text:span text:style-name="T74">3</text:span><text:span text:style-name="T75">t, D</text:span><text:span text:style-name="T76">3</text:span><text:span text:style-name="T77">įs-t, D</text:span><text:span text:style-name="T78">3</text:span><text:span text:style-name="T79">kp-s, D</text:span><text:span text:style-name="T80">3-2</text:span><text:span text:style-name="T81">šv-up) požeminio vandens baseino dalį, vakarų žemaičių kvartero sistemos ir pietryčių Lietuvos kvartero sistemos po</text:span><text:span text:style-name="T82">žeminio vandens baseinus (geologinis indeksas: Q</text:span><text:span text:style-name="T83">IV-I</text:span><text:span text:style-name="T84">) ir Neringos požeminio vandens baseiną (geologinis indeksas: Q</text:span><text:span text:style-name="T85">IV</text:span><text:span text:style-name="T86">m).</text:span></text:p>
      <text:p text:style-name="P87"><text:span text:style-name="T88">4</text:span><text:span text:style-name="T89">. Ventos upių baseinų rajonui – permo – viršutinio devono sistemos požeminio vandens baseiną (geologinis indeksas: Q</text:span><text:span text:style-name="T90">IV-I</text:span><text:span text:style-name="T91">, P</text:span><text:span text:style-name="T92">2</text:span><text:span text:style-name="T93">, D</text:span><text:span text:style-name="T94">3</text:span><text:span text:style-name="T95">fm</text:span><text:span text:style-name="T96">, D</text:span><text:span text:style-name="T97">3</text:span><text:span text:style-name="T98">žg).</text:span></text:p>
      <text:p text:style-name="P99"/>
      <text:p text:style-name="P100"/>
      <text:p text:style-name="P101"><text:span text:style-name="T102">APLINKOS MINISTRAS</text:span><text:span text:style-name="T103"><text:tab/>ARŪNAS KUNDROTAS</text:span></text:p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46:00Z</meta:creation-date>
    <dc:date>2015-07-06T01:46:00Z</dc:date>
    <meta:template xlink:href="Normal" xlink:type="simple"/>
    <meta:editing-cycles>2</meta:editing-cycles>
    <meta:editing-duration>PT0S</meta:editing-duration>
    <meta:document-statistic meta:page-count="1" meta:paragraph-count="16" meta:word-count="269" meta:character-count="2061" meta:row-count="54" meta:non-whitespace-character-count="1808"/>
  </office:meta>
</office:document-meta>
</file>