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T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NARKOTINIŲ IR PSICHOTROPINIŲ VAISTŲ IR VAISTINIŲ MEDŽIAGŲ LAIKYMO TARPTAUTINIO SUSISIEKIMO TRANSPORTO PRIEMONĖSE TVARKOS</text:p>
      <text:p text:style-name="P15"/>
      <text:p text:style-name="P16">1998 m. birželio 4 d. Nr. 294</text:p>
      <text:p text:style-name="P17">Vilnius</text:p>
      <text:p text:style-name="P18"/>
      <text:p text:style-name="P19"/>
      <text:p text:style-name="P20"><text:span text:style-name="T21">Vykdydamas Lietuvos Respublikos narkotinių ir psichotropinių medžiagų kontrolės įstatymo 19 straipsnio „Pirmosios medicinos pagalbos vaistinėlės tarptautinio susisiekimo transporte“ nurodymus,</text:span></text:p>
      <text:p text:style-name="P22"><text:span text:style-name="T23">ĮSAKAU:</text:span></text:p>
      <text:p text:style-name="P24"><text:span text:style-name="T25">1</text:span><text:span text:style-name="T26">. Patvirtinti „Į II ir III sąrašus įrašytų narkotinių ir psichotropinių medžiagų laikymo tarptautinio susisiekimo transporto priemonėse taisykles“ (įsakymo priedas).</text:span></text:p>
      <text:p text:style-name="P27"><text:span text:style-name="T28">2</text:span><text:span text:style-name="T29">. Įsakymo vykdymą kontroliuoti Valstybinės vaistų kontrolės tarnybos viršininkui Vytautui Budnikui.</text:span></text:p>
      <text:p text:style-name="P30"/>
      <text:p text:style-name="P31"/>
      <text:p text:style-name="P32"/>
      <text:p text:style-name="P33"><text:span text:style-name="T34">SVEIKATOS APSAUGOS MINISTRAS</text:span><text:span text:style-name="T35"><text:tab/>MINDAUGAS STANKEVIČIUS</text:span></text:p>
      <text:soft-page-break/>
      <text:p text:style-name="P36"><text:span text:style-name="T37">Sveikatos apsaugos ministerijos</text:span></text:p>
      <text:p text:style-name="P38">1998 06 04 įsakymo Nr. 294<text:s/></text:p>
      <text:p text:style-name="P39">priedas</text:p>
      <text:p text:style-name="P40"/>
      <text:p text:style-name="P41"><text:span text:style-name="T42">Į II ir III sąrašus įrašytų narkotinių ir psichotropinių medžiagų laikymo tarptautinio susisiekimo transporto priemonėse taisyklės</text:span></text:p>
      <text:p text:style-name="P43"/>
      <text:p text:style-name="P44"><text:span text:style-name="T45">1</text:span><text:span text:style-name="T46">. Pirmajai medicinos pagalbai suteikti ekstremaliomis sąlygomis tarptautinio susisiekimo transporto priemonėse (laivuose, lėktuvuose bei kitose transporto priemonėse, įregistruotose LR ir kursuojančiose tarptautinėmis linijomis) gali būti laikoma narkotinių ir psichotropinių vaistų.</text:span></text:p>
      <text:p text:style-name="P47"><text:span text:style-name="T48">2</text:span><text:span text:style-name="T49">. Tarptautinio susisiekimo transporto priemonėse gali būti laikoma tik tų narkotinių ir psichotropinių vaistų, kurie būtini I medicinos pagalbai suteikti ekstremaliomis sąlygomis ir yra įtraukti į LR valstybinį vaistų ir vaistinių medžiagų registrą.</text:span></text:p>
      <text:p text:style-name="P50"><text:span text:style-name="T51">3</text:span><text:span text:style-name="T52">. Narkotinių ir psichotropinių vaistų asortimentas ir kiekiai nustatomi sveikatos priežiūros įstaigos (skyriaus) ir jai tiekiančios vaistus vaistinės atsakingų specialistų, atsižvelgiant į transporto priemonės tipą, reiso (maršruto) kryptį bei trukmę, keleivių skaičių.</text:span></text:p>
      <text:p text:style-name="P53"><text:span text:style-name="T54">4</text:span><text:span text:style-name="T55">. Užsakymai narkotiniams vaistams išrašomi ant atskiro blanko 2 egzemplioriais SAM nustatyta tvarka (1997 12 23 įsakymo Nr. 705 1 priedas).</text:span></text:p>
      <text:p text:style-name="P56"><text:span text:style-name="T57">5</text:span><text:span text:style-name="T58">. Narkotinių ir psichotropinių vaistų gali būti laikoma tik tose transporto priemonėse, kuriose ekipažo sudėtyje yra gydytojas, atsakantis už narkotinių ir psichotropinių vaistų saugojimą, racionalų vartojimą bei apskaitą.</text:span></text:p>
      <text:p text:style-name="P59"><text:span text:style-name="T60">6</text:span><text:span text:style-name="T61">. Narkotiniai ir psichotropiniai vaistai turi būti laikomi tik seife, pritvirtinamame prie sienos ar grindų. Ant seifo vidinių durelių turi būti narkotinių ir psichotropinių vaistų sąrašas. Seifo raktus turi saugoti gydytojas, atsakantis už vaistų laikymą ir apskaitą.</text:span></text:p>
      <text:p text:style-name="P62"><text:span text:style-name="T63">7</text:span><text:span text:style-name="T64">. Narkotinių ir psichotropinių vaistų apskaita tvarkoma specialioje numeruotais puslapiais bei sveikatos priežiūros įstaigos vadovo antspaudu ir parašu patvirtintoje knygoje (SAM 1997 12 23 įsakymo Nr. 705 3 priedas).</text:span></text:p>
      <text:p text:style-name="P65"><text:span text:style-name="T66">8</text:span><text:span text:style-name="T67">. Pasibaigus reisui, nesuvartoti narkotiniai ir psichotropiniai vaistai, apskaitos žurnalas, tuščios panaudotų vaistų ampulės bei ligonių medicininės kortelės atiduodamos į sveikatos priežiūros įstaigą.</text:span></text:p>
      <text:p text:style-name="P68"><text:span text:style-name="T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9T11:45:00Z</meta:creation-date>
    <dc:date>2016-02-29T11:45:00Z</dc:date>
    <meta:template xlink:href="Normal" xlink:type="simple"/>
    <meta:editing-cycles>2</meta:editing-cycles>
    <meta:editing-duration>PT0S</meta:editing-duration>
    <meta:document-statistic meta:page-count="2" meta:paragraph-count="26" meta:word-count="359" meta:character-count="2869" meta:row-count="87" meta:non-whitespace-character-count="2536"/>
  </office:meta>
</office:document-meta>
</file>