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fo:letter-spacing="0.0416in"/>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margin-left="1.6736in" fo:text-indent="-1.181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font-style="italic" style:font-style-asian="italic"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VIEŠOJO PIRKIMO</text:p>
      <text:p text:style-name="P7">ĮSTATYMAS</text:p>
      <text:p text:style-name="P8"/>
      <text:p text:style-name="P9">1996 m. rugpjūčio 13 d. Nr. I-1491</text:p>
      <text:p text:style-name="P10">Vilnius</text:p>
      <text:p text:style-name="P11"/>
      <text:p text:style-name="P12"/>
      <text:p text:style-name="P13"><text:span text:style-name="T14">PIRMASIS</text:span><text:span text:style-name="T15"><text:s/>SKIRSNIS</text:span></text:p>
      <text:p text:style-name="P16"><text:span text:style-name="T17">BENDROSIOS NUOSTATOS</text:span></text:p>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reglamentuoja prekių, darbų,</text:span><text:span text:style-name="T26"><text:s/>paslaugų viešąjį pirkimą už valstybės, savivaldybių biudžetų, valstybinio socialinio draudimo fondo biudžeto ir kitų valstybės fondų lėšas, už valstybės institucijų vardu gautą labdarą ar kitą paramą, kurią suteikęs subjektas nenurodo, kaip ją naudoti, ta</text:span><text:span text:style-name="T27">ip pat už valstybės vardu gaunamas arba valstybės garantuojamas užsienio paskolas, jei sutartyse dėl jų panaudojimo nėra numatyta kitokių sąlygų, už įmonių, įstaigų ir organizacijų, finansuojamų iš valstybės, savivaldybių biudžetų bei valstybinių fondų, lė</text:span><text:span text:style-name="T28">šas, gautas iš jų ūkinės veiklos arba nusavinus ar perleidus jų turtą.</text:span></text:p>
      <text:p text:style-name="P29"><text:span text:style-name="T30">2</text:span><text:span text:style-name="T31">. Šio įstatymo nustatyta viešojo pirkimo tvarka taikoma viešiesiems pirkimams, kurių vertė yra didesnė negu 25 tūkst. Lt. Viešieji pirkimai, kurių vertė yra mažesnė, vykdomi vadova</text:span><text:span text:style-name="T32">ujantis įprasta komercine praktika, sudarant pirkimų sutartį su kainos ir kitų sąlygų požiūriu priimtiniausiu tiekėju (rangovu).</text:span></text:p>
      <text:p text:style-name="P33"><text:span text:style-name="T34">3</text:span><text:span text:style-name="T35">. Šio įstatymo reikalavimai netaikomi:</text:span></text:p>
      <text:p text:style-name="P36"><text:span text:style-name="T37">1</text:span><text:span text:style-name="T38">) pirkimams, kurie vykdomi valstybės saugumo ir gynybos tikslais, jei jie yra su</text:span><text:span text:style-name="T39">siję su valstybės paslaptimi;</text:span></text:p>
      <text:p text:style-name="P40"><text:span text:style-name="T41">2</text:span><text:span text:style-name="T42">) kai prekės arba paslaugos įsigyjamos pagal Invalidų socialinės integracijos įstatymo nuostatas.</text:span></text:p>
      <text:p text:style-name="P43"><text:span text:style-name="T44">4</text:span><text:span text:style-name="T45">. Jei yra valstybei svarbių ekonominių ir socialinių priežasčių, Vyriausybė gali priimti sprendimą, kad vykdant tam<text:s/></text:span><text:span text:style-name="T46">tikrų rūšių prekių, darbų, paslaugų pirkimus pirmenybė būtų suteikiama Lietuvos Respublikoje įregistruotų įmonių – prekių gamintojų, darbų atlikėjų ir paslaugų teikėjų Lietuvos Respublikoje – gaminamoms prekėms, atliekamiems darbams ir teikiamoms paslaugom</text:span><text:span text:style-name="T47">s. Priimant tokį sprendimą, turi būti laikomasi Lietuvos Respublikos tarptautinių sutarčių įsipareigojimų.</text:span></text:p>
      <text:p text:style-name="P48"/>
      <text:p text:style-name="P49"><text:span text:style-name="T50">2</text:span><text:span text:style-name="T51"><text:s/>straipsnis.<text:s/></text:span><text:span text:style-name="T52">Pagrindinės įstatyme vartojamos sąvokos</text:span></text:p>
      <text:p text:style-name="P53"><text:span text:style-name="T54">1</text:span><text:span text:style-name="T55">.<text:s/></text:span><text:span text:style-name="T56">Viešasis pirkimas</text:span><text:span text:style-name="T57"><text:s/>(toliau –<text:s/></text:span><text:span text:style-name="T58">pirkimas</text:span><text:span text:style-name="T59">) – prekių, darbų arba paslaugų pirkimas, kai</text:span><text:span text:style-name="T60"><text:s/>už juos atsiskaitoma iš karto arba išsimokėtinai šio įstatymo 1 straipsnio 1 dalyje nurodytomis lėšomis, taip pat už tokias lėšas vykdoma prekių nuoma.</text:span></text:p>
      <text:p text:style-name="P61"><text:span text:style-name="T62">2</text:span><text:span text:style-name="T63">.<text:s/></text:span><text:span text:style-name="T64">Perkančioji organizacija</text:span><text:span text:style-name="T65"><text:s/>– valdžios arba valdymo institucija, įmonė, įstaiga ar organizacija, vy</text:span><text:span text:style-name="T66">kdanti pirkimą už šio įstatymo 1 straipsnio 1 dalyje nurodytas lėšas.</text:span></text:p>
      <text:p text:style-name="P67"><text:span text:style-name="T68">3</text:span><text:span text:style-name="T69">.<text:s/></text:span><text:span text:style-name="T70">Prekės</text:span><text:span text:style-name="T71"><text:s/>– nekilnojamasis turtas, žaliavos, gaminiai, įrenginiai ir kiti bet kokio pavidalo daiktai, taip pat su prekių tiekimu susijusios paslaugos, jeigu tų paslaugų vertė nevirši</text:span><text:span text:style-name="T72">ja pačių prekių vertės.</text:span></text:p>
      <text:p text:style-name="P73"><text:span text:style-name="T74">4</text:span><text:span text:style-name="T75">.<text:s/></text:span><text:span text:style-name="T76">Darbai</text:span><text:span text:style-name="T77"><text:s/>– bet kokie darbai, susiję su pastatų, įrenginių arba kitų objektų statyba, rekonstrukcija, nukėlimu, nugriovimu, remontu arba atnaujinimu, įskaitant su tuo susijusias statybines paslaugas, jeigu jų vertė neviršija pač</text:span><text:span text:style-name="T78">ios statybos vertės.</text:span></text:p>
      <text:p text:style-name="P79"><text:span text:style-name="T80">5</text:span><text:span text:style-name="T81">.<text:s/></text:span><text:span text:style-name="T82">Paslaugos</text:span><text:span text:style-name="T83"><text:s/>– bet koks pirkimo objektas, išskyrus prekes ir darbus.</text:span></text:p>
      <text:p text:style-name="P84"><text:span text:style-name="T85">6</text:span><text:span text:style-name="T86">.<text:s/></text:span><text:span text:style-name="T87">Tiekėjas (rangovas)</text:span><text:span text:style-name="T88"><text:s/>– potenciali arba faktiška pirkimo sutarties su perkančiąja organizacija šalis.</text:span></text:p>
      <text:p text:style-name="P89"><text:span text:style-name="T90">7</text:span><text:span text:style-name="T91">.<text:s/></text:span><text:span text:style-name="T92">Pirkimo dokumentai</text:span><text:span text:style-name="T93"><text:s/>– perkančiosios organizacijos dokumentai, pateikiami tiekėjams (rangovams): kvietimas dalyvauti išankstinio kvalifikavimo procedūrose, konkurso dokumentai, prašymas pateikti pasiūlymus, kvietimas pranešti prekių, darbų arba paslaugų kainas, šių dokumentų<text:s/></text:span><text:span text:style-name="T94">paaiškinimai, pakeitimai bei papildymai.</text:span></text:p>
      <text:p text:style-name="P95"><text:span text:style-name="T96">8</text:span><text:span text:style-name="T97">.<text:s/></text:span><text:span text:style-name="T98">Pirkimo sutartis</text:span><text:span text:style-name="T99"><text:s/>– pirkimo, pardavimo, rangos arba nuomos sutartis, kurią perkančioji organizacija sudaro su tiekėju (rangovu), atlikus šio įstatymo nustatytas pirkimo procedūras.</text:span></text:p>
      <text:p text:style-name="P100"/>
      <text:p text:style-name="P101"><text:span text:style-name="T102">3</text:span><text:span text:style-name="T103"><text:s/>straipsnis.<text:s/></text:span><text:span text:style-name="T104">Su pirk</text:span><text:span text:style-name="T105">imais susiję valstybės tarptautiniai įsipareigojimai</text:span></text:p>
      <text:p text:style-name="P106"><text:span text:style-name="T107">Jeigu Lietuvos Respublikos tarptautinės sutartys nustato ką kita negu šis įstatymas, taikomos tarptautinių sutarčių nuostatos.</text:span></text:p>
      <text:p text:style-name="P108"/>
      <text:p text:style-name="P109"><text:span text:style-name="T110">4</text:span><text:span text:style-name="T111"><text:s/>straipsnis.<text:s/></text:span><text:span text:style-name="T112">Poįstatyminiai aktai</text:span></text:p>
      <text:p text:style-name="P113"><text:span text:style-name="T114">Su šio įstatymo įgyvendinimu i</text:span><text:span text:style-name="T115">r jo nuostatų laikymusi susijusius poįstatyminius aktus leidžia Lietuvos Respublikos Vyriausybė arba Viešųjų pirkimų tarnyba prie Lietuvos Respublikos Vyriausybės (toliau – Viešųjų pirkimų tarnyba).</text:span></text:p>
      <text:p text:style-name="P116"/>
      <text:p text:style-name="P117"><text:span text:style-name="T118">5</text:span><text:span text:style-name="T119"><text:s/>straipsnis.<text:s/></text:span><text:span text:style-name="T120">Tiekėjų (rangovų) kvalifikacija</text:span></text:p>
      <text:p text:style-name="P121"><text:span text:style-name="T122">1</text:span><text:span text:style-name="T123">. Perkančioji organizacija privalo išsiaiškinti, ar tiekėjas (rangovas) yra kompetentingas, patikimas ir pajėgus įvykdyti pirkimo sąlygas. Tuo tikslu atitinkamuose pirkimo proceso etapuose ji turi teisę pareikalauti, kad tiekėjas (rangovas) pateiktų arba<text:s/></text:span><text:span text:style-name="T124">patvirtintų anksčiau pateiktus dokumentus ar kitokią informaciją, rodančią jo teisinį statusą, finansinę būklę, techninę ir valdymo kompetenciją, panašių pirkimo sutarčių vykdymo patirtį, apsirūpinimą medžiagų bei darbo ištekliais ir kitus jo kvalifikaciją</text:span><text:span text:style-name="T125"><text:s/>charakterizuojančius duomenis.</text:span></text:p>
      <text:p text:style-name="P126"><text:span text:style-name="T127">2</text:span><text:span text:style-name="T128">. Perkančioji organizacija gali atlikti išankstinį tiekėjų (rangovų) kvalifikacijos patikrinimą. Šiuo atveju ji pasiūlo, kad tiekėjai (rangovai) savo kvalifikacinius duomenis pateiktų anksčiau negu pirkimo konkurso<text:s/></text:span><text:span text:style-name="T129">paraiškas arba pasiūlymus.</text:span></text:p>
      <text:p text:style-name="P130"><text:span text:style-name="T131">3</text:span><text:span text:style-name="T132">. Perkančiosios organizacijos keliami kvalifikaciniai reikalavimai, jų vertinimo kriterijai ir vertinimo procedūros išdėstomi išankstinio tiekėjų (rangovų) kvalifikacijos patikrinimo dokumentuose arba pirkimo konkurso ar kit</text:span><text:span text:style-name="T133">ais būdais vykdomo pirkimo dokumentuose.</text:span></text:p>
      <text:p text:style-name="P134"><text:span text:style-name="T135">4</text:span><text:span text:style-name="T136">. Visiems tiekėjams (rangovams) turi būti taikomi vienodi kvalifikaciniai reikalavimai, jais negali būti pažeidžiamos tiekėjo (rangovo) teisės saugoti intelekto nuosavybę ir komercinę paslaptį.</text:span></text:p>
      <text:p text:style-name="P137"><text:span text:style-name="T138">5</text:span><text:span text:style-name="T139">. Perkančio</text:span><text:span text:style-name="T140">ji organizacija gali neleisti dalyvauti pirkimo procedūrose tiekėjui (rangovui), jeigu nustato, kad jo pateikti duomenys apie savo kvalifikaciją yra neteisingi. Taip pat ji gali diskvalifikuoti tiekėją (rangovą), jeigu jo pateikti duomenys apie savo kvalif</text:span><text:span text:style-name="T141">ikaciją yra iš esmės netikslūs arba neišsamūs. Tačiau jeigu perkančiosios organizacijos prašymu tiekėjas (rangovas) nedelsdamas pašalina šiuos trūkumus, jam leidžiama toliau dalyvauti pirkimo procedūrose.</text:span></text:p>
      <text:p text:style-name="P142"><text:span text:style-name="T143">6</text:span><text:span text:style-name="T144">. Tiekėjų (rangovų) kvalifikaciniai duomenys v</text:span><text:span text:style-name="T145">ertinami vadovaujantis jiems pateiktuose išankstinio tiekėjų (rangovų) kvalifikacijos patikrinimo, konkurso ar kitais būdais vykdomo pirkimo dokumentuose nustatytais kriterijais ir procedūromis. Perkančioji organizacija priima sprendimą dėl kiekvieno parai</text:span><text:span text:style-name="T146">šką pateikusio tiekėjo (rangovo) kvalifikacinių duomenų ir kiekvienam iš jų raštu praneša apie šio patikrinimo rezultatus. Teisę dalyvauti tolesnėse pirkimo procedūrose turi tik tie tiekėjai (rangovai), kurių kvalifikaciniai duomenys atitinka perkančiosios</text:span><text:span text:style-name="T147"><text:s/>organizacijos reikalavimus.</text:span></text:p>
      <text:p text:style-name="P148"/>
      <text:p text:style-name="P149"><text:span text:style-name="T150">6</text:span><text:span text:style-name="T151"><text:s/>straipsnis.<text:s/></text:span><text:span text:style-name="T152">Tiekėjų (rangovų) dalyvavimas</text:span></text:p>
      <text:p text:style-name="P153"><text:span text:style-name="T154">1</text:span><text:span text:style-name="T155">. Pirkimo procedūrose gali dalyvauti visi Lietuvos Respublikos ir užsienio valstybių tiekėjai (rangovai), išskyrus atvejus, kai perkančioji organizacija pagal šį arba kitu</text:span><text:span text:style-name="T156">s Lietuvos Respublikos įstatymus gali riboti užsienio valstybių (arba kai kurių iš jų) tiekėjų (rangovų) dalyvavimą.</text:span></text:p>
      <text:p text:style-name="P157"><text:span text:style-name="T158">2</text:span><text:span text:style-name="T159">. Perkančioji organizacija turi teisę vykdyti pirkimus tik iš Lietuvos Respublikoje įregistruotų įmonių – prekių gamintojų, darbų atli</text:span><text:span text:style-name="T160">kėjų ir paslaugų teikėjų Lietuvos Respublikoje, jei prekių ir paslaugų vertė neviršija 150 tūkst. Lt, o darbų vertė – 500 tūkst. Lt, taip pat šio įstatymo 1 straipsnio 4 dalyje nustatytais atvejais.</text:span></text:p>
      <text:p text:style-name="P161"><text:span text:style-name="T162">3</text:span><text:span text:style-name="T163">. Perkančioji organizacija, pirmajame kvietime paske</text:span><text:span text:style-name="T164">lbusi, kad pirkimo procedūrose gali dalyvauti visų valstybių tiekėjai (rangovai), vėliau negali pakeisti šios nuostatos. Jeigu pagal šio straipsnio 1 dalį kokių nors valstybių tiekėjų (rangovų) dalyvavimas yra ribojamas, tai turi būti nurodyta kvietime dal</text:span><text:span text:style-name="T165">yvauti pirkimo procedūrose.</text:span></text:p>
      <text:p text:style-name="P166"/>
      <text:p text:style-name="P167"><text:span text:style-name="T168">7</text:span><text:span text:style-name="T169"><text:s/>straipsnis.<text:s/></text:span><text:span text:style-name="T170">Pranešimo būdas</text:span></text:p>
      <text:p text:style-name="P171"><text:span text:style-name="T172">1</text:span><text:span text:style-name="T173">. Perkančiosios organizacijos ir tiekėjų (rangovų) pranešimai vienas kitam, atliekant šio įstatymo reglamentuotas procedūras, turi būti perduodami tokiu būdu, kad būtų užrašomas jų turin</text:span><text:span text:style-name="T174">ys.</text:span></text:p>
      <text:p text:style-name="P175"><text:span text:style-name="T176">2</text:span><text:span text:style-name="T177">. Perkančioji organizacija privalo užtikrinti, kad pirkimo procedūrose taikant dokumentų, sprendimų arba kitų pranešimų perdavimo būdus kurie nors tiekėjai (rangovai) nepatirtų diskriminacijos.</text:span></text:p>
      <text:p text:style-name="P178"/>
      <text:p text:style-name="P179"><text:span text:style-name="T180">8</text:span><text:span text:style-name="T181"><text:s/>straipsnis.<text:s/></text:span><text:span text:style-name="T182">Tiekėjų (rangovų) pateiktų dokum</text:span><text:span text:style-name="T183">entų legalizavimas</text:span></text:p>
      <text:p text:style-name="P184"><text:span text:style-name="T185">Perkančioji organizacija turi teisę pareikalauti, kad užsienio tiekėjai (rangovai) pateiktų legalizuotus dokumentus, patvirtinančius jų kvalifikacinius duomenis. Dokumentai legalizuojami įstatymų ir Vyriausybės nutarimų nustatyta<text:s/></text:span><text:span text:style-name="T186">tvarka.</text:span></text:p>
      <text:p text:style-name="P187"/>
      <text:p text:style-name="P188"><text:span text:style-name="T189">9</text:span><text:span text:style-name="T190"><text:s/>straipsnis.<text:s/></text:span><text:span text:style-name="T191">Pirkimo procedūrų ataskaita</text:span></text:p>
      <text:p text:style-name="P192"><text:span text:style-name="T193">1</text:span><text:span text:style-name="T194">. Perkančioji organizacija ne vėliau kaip per 10 dienų nuo pirkimo procedūrų baigimo sudaro pirkimo procedūrų ataskaitą. Joje nurodoma ir pateikiama:</text:span></text:p>
      <text:p text:style-name="P195"><text:span text:style-name="T196">1</text:span><text:span text:style-name="T197">) trumpas pirkimo objekto aprašymas;</text:span></text:p>
      <text:p text:style-name="P198"><text:span text:style-name="T199">2</text:span><text:span text:style-name="T200">) konkurso paraiškas, pasiūlymus pateikusių arba kainas pasiūliusių tiekėjų (rangovų) pavadinimai ir adresai;</text:span></text:p>
      <text:p text:style-name="P201"><text:span text:style-name="T202">3</text:span><text:span text:style-name="T203">) pirkimo procedūrose dalyvavusių tiekėjų (rangovų) kvalifikaciniai duomenys;</text:span></text:p>
      <text:p text:style-name="P204"><text:span text:style-name="T205">4</text:span><text:span text:style-name="T206">) kiekvienos konkurso paraiškos arba pasiūlymo kaina ar p</text:span><text:span text:style-name="T207">agrindinės jos nustatymo sąlygos;</text:span></text:p>
      <text:p text:style-name="P208"><text:span text:style-name="T209">5</text:span><text:span text:style-name="T210">) konkurso paraiškų arba pasiūlymų vertinimo ir palyginimo aprašymas;</text:span></text:p>
      <text:p text:style-name="P211"><text:span text:style-name="T212">6</text:span><text:span text:style-name="T213">) jeigu remiantis šio įstatymo 10 straipsniu buvo atmestos visos konkurso paraiškos arba pasiūlymai, atmetimo priežastys;</text:span></text:p>
      <text:p text:style-name="P214"><text:span text:style-name="T215">7</text:span><text:span text:style-name="T216">) jeigu buvo ta</text:span><text:span text:style-name="T217">ikomos ne konkurso, o kitų pirkimo būdų procedūros, šių procedūrų taikymo pagrindas;</text:span></text:p>
      <text:p text:style-name="P218"><text:span text:style-name="T219">8</text:span><text:span text:style-name="T220">) jeigu šio įstatymo 12 straipsnyje numatytu pagrindu buvo atmestos konkurso paraiškos ar pasiūlymai, atmetimo priežastys.</text:span></text:p>
      <text:p text:style-name="P221"><text:span text:style-name="T222">2</text:span><text:span text:style-name="T223">. Šio straipsnio 1 dalies 1 ir 2 pun</text:span><text:span text:style-name="T224">ktuose nurodyta informacija, akceptavus konkurso paraišką, pasiūlymą ar kainą arba pasibaigus pirkimo procedūroms, pagal kurių rezultatus nebuvo sudarytos pirkimo sutartys, teikiama bet kuriam to paprašiusiam asmeniui.</text:span></text:p>
      <text:p text:style-name="P225"><text:span text:style-name="T226">3</text:span><text:span text:style-name="T227">. Šio straipsnio 1 dalies 3–7 pu</text:span><text:span text:style-name="T228">nktuose nurodyta informacija, akceptavus konkurso paraišką, pasiūlymą ar kainą arba pasibaigus pirkimo procedūroms, pagal kurių rezultatus nebuvo sudarytos pirkimo sutartys, teikiama to paprašiusiems pirkimo procedūrose dalyvavusiems tiekėjams (rangovams).</text:span></text:p>
      <text:p text:style-name="P229"><text:span text:style-name="T230">4</text:span><text:span text:style-name="T231">. Perkančioji organizacija neturi teisės atskleisti informacijos, susijusios su atliktomis pirkimo procedūromis, jeigu jos atskleidimas prieštarauja įstatymams, neatitinka valstybės interesų, daro nuostolių teisėtiems šalių komerciniams interesams ar</text:span><text:span text:style-name="T232">ba trukdo užtikrinti sąžiningą konkurenciją.</text:span></text:p>
      <text:p text:style-name="P233"><text:span text:style-name="T234">5</text:span><text:span text:style-name="T235">. Pirkimo dokumentai, jų pakeitimai, paaiškinimai bei papildymai, konkurso paraiškos ir pasiūlymai bei kiti su pirkimo procedūromis susiję dokumentai saugomi 5 metus.</text:span></text:p>
      <text:p text:style-name="P236"/>
      <text:p text:style-name="P237"><text:span text:style-name="T238">10</text:span><text:span text:style-name="T239"><text:s/>straipsnis.<text:s/></text:span><text:span text:style-name="T240">Visų konkurso par</text:span><text:span text:style-name="T241">aiškų ir pasiūlymų atmetimas</text:span></text:p>
      <text:p text:style-name="P242"><text:span text:style-name="T243">1</text:span><text:span text:style-name="T244">. Jeigu yra numatyta pirkimo dokumentuose, perkančioji organizacija bet kokiu metu iki akceptavimo gali atmesti visas konkurso paraiškas ir pasiūlymus. Tokiu atveju perkančioji organizacija bet kurio tiekėjo (rangovo), pat</text:span><text:span text:style-name="T245">eikusio konkurso paraišką ar pasiūlymą, prašymu praneša, kokiu pagrindu tai padaryta.</text:span></text:p>
      <text:p text:style-name="P246"><text:span text:style-name="T247">2</text:span><text:span text:style-name="T248">. Perkančioji organizacija, įvykdžiusi šio straipsnio 1 dalies reikalavimus, nėra atsakinga konkurso paraiškas, pasiūlymus arba kainų pasiūlymus pateikusiems tiekėja</text:span><text:span text:style-name="T249">ms (rangovams).</text:span></text:p>
      <text:p text:style-name="P250"><text:span text:style-name="T251">3</text:span><text:span text:style-name="T252">. Pranešimai, kad atmestos visos konkurso paraiškos ir pasiūlymai, ne vėliau kaip per 7 dienas išsiunčiami visiems paraiškas ir pasiūlymus pateikusiems tiekėjams (rangovams).</text:span></text:p>
      <text:p text:style-name="P253"/>
      <text:p text:style-name="P254"><text:span text:style-name="T255">11</text:span><text:span text:style-name="T256"><text:s/>straipsnis.<text:s/></text:span><text:span text:style-name="T257">Pirkimo sutarties įsigaliojimas</text:span></text:p>
      <text:p text:style-name="P258"><text:span text:style-name="T259">1</text:span><text:span text:style-name="T260">.</text:span><text:span text:style-name="T261"><text:s/>Pirkimo sutartis įsigalioja nuo sudarymo.</text:span></text:p>
      <text:p text:style-name="P262"><text:span text:style-name="T263">2</text:span><text:span text:style-name="T264">. Pirkimo sutarčių sudarymo momentą, taikant konkurso procedūras, nustato šio įstatymo 30 straipsnis.</text:span></text:p>
      <text:p text:style-name="P265"><text:span text:style-name="T266">3</text:span><text:span text:style-name="T267">. Taikant kitus pirkimo būdus, pirkimo sutartis laikoma sudaryta, kai ji yra pasirašyta arba<text:s/></text:span><text:span text:style-name="T268">pasirašyta ir patvirtinta. Kad pirkimo sutartis turi būti pasirašyta arba pasirašyta ir patvirtinta, perkančioji organizacija nurodo savo prašyme pateikti pasiūlymus arba kvietime pasiūlyti kainas.</text:span></text:p>
      <text:p text:style-name="P269"><text:span text:style-name="T270">4</text:span><text:span text:style-name="T271">. Jeigu sutartis pagal įstatymus turi būti patvirtint</text:span><text:span text:style-name="T272">a notariškai, ji laikoma sudaryta nuo patvirtinimo. Ši nuostata taip pat taikoma ir toms sutartims, kurios sudaromos taikant konkurso procedūras.</text:span></text:p>
      <text:p text:style-name="P273"/>
      <text:p text:style-name="P274"><text:span text:style-name="T275">12</text:span><text:span text:style-name="T276"><text:s/>straipsnis.<text:s/></text:span><text:span text:style-name="T277">Neleistini tiekėjų (rangovų) veiksmai</text:span></text:p>
      <text:p text:style-name="P278"><text:span text:style-name="T279">Perkančioji organizacija, Viešųjų pirkimų<text:s/></text:span><text:span text:style-name="T280">tarnybai patvirtinus, atmeta konkurso paraišką, pasiūlymą arba pasiūlytą kainą, jeigu nustatoma, jog tiekėjas (rangovas) tiesiogiai arba netiesiogiai siūlė arba sutiko perkančiosios organizacijos darbuotojui kokiu nors būdu atsilyginti ar bandė kitaip dary</text:span><text:span text:style-name="T281">ti įtaką, kad jam būtų palankiau taikomos pirkimo procedūros. Toks konkurso paraiškos, pasiūlymo arba pasiūlytos kainos atmetimas ir atmetimo priežastys fiksuojamos pirkimų procedūrų ataskaitoje ir apie tai nedelsiant pranešama tiekėjui (rangovui).</text:span></text:p>
      <text:p text:style-name="P282"/>
      <text:p text:style-name="P283"><text:span text:style-name="T284">13</text:span><text:span text:style-name="T285"><text:s/>straipsnis.<text:s/></text:span><text:span text:style-name="T286">Pirkimų nedalomumas</text:span></text:p>
      <text:p text:style-name="P287"><text:span text:style-name="T288">Perkančiajai organizacijai neleidžiama skaidyti į dalis pirkimo sumos, jeigu ši organizacija tuo nori išvengti Įstatymo nustatytos pirkimų tvarkos taikymo.</text:span></text:p>
      <text:p text:style-name="P289"/>
      <text:p text:style-name="P290"><text:span text:style-name="T291">14</text:span><text:span text:style-name="T292"><text:s/>straipsnis.<text:s/></text:span><text:span text:style-name="T293">Prekių, darbų arba paslaugų aprašymas</text:span></text:p>
      <text:p text:style-name="P294"><text:span text:style-name="T295">1</text:span><text:span text:style-name="T296">. Pirkimo dokumentuose pateikiamos prekių, darbų arba paslaugų techninės ar kokybės charakteristikos, keliami prekių įpakavimo, ženklinimo, sertifikavimo bei išbandymo reikalavimai, taip pat sutartiniai ženklinimai bei terminologija neturi sudaryti kliūč</text:span><text:span text:style-name="T297">ių dalyvauti kuriems nors vidaus arba užsienio valstybių tiekėjams (rangovams). Prekių, darbų arba paslaugų aprašymuose negali būti nurodomas konkretus prekės ženklas, patentas, modelis arba prekės kilmė, konkretus prekės gamintojas, darbų atlikėjas arba p</text:span><text:span text:style-name="T298">aslaugų teikėjas.</text:span></text:p>
      <text:p text:style-name="P299"><text:span text:style-name="T300">2</text:span><text:span text:style-name="T301">. Prekių, darbų arba paslaugų aprašymuose, tarp jų pirkimo dokumentuose, pateiktose specifikacijose, planuose, brėžiniuose bei eskizuose, paprastai turi būti taikomi tarptautinės prekybos standartiniai rodikliai, ženklinimai ir termi</text:span><text:span text:style-name="T302">nologija.</text:span></text:p>
      <text:p text:style-name="P303"/>
      <text:p text:style-name="P304"><text:span text:style-name="T305">15</text:span><text:span text:style-name="T306"><text:s/>straipsnis.<text:s/></text:span><text:span text:style-name="T307">Dokumentų kalba</text:span></text:p>
      <text:p text:style-name="P308"><text:span text:style-name="T309">Perkančioji organizacija pirkimų dokumentus rengia valstybine kalba. Kai dalyvauti pirkimų procedūrose kviečiami užsienio valstybių tiekėjai (rangovai), šie dokumentai jiems pateikiami viena iš tarptautinėj</text:span><text:span text:style-name="T310">e prekyboje vartojamų kalbų.</text:span></text:p>
      <text:p text:style-name="P311"/>
      <text:p text:style-name="P312"><text:span text:style-name="T313">ANTRASIS</text:span><text:span text:style-name="T314"><text:s/>SKIRSNIS</text:span></text:p>
      <text:p text:style-name="P315"><text:span text:style-name="T316">PIRKIMŲ VEIKLOS VALDYMAS</text:span></text:p>
      <text:p text:style-name="P317"/>
      <text:p text:style-name="P318"><text:span text:style-name="T319">16</text:span><text:span text:style-name="T320"><text:s/>straipsnis.<text:s/></text:span><text:span text:style-name="T321">Pirkimų veiklos valdymas</text:span></text:p>
      <text:p text:style-name="P322"><text:span text:style-name="T323">1</text:span><text:span text:style-name="T324">. Viešųjų pirkimų tarnyba koordinuoja pirkimų veiklą, prižiūri, kaip ją vykdant laikomasi šio įstatymo ir su jo įgyvendinimu<text:s/></text:span><text:span text:style-name="T325">susijusių poįstatyminių aktų reikalavimų.</text:span></text:p>
      <text:p text:style-name="P326"><text:span text:style-name="T327">2</text:span><text:span text:style-name="T328">. Šios tarnybos pagrindinės funkcijos:</text:span></text:p>
      <text:p text:style-name="P329"><text:span text:style-name="T330">1</text:span><text:span text:style-name="T331">) vadovaujantis šiuo ir kitais įstatymais bei poįstatyminiais aktais, rengti standartinius pirkimų dokumentus, instrukcijas bei kitus pirkimų veiklą reglamentuojančius</text:span><text:span text:style-name="T332"><text:s/>dokumentus;</text:span></text:p>
      <text:p text:style-name="P333"><text:span text:style-name="T334">2</text:span><text:span text:style-name="T335">) tikrinti, kaip vykdant viešuosius pirkimus laikomasi įstatymų ir poįstatyminių aktų reikalavimų;</text:span></text:p>
      <text:p text:style-name="P336"><text:span text:style-name="T337">3</text:span><text:span text:style-name="T338">) Vyriausybės nustatyta tvarka kaupti informaciją apie pirkimų veiklą ir teikti ją valstybės (savivaldybių) institucijoms bei<text:s/></text:span><text:span text:style-name="T339">visuomenei;</text:span></text:p>
      <text:p text:style-name="P340"><text:span text:style-name="T341">4</text:span><text:span text:style-name="T342">) analizuoti bei vertinti pirkimų sistemos veiklą ir rengti pasiūlymus dėl jos tobulinimo;</text:span></text:p>
      <text:p text:style-name="P343"><text:span text:style-name="T344">5</text:span><text:span text:style-name="T345">) leisti specialų leidinį prie „Valstybės žinių“;</text:span></text:p>
      <text:p text:style-name="P346"><text:span text:style-name="T347">6</text:span><text:span text:style-name="T348">) organizuoti ir įgyvendinti pirkimų veikla besiverčiančių darbuotojų mokymą;</text:span></text:p>
      <text:p text:style-name="P349"><text:span text:style-name="T350">7</text:span><text:span text:style-name="T351">) kon</text:span><text:span text:style-name="T352">sultuoti ir instruktuoti perkančiąsias organizacijas bei tiekėjus (rangovus) pirkimų vykdymo klausimais;</text:span></text:p>
      <text:p text:style-name="P353"><text:span text:style-name="T354">8</text:span><text:span text:style-name="T355">) vykdyti šio įstatymo 4, 12, 17, 37 ir 38 straipsniuose nustatytas funkcijas.</text:span></text:p>
      <text:p text:style-name="P356"/>
      <text:p text:style-name="P357"/>
      <text:p text:style-name="P358"><text:span text:style-name="T359">TREČIASIS</text:span><text:span text:style-name="T360"><text:s/>SKIRSNIS</text:span></text:p>
      <text:p text:style-name="P361"><text:span text:style-name="T362">PIRKIMO BŪDAI IR JŲ TAIKYMAS</text:span></text:p>
      <text:p text:style-name="P363"/>
      <text:p text:style-name="P364"><text:span text:style-name="T365">17</text:span><text:span text:style-name="T366"><text:s/>straipsnis.<text:s/></text:span><text:span text:style-name="T367">Pirkimo būdai</text:span></text:p>
      <text:p text:style-name="P368"><text:span text:style-name="T369">Viešasis pirkimas vykdomas šiais būdais:</text:span></text:p>
      <text:p text:style-name="P370"><text:span text:style-name="T371">1</text:span><text:span text:style-name="T372">) atvirojo konkurso;</text:span></text:p>
      <text:p text:style-name="P373"><text:span text:style-name="T374">2</text:span><text:span text:style-name="T375">) uždarojo konkurso;</text:span></text:p>
      <text:p text:style-name="P376"><text:span text:style-name="T377">3</text:span><text:span text:style-name="T378">) dviejų pakopų konkurso;</text:span></text:p>
      <text:p text:style-name="P379"><text:span text:style-name="T380">4</text:span><text:span text:style-name="T381">) konkurencinių derybų;</text:span></text:p>
      <text:p text:style-name="P382"><text:span text:style-name="T383">5</text:span><text:span text:style-name="T384">) kainų apklausos;</text:span></text:p>
      <text:p text:style-name="P385"><text:span text:style-name="T386">6</text:span><text:span text:style-name="T387">) pirkimo iš vienintelio šaltinio.</text:span></text:p>
      <text:p text:style-name="P388"/>
      <text:p text:style-name="P389"><text:span text:style-name="T390">18</text:span><text:span text:style-name="T391"><text:s/></text:span><text:span text:style-name="T392">straipsnis.<text:s/></text:span><text:span text:style-name="T393">Pirkimo būdų taikymo tvarka</text:span></text:p>
      <text:p text:style-name="P394"><text:span text:style-name="T395">1</text:span><text:span text:style-name="T396">. Atvirojo konkurso būdas turi būti taikomas prekėms ir paslaugoms, kurių vertė viršija 150 tūkst. Lt, ir darbams, kurių vertė viršija 500 tūkst. Lt, pirkti. Kitais šio įstatymo 17 straipsnio 2–6 punktuose<text:s/></text:span><text:span text:style-name="T397">nurodytais būdais tokios vertės pirkimas gali būti vykdomas tiktai gavus Vyriausybės sutikimą.</text:span></text:p>
      <text:p text:style-name="P398"><text:span text:style-name="T399">2</text:span><text:span text:style-name="T400">. Prekių ir paslaugų, kurių vertė neviršija 150 tūkst. Lt, ir darbų, kurių vertė neviršija 500 tūkst. Lt, pirkimo būdą pasirenka pati perkančioji organizaci</text:span><text:span text:style-name="T401">ja, laikydamasi šio įstatymo reikalavimų.</text:span></text:p>
      <text:p text:style-name="P402"/>
      <text:p text:style-name="P403"/>
      <text:p text:style-name="P404"><text:span text:style-name="T405">KETVIRTASIS</text:span><text:span text:style-name="T406"><text:s/>SKIRSNIS</text:span></text:p>
      <text:p text:style-name="P407"><text:span text:style-name="T408">ATVIRASIS KONKURSAS</text:span></text:p>
      <text:p text:style-name="P409"/>
      <text:p text:style-name="P410"><text:span text:style-name="T411">19</text:span><text:span text:style-name="T412"><text:s/>straipsnis.<text:s/></text:span><text:span text:style-name="T413">Kvietimas dalyvauti pirkimo konkurse arba išankstinėje kvalifikacinėje atrankoje</text:span></text:p>
      <text:p text:style-name="P414"><text:span text:style-name="T415">1</text:span><text:span text:style-name="T416">. Kvietimas dalyvauti konkurse arba išankstinėje kvalifik</text:span><text:span text:style-name="T417">acinėje atrankoje, kai juose gali dalyvauti užsienio valstybių tiekėjai (rangovai), skelbiamas ta kalba, kuri paprastai vartojama tarptautinėje prekyboje, tarptautiniu mastu populiariame laikraštyje arba atitinkamame specialiame leidinyje ar tarptautiniu m</text:span><text:span text:style-name="T418">astu paplitusiame specialiame žurnale, taip pat valstybine kalba Lietuvos Respublikos specialiame leidinyje arba dienraštyje.</text:span></text:p>
      <text:p text:style-name="P419"><text:span text:style-name="T420">2</text:span><text:span text:style-name="T421">. Kai perkančioji organizacija nusprendžia, jog dėl nedidelės prekių, darbų arba paslaugų vertės konkurso paraiškas pateikti<text:s/></text:span><text:span text:style-name="T422">bus suinteresuoti tiktai šalies tiekėjai (rangovai), kvietimas dalyvauti konkurse arba išankstinėje kvalifikacinėje atrankoje skelbiamas valstybine kalba Lietuvos Respublikos specialiame leidinyje arba dienraštyje.</text:span></text:p>
      <text:p text:style-name="P423"/>
      <text:p text:style-name="P424"><text:span text:style-name="T425">20</text:span><text:span text:style-name="T426"><text:s/>straipsnis.<text:s/></text:span><text:span text:style-name="T427">Kvietimo dalyvauti<text:s/></text:span><text:span text:style-name="T428">pirkimo konkurse ir išankstinėje kvalifikacinėje atrankoje turinys</text:span></text:p>
      <text:p text:style-name="P429"><text:span text:style-name="T430">1</text:span><text:span text:style-name="T431">. Kvietime dalyvauti konkurse turi būti ši informacija:</text:span></text:p>
      <text:p text:style-name="P432"><text:span text:style-name="T433">1</text:span><text:span text:style-name="T434">) perkančiosios organizacijos pavadinimas ir adresas;</text:span></text:p>
      <text:p text:style-name="P435"><text:span text:style-name="T436">2</text:span><text:span text:style-name="T437">) tiektinų prekių pavadinimas, kiekis, trumpa jų kokybės<text:s/></text:span><text:span text:style-name="T438">charakteristika, kur ir kada jos turi būti atgabentos, atliktinų darbų arba teiktinų paslaugų pobūdis ir vieta;</text:span></text:p>
      <text:p text:style-name="P439"><text:span text:style-name="T440">3</text:span><text:span text:style-name="T441">) pageidautini arba reikalaujami prekių tiekimo, darbų baigimo ar paslaugų teikimo terminai;</text:span></text:p>
      <text:p text:style-name="P442"><text:span text:style-name="T443">4</text:span><text:span text:style-name="T444">) informacija apie užsienio tiekėjų (rang</text:span><text:span text:style-name="T445">ovų) dalyvavimo galimumą;</text:span></text:p>
      <text:p text:style-name="P446"><text:span text:style-name="T447">5</text:span><text:span text:style-name="T448">) kaip ir kur galima gauti konkurso dokumentus;</text:span></text:p>
      <text:p text:style-name="P449"><text:span text:style-name="T450">6</text:span><text:span text:style-name="T451">) jeigu perkančioji organizacija už konkurso dokumentus ima mokestį, – mokesčio dydis ir jo mokėjimo tvarka;</text:span></text:p>
      <text:p text:style-name="P452"><text:span text:style-name="T453">7</text:span><text:span text:style-name="T454">) kalba (kalbos), kuria rengiami konkurso dokumentai;</text:span></text:p>
      <text:p text:style-name="P455"><text:span text:style-name="T456">8</text:span><text:span text:style-name="T457">) kam ir kada turi būti pateiktos konkurso paraiškos.</text:span></text:p>
      <text:p text:style-name="P458"><text:span text:style-name="T459">2</text:span><text:span text:style-name="T460">. Kvietime dalyvauti išankstinėje kvalifikacinėje atrankoje turi būti pateikta šio straipsnio 1 dalies 1, 4, 6 punktuose, taip pat (jeigu yra žinoma) 8 punkte nurodyta ir ši informacija:</text:span></text:p>
      <text:p text:style-name="P461"><text:span text:style-name="T462">1</text:span><text:span text:style-name="T463">)<text:s/></text:span><text:span text:style-name="T464">kaip, kur ir kada galima gauti išankstinės kvalifikacinės atrankos dokumentus;</text:span></text:p>
      <text:p text:style-name="P465"><text:span text:style-name="T466">2</text:span><text:span text:style-name="T467">) kokį mokestį (jeigu jis imamas) perkančioji organizacija ima už išankstinės kvalifikacinės atrankos dokumentus, kokia jo mokėjimo tvarka;</text:span></text:p>
      <text:p text:style-name="P468"><text:span text:style-name="T469">3</text:span><text:span text:style-name="T470">) kokia kalba (kalbomis) re</text:span><text:span text:style-name="T471">ngiami išankstinės kvalifikacinės atrankos dokumentai;</text:span></text:p>
      <text:p text:style-name="P472"><text:span text:style-name="T473">4</text:span><text:span text:style-name="T474">) kam ir kada pateikiami pareiškimai dalyvauti išankstinėje kvalifikacinėje atrankoje.</text:span></text:p>
      <text:p text:style-name="P475"/>
      <text:p text:style-name="P476"><text:span text:style-name="T477">21</text:span><text:span text:style-name="T478"><text:s/>straipsnis.<text:s/></text:span><text:span text:style-name="T479">Konkurso dokumentų pateikimas</text:span></text:p>
      <text:p text:style-name="P480"><text:span text:style-name="T481">Perkančioji organizacija konkurso dokumentus tiekėjam</text:span><text:span text:style-name="T482">s (rangovams) pateikia kvietime dalyvauti konkurse nurodyta tvarka. Tais atvejais, kai rengiama išankstinė tiekėjų (rangovų) kvalifikacinė atranka, konkurso dokumentai pateikiami tiktai tiems tiekėjams (rangovams), kurie atitinka perkančiosios organizacijo</text:span><text:span text:style-name="T483">s nustatytus reikalavimus. Už konkurso dokumentus gali būti imamas mokestis, kurį sudaro dokumentų rengimo ir pateikimo tiekėjams (rangovams) išlaidos.</text:span></text:p>
      <text:p text:style-name="P484"/>
      <text:p text:style-name="P485"><text:span text:style-name="T486">22</text:span><text:span text:style-name="T487"><text:s/>straipsnis.<text:s/></text:span><text:span text:style-name="T488">Konkurso dokumentų turinys</text:span></text:p>
      <text:p text:style-name="P489"><text:span text:style-name="T490">Konkurso dokumentus sudaro šie dokumentai ir informac</text:span><text:span text:style-name="T491">ija:</text:span></text:p>
      <text:p text:style-name="P492"><text:span text:style-name="T493">1</text:span><text:span text:style-name="T494">) konkurso paraiškų rengimo taisyklės;</text:span></text:p>
      <text:p text:style-name="P495"><text:span text:style-name="T496">2</text:span><text:span text:style-name="T497">) informacija, kokie kriterijai ir procedūros bus taikomos vertinant tiekėjų (rangovų) kvalifikaciją;</text:span></text:p>
      <text:p text:style-name="P498"><text:span text:style-name="T499">3</text:span><text:span text:style-name="T500">) dokumentinių įrodymų ir kitos informacijos, kurią turi pateikti tiekėjai (rangovai), patvirtind</text:span><text:span text:style-name="T501">ami savo kvalifikacijos duomenis, reikalavimai;</text:span></text:p>
      <text:p text:style-name="P502"><text:span text:style-name="T503">4</text:span><text:span text:style-name="T504">) perkamų prekių, darbų arba paslaugų pavadinimai ir jų techninė bei kokybės charakteristika, taip pat atitinkamos specifikacijos, planai, brėžiniai ir projektai, prekių kiekis,<text:s/></text:span><text:soft-page-break/><text:span text:style-name="T505">teiktinų pagalbinių pasla</text:span><text:span text:style-name="T506">ugų pobūdis, pageidaujamas arba nustatomas prekių tiekimo ir paslaugų teikimo laikas;</text:span></text:p>
      <text:p text:style-name="P507"><text:span text:style-name="T508">5</text:span><text:span text:style-name="T509">) kriterijai (išskyrus kainas), į kuriuos perkančioji organizacija atsižvelgs nustatydama, kuri paraiška yra tinkamiausia; šių kriterijų santykinės reikšmės;</text:span></text:p>
      <text:p text:style-name="P510"><text:span text:style-name="T511">6</text:span><text:span text:style-name="T512">)<text:s/></text:span><text:span text:style-name="T513">perkančiosios organizacijos siūlomos sutarties, kurią turi pasirašyti šalys, sąlygos, taip pat sutarties forma, jeigu ji yra parengta;</text:span></text:p>
      <text:p text:style-name="P514"><text:span text:style-name="T515">7</text:span><text:span text:style-name="T516">) informacija, ar leidžiama siūlyti kitokias, negu numatytos konkurso dokumentuose, prekių, darbų arba paslaugų char</text:span><text:span text:style-name="T517">akteristikas, pirkimo sutarties sąlygas, arba kelti kitus reikalavimus ir kaip bus vertinami bei palyginami šie alternatyvūs pasiūlymai;</text:span></text:p>
      <text:p text:style-name="P518"><text:span text:style-name="T519">8</text:span><text:span text:style-name="T520">) jeigu tiekėjams (rangovams) leidžiama pateikti paraiškas parduoti tik dalį prekių, darbų arba paslaugų, – šios d</text:span><text:span text:style-name="T521">alies arba dalių, dėl kurių gali būti pateiktos paraiškos, aprašymas;</text:span></text:p>
      <text:p text:style-name="P522"><text:span text:style-name="T523">9</text:span><text:span text:style-name="T524">) informacija, kaip turi būti apskaičiuota ir išreikšta paraiškoje nurodoma kaina. Nurodoma, ar į šią kainą, be prekių ar paslaugų vertės, įskaitomos transportavimo ir draudimo<text:s/></text:span><text:span text:style-name="T525">išlaidos, muitų rinkliavos, akcizai, mokesčiai ir kiti kainos elementai;</text:span></text:p>
      <text:p text:style-name="P526"><text:span text:style-name="T527">10</text:span><text:span text:style-name="T528">) informacija, ar pirkimo konkurse kviečiami dalyvauti užsienio valstybių tiekėjai (rangovai);</text:span></text:p>
      <text:p text:style-name="P529"><text:span text:style-name="T530">11</text:span><text:span text:style-name="T531">) perkančiosios organizacijos keliami konkurso paraiškos ir pirkimo<text:s/></text:span><text:span text:style-name="T532">sutarties vykdymo garanto ir dėl to teikiamų garantijų formos reikalavimai;</text:span></text:p>
      <text:p text:style-name="P533"><text:span text:style-name="T534">12</text:span><text:span text:style-name="T535">) paraiškų pateikimo galutinis terminas, vieta ir būdas;</text:span></text:p>
      <text:p text:style-name="P536"><text:span text:style-name="T537">13</text:span><text:span text:style-name="T538">) būdai, kuriais tiekėjai (rangovai) gali prašyti konkurso dokumentų paaiškinimų, sužinoti, ar perkančioji orga</text:span><text:span text:style-name="T539">nizacija ketina rengti dėl to susitikimą su tiekėjais (rangovais);</text:span></text:p>
      <text:p text:style-name="P540"><text:span text:style-name="T541">14</text:span><text:span text:style-name="T542">) iki kada galioja konkurso paraiškos;</text:span></text:p>
      <text:p text:style-name="P543"><text:span text:style-name="T544">15</text:span><text:span text:style-name="T545">) kur ir kada (diena ir valanda) bus atplėšiami vokai su konkurso paraiškomis;</text:span></text:p>
      <text:p text:style-name="P546"><text:span text:style-name="T547">16</text:span><text:span text:style-name="T548">) vokų atplėšimo ir paraiškų nagrinėjimo procedūros;</text:span></text:p>
      <text:p text:style-name="P549"><text:span text:style-name="T550">17</text:span><text:span text:style-name="T551">) valiuta, kuria bus įvertinamos bei palyginamos paraiškos, ir santykis, kuriuo paraiškos vertė bus perskaičiuota į šią valiutą;</text:span></text:p>
      <text:p text:style-name="P552"><text:span text:style-name="T553">18</text:span><text:span text:style-name="T554">) perkančiosios organizacijos pareigūnų arba tarnautojų (vieno arba kelių), kurie įgalioti palaikyti tiesioginį ryš</text:span><text:span text:style-name="T555">į su tiekėjais (rangovais) ir gauti iš jų (ne tarpininkų) pranešimus, susijusius su pirkimų procedūromis, vardai, pavardės ir adresai;</text:span></text:p>
      <text:p text:style-name="P556"><text:span text:style-name="T557">19</text:span><text:span text:style-name="T558">) jeigu nustatant laimėjusią konkurso paraišką bus taikomos kainų preferencijos savo šalies prekėms, vidaus rangova</text:span><text:span text:style-name="T559">ms arba paslaugų teikėjams, – tų preferencijų dydis;</text:span></text:p>
      <text:p text:style-name="P560"><text:span text:style-name="T561">20</text:span><text:span text:style-name="T562">) visi kiti perkančiosios organizacijos pagal šį įstatymą ir pirkimus reglamentuojančius poįstatyminius aktus nustatyti reikalavimai, susiję su konkurso paraiškų rengimu ir teikimu bei kitais pirki</text:span><text:span text:style-name="T563">mo procedūrų aspektais.</text:span></text:p>
      <text:p text:style-name="P564"/>
      <text:p text:style-name="P565"><text:span text:style-name="T566">23</text:span><text:span text:style-name="T567"><text:s/>straipsnis.<text:s/></text:span><text:span text:style-name="T568">Konkurso dokumentų paaiškinimai ir pakeitimai</text:span></text:p>
      <text:p text:style-name="P569"><text:span text:style-name="T570">1</text:span><text:span text:style-name="T571">. Tiekėjas (rangovas) gali paprašyti, kad perkančioji organizacija duotų konkurso dokumentų paaiškinimus. Perkančioji organizacija atsako į kiekvieną tiekėjo</text:span><text:span text:style-name="T572"><text:s/>(rangovo) prašymą paaiškinti konkurso dokumentus, gautą ne vėliau kaip prieš 15 dienų iki konkurso paraiškų pateikimo termino pabaigos. Perkančioji organizacija į gautą prašymą turi atsakyti per tiek laiko, kad tiekėjas (rangovas) galėtų iki nustatyto lai</text:span><text:span text:style-name="T573">ko pateikti savo konkurso paraišką, bet ne vėliau kaip per 5 dienas. Perkančioji organizacija, atsakydama tiekėjui (rangovui), kartu siunčia paaiškinimus ir visiems tiekėjams (rangovams), kuriems ji įteikė konkurso dokumentus, bet nenurodo, iš ko gautas pr</text:span><text:span text:style-name="T574">ašymas duoti paaiškinimą.</text:span></text:p>
      <text:p text:style-name="P575"><text:span text:style-name="T576">2</text:span><text:span text:style-name="T577">. Nesibaigus konkurso paraiškų pateikimo laikui, savo iniciatyva arba atsakydama į kurio nors tiekėjo (rangovo) prašymą duoti paaiškinimus perkančioji organizacija gali patikslinti konkurso dokumentus arba juos papildyti. Api</text:span><text:span text:style-name="T578">e papildymą arba patikslinimą nedelsiant pranešama visiems tiekėjams (rangovams), kuriems perkančioji organizacija yra išsiuntusi konkurso dokumentus.</text:span></text:p>
      <text:p text:style-name="P579"><text:span text:style-name="T580">3</text:span><text:span text:style-name="T581">. Jeigu perkančioji organizacija rengia susitikimą su tiekėjais (rangovais), ji turi surašyti protok</text:span><text:span text:style-name="T582">olą, kuriame fiksuojami visi šio susitikimo metu pateikti paklausimai dėl konkurso dokumentų išaiškinimo (nenurodant, iš ko jie gauti) ir atsakymai į juos. Protokolai nedelsiant pateikiami visiems pirkimo procedūrose dalyvaujantiems tiekėjams (rangovams).</text:span></text:p>
      <text:p text:style-name="P583"/>
      <text:p text:style-name="P584"><text:span text:style-name="T585">24</text:span><text:span text:style-name="T586"><text:s/>straipsnis.<text:s/></text:span><text:span text:style-name="T587">Konkurso paraiškų pateikimas</text:span></text:p>
      <text:p text:style-name="P588"><text:span text:style-name="T589">1</text:span><text:span text:style-name="T590">. Perkančioji organizacija nustato datą ir valandą, kuri laikoma galutiniu konkurso paraiškų pateikimo terminu. Paraiškų pateikimo terminas negali būti trumpesnis kaip 30 dienų nuo konkurso dokumentų<text:s/></text:span><text:span text:style-name="T591">pateikimo.</text:span></text:p>
      <text:p text:style-name="P592"><text:span text:style-name="T593">2</text:span><text:span text:style-name="T594">. Jeigu pagal šio įstatymo 23 straipsnį perkančioji organizacija konkurso dokumentus patvirtina ar papildo arba jeigu surengia susitikimą su tiekėjais (rangovais), tai nesuėjus galutiniam paraiškų pateikimo terminui, būtinai prireikus, perk</text:span><text:span text:style-name="T595">elia jį tokiam laikui, per kurį tiekėjai (rangovai), rengdami savo konkurso paraiškas, galėtų atsižvelgti į šiuos patikslinimus, papildymus ar susitikimų protokolus.</text:span></text:p>
      <text:p text:style-name="P596"><text:span text:style-name="T597">3</text:span><text:span text:style-name="T598">. Perkančioji organizacija, nesuėjus galutiniam konkurso paraiškų pateikimo terminui,</text:span><text:span text:style-name="T599"><text:s/>gali šį terminą nukelti, jeigu vienas arba daugiau tiekėjų (rangovų) negali iki nustatyto galutinio termino pateikti savo konkurso paraiškų dėl nuo jų nepriklausančių aplinkybių.</text:span></text:p>
      <text:p text:style-name="P600"><text:span text:style-name="T601">4</text:span><text:span text:style-name="T602">. Pranešimai apie bet kokį galutinio paraiškų pateikimo termino nukėlim</text:span><text:span text:style-name="T603">ą turi būti nedelsiant išsiųsti visiems tiekėjams (rangovams), kuriems buvo pateikti konkurso dokumentai.</text:span></text:p>
      <text:p text:style-name="P604"><text:span text:style-name="T605">5</text:span><text:span text:style-name="T606">. Konkurso paraiška pateikiama laikantis šių reikalavimų:</text:span></text:p>
      <text:p text:style-name="P607"><text:span text:style-name="T608">1</text:span><text:span text:style-name="T609">) rašytine forma, pasirašyta tiekėjo (rangovo) ar jo įgalioto asmens, užklijuotame i</text:span><text:span text:style-name="T610">r antspauduotame voke;</text:span></text:p>
      <text:p text:style-name="P611"><text:span text:style-name="T612">2</text:span><text:span text:style-name="T613">) nepažeidžiant tiekėjo (rangovo) teisės pateikti konkurso paraišką laikantis šios dalies 1 punkte nurodytos formos, konkurso dokumentuose dėl paraiškos pateikimo kaip alternatyva gali būti nustatyti ir kitokie paraiškos autenti</text:span><text:span text:style-name="T614">škumą, patikimumą ir konfidencialumą užtikrinantys reikalavimai.</text:span></text:p>
      <text:p text:style-name="P615"><text:span text:style-name="T616">6</text:span><text:span text:style-name="T617">. Tiekėjo (rangovo) pageidavimu perkančioji organizacija pateikia patvirtinimą, kad jo paraiška yra gauta, nurodo jos gavimo dieną ir valandą.</text:span></text:p>
      <text:p text:style-name="P618"><text:span text:style-name="T619">7</text:span><text:span text:style-name="T620">. Jeigu paraiška gaunama pavėluotai,</text:span><text:span text:style-name="T621"><text:s/>neatplėštas vokas su paraiška grąžinamas jį atsiuntusiam tiekėjui (rangovui).</text:span></text:p>
      <text:p text:style-name="P622"/>
      <text:p text:style-name="P623"><text:span text:style-name="T624">25</text:span><text:span text:style-name="T625"><text:s/>straipsnis.<text:s/></text:span><text:span text:style-name="T626">Konkurso paraiškų galiojimo terminai, jų keitimas ir atšaukimas</text:span></text:p>
      <text:p text:style-name="P627"><text:span text:style-name="T628">1</text:span><text:span text:style-name="T629">. Paraiškos galioja konkurso dokumentuose nurodytą laiką.</text:span></text:p>
      <text:p text:style-name="P630"><text:span text:style-name="T631">2</text:span><text:span text:style-name="T632">. Kol nesibaigė<text:s/></text:span><text:span text:style-name="T633">paraiškų galiojimo laikas, perkančioji organizacija gali prašyti, kad tiekėjai (rangovai) pratęstų jų galiojimą iki konkrečiai nurodyto laiko. Tiekėjas (rangovas) gali atmesti tokį prašymą neprarasdamas teisės į savo konkurso paraiškos garantiją.</text:span></text:p>
      <text:p text:style-name="P634"><text:span text:style-name="T635">3</text:span><text:span text:style-name="T636">. Ti</text:span><text:span text:style-name="T637">ekėjai (rangovai), kurie sutinka pratęsti savo konkurso paraiškų galiojimo laiką ir apie tai raštu praneša perkančiajai organizacijai, pratęsia paraiškų garantavimo terminą arba pateikia naujas paraiškų galiojimo garantijas. Jeigu tiekėjas (rangovas) neats</text:span><text:span text:style-name="T638">ako į perkančiosios organizacijos prašymą pratęsti konkurso paraiškų galiojimo terminą, jų nepratęsia arba nepateikia naujų konkurso paraiškų garantijų, laikoma, jog jis atmetė prašymą pratęsti savo konkurso paraiškos galiojimo terminą.</text:span></text:p>
      <text:p text:style-name="P639"><text:span text:style-name="T640">4</text:span><text:span text:style-name="T641">. Jeigu konkur</text:span><text:span text:style-name="T642">so dokumentuose nenumatyta kitaip, kol nesuėjo galutinis konkurso paraiškų pateikimo terminas, tiekėjas (rangovas) gali pakeisti arba atšaukti savo paraišką neprarasdamas teisės į savo konkurso paraiškos garantiją. Toks pakeitimas arba pranešimas, kad para</text:span><text:span text:style-name="T643">iška atšaukiama, pripažįstami galiojančiais, jeigu perkančioji organizacija jį gavo prieš sueinant galutiniam konkurso paraiškų pateikimo terminui.</text:span></text:p>
      <text:p text:style-name="P644"/>
      <text:p text:style-name="P645"><text:span text:style-name="T646">26</text:span><text:span text:style-name="T647"><text:s/>straipsnis.<text:s/></text:span><text:span text:style-name="T648">Konkurso paraiškų garantavimas</text:span></text:p>
      <text:p text:style-name="P649"><text:span text:style-name="T650">1</text:span><text:span text:style-name="T651">. Perkančioji organizacija gali pareikalauti, kad<text:s/></text:span><text:span text:style-name="T652">konkurso paraiškas teikiantys tiekėjai (rangovai) pateiktų ir paraiškų galiojimo garantijas.</text:span></text:p>
      <text:p text:style-name="P653"><text:span text:style-name="T654">2</text:span><text:span text:style-name="T655">. Konkurso dokumentuose gali būti numatyta, koks turi būti konkurso paraiškos garantas bei patvirtinančioji šalis, jeigu tokia yra, taip pat kokia konkurso pa</text:span><text:span text:style-name="T656">raiškų garantijų forma ir sąlygos yra priimtinos perkančiajai organizacijai. Perkančioji organizacija negali atmesti konkurso paraiškos garantijos remdamasi tuo, kad šią garantiją pateikė ne Lietuvos Respublikos garantas, jeigu tokia konkurso paraiškos gar</text:span><text:span text:style-name="T657">antija ir tas garantas kitais aspektais atitinka konkurso dokumentuose išdėstytus reikalavimus (išskyrus, kai tokia perkančiosios organizacijos konkurso paraiškos garantija neatitinka Lietuvos Respublikos ar užsienio valstybės įstatymų).</text:span></text:p>
      <text:p text:style-name="P658"><text:span text:style-name="T659">3</text:span><text:span text:style-name="T660">. Prieš<text:s/></text:span><text:span text:style-name="T661">pateikdamas konkurso paraišką, tiekėjas (rangovas) gali prašyti, kad perkančioji organizacija patvirtintų, jog siūlomas konkurso paraiškos garantas arba siūloma patvirtinančioji šalis yra priimtini. Tokiu atveju perkančioji organizacija nedelsdama privalo<text:s/></text:span><text:span text:style-name="T662">duoti atsakymą. Siūlomo garanto arba bet kurios siūlomos patvirtinančiosios šalies priimtinumo patvirtinimas iš perkančiosios organizacijos neatima teisės atmesti paraiškos garantiją remiantis tuo, kad šis garantas arba patvirtinančioji šalis tapo nemokiai</text:span><text:span text:style-name="T663">s arba dėl kokių nors kitų priežasčių yra prarastas pasitikėjimas jais.</text:span></text:p>
      <text:p text:style-name="P664"><text:span text:style-name="T665">4</text:span><text:span text:style-name="T666">. Perkančioji organizacija konkurso dokumentuose išdėsto visus paraiškos garantui keliamus reikalavimus, taip pat nurodo reikalaujamą konkurso paraiškos garantijos būdą, dydį ir k</text:span><text:span text:style-name="T667">itas pagrindines sąlygas. Šie reikalavimai gali būti susiję tik su:</text:span></text:p>
      <text:p text:style-name="P668"><text:span text:style-name="T669">1</text:span><text:span text:style-name="T670">) konkurso paraiškos atšaukimu arba pakeitimu pasibaigus galutiniam paraiškų pateikimo terminui arba prieš šį terminą, jeigu tai numatyta konkurso dokumentuose;</text:span></text:p>
      <text:p text:style-name="P671"><text:span text:style-name="T672">2</text:span><text:span text:style-name="T673">) tiekėjo (rangovo)</text:span><text:span text:style-name="T674"><text:s/>nepasirašymu pirkimų sutarties, jeigu perkančioji organizacija reikalauja ją pasirašyti;</text:span></text:p>
      <text:p text:style-name="P675"><text:span text:style-name="T676">3</text:span><text:span text:style-name="T677">) sutarties vykdymo garantijos nepateikimu po to, kai konkurso paraiška buvo akceptuota, arba bet kokių kitų konkurso dokumentuose nurodytų sąlygų nevykdymu iki<text:s/></text:span><text:span text:style-name="T678">pirkimo sutarties pasirašymo.</text:span></text:p>
      <text:p text:style-name="P679"><text:span text:style-name="T680">5</text:span><text:span text:style-name="T681">. Perkančioji organizacija negali reikalauti iš garanto sumokėti konkurso paraiškos garantijos sumos ir nedelsdama grąžina arba užtikrina, kad tiekėjui (rangovui) būtų grąžintas paraiškos garantijos dokumentas, kai įvyk</text:span><text:span text:style-name="T682">sta kuris nors iš šių faktų:</text:span></text:p>
      <text:p text:style-name="P683"><text:span text:style-name="T684">1</text:span><text:span text:style-name="T685">) pasibaigia konkurso paraiškos garantijos galiojimo laikas;</text:span></text:p>
      <text:p text:style-name="P686"><text:span text:style-name="T687">2</text:span><text:span text:style-name="T688">) įsigalioja pirkimo sutartis ir sutarties įvykdymo garantija, jeigu jos reikalaujama konkurso dokumentuose;</text:span></text:p>
      <text:p text:style-name="P689"><text:span text:style-name="T690">3</text:span><text:span text:style-name="T691">) neįsigaliojus pirkimo sutarčiai, nutraukia</text:span><text:span text:style-name="T692">mos pirkimo procedūros;</text:span></text:p>
      <text:p text:style-name="P693"><text:span text:style-name="T694">4</text:span><text:span text:style-name="T695">) nesuėjus galutiniam konkurso paraiškų pateikimo terminui, atšaukiama konkurso paraiška, jeigu konkurso dokumentuose nėra numatyta, kad tai daryti draudžiama.</text:span></text:p>
      <text:p text:style-name="P696"><text:span text:style-name="T697">6</text:span><text:span text:style-name="T698">. Tam tikrais atvejais Vyriausybė gali nustatyti privalomas<text:s/></text:span><text:span text:style-name="T699">konkurso paraiškų bei pirkimo sutarties įvykdymo garantijas ir jų dydžius.</text:span></text:p>
      <text:p text:style-name="P700"/>
      <text:p text:style-name="P701"><text:span text:style-name="T702">27</text:span><text:span text:style-name="T703"><text:s/>straipsnis.<text:s/></text:span><text:span text:style-name="T704">Vokų su konkurso paraiškomis atplėšimas</text:span></text:p>
      <text:p text:style-name="P705"><text:span text:style-name="T706">1</text:span><text:span text:style-name="T707">. Vokai su konkurso paraiškomis atplėšiami konkurso dokumentuose nurodytoje vietoje, nurodytą dieną ir valandą. Ši</text:span><text:span text:style-name="T708"><text:s/>data turi sutapti su galutiniu paraiškų pateikimo terminu. Jį pakeitus, atitinkamai turi būti pakeistas ir vokų su konkurso paraiškomis atplėšimo terminas. Vokus atplėšia įgaliotasis perkančiosios organizacijos atstovas. Nustatytu laiku turi būti atplėšti</text:span><text:span text:style-name="T709"><text:s/>visi vokai su paraiškomis, gauti nepasibaigus jų pateikimo terminui. Perkančioji organizacija vokų atplėšimo procedūroje leidžia dalyvauti visiems paraiškas pateikusiems tiekėjams (rangovams) arba jų atstovams.</text:span></text:p>
      <text:p text:style-name="P710"><text:span text:style-name="T711">2</text:span><text:span text:style-name="T712">. Vokų su paraiškomis atplėšimo procedū</text:span><text:span text:style-name="T713">roje dalyvaujantiems tiekėjams (rangovams) arba jų atstovams skelbiamas paraišką pateikusio tiekėjo pavadinimas, adresas ir paraiškoje nurodyta kaina. Ši informacija taip pat pateikiama ir vokų atplėšimo procedūroje nedalyvaujantiems<text:s/></text:span><text:soft-page-break/><text:span text:style-name="T714">tiekėjams (rangovams),</text:span><text:span text:style-name="T715"><text:s/>pateikusiems paraiškas, jeigu jie to pageidauja, ir nedelsiant fiksuojama pagal šio įstatymo 9 straipsnį sudaromoje pirkimo procedūrų ataskaitoje.</text:span></text:p>
      <text:p text:style-name="P716"/>
      <text:p text:style-name="P717"><text:span text:style-name="T718">28</text:span><text:span text:style-name="T719"><text:s/>straipsnis.<text:s/></text:span><text:span text:style-name="T720">Konkurso paraiškų nagrinėjimas, vertinimas ir palyginimas</text:span></text:p>
      <text:p text:style-name="P721"><text:span text:style-name="T722">1</text:span><text:span text:style-name="T723">. Perkančioji organizac</text:span><text:span text:style-name="T724">ija gali prašyti, kad tiekėjai (rangovai) išaiškintų savo konkurso paraiškas. Tačiau ji negali prašyti, siūlyti arba leisti pakeisti konkurso paraiškos esmę: pakeisti kainą arba padaryti kitų pakeitimų, dėl kurių formalių reikalavimų neatitinkanti konkurso</text:span><text:span text:style-name="T725"><text:s/>paraiška taptų atitinkančia formalius reikalavimus. Atitinkančia formalius reikalavimus laikoma paraiška, kuri atitinka visus konkurso dokumentuose išvardytus reikalavimus arba jeigu joje esantys nukrypimai nuo konkurso dokumentuose išdėstytų charakterist</text:span><text:span text:style-name="T726">ikų, sąlygų ir kitų reikalavimų yra nereikšmingi, o klaidos ir netikslumai gali būti pašalinti nepakeitus paraiškos esmės.</text:span></text:p>
      <text:p text:style-name="P727"><text:span text:style-name="T728">2</text:span><text:span text:style-name="T729">. Perkančioji organizacija paraiškoje gali ištaisyti tiktai jos nagrinėjimo metu pastebėtas aritmetines klaidas. Perkančioji<text:s/></text:span><text:span text:style-name="T730">organizacija apie tokius pataisymus praneša paraišką pateikusiam tiekėjui (rangovui).</text:span></text:p>
      <text:p text:style-name="P731"><text:span text:style-name="T732">3</text:span><text:span text:style-name="T733">. Perkančioji organizacija tiekėjo (rangovo) pateiktos konkurso paraiškos neakceptuoja, jeigu:</text:span></text:p>
      <text:p text:style-name="P734"><text:span text:style-name="T735">1</text:span><text:span text:style-name="T736">) konkurso paraišką pateikęs tiekėjas (rangovas) neatitinka<text:s/></text:span><text:span text:style-name="T737">kvalifikacinių reikalavimų;</text:span></text:p>
      <text:p text:style-name="P738"><text:span text:style-name="T739">2</text:span><text:span text:style-name="T740">) konkurso paraišką pateikęs tiekėjas (rangovas) nesutinka pagal šio straipsnio 2 dalį pripažinti kokios nors aritmetinės klaidos pataisymo;</text:span></text:p>
      <text:p text:style-name="P741"><text:span text:style-name="T742">3</text:span><text:span text:style-name="T743">) pateikta konkurso paraiška neatitinka šio straipsnio 1 dalyje nurodytų form</text:span><text:span text:style-name="T744">alių reikalavimų;</text:span></text:p>
      <text:p text:style-name="P745"><text:span text:style-name="T746">4</text:span><text:span text:style-name="T747">) yra 12 straipsnyje nurodytos aplinkybės.</text:span></text:p>
      <text:p text:style-name="P748"><text:span text:style-name="T749">4</text:span><text:span text:style-name="T750">. Perkančioji organizacija vertina ir palygina tik konkurso dokumentuose išdėstytus reikalavimus atitinkančias paraiškas ir nustato laimėjusią konkurso paraišką, laikydamasi šiame str</text:span><text:span text:style-name="T751">aipsnyje nurodytų reikalavimų ir konkurso dokumentuose nurodytų procedūrų. Vertinant ir lyginant, gali būti taikomi tiktai konkurso dokumentuose nurodyti vertinimo kriterijai.</text:span></text:p>
      <text:p text:style-name="P752"><text:span text:style-name="T753">5</text:span><text:span text:style-name="T754">. Laimėjusia konkurso paraiška laikoma paraiška:</text:span></text:p>
      <text:p text:style-name="P755"><text:span text:style-name="T756">1</text:span><text:span text:style-name="T757">) kurioje pasiūlyta maž</text:span><text:span text:style-name="T758">iausia kaina, atsižvelgiant į šio straipsnio 6 dalyje nurodyta tvarka nustatytas preferencines pataisas, arba</text:span></text:p>
      <text:p text:style-name="P759"><text:span text:style-name="T760">2</text:span><text:span text:style-name="T761">) kuri, vertinant pagal konkurso dokumentuose nurodytus objektyvius, pinigais ar kitokiais kiekybiniais vertinimais išreiškiamus kriterijus,<text:s/></text:span><text:span text:style-name="T762">yra pripažįstama pačia naudingiausia.</text:span></text:p>
      <text:p text:style-name="P763"><text:span text:style-name="T764">6</text:span><text:span text:style-name="T765">. Preferencinių pataisų, taikytinų vietinių tiekėjų (rangovų) naudai, dydį pagal konkrečias prekių, darbų arba paslaugų rūšis ir jų taikymo tvarką nustato Vyriausybė. Šios preferencinės pataisos, taikytinos prek</text:span><text:span text:style-name="T766">ėms ir paslaugoms, negali viršyti 15 procentų, o darbams – 20 procentų.</text:span></text:p>
      <text:p text:style-name="P767"><text:span text:style-name="T768">7</text:span><text:span text:style-name="T769">. Informacija, susijusi su konkurso paraiškų nagrinėjimu, aiškinimu, vertinimu ir palyginimu, išskyrus nurodytą šio įstatymo 9 straipsnyje, gali būti prieinama tiktai asmenims, ku</text:span><text:span text:style-name="T770">rie oficialiai dalyvauja nagrinėjant, vertinant bei lyginant konkurso paraiškas ar priimant sprendimą.</text:span></text:p>
      <text:p text:style-name="P771"><text:span text:style-name="T772">8</text:span><text:span text:style-name="T773">. Jeigu iki perkančiosios organizacijos nustatyto galutinio konkurso paraiškų pateikimo termino gaunamos mažiau kaip 3 paraiškos, konkursas laikomas</text:span><text:span text:style-name="T774"><text:s/>neįvykusiu ir konkurso procedūros yra nutraukiamos.</text:span></text:p>
      <text:p text:style-name="P775"/>
      <text:p text:style-name="P776"><text:span text:style-name="T777">29</text:span><text:span text:style-name="T778"><text:s/>straipsnis.<text:s/></text:span><text:span text:style-name="T779">Derybų su tiekėjais (rangovais) draudimas</text:span></text:p>
      <text:p text:style-name="P780"><text:span text:style-name="T781">Tarp perkančiosios organizacijos ir tiekėjo (rangovo) negali būti jokių derybų dėl jo pateiktos konkurso paraiškos turinio.</text:span></text:p>
      <text:p text:style-name="P782"/>
      <text:p text:style-name="P783"><text:span text:style-name="T784">30</text:span><text:span text:style-name="T785"><text:s/>str</text:span><text:span text:style-name="T786">aipsnis.<text:s/></text:span><text:span text:style-name="T787">Konkurso paraiškos akceptavimas ir pirkimo sutarties sudarymas</text:span></text:p>
      <text:p text:style-name="P788"><text:span text:style-name="T789">1</text:span><text:span text:style-name="T790">. Akceptuojama ta konkurso paraiška, kuri pagal šio įstatymo 28 straipsnį yra pripažinta laimėjusia. Šią konkurso paraišką pateikusiam tiekėjui (rangovui) nedelsiant išsiunčiamas<text:s/></text:span><text:span text:style-name="T791">pranešimas apie konkurso paraiškos akceptą.</text:span></text:p>
      <text:p text:style-name="P792"><text:span text:style-name="T793">2</text:span><text:span text:style-name="T794">. Pirkimo sutartis laikoma sudaryta nuo to momento, kai tiekėjas (rangovas) gauna pranešimą apie jo paraiškos akceptą.</text:span></text:p>
      <text:p text:style-name="P795"><text:span text:style-name="T796">3</text:span><text:span text:style-name="T797">. Jeigu perkančioji organizacija konkurso dokumentuose yra nurodžiusi, jog pirkimo<text:s/></text:span><text:span text:style-name="T798">sutartis turės būti pasirašyta arba pasirašyta ir patvirtinta, tai pirkimo sutartis laikoma sudaryta nuo to momento, kai ją pasirašo perkančioji organizacija ir tiekėjas (rangovas), arba nuo sutarties patvirtinimo momento.</text:span></text:p>
      <text:p text:style-name="P799"><text:span text:style-name="T800">4</text:span><text:span text:style-name="T801">. Jeigu tiekėjas (rangovas),</text:span><text:span text:style-name="T802"><text:s/>kurio paraiška akceptuota, perkančiosios organizacijos reikalavimu nepasirašo pirkimo sutarties arba nepateikia jos vykdymo garantijų, perkančioji organizacija laimėjusią paraišką išsirenka iš likusių galiojančių paraiškų šio įstatymo nustatyta tvarka.</text:span></text:p>
      <text:p text:style-name="P803"><text:span text:style-name="T804">5</text:span><text:span text:style-name="T805">. Kai pirkimo sutartis įsigalioja, kitiems pateikusiems konkurso paraiškas tiekėjams (rangovams) išsiunčiamas pranešimas apie pirkimo sutarties sudarymą. Pranešime nurodoma, su kuo pasirašyta sutartis, ir sutarties kaina.</text:span></text:p>
      <text:p text:style-name="P806"/>
      <text:p text:style-name="P807"><text:span text:style-name="T808">PENKTASIS</text:span><text:span text:style-name="T809"><text:s/>SKIRSNIS</text:span></text:p>
      <text:p text:style-name="P810"><text:span text:style-name="T811">PIR</text:span><text:span text:style-name="T812">KIMAS NE ATVIROJO KONKURSO BŪDU</text:span></text:p>
      <text:p text:style-name="P813"/>
      <text:p text:style-name="P814"><text:span text:style-name="T815">31</text:span><text:span text:style-name="T816"><text:s/>straipsnis.<text:s/></text:span><text:span text:style-name="T817">Uždarasis pirkimo konkursas</text:span></text:p>
      <text:p text:style-name="P818"><text:span text:style-name="T819">1</text:span><text:span text:style-name="T820">. Uždarasis konkursas gali būti rengiamas, jeigu:</text:span></text:p>
      <text:p text:style-name="P821"><text:span text:style-name="T822">1</text:span><text:span text:style-name="T823">) prekes, darbus arba paslaugas dėl jų ypatingo sudėtingumo ar specialumo gali parduoti tik tam tikri tiekėjai<text:s/></text:span><text:span text:style-name="T824">(rangovai);</text:span></text:p>
      <text:p text:style-name="P825"><text:span text:style-name="T826">2</text:span><text:span text:style-name="T827">) dėl konkurso paraiškų kiekio jų nagrinėjimo laikas ir išlaidos būtų pernelyg didelės, palyginti su perkamų prekių, darbų arba paslaugų verte;</text:span></text:p>
      <text:p text:style-name="P828"><text:span text:style-name="T829">3</text:span><text:span text:style-name="T830">) atvirasis konkursas neįvyko dėl šio įstatymo 28 straipsnio 8 dalyje nurodytos priežastie</text:span><text:span text:style-name="T831">s arba atmetus visas atvirojo konkurso paraiškas;</text:span></text:p>
      <text:p text:style-name="P832"><text:span text:style-name="T833">4</text:span><text:span text:style-name="T834">) prekių ir paslaugų vertė neviršija 150 tūkst. Lt, o darbų – 500 tūkst. Lt.</text:span></text:p>
      <text:p text:style-name="P835"><text:span text:style-name="T836">2</text:span><text:span text:style-name="T837">. Jeigu perkančioji organizacija rengia uždarąjį konkursą, vadovaudamasi šio straipsnio 1 dalies 1 punktu, ji prašo,<text:s/></text:span><text:span text:style-name="T838">kad paraiškas pateiktų visi tiekėjai (rangovai), kurie turi jai reikalingų prekių arba atlieka reikiamus darbus bei teikia paslaugas.</text:span></text:p>
      <text:p text:style-name="P839"><text:span text:style-name="T840">3</text:span><text:span text:style-name="T841">. Jeigu perkančioji organizacija rengia uždarąjį konkursą, vadovaudamasi šio straipsnio 1 dalies 2, 3 ir 4 punktais,<text:s/></text:span><text:span text:style-name="T842">ji parenka ne mažiau kaip 3 tiekėjus (rangovus), galinčius užtikrinti efektyvią konkurenciją.</text:span></text:p>
      <text:p text:style-name="P843"><text:span text:style-name="T844">4</text:span><text:span text:style-name="T845">. Vykdant uždarąjį pirkimo konkursą, taikomos šio įstatymo ketvirtajame skirsnyje nustatytos pirkimo procedūros, išskyrus atvejus, kai šiame straipsnyje yra<text:s/></text:span><text:span text:style-name="T846">nustatytos kitokios procedūros.</text:span></text:p>
      <text:p text:style-name="P847"/>
      <text:p text:style-name="P848"><text:span text:style-name="T849">32</text:span><text:span text:style-name="T850"><text:s/>straipsnis.<text:s/></text:span><text:span text:style-name="T851">Dviejų pakopų konkursas</text:span></text:p>
      <text:p text:style-name="P852"><text:span text:style-name="T853">1</text:span><text:span text:style-name="T854">. Perkančioji organizacija, esant šio straipsnio 2 dalyje nurodytoms aplinkybėms, turi teisę vykdyti pirkimą taikydama dviejų pakopų konkurso procedūras.</text:span></text:p>
      <text:p text:style-name="P855"><text:span text:style-name="T856">2</text:span><text:span text:style-name="T857">. Dviejų pakop</text:span><text:span text:style-name="T858">ų konkurso procedūra taikoma, jeigu:</text:span></text:p>
      <text:p text:style-name="P859"><text:span text:style-name="T860">1</text:span><text:span text:style-name="T861">) pirkimo objektas yra techniniu požiūriu labai sudėtingas ir perkančioji organizacija negali pateikti detalių prekių, darbų specifikacijų arba paslaugų charakteristikų;</text:span></text:p>
      <text:p text:style-name="P862"><text:span text:style-name="T863">2</text:span><text:span text:style-name="T864">) perkančioji organizacija nori sudaryti<text:s/></text:span><text:span text:style-name="T865">sutartį atlikti mokslinius darbus, tyrimus, eksperimentus, parengti projektus, išskyrus atvejus, kai numatoma gaminti tokį prekių kiekį, kuris gali užtikrinti gamybos rentabilumą arba padengti tyrimų ir projektavimo išlaidas;</text:span></text:p>
      <text:p text:style-name="P866"><text:span text:style-name="T867">3</text:span><text:span text:style-name="T868">) buvo atliktos konkurso<text:s/></text:span><text:span text:style-name="T869">procedūros, tačiau negauta paraiškų arba pagal šio įstatymo 10 straipsnį buvo atmestos visos paraiškos, taip pat jeigu pradėjus konkurso procedūras iš naujo, perkančiosios organizacijos nuomone, nepavyks sudaryti pirkimo sutarties.</text:span></text:p>
      <text:p text:style-name="P870"><text:span text:style-name="T871">3</text:span><text:span text:style-name="T872">. Dviejų pakopų k</text:span><text:span text:style-name="T873">onkurso procedūroms taikomos šio įstatymo ketvirtojo skirsnio nuostatos, išskyrus atvejus, kai šiame straipsnyje yra nustatytos kitokios procedūros.</text:span></text:p>
      <text:p text:style-name="P874"><text:span text:style-name="T875">4</text:span><text:span text:style-name="T876">. Dviejų pakopų konkurso dokumentuose nurodoma, kad visi tiekėjai (rangovai) pirmojoje pakopoje pateik</text:span><text:span text:style-name="T877">ia pradines konkurso paraiškas, kuriose nenurodomos kainos. Konkurso dokumentuose gali būti numatyta, kad pateikiami pasiūlymai dėl prekių, darbų arba paslaugų techninių, kokybės ir kitokių charakteristikų bei jų tiekimo sutarties sąlygų, tam tikrais atvej</text:span><text:span text:style-name="T878">ais ir dėl tiekėjų (rangovų) profesinės bei techninės kompetencijos ir kvalifikacinių duomenų.</text:span></text:p>
      <text:p text:style-name="P879"><text:span text:style-name="T880">5</text:span><text:span text:style-name="T881">. Perkančioji organizacija pirmojoje konkurso pakopoje su bet kuriuo tiekėju (rangovu), kurio paraiška pagal šio įstatymo nuostatas nėra atmesta, gali derėt</text:span><text:span text:style-name="T882">is dėl bet kokių paraiškos aspektų.</text:span></text:p>
      <text:p text:style-name="P883"><text:span text:style-name="T884">6</text:span><text:span text:style-name="T885">. Antrojoje konkurso pakopoje perkančioji organizacija tiekėjams (rangovams), kurių paraiškos nebuvo atmestos, siūlo pateikti galutines paraiškas, jose nurodyti prekių, darbų arba paslaugų komplekto specifikacijų ka</text:span><text:span text:style-name="T886">inas. Sudarydama tokias specifikacijas, perkančioji organizacija gali atsisakyti arba pakeisti bet kurį anksčiau konkurso nustatytą perkamų prekių, darbų ar paslaugų techninių arba kokybės charakteristikų aspektą ir įtraukti naujas charakteristikas arba kr</text:span><text:span text:style-name="T887">iterijus. Apie kiekvieną tokį atsisakymą, pakeitimą arba papildymą tiekėjams (rangovams) pranešama perkančiosios organizacijos kvietime pateikti galutines konkurso paraiškas. Kiekvienas tiekėjas (rangovas), nepageidaujantis pateikti galutinę konkurso parai</text:span><text:span text:style-name="T888">šką, gali pasitraukti iš konkurso procedūrų neprarasdamas konkurso paraiškos garantijos, jeigu ją buvo pateikęs. Galutinės konkurso paraiškos yra vertinamos ir lyginamos nustatant laimėjusią konkurso paraišką šio įstatymo 28 straipsnyje nustatyta tvarka.</text:span></text:p>
      <text:p text:style-name="P889"/>
      <text:p text:style-name="P890"><text:span text:style-name="T891">33</text:span><text:span text:style-name="T892"><text:s/>straipsnis.<text:s/></text:span><text:span text:style-name="T893">Konkurencinės derybos</text:span></text:p>
      <text:p text:style-name="P894"><text:span text:style-name="T895">1</text:span><text:span text:style-name="T896">. Esant šio įstatymo 31 straipsnio 1 dalyje nurodytoms aplinkybėms, taip pat konsultacinių ar kitokių paslaugų, kurių iš anksto neįmanoma aiškiai apibūdinti, pirkimas gali būti vykdomas konkurencinių derybų b</text:span><text:span text:style-name="T897">ūdu. Taikydama šį pirkimo būdą, perkančioji organizacija siunčia prašymą pateikti pasiūlymus ne mažiau kaip 3 tiekėjams (rangovams).</text:span></text:p>
      <text:p text:style-name="P898"><text:span text:style-name="T899">2</text:span><text:span text:style-name="T900">. Prašyme pateikti pasiūlymus turi būti ši informacija:</text:span></text:p>
      <text:p text:style-name="P901"><text:span text:style-name="T902">1</text:span><text:span text:style-name="T903">) perkančiosios organizacijos pavadinimas ir adresas;</text:span></text:p>
      <text:p text:style-name="P904"><text:span text:style-name="T905">2</text:span><text:span text:style-name="T906">) pirkimo aprašymas nurodant techninius bei kitokius parametrus ir reikalavimus, o perkant darbus ar paslaugas, nurodoma ir jų atlikimo arba suteikimo vieta;</text:span></text:p>
      <text:p text:style-name="P907"><text:span text:style-name="T908">3</text:span><text:span text:style-name="T909">) perkant konsultacines paslaugas, – nuoroda, kad jų teikėjas, su kuriuo bus sudaryta šių pas</text:span><text:span text:style-name="T910">laugų pirkimo sutartis, ir jam giminingos įmonės negalės dalyvauti prekių ir darbų pirkimuose, susijusiuose su paslaugomis, teikiamomis pagal šią sutartį;</text:span></text:p>
      <text:p text:style-name="P911"><text:span text:style-name="T912">4</text:span><text:span text:style-name="T913">) pasiūlymų vertinimo būdai ir kriterijai, išreikšti, kai tai įmanoma, pinigine verte, nurodant<text:s/></text:span><text:span text:style-name="T914">kiekvieno iš jų santykinę reikšmę ir kokia tvarka jie bus taikomi vertinant pasiūlymus;</text:span></text:p>
      <text:p text:style-name="P915"><text:span text:style-name="T916">5</text:span><text:span text:style-name="T917">) prašymas, kad pasiūlymo techninė dalis ir kainos būtų pateikiamos atskiruose vokuose;</text:span></text:p>
      <text:p text:style-name="P918"><text:span text:style-name="T919">6</text:span><text:span text:style-name="T920">) pasiūlymų pateikimo vieta ir galutinis terminas.</text:span></text:p>
      <text:p text:style-name="P921"><text:span text:style-name="T922">3</text:span><text:span text:style-name="T923">.<text:s/></text:span><text:span text:style-name="T924">Perkančioji organizacija gali derėtis su tiekėju (rangovu) dėl pasiūlymų turinio. Vykdant derybas, turi būti laikomasi šių sąlygų:</text:span></text:p>
      <text:p text:style-name="P925"><text:span text:style-name="T926">1</text:span><text:span text:style-name="T927">) jos turi būti konfidencialios;</text:span></text:p>
      <text:p text:style-name="P928"><text:span text:style-name="T929">2</text:span><text:span text:style-name="T930">) šalys neturi niekam atskleisti jokios techninės, komercinės ar su kainomis susijus</text:span><text:span text:style-name="T931">ios informacijos;</text:span></text:p>
      <text:p text:style-name="P932"><text:span text:style-name="T933">3</text:span><text:span text:style-name="T934">) visiems tiekėjams (rangovams), kurių pasiūlymai remiantis šio įstatymo nuostatomis nebuvo atmesti, turi būti suteikta galimybė dalyvauti derybose.</text:span></text:p>
      <text:p text:style-name="P935"><text:span text:style-name="T936">4</text:span><text:span text:style-name="T937">. Pasibaigus deryboms, perkančioji organizacija prašo, kad visi procedūrose<text:s/></text:span><text:span text:style-name="T938">dalyvaujantys tiekėjai (rangovai) iki nustatytos datos pateiktų atsižvelgus į derybų rezultatus parengtą galutinį pasiūlymą.</text:span></text:p>
      <text:p text:style-name="P939"><text:span text:style-name="T940">5</text:span><text:span text:style-name="T941">. Pasiūlymai vertinami tokiu būdu:</text:span></text:p>
      <text:p text:style-name="P942"><text:span text:style-name="T943">1</text:span><text:span text:style-name="T944">) atsižvelgiama tiktai į prašyme pateikti pasiūlymus išvardytus kriterijus;</text:span></text:p>
      <text:p text:style-name="P945"><text:span text:style-name="T946">2</text:span><text:span text:style-name="T947">) pasiū</text:span><text:span text:style-name="T948">lymo efektyvumas perkančiosios organizacijos nustatytų techninių ir kokybės reikalavimų požiūriu vertinamas atskirai nuo kainos;</text:span></text:p>
      <text:p text:style-name="P949"><text:span text:style-name="T950">3</text:span><text:span text:style-name="T951">) pasiūlymų kainos palyginamos arba pasiūlymas vertinamas atsižvelgiant į visus kriterijus (įskaitant ir kainą) tiktai atl</text:span><text:span text:style-name="T952">ikus jo techninį ir kokybės įvertinimą.</text:span></text:p>
      <text:p text:style-name="P953"><text:span text:style-name="T954">6</text:span><text:span text:style-name="T955">. Perkančioji organizacija pirkimo sutartį sudaro su tuo tiekėju (rangovu), kurio pasiūlymas, įvertinus jį pagal prašyme pateikti pasiūlymus išvardytus kriterijus ir laikantis šiame prašyme nurodytos jų taikym</text:span><text:span text:style-name="T956">o tvarkos, labiausiai atitinka perkančiosios organizacijos poreikius.</text:span></text:p>
      <text:p text:style-name="P957"/>
      <text:p text:style-name="P958"><text:span text:style-name="T959">34</text:span><text:span text:style-name="T960"><text:s/>straipsnis.<text:s/></text:span><text:span text:style-name="T961">Kainų apklausa</text:span></text:p>
      <text:p text:style-name="P962"><text:span text:style-name="T963">1</text:span><text:span text:style-name="T964">. Perkančioji organizacija gali vykdyti pirkimus atlikdama kainų apklausą. Šis pirkimo būdas gali būti taikomas, kai egzistuojančioje rinkoje yr</text:span><text:span text:style-name="T965">a konkurencinė perkančiajai organizacijai reikiamų standartinių prekių, darbų arba įprastų paslaugų pasiūla.</text:span></text:p>
      <text:p text:style-name="P966"><text:span text:style-name="T967">2</text:span><text:span text:style-name="T968">. Perkančioji organizacija kreipiasi ne mažiau kaip į 3 tiekėjus (rangovus) ir kviečia juos pranešti prekių, darbų ar paslaugų kainas. Kiekvie</text:span><text:span text:style-name="T969">nam tiekėjui (rangovui), į kurį kreipiamasi, pranešama, ar į kainą, be išlaidų už pačias prekes, darbus ar paslaugas, reikia įtraukti kokius nors kitus elementus, pavyzdžiui, transporto ir draudimo išlaidas, akcizus, muito ar kitus mokesčius.</text:span></text:p>
      <text:p text:style-name="P970"><text:span text:style-name="T971">3</text:span><text:span text:style-name="T972">. Kiekvi</text:span><text:span text:style-name="T973">enam tiekėjui (rangovui) leidžiama pateikti ne daugiau kaip vieną įkainojimą, kurio nebegalima keisti. Tarp perkančiosios organizacijos ir tiekėjo (rangovo) negali būti jokių derybų dėl tiekėjo (rangovo) pateikto įkainojimo.</text:span></text:p>
      <text:p text:style-name="P974"><text:span text:style-name="T975">4</text:span><text:span text:style-name="T976">. Sprendimas sudaryti pirk</text:span><text:span text:style-name="T977">imo sutartį priimamas to tiekėjo (rangovo) naudai, kuris pasiūlė pačią mažiausią kainą, tenkinančią perkančiosios organizacijos poreikius.</text:span></text:p>
      <text:p text:style-name="P978"/>
      <text:p text:style-name="P979"><text:span text:style-name="T980">35</text:span><text:span text:style-name="T981"><text:s/>straipsnis.<text:s/></text:span><text:span text:style-name="T982">Pirkimas iš vienintelio šaltinio</text:span></text:p>
      <text:p text:style-name="P983"><text:span text:style-name="T984">1</text:span><text:span text:style-name="T985">. Perkančioji organizacija gali nusipirkti prekių, darbų<text:s/></text:span><text:span text:style-name="T986">arba paslaugų pakvietusi pateikti pasiūlymus arba kainą vienintelį tiekėją (rangovą).</text:span></text:p>
      <text:p text:style-name="P987"><text:span text:style-name="T988">2</text:span><text:span text:style-name="T989">. Pirkimas iš vienintelio šaltinio galimas, jeigu:</text:span></text:p>
      <text:p text:style-name="P990"><text:span text:style-name="T991">1</text:span><text:span text:style-name="T992">) šias prekes, darbus arba paslaugas gali patiekti (atlikti) tik konkretus tiekėjas (rangovas) arba tiekėjas (r</text:span><text:span text:style-name="T993">angovas), kuris turi išimtines teises gaminti (atlikti) šias prekes, darbus arba paslaugas, ir nėra kitos tinkamos alternatyvos;</text:span></text:p>
      <text:p text:style-name="P994"><text:span text:style-name="T995">2</text:span><text:span text:style-name="T996">) dėl ypatingo įvykio ar kitų priežasčių iškyla skubus prekių, darbų arba paslaugų poreikis ir dėl to neįmanoma arba netik</text:span><text:span text:style-name="T997">slinga rengti konkurso procedūras, su sąlyga, jei to nebuvo galima numatyti arba tai nebuvo perkančiosios organizacijos delsimo pasekmė;</text:span></text:p>
      <text:p text:style-name="P998"><text:span text:style-name="T999">3</text:span><text:span text:style-name="T1000">) perkančioji organizacija pagal ankstesnę sutartį iš kokio nors tiekėjo pirko prekes, įrengimus, technologiją<text:s/></text:span><text:span text:style-name="T1001">arba paslaugas ir nustatė, kad iš jo tikslinga pirkti papildomai standartizacijos požiūriu, derinant su jau turimomis prekėmis, įrengimais, technologija arba atliktomis paslaugomis ir atsižvelgiant į tai, jog ankstesnieji pirkimai buvo efektyvūs, taip pat<text:s/></text:span><text:span text:style-name="T1002">papildomi pirkimai, palyginti su ankstesniaisiais, yra nedidelio masto, jų kainos yra pagrįstos, o alternatyvūs pirkimai dėl nesuderinamumo su ankstesniaisiais yra nepriimtini;</text:span></text:p>
      <text:p text:style-name="P1003"><text:span text:style-name="T1004">4</text:span><text:span text:style-name="T1005">) perkančioji organizacija nori sudaryti sutartį su atitinkamu tiekėju (ra</text:span><text:span text:style-name="T1006">ngovu) dėl tyrimų, eksperimentų, mokslo ar projektavimo darbų, išskyrus atvejus, kai ši sutartis numato tokią prekių kiekio gamybą, kuri užtikrintų jų komercinį rentabilumą arba tyrimų ir projektavimo išlaidų padengimą;</text:span></text:p>
      <text:p text:style-name="P1007"><text:span text:style-name="T1008">5</text:span><text:span text:style-name="T1009">) pratęsiama prekių, darbų ar p</text:span><text:span text:style-name="T1010">aslaugų pirkimo sutartis.</text:span></text:p>
      <text:p text:style-name="P1011"/>
      <text:p text:style-name="P1012"><text:span text:style-name="T1013">ŠEŠTASIS</text:span><text:span text:style-name="T1014"><text:s/>SKIRSNIS</text:span></text:p>
      <text:p text:style-name="P1015"><text:span text:style-name="T1016">SKUNDŲ NAGRINĖJIMAS IR NUOSTOLIŲ ATLYGINIMAS</text:span></text:p>
      <text:p text:style-name="P1017"/>
      <text:p text:style-name="P1018"><text:span text:style-name="T1019">36</text:span><text:span text:style-name="T1020"><text:s/>straipsnis.<text:s/></text:span><text:span text:style-name="T1021">Tiekėjo (rangovo) teisė paduoti skundą</text:span></text:p>
      <text:p text:style-name="P1022"><text:span text:style-name="T1023">1</text:span><text:span text:style-name="T1024">. Tiekėjas (rangovas), kuris šio įstatymo nustatyta tvarka yra gavęs pirkimo dokumentus,<text:s/></text:span><text:span text:style-name="T1025">gali iki pirkimo sutarčių įsigaliojimo apskųsti perkančiosios organizacijos veiksmus, pirkimo procedūras ar sprendimus, jeigu mano, jog pažeisti jo teisėti interesai, ir reikalauti jų nutraukimo, panaikinimo ar pakeitimo.</text:span></text:p>
      <text:p text:style-name="P1026"><text:span text:style-name="T1027">2</text:span><text:span text:style-name="T1028">. Skundai paduodami Viešųjų p</text:span><text:span text:style-name="T1029">irkimų tarnybai per 10 dienų nuo tos dienos, kai tiekėjas (rangovas) sužinojo arba turėjo sužinoti apie savo teisėtų interesų pažeidimą.</text:span></text:p>
      <text:p text:style-name="P1030"><text:span text:style-name="T1031">3</text:span><text:span text:style-name="T1032">. Apskundimo objektu negali būti:</text:span></text:p>
      <text:p text:style-name="P1033"><text:span text:style-name="T1034">1</text:span><text:span text:style-name="T1035">) pirkimo būdo pasirinkimas pagal šio įstatymo 17 straipsnį;</text:span></text:p>
      <text:p text:style-name="P1036"><text:span text:style-name="T1037">2</text:span><text:span text:style-name="T1038">) perkančio</text:span><text:span text:style-name="T1039">sios organizacijos sprendimas pagal šio įstatymo 10 straipsnį atmesti visas konkurso paraiškas, pasiūlymus arba kainas.</text:span></text:p>
      <text:p text:style-name="P1040"/>
      <text:p text:style-name="P1041"><text:span text:style-name="T1042">37</text:span><text:span text:style-name="T1043"><text:s/>straipsnis.<text:s/></text:span><text:span text:style-name="T1044">Skundų nagrinėjimo tvarka</text:span></text:p>
      <text:p text:style-name="P1045"><text:span text:style-name="T1046">1</text:span><text:span text:style-name="T1047">. Viešųjų pirkimų tarnyba turi išnagrinėti skundą ir priimti sprendimą per 20 die</text:span><text:span text:style-name="T1048">nų.</text:span></text:p>
      <text:p text:style-name="P1049"><text:span text:style-name="T1050">2</text:span><text:span text:style-name="T1051">. Skundai nagrinėjami vadovaujantis Vyriausybės patvirtintomis skundų nagrinėjimo tvarkos taisyklėmis (nuostatais).</text:span></text:p>
      <text:p text:style-name="P1052"/>
      <text:p text:style-name="P1053"><text:span text:style-name="T1054">38</text:span><text:span text:style-name="T1055"><text:s/>straipsnis.<text:s/></text:span><text:span text:style-name="T1056">Pirkimo procedūrų sustabdymas</text:span></text:p>
      <text:p text:style-name="P1057"><text:span text:style-name="T1058">1</text:span><text:span text:style-name="T1059">. Laiku įteiktas tiekėjo (rangovo) skundas sustabdo pirkimo procedūras, ik</text:span><text:span text:style-name="T1060">i šis skundas bus išnagrinėtas ir priimtas sprendimas šio įstatymo 37 straipsnyje nustatyta tvarka, išskyrus atvejus, kai skundas nėra tinkamai motyvuotas arba dėl tokio sustabdymo tiekėjas (rangovas) ar perkančioji organizacija gali patirti nuostolių.</text:span></text:p>
      <text:p text:style-name="P1061"><text:span text:style-name="T1062">2</text:span><text:span text:style-name="T1063">. Sprendimą dėl pirkimo procedūrų sustabdymo priima skundą nagrinėjanti institucija.</text:span></text:p>
      <text:p text:style-name="P1064"/>
      <text:p text:style-name="P1065"><text:span text:style-name="T1066">39</text:span><text:span text:style-name="T1067"><text:s/>straipsnis.<text:s/></text:span><text:span text:style-name="T1068">Vyriausybės įgaliotos valstybinės institucijos sprendimų apskundimas</text:span></text:p>
      <text:p text:style-name="P1069"><text:span text:style-name="T1070">Tiekėjas (rangovas) turi teisę šio įstatymo 36 straipsnyje nurodytos<text:s/></text:span><text:span text:style-name="T1071">valstybinės institucijos sprendimą įstatymų nustatyta tvarka apskųsti teismui.</text:span></text:p>
      <text:p text:style-name="P1072"/>
      <text:p text:style-name="P1073"><text:span text:style-name="T1074">40</text:span><text:span text:style-name="T1075"><text:s/>straipsnis.<text:s/></text:span><text:span text:style-name="T1076">Tiekėjo (rangovo) teisė išieškoti nuostolius</text:span></text:p>
      <text:p text:style-name="P1077"><text:span text:style-name="T1078">Jeigu perkančioji organizacija nevykdo šio įstatymo ir kitų teisės aktų nustatytų pareigų ar pažeidžia tiekė</text:span><text:span text:style-name="T1079">jo (rangovo) teises, tiekėjas turi teisę įstatymų nustatyta tvarka kreiptis į teismą ir išieškoti padarytus nuostolius.</text:span></text:p>
      <text:p text:style-name="P1080"/>
      <text:p text:style-name="P1081"><text:span text:style-name="T1082">41</text:span><text:span text:style-name="T1083"><text:s/>straipsnis.<text:s/></text:span><text:span text:style-name="T1084">Tiekėjo (rangovo) atsakomybė</text:span></text:p>
      <text:p text:style-name="P1085"><text:span text:style-name="T1086">Jei tiekėjas (rangovas) perkančiajai organizacijai pateikia suklastotus dokumentus<text:s/></text:span><text:span text:style-name="T1087">ar neteisingus duomenis arba nevykdo šio įstatymo ir kitų teisės aktų nustatytų pareigų, perkančioji organizacija įstatymų nustatyta tvarka gali kreiptis į teismą ir išieškoti iš tiekėjo (rangovo) padarytus nuostolius.</text:span></text:p>
      <text:p text:style-name="P1088"/>
      <text:p text:style-name="P1089"><text:span text:style-name="T1090">42</text:span><text:span text:style-name="T1091"><text:s/>straipsnis.<text:s/></text:span><text:span text:style-name="T1092">Perkančiosios o</text:span><text:span text:style-name="T1093">rganizacijos vadovų atsakomybė</text:span></text:p>
      <text:p text:style-name="P1094"><text:span text:style-name="T1095">1</text:span><text:span text:style-name="T1096">. Perkančiosios organizacijos vadovai ar kiti įgaliotieji asmenys, pažeidę šį įstatymą, įstatymų nustatyta tvarka traukiami materialinėn, administracinėn ar baudžiamojon atsakomybėn.</text:span></text:p>
      <text:p text:style-name="P1097"><text:span text:style-name="T1098">2</text:span><text:span text:style-name="T1099">. Jeigu prekės arba paslaugos<text:s/></text:span><text:span text:style-name="T1100">įsigyjamos pažeidžiant šio įstatymo reikalavimus, laikoma, jog jų kaina yra padidinta 10 procentų, palyginti su sumokėta už pirkinį, ir kad valstybei padaryta tokio dydžio žala. Jeigu valstybės kontrolės ir revizijos tarnybos ar kitos kompetentingos valdym</text:span><text:span text:style-name="T1101">o institucijos nustato, kad prekės arba paslaugos pirktos didesnėmis kainomis arba pažeidžiant šio įstatymo nustatytą tvarką, taip pat nustato kitus kainų taikymo pažeidimus, asmenys, dėl kurių kaltės padaryta žala, atsako įstatymų nustatyta tvarka (atlygi</text:span><text:span text:style-name="T1102">na visą padarytą žalą). Žala išieškoma įstatymų nustatyta tvarka iš kaltų asmenų.</text:span></text:p>
      <text:p text:style-name="P1103"/>
      <text:p text:style-name="P1104"><text:span text:style-name="T1105">SEPTINTASIS</text:span><text:span text:style-name="T1106"><text:s/>SKIRSNIS</text:span></text:p>
      <text:p text:style-name="P1107"><text:span text:style-name="T1108">BAIGIAMOSIOS NUOSTATOS</text:span></text:p>
      <text:p text:style-name="P1109"/>
      <text:p text:style-name="P1110"><text:span text:style-name="T1111">43</text:span><text:span text:style-name="T1112"><text:s/>straipsnis.<text:s/></text:span><text:span text:style-name="T1113">Įstatymo įsigaliojimas</text:span></text:p>
      <text:p text:style-name="P1114"><text:span text:style-name="T1115">Šis įstatymas įsigalioja nuo 1997 m. sausio 1 d.</text:span></text:p>
      <text:p text:style-name="P1116"/>
      <text:p text:style-name="P1117"><text:span text:style-name="T1118">Skelbiu šį Lietuvos<text:s/></text:span><text:span text:style-name="T1119">Respublikos Seimo priimtą įstatymą.</text:span></text:p>
      <text:p text:style-name="P1120"/>
      <text:p text:style-name="P1121"/>
      <text:p text:style-name="P1122">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07:51:00Z</meta:creation-date>
    <dc:date>2016-10-03T07:51:00Z</dc:date>
    <meta:template xlink:href="Normal" xlink:type="simple"/>
    <meta:editing-cycles>2</meta:editing-cycles>
    <meta:editing-duration>PT0S</meta:editing-duration>
    <meta:document-statistic meta:page-count="15" meta:paragraph-count="466" meta:word-count="6862" meta:character-count="47570" meta:row-count="1790" meta:non-whitespace-character-count="41174"/>
  </office:meta>
</office:document-meta>
</file>