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ADMINISTRACINĖS NAŠTOS MAŽINIMO ĮSTATYMO<text:s/></text:span><text:span text:style-name="T4"><text:line-break/>8 STRAIPSNIO PAKEITIMO<text:s/></text:span><text:span text:style-name="T5"><text:line-break/>ĮSTATYMAS</text:span></text:p>
      <text:p text:style-name="P6"/>
      <text:p text:style-name="P7">2013 m. sausio 17 d. Nr. XII-162<text:s/></text:p>
      <text:p text:style-name="P8">Vilnius</text:p>
      <text:p text:style-name="P9"/>
      <text:p text:style-name="P10"><text:span text:style-name="T11">(Žin., 2012, Nr. </text:span><text:a xlink:href="https://www.e-tar.lt/portal/lt/legalAct/TAR.DE127819AE22" office:target-frame-name="_blank" xlink:show="new"><text:span text:style-name="T12">136-6957</text:span></text:a><text:span text:style-name="T13">)</text:span></text:p>
      <text:p text:style-name="P14"/>
      <text:p text:style-name="P15"><text:span text:style-name="T16">1</text:span><text:span text:style-name="T17"> straipsnis.<text:s/></text:span><text:span text:style-name="T18">8 straipsnio 2 dalies pakeitimas</text:span></text:p>
      <text:p text:style-name="P19"><text:span text:style-name="T20">8 straipsnio 2 dalyje vietoj žodžių „Ministro Pirmininko tarnyba“ įrašyti žodžius „Vyriausybės kanceliarija“ ir šią dalį išdėstyti taip:</text:span></text:p>
      <text:p text:style-name="P21"><text:span text:style-name="T22">„</text:span><text:span text:style-name="T23">2</text:span><text:span text:style-name="T24">. Geresnio reguliavimo priežiūros komisijos personalinę sudėtį nustato Vyriausybė arba ją tvirtinti paveda Ministrui Pirmininkui ar atitinkamos srities ministrui. Geresnio reguliavimo priežiūros komisijos darbo organizavimo tvarką nustato Vyriausybės darbo reglamentas, ją techniškai aptarnauja ir jos metinį veiklos planą padeda įgyvendinti Vyriausybės kanceliarija arba Vyriausybės nutarimu paskirta kita valstybės įstaiga. Geresnio reguliavimo priežiūros komisijos pirmininkui ir nariams darbo užmokestis mokamas Lietuvos Respublikos valstybės politikų ir valstybės pareigūnų darbo apmokėjimo įstatymo nustatyta tvarka. Komisijos pirmininkui ar nariui, jeigu jis dirba ne visą darbo dieną, už darbą apmokama proporcingai dirbtam laikui. Ši komisija už savo veiklą atsiskaito Vyriausybei, pateikdama metinę veiklos ataskaitą.“</text:span></text:p>
      <text:p text:style-name="P25"/>
      <text:p text:style-name="P26"><text:span text:style-name="T27">Skelbiu šį Lietuvos Respublikos Seimo priimtą įstatymą.</text:span></text:p>
      <text:p text:style-name="P28"/>
      <text:p text:style-name="P29"/>
      <text:p text:style-name="P30"/>
      <text:p text:style-name="P31">RESPUBLIKOS PREZIDENTĖ<text:tab/>DALIA GRYBAUSKAITĖ</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ĖS NAŠTOS MAŽINIMO ĮSTATYMO 8 STRAIPSNIO PAKEITIMO ĮSTATYMAS</dc:title>
    <meta:initial-creator>Rima</meta:initial-creator>
    <dc:creator>adlibuser</dc:creator>
    <meta:creation-date>2017-11-16T11:34:00Z</meta:creation-date>
    <dc:date>2017-11-16T11:34:00Z</dc:date>
    <meta:template xlink:href="Normal.dotm" xlink:type="simple"/>
    <meta:editing-cycles>2</meta:editing-cycles>
    <meta:editing-duration>PT0S</meta:editing-duration>
    <meta:document-statistic meta:page-count="1" meta:paragraph-count="2" meta:word-count="207" meta:character-count="1391" meta:row-count="9" meta:non-whitespace-character-count="1186"/>
  </office:meta>
</office:document-meta>
</file>