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2.5%"/>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super 62.5%"/>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text-position="super 62.5%"/>
    </style:style>
    <style:style style:name="T834" style:parent-style-name="DefaultParagraphFont" style:family="text">
      <style:text-properties fo:color="#000000" style:text-position="25% 1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text-position="super 62.5%"/>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text-position="super 62.5%"/>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text-transform="uppercase"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style="italic" style:font-style-asian="italic"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style:tab-stops>
          <style:tab-stop style:type="right" style:position="6.6937in"/>
        </style:tab-stops>
      </style:paragraph-properties>
    </style:style>
    <style:style style:name="P1049" style:parent-style-name="Normal" style:family="paragraph">
      <style:paragraph-properties>
        <style:tab-stops>
          <style:tab-stop style:type="right" style:position="6.6937in"/>
        </style:tab-stops>
      </style:paragraph-properties>
    </style:style>
    <style:style style:name="P1050" style:parent-style-name="Normal" style:family="paragraph">
      <style:paragraph-properties>
        <style:tab-stops>
          <style:tab-stop style:type="right" style:position="6.6937in"/>
        </style:tab-stops>
      </style:paragraph-properties>
    </style:style>
    <style:style style:name="P1051" style:parent-style-name="Normal" style:family="paragraph">
      <style:paragraph-properties>
        <style:tab-stops>
          <style:tab-stop style:type="right" style:position="6.6937in"/>
        </style:tab-stops>
      </style:paragraph-properties>
    </style:style>
    <style:style style:name="P105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ext-properties fo:font-style="italic" style:font-style-asian="italic" fo:color="#000000"/>
    </style:style>
    <style:style style:name="P1075" style:parent-style-name="Normal" style:family="paragraph">
      <style:paragraph-properties fo:text-align="justify" fo:text-indent="0.4923in"/>
      <style:text-properties fo:font-style="italic" style:font-style-asian="italic" fo:color="#000000"/>
    </style:style>
    <style:style style:name="P1076" style:parent-style-name="Normal" style:family="paragraph">
      <style:paragraph-properties fo:text-align="justify" fo:text-indent="0.4923in"/>
      <style:text-properties fo:font-style="italic" style:font-style-asian="italic" fo:color="#000000"/>
    </style:style>
    <style:style style:name="P1077" style:parent-style-name="Normal" style:family="paragraph">
      <style:paragraph-properties fo:text-align="justify" fo:text-indent="0.4923in"/>
      <style:text-properties fo:font-style="italic" style:font-style-asian="italic" fo:color="#000000"/>
    </style:style>
    <style:style style:name="P1078" style:parent-style-name="Normal" style:family="paragraph">
      <style:paragraph-properties fo:text-align="justify" fo:text-indent="0.4923in"/>
      <style:text-properties fo:font-style="italic" style:font-style-asian="italic" fo:color="#000000"/>
    </style:style>
    <style:style style:name="P1079" style:parent-style-name="Normal" style:family="paragraph">
      <style:paragraph-properties fo:text-align="justify" fo:text-indent="0.4923in"/>
      <style:text-properties fo:font-style="italic" style:font-style-asian="italic" fo:color="#000000"/>
    </style:style>
    <style:style style:name="P1080" style:parent-style-name="Normal" style:family="paragraph">
      <style:paragraph-properties fo:text-align="justify" fo:text-indent="0.4923in"/>
      <style:text-properties fo:font-style="italic" style:font-style-asian="italic" fo:color="#000000"/>
    </style:style>
    <style:style style:name="P1081" style:parent-style-name="Normal" style:family="paragraph">
      <style:paragraph-properties fo:text-align="justify" fo:text-indent="0.4923in"/>
      <style:text-properties fo:font-style="italic" style:font-style-asian="italic" fo:color="#000000"/>
    </style:style>
    <style:style style:name="P1082" style:parent-style-name="Normal" style:family="paragraph">
      <style:paragraph-properties fo:text-align="justify" fo:text-indent="0.4923in"/>
      <style:text-properties fo:font-style="italic" style:font-style-asian="italic" fo:color="#000000"/>
    </style:style>
    <style:style style:name="P1083" style:parent-style-name="Normal" style:family="paragraph">
      <style:paragraph-properties fo:text-align="justify" fo:text-indent="0.4923in"/>
      <style:text-properties fo:font-style="italic" style:font-style-asian="italic" fo:color="#000000"/>
    </style:style>
    <style:style style:name="P1084" style:parent-style-name="Normal" style:family="paragraph">
      <style:paragraph-properties fo:text-align="justify" fo:text-indent="0.4923in"/>
      <style:text-properties fo:font-style="italic" style:font-style-asian="italic" fo:color="#000000"/>
    </style:style>
    <style:style style:name="P1085" style:parent-style-name="Normal" style:family="paragraph">
      <style:paragraph-properties fo:text-align="justify" fo:text-indent="0.4923in"/>
      <style:text-properties fo:font-style="italic" style:font-style-asian="italic" fo:color="#000000"/>
    </style:style>
    <style:style style:name="P1086" style:parent-style-name="Normal" style:family="paragraph">
      <style:paragraph-properties fo:text-align="justify" fo:text-indent="0.4923in"/>
      <style:text-properties fo:font-style="italic" style:font-style-asian="italic" fo:color="#000000"/>
    </style:style>
    <style:style style:name="P1087" style:parent-style-name="Normal" style:family="paragraph">
      <style:paragraph-properties fo:text-align="justify" fo:text-indent="0.4923in"/>
      <style:text-properties fo:font-style="italic" style:font-style-asian="italic" fo:color="#000000"/>
    </style:style>
    <style:style style:name="P1088" style:parent-style-name="Normal" style:family="paragraph">
      <style:paragraph-properties fo:text-align="justify" fo:text-indent="0.4923in"/>
      <style:text-properties fo:font-style="italic" style:font-style-asian="italic" fo:color="#000000"/>
    </style:style>
    <style:style style:name="P1089" style:parent-style-name="Normal" style:family="paragraph">
      <style:paragraph-properties fo:text-align="justify" fo:text-indent="0.4923in"/>
      <style:text-properties fo:font-style="italic" style:font-style-asian="italic" fo:color="#000000"/>
    </style:style>
    <style:style style:name="P1090" style:parent-style-name="Normal" style:family="paragraph">
      <style:paragraph-properties fo:text-align="justify" fo:text-indent="0.4923in"/>
      <style:text-properties fo:font-style="italic" style:font-style-asian="italic" fo:color="#000000"/>
    </style:style>
    <style:style style:name="P1091" style:parent-style-name="Normal" style:family="paragraph">
      <style:paragraph-properties fo:text-align="justify" fo:text-indent="0.4923in"/>
      <style:text-properties fo:font-style="italic" style:font-style-asian="italic" fo:color="#000000"/>
    </style:style>
    <style:style style:name="P1092" style:parent-style-name="Normal" style:family="paragraph">
      <style:paragraph-properties fo:text-align="justify" fo:text-indent="0.4923in"/>
      <style:text-properties fo:font-style="italic" style:font-style-asian="italic" fo:color="#000000"/>
    </style:style>
    <style:style style:name="P1093" style:parent-style-name="Normal" style:family="paragraph">
      <style:paragraph-properties fo:text-align="justify" fo:text-indent="0.4923in"/>
      <style:text-properties fo:font-style="italic" style:font-style-asian="italic" fo:color="#000000"/>
    </style:style>
    <style:style style:name="P1094" style:parent-style-name="Normal" style:family="paragraph">
      <style:paragraph-properties fo:text-align="justify" fo:text-indent="0.4923in"/>
      <style:text-properties fo:font-style="italic" style:font-style-asian="italic" fo:color="#000000"/>
    </style:style>
    <style:style style:name="P1095" style:parent-style-name="Normal" style:family="paragraph">
      <style:paragraph-properties fo:text-align="justify" fo:text-indent="0.4923in"/>
      <style:text-properties fo:font-style="italic" style:font-style-asian="italic" fo:color="#000000"/>
    </style:style>
    <style:style style:name="P1096" style:parent-style-name="Normal" style:family="paragraph">
      <style:paragraph-properties fo:text-align="justify" fo:text-indent="0.4923in"/>
      <style:text-properties fo:font-style="italic" style:font-style-asian="italic" fo:color="#000000"/>
    </style:style>
    <style:style style:name="P1097" style:parent-style-name="Normal" style:family="paragraph">
      <style:paragraph-properties fo:text-align="justify" fo:text-indent="0.4923in"/>
      <style:text-properties fo:font-style="italic" style:font-style-asian="italic" fo:color="#000000"/>
    </style:style>
    <style:style style:name="P1098" style:parent-style-name="Normal" style:family="paragraph">
      <style:paragraph-properties fo:text-align="justify" fo:text-indent="0.4923in"/>
      <style:text-properties fo:font-style="italic" style:font-style-asian="italic"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font-style="italic" style:font-style-asian="italic"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font-style="italic" style:font-style-asian="italic"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style="italic" style:font-style-asian="italic"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fo:color="#000000"/>
    </style:style>
    <style:style style:name="T1109" style:parent-style-name="DefaultParagraphFont" style:family="text">
      <style:text-properties fo:color="#000000"/>
    </style:style>
    <style:style style:name="T1110" style:parent-style-name="DefaultParagraphFont" style:family="text">
      <style:text-properties fo:font-style="italic" style:font-style-asian="italic" fo:color="#000000"/>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color="#000000"/>
    </style:style>
    <style:style style:name="P1114" style:parent-style-name="Normal" style:family="paragraph">
      <style:paragraph-properties fo:text-align="center"/>
    </style:style>
    <style:style style:name="T1115" style:parent-style-name="DefaultParagraphFont" style:family="text">
      <style:text-properties fo:color="#000000"/>
    </style:style>
    <style:style style:name="P1116"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0.4923in">
        <style:tab-stops>
          <style:tab-stop style:type="left" style:position="1.5354in"/>
          <style:tab-stop style:type="left" style:position="4.3659in"/>
        </style:tab-stops>
      </style:paragraph-properties>
      <style:text-properties fo:color="#000000"/>
    </style:style>
    <style:style style:name="TableColumn1138" style:family="table-column">
      <style:table-column-properties style:column-width="1.3361in" style:use-optimal-column-width="false"/>
    </style:style>
    <style:style style:name="TableColumn1139" style:family="table-column">
      <style:table-column-properties style:column-width="2.8354in" style:use-optimal-column-width="false"/>
    </style:style>
    <style:style style:name="TableColumn1140" style:family="table-column">
      <style:table-column-properties style:column-width="2.5208in" style:use-optimal-column-width="false"/>
    </style:style>
    <style:style style:name="Table1137" style:family="table">
      <style:table-properties style:width="6.6923in" fo:margin-left="0in" table:align="left"/>
    </style:style>
    <style:style style:name="TableRow1141" style:family="table-row">
      <style:table-row-properties style:min-row-height="1.0972in" style:use-optimal-row-height="false"/>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min-row-height="0.3298in" style:use-optimal-row-height="false"/>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2.5%"/>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2.5%"/>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2.5%"/>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2.5%"/>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2.5%"/>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2.5%"/>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2.5%"/>
    </style:style>
    <style:style style:name="T1197" style:parent-style-name="DefaultParagraphFont" style:family="text">
      <style:text-properties fo:color="#000000" style:text-position="25% 100%"/>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2.5%"/>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2.5%"/>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2.5%"/>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2.5%"/>
    </style:style>
    <style:style style:name="T1215" style:parent-style-name="DefaultParagraphFont" style:family="text">
      <style:text-properties fo:color="#000000"/>
    </style:style>
    <style:style style:name="T1216" style:parent-style-name="DefaultParagraphFont" style:family="text">
      <style:text-properties fo:color="#000000" style:text-position="25% 100%"/>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2.5%"/>
    </style:style>
    <style:style style:name="T1220" style:parent-style-name="DefaultParagraphFont" style:family="text">
      <style:text-properties fo:color="#000000"/>
    </style:style>
    <style:style style:name="TableRow1221" style:family="table-row">
      <style:table-row-properties style:min-row-height="0.3229in"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P1224" style:parent-style-name="Normal" style:family="paragraph">
      <style:text-properties fo:color="#000000"/>
    </style:style>
    <style:style style:name="P1225" style:parent-style-name="Normal" style:family="paragraph">
      <style:text-properties fo:color="#000000"/>
    </style:style>
    <style:style style:name="TableRow1226" style:family="table-row">
      <style:table-row-properties style:min-row-height="0.4791in"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color="#000000"/>
    </style:style>
    <style:style style:name="T1233" style:parent-style-name="DefaultParagraphFont" style:family="text">
      <style:text-properties fo:color="#000000" style:text-position="25% 1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2.5%"/>
    </style:style>
    <style:style style:name="T1242" style:parent-style-name="DefaultParagraphFont" style:family="text">
      <style:text-properties fo:color="#000000"/>
    </style:style>
    <style:style style:name="TableCell1243" style:family="table-cell">
      <style:table-cell-properties fo:border="none" fo:padding-top="0in" fo:padding-left="0.075in" fo:padding-bottom="0in" fo:padding-right="0.075in"/>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2.5%"/>
    </style:style>
    <style:style style:name="T1246" style:parent-style-name="DefaultParagraphFont" style:family="text">
      <style:text-properties fo:color="#000000"/>
    </style:style>
    <style:style style:name="TableRow1247" style:family="table-row">
      <style:table-row-properties style:min-row-height="0.3229in"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P1250" style:parent-style-name="Normal" style:family="paragraph">
      <style:text-properties fo:color="#000000"/>
    </style:style>
    <style:style style:name="P1251" style:parent-style-name="Normal" style:family="paragraph">
      <style:text-properties fo:color="#000000"/>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2.5%"/>
    </style:style>
    <style:style style:name="TableCell1258" style:family="table-cell">
      <style:table-cell-properties fo:border="none" fo:padding-top="0in" fo:padding-left="0.075in" fo:padding-bottom="0in" fo:padding-right="0.075in"/>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2.5%"/>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2.5%"/>
    </style:style>
    <style:style style:name="TableRow1269" style:family="table-row">
      <style:table-row-properties style:use-optimal-row-height="false"/>
    </style:style>
    <style:style style:name="TableCell1270" style:family="table-cell">
      <style:table-cell-properties fo:border-top="none" fo:border-left="none" fo:border-bottom="0.0069in solid #000000" fo:border-right="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top="none" fo:border-left="none" fo:border-bottom="0.0069in solid #000000" fo:border-right="none" fo:padding-top="0in" fo:padding-left="0.075in" fo:padding-bottom="0in" fo:padding-right="0.075in"/>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2.5%"/>
    </style:style>
    <style:style style:name="P1277" style:parent-style-name="Normal" style:family="paragraph">
      <style:paragraph-properties fo:text-align="justify">
        <style:tab-stops>
          <style:tab-stop style:type="left" style:position="1.5354in"/>
          <style:tab-stop style:type="left" style:position="4.3659in"/>
        </style:tab-stops>
      </style:paragraph-properties>
    </style:style>
    <style:style style:name="T1278" style:parent-style-name="DefaultParagraphFont" style:family="text">
      <style:text-properties fo:color="#000000" style:text-position="25% 100%"/>
    </style:style>
    <style:style style:name="T1279" style:parent-style-name="DefaultParagraphFont" style:family="text">
      <style:text-properties fo:color="#000000"/>
    </style:style>
    <style:style style:name="T1280" style:parent-style-name="DefaultParagraphFont" style:family="text">
      <style:text-properties fo:color="#000000" style:text-position="25% 100%"/>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2.5%"/>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text-position="25% 1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text-position="25% 1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2.5%"/>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2.5%"/>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2.5%"/>
    </style:style>
    <style:style style:name="T1321" style:parent-style-name="DefaultParagraphFont" style:family="text">
      <style:text-properties fo:color="#000000"/>
    </style:style>
    <style:style style:name="T1322" style:parent-style-name="DefaultParagraphFont" style:family="text">
      <style:text-properties fo:color="#000000" style:text-position="sub 62.5%"/>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2.5%"/>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2.5%"/>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2.5%"/>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2.5%"/>
    </style:style>
    <style:style style:name="T1336" style:parent-style-name="DefaultParagraphFont" style:family="text">
      <style:text-properties fo:color="#000000"/>
    </style:style>
    <style:style style:name="T1337" style:parent-style-name="DefaultParagraphFont" style:family="text">
      <style:text-properties fo:color="#000000" style:text-position="25% 100%"/>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2.5%"/>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2.5%"/>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2.5%"/>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2.5%"/>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2.5%"/>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2.5%"/>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2.5%"/>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2.5%"/>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2.5%"/>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2.5%"/>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text-position="25% 1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2.5%"/>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2.5%"/>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2.5%"/>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text-position="sub 62.5%"/>
    </style:style>
    <style:style style:name="T1381" style:parent-style-name="DefaultParagraphFont" style:family="text">
      <style:text-properties fo:color="#000000"/>
    </style:style>
    <style:style style:name="T1382" style:parent-style-name="DefaultParagraphFont" style:family="text">
      <style:text-properties fo:color="#000000" style:text-position="sub 62.5%"/>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2.5%"/>
    </style:style>
    <style:style style:name="T1385" style:parent-style-name="DefaultParagraphFont" style:family="text">
      <style:text-properties fo:color="#000000"/>
    </style:style>
    <style:style style:name="T1386" style:parent-style-name="DefaultParagraphFont" style:family="text">
      <style:text-properties fo:color="#000000" style:text-position="super 62.5%"/>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2.5%"/>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2.5%"/>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text-position="sub 62.5%"/>
    </style:style>
    <style:style style:name="T1395" style:parent-style-name="DefaultParagraphFont" style:family="text">
      <style:text-properties fo:color="#000000"/>
    </style:style>
    <style:style style:name="T1396" style:parent-style-name="DefaultParagraphFont" style:family="text">
      <style:text-properties fo:color="#000000" style:text-position="sub 62.5%"/>
    </style:style>
    <style:style style:name="T1397" style:parent-style-name="DefaultParagraphFont" style:family="text">
      <style:text-properties fo:color="#000000"/>
    </style:style>
    <style:style style:name="T1398" style:parent-style-name="DefaultParagraphFont" style:family="text">
      <style:text-properties fo:color="#000000" style:text-position="sub 62.5%"/>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2.5%"/>
    </style:style>
    <style:style style:name="T1401" style:parent-style-name="DefaultParagraphFont" style:family="text">
      <style:text-properties fo:color="#000000"/>
    </style:style>
    <style:style style:name="T1402" style:parent-style-name="DefaultParagraphFont" style:family="text">
      <style:text-properties fo:color="#000000" style:text-position="super 62.5%"/>
    </style:style>
    <style:style style:name="T1403" style:parent-style-name="DefaultParagraphFont" style:family="text">
      <style:text-properties fo:color="#000000"/>
    </style:style>
    <style:style style:name="T1404" style:parent-style-name="DefaultParagraphFont" style:family="text">
      <style:text-properties fo:color="#000000" style:text-position="super 62.5%"/>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2.5%"/>
    </style:style>
    <style:style style:name="T1407" style:parent-style-name="DefaultParagraphFont" style:family="text">
      <style:text-properties fo:color="#000000"/>
    </style:style>
    <style:style style:name="T1408" style:parent-style-name="DefaultParagraphFont" style:family="text">
      <style:text-properties fo:color="#000000" style:text-position="super 62.5%"/>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2.5%"/>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text-position="sub 62.5%"/>
    </style:style>
    <style:style style:name="T1415" style:parent-style-name="DefaultParagraphFont" style:family="text">
      <style:text-properties fo:color="#000000"/>
    </style:style>
    <style:style style:name="T1416" style:parent-style-name="DefaultParagraphFont" style:family="text">
      <style:text-properties fo:color="#000000" style:text-position="sub 62.5%"/>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2.5%"/>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2.5%"/>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2.5%"/>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2.5%"/>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text-position="super 62.5%"/>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2.5%"/>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2.5%"/>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2.5%"/>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2.5%"/>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2.5%"/>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2.5%"/>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2.5%"/>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2.5%"/>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2.5%"/>
    </style:style>
    <style:style style:name="T1459" style:parent-style-name="DefaultParagraphFont" style:family="text">
      <style:text-properties fo:color="#000000"/>
    </style:style>
    <style:style style:name="T1460" style:parent-style-name="DefaultParagraphFont" style:family="text">
      <style:text-properties fo:color="#000000" style:text-position="super 62.5%"/>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2.5%"/>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2.5%"/>
    </style:style>
    <style:style style:name="T1470" style:parent-style-name="DefaultParagraphFont" style:family="text">
      <style:text-properties fo:color="#000000"/>
    </style:style>
    <style:style style:name="T1471" style:parent-style-name="DefaultParagraphFont" style:family="text">
      <style:text-properties fo:color="#000000" style:text-position="super 62.5%"/>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2.5%"/>
    </style:style>
    <style:style style:name="T1474" style:parent-style-name="DefaultParagraphFont" style:family="text">
      <style:text-properties fo:color="#000000"/>
    </style:style>
    <style:style style:name="T1475" style:parent-style-name="DefaultParagraphFont" style:family="text">
      <style:text-properties fo:color="#000000" style:text-position="super 62.5%"/>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2.5%"/>
    </style:style>
    <style:style style:name="T1480" style:parent-style-name="DefaultParagraphFont" style:family="text">
      <style:text-properties fo:color="#000000"/>
    </style:style>
    <style:style style:name="T1481" style:parent-style-name="DefaultParagraphFont" style:family="text">
      <style:text-properties fo:color="#000000" style:text-position="super 62.5%"/>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2.5%"/>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2.5%"/>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2.5%"/>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2.5%"/>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2.5%"/>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2.5%"/>
    </style:style>
    <style:style style:name="T1497" style:parent-style-name="DefaultParagraphFont" style:family="text">
      <style:text-properties fo:color="#000000"/>
    </style:style>
    <style:style style:name="T1498" style:parent-style-name="DefaultParagraphFont" style:family="text">
      <style:text-properties fo:color="#000000" style:text-position="super 62.5%"/>
    </style:style>
    <style:style style:name="T1499" style:parent-style-name="DefaultParagraphFont" style:family="text">
      <style:text-properties fo:color="#000000"/>
    </style:style>
    <style:style style:name="T1500" style:parent-style-name="DefaultParagraphFont" style:family="text">
      <style:text-properties fo:color="#000000" style:text-position="super 62.5%"/>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2.5%"/>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2.5%"/>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2.5%"/>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2.5%"/>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2.5%"/>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2.5%"/>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text-position="super 62.5%"/>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text-position="super 62.5%"/>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2.5%"/>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2.5%"/>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2.5%"/>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text-position="sub 62.5%"/>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2.5%"/>
    </style:style>
    <style:style style:name="T1567" style:parent-style-name="DefaultParagraphFont" style:family="text">
      <style:text-properties fo:color="#000000"/>
    </style:style>
    <style:style style:name="T1568" style:parent-style-name="DefaultParagraphFont" style:family="text">
      <style:text-properties fo:color="#000000" style:text-position="super 62.5%"/>
    </style:style>
    <style:style style:name="T1569" style:parent-style-name="DefaultParagraphFont" style:family="text">
      <style:text-properties fo:color="#000000"/>
    </style:style>
    <style:style style:name="T1570" style:parent-style-name="DefaultParagraphFont" style:family="text">
      <style:text-properties fo:color="#000000" style:text-position="super 62.5%"/>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2.5%"/>
    </style:style>
    <style:style style:name="T1573" style:parent-style-name="DefaultParagraphFont" style:family="text">
      <style:text-properties fo:color="#000000"/>
    </style:style>
    <style:style style:name="T1574" style:parent-style-name="DefaultParagraphFont" style:family="text">
      <style:text-properties fo:color="#000000" style:text-position="super 62.5%"/>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2.5%"/>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2.5%"/>
    </style:style>
    <style:style style:name="T1581" style:parent-style-name="DefaultParagraphFont" style:family="text">
      <style:text-properties fo:color="#000000"/>
    </style:style>
    <style:style style:name="P1582" style:parent-style-name="Normal" style:family="paragraph">
      <style:paragraph-properties fo:text-align="center"/>
      <style:text-properties fo:color="#000000"/>
    </style:style>
    <style:style style:name="P1583" style:parent-style-name="Normal" style:family="paragraph">
      <style:paragraph-properties fo:text-align="center"/>
    </style:style>
    <style:style style:name="T1584" style:parent-style-name="DefaultParagraphFont" style:family="text">
      <style:text-properties fo:color="#000000" fo:language="en" fo:country="US"/>
    </style:style>
    <style:style style:name="P1585" style:parent-style-name="Normal" style:family="paragraph">
      <style:paragraph-properties fo:text-align="center"/>
      <style:text-properties fo:color="#000000"/>
    </style:style>
    <style:style style:name="P1586" style:parent-style-name="Normal" style:family="paragraph">
      <style:paragraph-properties fo:text-align="center"/>
      <style:text-properties fo:color="#000000"/>
    </style:style>
    <style:style style:name="P1587" style:parent-style-name="Normal" style:family="paragraph">
      <style:paragraph-properties fo:text-align="center"/>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2.5%"/>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2.5%"/>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2.5%"/>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ab-stops>
          <style:tab-stop style:type="left" style:position="3.127in"/>
        </style:tab-stops>
      </style:paragraph-properties>
      <style:text-properties fo:color="#000000"/>
    </style:style>
    <style:style style:name="P1606" style:parent-style-name="Normal" style:family="paragraph">
      <style:paragraph-properties fo:text-align="justify" fo:text-indent="0.4923in">
        <style:tab-stops>
          <style:tab-stop style:type="left" style:position="3.127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2.5%"/>
    </style:style>
    <style:style style:name="P1610" style:parent-style-name="Normal" style:family="paragraph">
      <style:paragraph-properties fo:text-align="justify" fo:text-indent="0.4923in">
        <style:tab-stops>
          <style:tab-stop style:type="left" style:position="3.127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2.5%"/>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text-position="super 62.5%"/>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2.5%"/>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2.5%"/>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2.5%"/>
    </style:style>
    <style:style style:name="T1637" style:parent-style-name="DefaultParagraphFont" style:family="text">
      <style:text-properties fo:color="#000000"/>
    </style:style>
    <style:style style:name="T1638" style:parent-style-name="DefaultParagraphFont" style:family="text">
      <style:text-properties fo:font-style="italic" style:font-style-asian="italic" fo:color="#000000"/>
    </style:style>
    <style:style style:name="T1639" style:parent-style-name="DefaultParagraphFont" style:family="text">
      <style:text-properties fo:color="#000000"/>
    </style:style>
    <style:style style:name="T1640" style:parent-style-name="DefaultParagraphFont" style:family="text">
      <style:text-properties fo:font-style="italic" style:font-style-asian="italic" fo:color="#000000"/>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fo:color="#000000"/>
    </style:style>
    <style:style style:name="T1643" style:parent-style-name="DefaultParagraphFont" style:family="text">
      <style:text-properties fo:color="#000000"/>
    </style:style>
    <style:style style:name="T1644" style:parent-style-name="DefaultParagraphFont" style:family="text">
      <style:text-properties fo:font-style="italic" style:font-style-asian="italic" fo:color="#000000"/>
    </style:style>
    <style:style style:name="T1645" style:parent-style-name="DefaultParagraphFont" style:family="text">
      <style:text-properties fo:color="#000000"/>
    </style:style>
    <style:style style:name="T1646" style:parent-style-name="DefaultParagraphFont" style:family="text">
      <style:text-properties fo:font-style="italic" style:font-style-asian="italic" fo:color="#000000"/>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2.5%"/>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text-position="super 62.5%"/>
    </style:style>
    <style:style style:name="T1653" style:parent-style-name="DefaultParagraphFont" style:family="text">
      <style:text-properties fo:color="#000000"/>
    </style:style>
    <style:style style:name="T1654" style:parent-style-name="DefaultParagraphFont" style:family="text">
      <style:text-properties fo:color="#000000" style:text-position="super 62.5%"/>
    </style:style>
    <style:style style:name="T1655" style:parent-style-name="DefaultParagraphFont" style:family="text">
      <style:text-properties fo:color="#000000"/>
    </style:style>
    <style:style style:name="T1656" style:parent-style-name="DefaultParagraphFont" style:family="text">
      <style:text-properties fo:color="#000000" style:text-position="super 62.5%"/>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2.5%"/>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style="italic" style:font-style-asian="italic" fo:color="#000000"/>
    </style:style>
    <style:style style:name="T1662" style:parent-style-name="DefaultParagraphFont" style:family="text">
      <style:text-properties fo:font-style="italic" style:font-style-asian="italic" fo:color="#000000" style:text-position="-25% 100%"/>
    </style:style>
    <style:style style:name="T1663" style:parent-style-name="DefaultParagraphFont" style:family="text">
      <style:text-properties fo:color="#000000"/>
    </style:style>
    <style:style style:name="T1664" style:parent-style-name="DefaultParagraphFont" style:family="text">
      <style:text-properties fo:color="#000000" style:text-position="super 62.5%"/>
    </style:style>
    <style:style style:name="T1665" style:parent-style-name="DefaultParagraphFont" style:family="text">
      <style:text-properties fo:color="#000000"/>
    </style:style>
    <style:style style:name="T1666" style:parent-style-name="DefaultParagraphFont" style:family="text">
      <style:text-properties fo:font-style="italic" style:font-style-asian="italic" fo:color="#000000"/>
    </style:style>
    <style:style style:name="T1667" style:parent-style-name="DefaultParagraphFont" style:family="text">
      <style:text-properties fo:font-style="italic" style:font-style-asian="italic" fo:color="#000000" style:text-position="-25% 1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font-style="italic" style:font-style-asian="italic" fo:color="#000000"/>
    </style:style>
    <style:style style:name="T1672" style:parent-style-name="DefaultParagraphFont" style:family="text">
      <style:text-properties fo:font-style="italic" style:font-style-asian="italic" fo:color="#000000" style:text-position="-25% 100%"/>
    </style:style>
    <style:style style:name="T1673" style:parent-style-name="DefaultParagraphFont" style:family="text">
      <style:text-properties fo:color="#000000"/>
    </style:style>
    <style:style style:name="T1674" style:parent-style-name="DefaultParagraphFont" style:family="text">
      <style:text-properties fo:font-style="italic" style:font-style-asian="italic" fo:color="#000000"/>
    </style:style>
    <style:style style:name="T1675" style:parent-style-name="DefaultParagraphFont" style:family="text">
      <style:text-properties fo:font-style="italic" style:font-style-asian="italic" fo:color="#000000" style:text-position="-25% 100%"/>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fo:color="#000000"/>
    </style:style>
    <style:style style:name="T1678" style:parent-style-name="DefaultParagraphFont" style:family="text">
      <style:text-properties fo:font-style="italic" style:font-style-asian="italic" fo:color="#000000" style:text-position="-25% 100%"/>
    </style:style>
    <style:style style:name="T1679" style:parent-style-name="DefaultParagraphFont" style:family="text">
      <style:text-properties fo:color="#000000"/>
    </style:style>
    <style:style style:name="T1680" style:parent-style-name="DefaultParagraphFont" style:family="text">
      <style:text-properties fo:font-style="italic" style:font-style-asian="italic"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text-position="super 62.5%"/>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2.5%"/>
    </style:style>
    <style:style style:name="T1690" style:parent-style-name="DefaultParagraphFont" style:family="text">
      <style:text-properties fo:color="#000000"/>
    </style:style>
    <style:style style:name="T1691" style:parent-style-name="DefaultParagraphFont" style:family="text">
      <style:text-properties fo:color="#000000" style:text-position="super 62.5%"/>
    </style:style>
    <style:style style:name="T1692" style:parent-style-name="DefaultParagraphFont" style:family="text">
      <style:text-properties fo:color="#000000"/>
    </style:style>
    <style:style style:name="T1693" style:parent-style-name="DefaultParagraphFont" style:family="text">
      <style:text-properties fo:color="#000000" style:text-position="super 62.5%"/>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2.5%"/>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2.5%"/>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text-transform="uppercase" fo:color="#000000"/>
    </style:style>
    <style:style style:name="T1703" style:parent-style-name="DefaultParagraphFont" style:family="text">
      <style:text-properties fo:color="#000000"/>
    </style:style>
    <style:style style:name="T1704" style:parent-style-name="DefaultParagraphFont" style:family="text">
      <style:text-properties fo:text-transform="uppercase"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text-position="super 62.5%"/>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2.5%"/>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2.5%"/>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2.5%"/>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2.5%"/>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2.5%"/>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2.5%"/>
    </style:style>
    <style:style style:name="T1731" style:parent-style-name="DefaultParagraphFont" style:family="text">
      <style:text-properties fo:color="#000000"/>
    </style:style>
    <style:style style:name="T1732" style:parent-style-name="DefaultParagraphFont" style:family="text">
      <style:text-properties fo:color="#000000" style:text-position="super 62.5%"/>
    </style:style>
    <style:style style:name="T1733" style:parent-style-name="DefaultParagraphFont" style:family="text">
      <style:text-properties fo:color="#000000"/>
    </style:style>
    <style:style style:name="T1734" style:parent-style-name="DefaultParagraphFont" style:family="text">
      <style:text-properties fo:color="#000000" style:text-position="super 62.5%"/>
    </style:style>
    <style:style style:name="T1735" style:parent-style-name="DefaultParagraphFont" style:family="text">
      <style:text-properties fo:color="#000000"/>
    </style:style>
    <style:style style:name="T1736" style:parent-style-name="DefaultParagraphFont" style:family="text">
      <style:text-properties fo:color="#000000" style:text-position="25% 1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2.5%"/>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2.5%"/>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font-style="italic" style:font-style-asian="italic" fo:color="#000000"/>
    </style:style>
    <style:style style:name="T1761" style:parent-style-name="DefaultParagraphFont" style:family="text">
      <style:text-properties fo:font-style="italic" style:font-style-asian="italic" fo:color="#000000" style:text-position="-25% 100%"/>
    </style:style>
    <style:style style:name="T1762" style:parent-style-name="DefaultParagraphFont" style:family="text">
      <style:text-properties fo:color="#000000"/>
    </style:style>
    <style:style style:name="T1763" style:parent-style-name="DefaultParagraphFont" style:family="text">
      <style:text-properties fo:font-style="italic" style:font-style-asian="italic" fo:color="#000000"/>
    </style:style>
    <style:style style:name="T1764" style:parent-style-name="DefaultParagraphFont" style:family="text">
      <style:text-properties fo:font-style="italic" style:font-style-asian="italic" fo:color="#000000" style:text-position="-25% 100%"/>
    </style:style>
    <style:style style:name="T1765" style:parent-style-name="DefaultParagraphFont" style:family="text">
      <style:text-properties fo:font-style="italic" style:font-style-asian="italic" fo:color="#000000"/>
    </style:style>
    <style:style style:name="T1766" style:parent-style-name="DefaultParagraphFont" style:family="text">
      <style:text-properties fo:font-style="italic" style:font-style-asian="italic" fo:color="#000000" style:text-position="-25% 100%"/>
    </style:style>
    <style:style style:name="T1767" style:parent-style-name="DefaultParagraphFont" style:family="text">
      <style:text-properties fo:font-style="italic" style:font-style-asian="italic" fo:color="#000000"/>
    </style:style>
    <style:style style:name="T1768" style:parent-style-name="DefaultParagraphFont" style:family="text">
      <style:text-properties fo:color="#000000"/>
    </style:style>
    <style:style style:name="T1769" style:parent-style-name="DefaultParagraphFont" style:family="text">
      <style:text-properties fo:font-style="italic" style:font-style-asian="italic" fo:color="#000000"/>
    </style:style>
    <style:style style:name="T1770" style:parent-style-name="DefaultParagraphFont" style:family="text">
      <style:text-properties fo:font-style="italic" style:font-style-asian="italic" fo:color="#000000" style:text-position="-25% 100%"/>
    </style:style>
    <style:style style:name="T1771" style:parent-style-name="DefaultParagraphFont" style:family="text">
      <style:text-properties fo:color="#000000"/>
    </style:style>
    <style:style style:name="T1772" style:parent-style-name="DefaultParagraphFont" style:family="text">
      <style:text-properties fo:font-style="italic" style:font-style-asian="italic" fo:color="#000000"/>
    </style:style>
    <style:style style:name="T1773" style:parent-style-name="DefaultParagraphFont" style:family="text">
      <style:text-properties fo:font-style="italic" style:font-style-asian="italic" fo:color="#000000" style:text-position="-25% 100%"/>
    </style:style>
    <style:style style:name="T1774" style:parent-style-name="DefaultParagraphFont" style:family="text">
      <style:text-properties fo:color="#000000" style:text-position="-25% 100%"/>
    </style:style>
    <style:style style:name="T1775" style:parent-style-name="DefaultParagraphFont" style:family="text">
      <style:text-properties fo:color="#000000"/>
    </style:style>
    <style:style style:name="T1776" style:parent-style-name="DefaultParagraphFont" style:family="text">
      <style:text-properties fo:font-style="italic" style:font-style-asian="italic" fo:color="#000000"/>
    </style:style>
    <style:style style:name="T1777" style:parent-style-name="DefaultParagraphFont" style:family="text">
      <style:text-properties fo:font-style="italic" style:font-style-asian="italic" fo:color="#000000" style:text-position="-25% 100%"/>
    </style:style>
    <style:style style:name="T1778" style:parent-style-name="DefaultParagraphFont" style:family="text">
      <style:text-properties fo:color="#000000"/>
    </style:style>
    <style:style style:name="T1779" style:parent-style-name="DefaultParagraphFont" style:family="text">
      <style:text-properties fo:font-style="italic" style:font-style-asian="italic" fo:color="#000000"/>
    </style:style>
    <style:style style:name="T1780" style:parent-style-name="DefaultParagraphFont" style:family="text">
      <style:text-properties fo:font-style="italic" style:font-style-asian="italic" fo:color="#000000" style:text-position="-25% 100%"/>
    </style:style>
    <style:style style:name="T1781" style:parent-style-name="DefaultParagraphFont" style:family="text">
      <style:text-properties fo:color="#000000" style:text-position="-25% 100%"/>
    </style:style>
    <style:style style:name="T1782" style:parent-style-name="DefaultParagraphFont" style:family="text">
      <style:text-properties fo:color="#000000"/>
    </style:style>
    <style:style style:name="T1783" style:parent-style-name="DefaultParagraphFont" style:family="text">
      <style:text-properties fo:font-style="italic" style:font-style-asian="italic" fo:color="#000000"/>
    </style:style>
    <style:style style:name="T1784" style:parent-style-name="DefaultParagraphFont" style:family="text">
      <style:text-properties fo:font-style="italic" style:font-style-asian="italic" fo:color="#000000" style:text-position="-25% 1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font-style="italic" style:font-style-asian="italic" fo:color="#000000"/>
    </style:style>
    <style:style style:name="T1791" style:parent-style-name="DefaultParagraphFont" style:family="text">
      <style:text-properties fo:font-style="italic" style:font-style-asian="italic" fo:color="#000000" style:text-position="-25% 100%"/>
    </style:style>
    <style:style style:name="T1792" style:parent-style-name="DefaultParagraphFont" style:family="text">
      <style:text-properties fo:font-style="italic" style:font-style-asian="italic" fo:color="#000000"/>
    </style:style>
    <style:style style:name="T1793" style:parent-style-name="DefaultParagraphFont" style:family="text">
      <style:text-properties fo:color="#000000"/>
    </style:style>
    <style:style style:name="T1794" style:parent-style-name="DefaultParagraphFont" style:family="text">
      <style:text-properties fo:font-style="italic" style:font-style-asian="italic" fo:color="#000000"/>
    </style:style>
    <style:style style:name="T1795" style:parent-style-name="DefaultParagraphFont" style:family="text">
      <style:text-properties fo:color="#000000"/>
    </style:style>
    <style:style style:name="T1796" style:parent-style-name="DefaultParagraphFont" style:family="text">
      <style:text-properties fo:font-style="italic" style:font-style-asian="italic" fo:color="#000000"/>
    </style:style>
    <style:style style:name="T1797" style:parent-style-name="DefaultParagraphFont" style:family="text">
      <style:text-properties fo:font-style="italic" style:font-style-asian="italic" fo:color="#000000" style:text-position="-25% 100%"/>
    </style:style>
    <style:style style:name="T1798" style:parent-style-name="DefaultParagraphFont" style:family="text">
      <style:text-properties fo:font-style="italic" style:font-style-asian="italic" fo:color="#000000"/>
    </style:style>
    <style:style style:name="T1799" style:parent-style-name="DefaultParagraphFont" style:family="text">
      <style:text-properties fo:color="#000000"/>
    </style:style>
    <style:style style:name="T1800" style:parent-style-name="DefaultParagraphFont" style:family="text">
      <style:text-properties fo:font-style="italic" style:font-style-asian="italic" fo:color="#000000"/>
    </style:style>
    <style:style style:name="T1801" style:parent-style-name="DefaultParagraphFont" style:family="text">
      <style:text-properties fo:font-style="italic" style:font-style-asian="italic" fo:color="#000000" style:text-position="-25% 100%"/>
    </style:style>
    <style:style style:name="T1802" style:parent-style-name="DefaultParagraphFont" style:family="text">
      <style:text-properties fo:font-style="italic" style:font-style-asian="italic" fo:color="#000000"/>
    </style:style>
    <style:style style:name="T1803" style:parent-style-name="DefaultParagraphFont" style:family="text">
      <style:text-properties fo:color="#000000"/>
    </style:style>
    <style:style style:name="T1804" style:parent-style-name="DefaultParagraphFont" style:family="text">
      <style:text-properties fo:font-style="italic" style:font-style-asian="italic" fo:color="#000000"/>
    </style:style>
    <style:style style:name="T1805" style:parent-style-name="DefaultParagraphFont" style:family="text">
      <style:text-properties fo:font-style="italic" style:font-style-asian="italic" fo:color="#000000" style:text-position="-25% 100%"/>
    </style:style>
    <style:style style:name="T1806" style:parent-style-name="DefaultParagraphFont" style:family="text">
      <style:text-properties fo:font-style="italic" style:font-style-asian="italic" fo:color="#000000"/>
    </style:style>
    <style:style style:name="T1807" style:parent-style-name="DefaultParagraphFont" style:family="text">
      <style:text-properties fo:color="#000000"/>
    </style:style>
    <style:style style:name="T1808" style:parent-style-name="DefaultParagraphFont" style:family="text">
      <style:text-properties fo:font-style="italic" style:font-style-asian="italic" fo:color="#000000"/>
    </style:style>
    <style:style style:name="T1809" style:parent-style-name="DefaultParagraphFont" style:family="text">
      <style:text-properties fo:font-style="italic" style:font-style-asian="italic" fo:color="#000000" style:text-position="-25% 100%"/>
    </style:style>
    <style:style style:name="T1810" style:parent-style-name="DefaultParagraphFont" style:family="text">
      <style:text-properties fo:font-style="italic" style:font-style-asian="italic" fo:color="#000000"/>
    </style:style>
    <style:style style:name="T1811" style:parent-style-name="DefaultParagraphFont" style:family="text">
      <style:text-properties fo:color="#000000"/>
    </style:style>
    <style:style style:name="T1812" style:parent-style-name="DefaultParagraphFont" style:family="text">
      <style:text-properties fo:font-style="italic" style:font-style-asian="italic" fo:color="#000000"/>
    </style:style>
    <style:style style:name="T1813" style:parent-style-name="DefaultParagraphFont" style:family="text">
      <style:text-properties fo:font-style="italic" style:font-style-asian="italic" fo:color="#000000" style:text-position="-25% 100%"/>
    </style:style>
    <style:style style:name="T1814" style:parent-style-name="DefaultParagraphFont" style:family="text">
      <style:text-properties fo:color="#000000"/>
    </style:style>
    <style:style style:name="T1815" style:parent-style-name="DefaultParagraphFont" style:family="text">
      <style:text-properties fo:font-style="italic" style:font-style-asian="italic" fo:color="#000000"/>
    </style:style>
    <style:style style:name="T1816" style:parent-style-name="DefaultParagraphFont" style:family="text">
      <style:text-properties fo:color="#000000"/>
    </style:style>
    <style:style style:name="T1817" style:parent-style-name="DefaultParagraphFont" style:family="text">
      <style:text-properties fo:font-style="italic" style:font-style-asian="italic" fo:color="#000000"/>
    </style:style>
    <style:style style:name="T1818" style:parent-style-name="DefaultParagraphFont" style:family="text">
      <style:text-properties fo:font-style="italic" style:font-style-asian="italic" fo:color="#000000" style:text-position="-25% 1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T1822" style:parent-style-name="DefaultParagraphFont" style:family="text">
      <style:text-properties fo:font-style="italic" style:font-style-asian="italic" fo:color="#000000"/>
    </style:style>
    <style:style style:name="T1823" style:parent-style-name="DefaultParagraphFont" style:family="text">
      <style:text-properties fo:font-style="italic" style:font-style-asian="italic" fo:color="#000000" style:text-position="-25% 100%"/>
    </style:style>
    <style:style style:name="T1824" style:parent-style-name="DefaultParagraphFont" style:family="text">
      <style:text-properties fo:color="#000000" style:text-position="-25% 100%"/>
    </style:style>
    <style:style style:name="T1825" style:parent-style-name="DefaultParagraphFont" style:family="text">
      <style:text-properties fo:color="#000000"/>
    </style:style>
    <style:style style:name="T1826" style:parent-style-name="DefaultParagraphFont" style:family="text">
      <style:text-properties fo:font-style="italic" style:font-style-asian="italic" fo:color="#000000"/>
    </style:style>
    <style:style style:name="T1827" style:parent-style-name="DefaultParagraphFont" style:family="text">
      <style:text-properties fo:font-style="italic" style:font-style-asian="italic" fo:color="#000000" style:text-position="-25% 100%"/>
    </style:style>
    <style:style style:name="T1828" style:parent-style-name="DefaultParagraphFont" style:family="text">
      <style:text-properties fo:color="#000000" style:text-position="-25% 100%"/>
    </style:style>
    <style:style style:name="T1829" style:parent-style-name="DefaultParagraphFont" style:family="text">
      <style:text-properties fo:color="#000000"/>
    </style:style>
    <style:style style:name="T1830" style:parent-style-name="DefaultParagraphFont" style:family="text">
      <style:text-properties fo:font-style="italic" style:font-style-asian="italic" fo:color="#000000"/>
    </style:style>
    <style:style style:name="T1831" style:parent-style-name="DefaultParagraphFont" style:family="text">
      <style:text-properties fo:font-style="italic" style:font-style-asian="italic" fo:color="#000000" style:text-position="-25% 1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T1862" style:parent-style-name="DefaultParagraphFont" style:family="text">
      <style:text-properties fo:font-style="italic" style:font-style-asian="italic" fo:color="#000000"/>
    </style:style>
    <style:style style:name="T1863" style:parent-style-name="DefaultParagraphFont" style:family="text">
      <style:text-properties fo:color="#000000"/>
    </style:style>
    <style:style style:name="T1864" style:parent-style-name="DefaultParagraphFont" style:family="text">
      <style:text-properties fo:font-style="italic" style:font-style-asian="italic"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font-style="italic" style:font-style-asian="italic"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font-style="italic" style:font-style-asian="italic"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font-style="italic" style:font-style-asian="italic"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font-style="italic" style:font-style-asian="italic"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font-style="italic" style:font-style-asian="italic"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font-style="italic" style:font-style-asian="italic"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font-style="italic" style:font-style-asian="italic"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font-style="italic" style:font-style-asian="italic"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style="italic" style:font-style-asian="italic"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color="#000000"/>
    </style:style>
    <style:style style:name="T1919" style:parent-style-name="DefaultParagraphFont" style:family="text">
      <style:text-properties fo:color="#000000" style:text-position="super 62.5%"/>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style="italic" style:font-style-asian="italic" fo:color="#000000"/>
    </style:style>
    <style:style style:name="T1932" style:parent-style-name="DefaultParagraphFont" style:family="text">
      <style:text-properties fo:color="#000000"/>
    </style:style>
    <style:style style:name="T1933" style:parent-style-name="DefaultParagraphFont" style:family="text">
      <style:text-properties fo:font-style="italic" style:font-style-asian="italic"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style="italic" style:font-style-asian="italic"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text-position="super 62.5%"/>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text-position="super 62.5%"/>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text-position="super 62.5%"/>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font-style="italic" style:font-style-asian="italic"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text-position="super 62.5%"/>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font-style="italic" style:font-style-asian="italic" fo:color="#000000"/>
    </style:style>
    <style:style style:name="T1975" style:parent-style-name="DefaultParagraphFont" style:family="text">
      <style:text-properties fo:color="#000000"/>
    </style:style>
    <style:style style:name="T1976" style:parent-style-name="DefaultParagraphFont" style:family="text">
      <style:text-properties fo:font-style="italic" style:font-style-asian="italic" fo:color="#000000"/>
    </style:style>
    <style:style style:name="T1977" style:parent-style-name="DefaultParagraphFont" style:family="text">
      <style:text-properties fo:color="#000000"/>
    </style:style>
    <style:style style:name="T1978" style:parent-style-name="DefaultParagraphFont" style:family="text">
      <style:text-properties fo:font-style="italic" style:font-style-asian="italic"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text-position="super 62.5%"/>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2.5%"/>
    </style:style>
    <style:style style:name="T2001" style:parent-style-name="DefaultParagraphFont" style:family="text">
      <style:text-properties fo:color="#000000"/>
    </style:style>
    <style:style style:name="T2002" style:parent-style-name="DefaultParagraphFont" style:family="text">
      <style:text-properties fo:color="#000000" style:text-position="super 62.5%"/>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text-position="super 62.5%"/>
    </style:style>
    <style:style style:name="T2008" style:parent-style-name="DefaultParagraphFont" style:family="text">
      <style:text-properties fo:color="#000000"/>
    </style:style>
    <style:style style:name="T2009" style:parent-style-name="DefaultParagraphFont" style:family="text">
      <style:text-properties fo:color="#000000" style:text-position="super 62.5%"/>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2.5%"/>
    </style:style>
    <style:style style:name="T2014" style:parent-style-name="DefaultParagraphFont" style:family="text">
      <style:text-properties fo:color="#000000"/>
    </style:style>
    <style:style style:name="T2015" style:parent-style-name="DefaultParagraphFont" style:family="text">
      <style:text-properties fo:color="#000000" style:text-position="super 62.5%"/>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text-position="super 62.5%"/>
    </style:style>
    <style:style style:name="T2020" style:parent-style-name="DefaultParagraphFont" style:family="text">
      <style:text-properties fo:color="#000000"/>
    </style:style>
    <style:style style:name="T2021" style:parent-style-name="DefaultParagraphFont" style:family="text">
      <style:text-properties fo:color="#000000" style:text-position="super 62.5%"/>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ab-stops>
          <style:tab-stop style:type="left" style:position="3.1493in"/>
        </style:tab-stops>
      </style:paragraph-properties>
      <style:text-properties fo:font-weight="bold" style:font-weight-asian="bold" fo:color="#000000"/>
    </style:style>
    <style:style style:name="P204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4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4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4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4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4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4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5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5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52" style:parent-style-name="Normal" style:family="paragraph">
      <style:paragraph-properties fo:text-align="justify" fo:text-indent="0.4923in">
        <style:tab-stops>
          <style:tab-stop style:type="left" style:position="3.5229in"/>
        </style:tab-stops>
      </style:paragraph-properties>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text-position="super 62.5%"/>
    </style:style>
    <style:style style:name="P205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tab-stops>
          <style:tab-stop style:type="left" style:position="3.1493in"/>
        </style:tab-stops>
      </style:paragraph-properties>
      <style:text-properties fo:font-weight="bold" style:font-weight-asian="bold" fo:color="#000000"/>
    </style:style>
    <style:style style:name="P2059" style:parent-style-name="Normal" style:family="paragraph">
      <style:paragraph-properties fo:text-align="justify" fo:text-indent="0.4923in">
        <style:tab-stops>
          <style:tab-stop style:type="left" style:position="3.5229in"/>
        </style:tab-stops>
      </style:paragraph-properties>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text-position="super 62.5%"/>
    </style:style>
    <style:style style:name="P206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6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6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6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6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6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69" style:parent-style-name="Normal" style:family="paragraph">
      <style:paragraph-properties fo:text-align="justify" fo:text-indent="0.4923in">
        <style:tab-stops>
          <style:tab-stop style:type="left" style:position="3.5229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text-position="super 62.5%"/>
    </style:style>
    <style:style style:name="P207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ab-stops>
          <style:tab-stop style:type="left" style:position="3.1493in"/>
        </style:tab-stops>
      </style:paragraph-properties>
      <style:text-properties fo:font-weight="bold" style:font-weight-asian="bold" fo:color="#000000"/>
    </style:style>
    <style:style style:name="P207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7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7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7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8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81" style:parent-style-name="Normal" style:family="paragraph">
      <style:paragraph-properties fo:text-align="justify" fo:text-indent="0.4923in">
        <style:tab-stops>
          <style:tab-stop style:type="left" style:position="3.5229in"/>
        </style:tab-stops>
      </style:paragraph-properties>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text-position="super 62.5%"/>
    </style:style>
    <style:style style:name="P2085" style:parent-style-name="Normal" style:family="paragraph">
      <style:paragraph-properties fo:text-align="justify" fo:text-indent="0.4923in">
        <style:tab-stops>
          <style:tab-stop style:type="left" style:position="3.1493in"/>
        </style:tab-stops>
      </style:paragraph-properties>
      <style:text-properties fo:color="#000000"/>
    </style:style>
    <style:style style:name="P208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text-position="super 62.5%"/>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text-position="super 62.5%"/>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text-position="super 62.5%"/>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text-position="super 62.5%"/>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font-style="italic" style:font-style-asian="italic" fo:color="#000000"/>
    </style:style>
    <style:style style:name="T2164" style:parent-style-name="DefaultParagraphFont" style:family="text">
      <style:text-properties fo:font-style="italic" style:font-style-asian="italic" fo:color="#000000" style:text-position="sub 62.5%"/>
    </style:style>
    <style:style style:name="T2165" style:parent-style-name="DefaultParagraphFont" style:family="text">
      <style:text-properties fo:color="#000000"/>
    </style:style>
    <style:style style:name="T2166" style:parent-style-name="DefaultParagraphFont" style:family="text">
      <style:text-properties fo:font-style="italic" style:font-style-asian="italic" fo:color="#000000"/>
    </style:style>
    <style:style style:name="T2167" style:parent-style-name="DefaultParagraphFont" style:family="text">
      <style:text-properties fo:font-style="italic" style:font-style-asian="italic" fo:color="#000000" style:text-position="sub 62.5%"/>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font-style="italic" style:font-style-asian="italic" fo:color="#000000"/>
    </style:style>
    <style:style style:name="T2173" style:parent-style-name="DefaultParagraphFont" style:family="text">
      <style:text-properties fo:font-style="italic" style:font-style-asian="italic" fo:color="#000000" style:text-position="sub 62.5%"/>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2.5%"/>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text-position="super 62.5%"/>
    </style:style>
    <style:style style:name="T2184" style:parent-style-name="DefaultParagraphFont" style:family="text">
      <style:text-properties fo:color="#000000"/>
    </style:style>
    <style:style style:name="T2185" style:parent-style-name="DefaultParagraphFont" style:family="text">
      <style:text-properties fo:font-style="italic" style:font-style-asian="italic" fo:color="#000000"/>
    </style:style>
    <style:style style:name="T2186" style:parent-style-name="DefaultParagraphFont" style:family="text">
      <style:text-properties fo:font-style="italic" style:font-style-asian="italic" fo:color="#000000" style:text-position="sub 62.5%"/>
    </style:style>
    <style:style style:name="T2187" style:parent-style-name="DefaultParagraphFont" style:family="text">
      <style:text-properties fo:color="#000000"/>
    </style:style>
    <style:style style:name="T2188" style:parent-style-name="DefaultParagraphFont" style:family="text">
      <style:text-properties fo:font-style="italic" style:font-style-asian="italic" fo:color="#000000"/>
    </style:style>
    <style:style style:name="T2189" style:parent-style-name="DefaultParagraphFont" style:family="text">
      <style:text-properties fo:font-style="italic" style:font-style-asian="italic" fo:color="#000000" style:text-position="sub 62.5%"/>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text-position="super 62.5%"/>
    </style:style>
    <style:style style:name="T2198" style:parent-style-name="DefaultParagraphFont" style:family="text">
      <style:text-properties fo:color="#000000"/>
    </style:style>
    <style:style style:name="T2199" style:parent-style-name="DefaultParagraphFont" style:family="text">
      <style:text-properties fo:font-style="italic" style:font-style-asian="italic" fo:color="#000000"/>
    </style:style>
    <style:style style:name="T2200" style:parent-style-name="DefaultParagraphFont" style:family="text">
      <style:text-properties fo:color="#000000"/>
    </style:style>
    <style:style style:name="T2201" style:parent-style-name="DefaultParagraphFont" style:family="text">
      <style:text-properties fo:font-style="italic" style:font-style-asian="italic" fo:color="#000000"/>
    </style:style>
    <style:style style:name="T2202" style:parent-style-name="DefaultParagraphFont" style:family="text">
      <style:text-properties fo:color="#000000"/>
    </style:style>
    <style:style style:name="T2203" style:parent-style-name="DefaultParagraphFont" style:family="text">
      <style:text-properties fo:font-style="italic" style:font-style-asian="italic" fo:color="#000000"/>
    </style:style>
    <style:style style:name="T2204" style:parent-style-name="DefaultParagraphFont" style:family="text">
      <style:text-properties fo:font-style="italic" style:font-style-asian="italic" fo:color="#000000" style:text-position="sub 62.5%"/>
    </style:style>
    <style:style style:name="T2205" style:parent-style-name="DefaultParagraphFont" style:family="text">
      <style:text-properties fo:font-style="italic" style:font-style-asian="italic" fo:color="#000000"/>
    </style:style>
    <style:style style:name="T2206" style:parent-style-name="DefaultParagraphFont" style:family="text">
      <style:text-properties fo:font-style="italic" style:font-style-asian="italic" fo:color="#000000" style:text-position="sub 62.5%"/>
    </style:style>
    <style:style style:name="T2207" style:parent-style-name="DefaultParagraphFont" style:family="text">
      <style:text-properties fo:color="#000000"/>
    </style:style>
    <style:style style:name="T2208" style:parent-style-name="DefaultParagraphFont" style:family="text">
      <style:text-properties fo:font-style="italic" style:font-style-asian="italic" fo:color="#000000"/>
    </style:style>
    <style:style style:name="T2209" style:parent-style-name="DefaultParagraphFont" style:family="text">
      <style:text-properties fo:font-style="italic" style:font-style-asian="italic" fo:color="#000000" style:text-position="sub 62.5%"/>
    </style:style>
    <style:style style:name="T2210" style:parent-style-name="DefaultParagraphFont" style:family="text">
      <style:text-properties fo:color="#000000"/>
    </style:style>
    <style:style style:name="T2211" style:parent-style-name="DefaultParagraphFont" style:family="text">
      <style:text-properties fo:font-style="italic" style:font-style-asian="italic" fo:color="#000000"/>
    </style:style>
    <style:style style:name="T2212" style:parent-style-name="DefaultParagraphFont" style:family="text">
      <style:text-properties fo:font-style="italic" style:font-style-asian="italic" fo:color="#000000" style:text-position="sub 62.5%"/>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2.5%"/>
    </style:style>
    <style:style style:name="T2215" style:parent-style-name="DefaultParagraphFont" style:family="text">
      <style:text-properties fo:color="#000000"/>
    </style:style>
    <style:style style:name="T2216" style:parent-style-name="DefaultParagraphFont" style:family="text">
      <style:text-properties fo:font-style="italic" style:font-style-asian="italic" fo:color="#000000"/>
    </style:style>
    <style:style style:name="T2217" style:parent-style-name="DefaultParagraphFont" style:family="text">
      <style:text-properties fo:color="#000000"/>
    </style:style>
    <style:style style:name="T2218" style:parent-style-name="DefaultParagraphFont" style:family="text">
      <style:text-properties fo:font-style="italic" style:font-style-asian="italic" fo:color="#000000"/>
    </style:style>
    <style:style style:name="T2219" style:parent-style-name="DefaultParagraphFont" style:family="text">
      <style:text-properties fo:color="#000000"/>
    </style:style>
    <style:style style:name="T2220" style:parent-style-name="DefaultParagraphFont" style:family="text">
      <style:text-properties fo:font-style="italic" style:font-style-asian="italic" fo:color="#000000"/>
    </style:style>
    <style:style style:name="T2221" style:parent-style-name="DefaultParagraphFont" style:family="text">
      <style:text-properties fo:font-style="italic" style:font-style-asian="italic" fo:color="#000000" style:text-position="sub 62.5%"/>
    </style:style>
    <style:style style:name="T2222" style:parent-style-name="DefaultParagraphFont" style:family="text">
      <style:text-properties fo:font-style="italic" style:font-style-asian="italic" fo:color="#000000"/>
    </style:style>
    <style:style style:name="T2223" style:parent-style-name="DefaultParagraphFont" style:family="text">
      <style:text-properties fo:font-style="italic" style:font-style-asian="italic" fo:color="#000000" style:text-position="sub 62.5%"/>
    </style:style>
    <style:style style:name="T2224" style:parent-style-name="DefaultParagraphFont" style:family="text">
      <style:text-properties fo:font-style="italic" style:font-style-asian="italic" fo:color="#000000"/>
    </style:style>
    <style:style style:name="T2225" style:parent-style-name="DefaultParagraphFont" style:family="text">
      <style:text-properties fo:font-style="italic" style:font-style-asian="italic" fo:color="#000000" style:text-position="sub 62.5%"/>
    </style:style>
    <style:style style:name="T2226" style:parent-style-name="DefaultParagraphFont" style:family="text">
      <style:text-properties fo:font-style="italic" style:font-style-asian="italic" fo:color="#000000"/>
    </style:style>
    <style:style style:name="T2227" style:parent-style-name="DefaultParagraphFont" style:family="text">
      <style:text-properties fo:font-style="italic" style:font-style-asian="italic" fo:color="#000000" style:text-position="sub 62.5%"/>
    </style:style>
    <style:style style:name="T2228" style:parent-style-name="DefaultParagraphFont" style:family="text">
      <style:text-properties fo:color="#000000"/>
    </style:style>
    <style:style style:name="T2229" style:parent-style-name="DefaultParagraphFont" style:family="text">
      <style:text-properties fo:font-style="italic" style:font-style-asian="italic" fo:color="#000000"/>
    </style:style>
    <style:style style:name="T2230" style:parent-style-name="DefaultParagraphFont" style:family="text">
      <style:text-properties fo:font-style="italic" style:font-style-asian="italic" fo:color="#000000" style:text-position="sub 62.5%"/>
    </style:style>
    <style:style style:name="T2231" style:parent-style-name="DefaultParagraphFont" style:family="text">
      <style:text-properties fo:color="#000000"/>
    </style:style>
    <style:style style:name="T2232" style:parent-style-name="DefaultParagraphFont" style:family="text">
      <style:text-properties fo:font-style="italic" style:font-style-asian="italic" fo:color="#000000"/>
    </style:style>
    <style:style style:name="T2233" style:parent-style-name="DefaultParagraphFont" style:family="text">
      <style:text-properties fo:font-style="italic" style:font-style-asian="italic" fo:color="#000000" style:text-position="sub 62.5%"/>
    </style:style>
    <style:style style:name="T2234" style:parent-style-name="DefaultParagraphFont" style:family="text">
      <style:text-properties fo:color="#000000"/>
    </style:style>
    <style:style style:name="T2235" style:parent-style-name="DefaultParagraphFont" style:family="text">
      <style:text-properties fo:font-style="italic" style:font-style-asian="italic" fo:color="#000000"/>
    </style:style>
    <style:style style:name="T2236" style:parent-style-name="DefaultParagraphFont" style:family="text">
      <style:text-properties fo:font-style="italic" style:font-style-asian="italic" fo:color="#000000" style:text-position="sub 62.5%"/>
    </style:style>
    <style:style style:name="T2237" style:parent-style-name="DefaultParagraphFont" style:family="text">
      <style:text-properties fo:color="#000000"/>
    </style:style>
    <style:style style:name="T2238" style:parent-style-name="DefaultParagraphFont" style:family="text">
      <style:text-properties fo:font-style="italic" style:font-style-asian="italic" fo:color="#000000"/>
    </style:style>
    <style:style style:name="T2239" style:parent-style-name="DefaultParagraphFont" style:family="text">
      <style:text-properties fo:font-style="italic" style:font-style-asian="italic" fo:color="#000000" style:text-position="sub 62.5%"/>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text-position="super 62.5%"/>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text-position="25% 100%"/>
    </style:style>
    <style:style style:name="T2268" style:parent-style-name="DefaultParagraphFont" style:family="text">
      <style:text-properties fo:color="#000000"/>
    </style:style>
    <style:style style:name="T2269" style:parent-style-name="DefaultParagraphFont" style:family="text">
      <style:text-properties fo:color="#000000" style:text-position="25% 1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text-position="super 62.5%"/>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text-position="super 62.5%"/>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text-position="super 62.5%"/>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text-position="super 62.5%"/>
    </style:style>
    <style:style style:name="T2308" style:parent-style-name="DefaultParagraphFont" style:family="text">
      <style:text-properties fo:color="#000000"/>
    </style:style>
    <style:style style:name="T2309" style:parent-style-name="DefaultParagraphFont" style:family="text">
      <style:text-properties fo:color="#000000" style:text-position="super 62.5%"/>
    </style:style>
    <style:style style:name="T2310" style:parent-style-name="DefaultParagraphFont" style:family="text">
      <style:text-properties fo:color="#000000"/>
    </style:style>
    <style:style style:name="T2311" style:parent-style-name="DefaultParagraphFont" style:family="text">
      <style:text-properties fo:color="#000000" style:text-position="super 62.5%"/>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text-position="super 62.5%"/>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text-position="super 62.5%"/>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text-position="25% 100%"/>
    </style:style>
    <style:style style:name="T2354" style:parent-style-name="DefaultParagraphFont" style:family="text">
      <style:text-properties fo:color="#000000"/>
    </style:style>
    <style:style style:name="T2355" style:parent-style-name="DefaultParagraphFont" style:family="text">
      <style:text-properties fo:color="#000000" style:text-position="super 62.5%"/>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font-style="italic" style:font-style-asian="italic"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2.5%"/>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text-position="super 62.5%"/>
    </style:style>
    <style:style style:name="T2371" style:parent-style-name="DefaultParagraphFont" style:family="text">
      <style:text-properties fo:color="#000000"/>
    </style:style>
    <style:style style:name="T2372" style:parent-style-name="DefaultParagraphFont" style:family="text">
      <style:text-properties fo:color="#000000" style:text-position="super 62.5%"/>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text-position="super 62.5%"/>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text-position="super 62.5%"/>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text-position="super 62.5%"/>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text-properties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text-position="super 62.5%"/>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font-style="italic" style:font-style-asian="italic"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font-style="italic" style:font-style-asian="italic" fo:color="#000000"/>
    </style:style>
    <style:style style:name="T2405" style:parent-style-name="DefaultParagraphFont" style:family="text">
      <style:text-properties fo:color="#000000"/>
    </style:style>
    <style:style style:name="T2406" style:parent-style-name="DefaultParagraphFont" style:family="text">
      <style:text-properties fo:font-style="italic" style:font-style-asian="italic" fo:color="#000000"/>
    </style:style>
    <style:style style:name="T2407" style:parent-style-name="DefaultParagraphFont" style:family="text">
      <style:text-properties fo:color="#000000"/>
    </style:style>
    <style:style style:name="P2408" style:parent-style-name="Normal" style:family="paragraph">
      <style:paragraph-properties fo:text-align="center"/>
    </style:style>
    <style:style style:name="T2409" style:parent-style-name="DefaultParagraphFont" style:family="text">
      <style:text-properties fo:color="#000000"/>
    </style:style>
    <style:style style:name="P2410"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ext-properties fo:color="#000000"/>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text-transform="uppercase" fo:color="#000000"/>
    </style:style>
    <style:style style:name="P2426" style:parent-style-name="Normal" style:family="paragraph">
      <style:paragraph-properties fo:text-align="justify" fo:text-indent="0.4923in"/>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font-style="italic" style:font-style-asian="italic"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font-style="italic" style:font-style-asian="italic"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font-style="italic" style:font-style-asian="italic"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font-style="italic" style:font-style-asian="italic"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font-style="italic" style:font-style-asian="italic"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font-style="italic" style:font-style-asian="italic"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font-style="italic" style:font-style-asian="italic"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font-style="italic" style:font-style-asian="italic"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font-style="italic" style:font-style-asian="italic" fo:color="#000000"/>
    </style:style>
    <style:style style:name="T2479" style:parent-style-name="DefaultParagraphFont" style:family="text">
      <style:text-properties fo:color="#000000"/>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color="#000000"/>
    </style:style>
    <style:style style:name="T2482" style:parent-style-name="DefaultParagraphFont" style:family="text">
      <style:text-properties fo:font-style="italic" style:font-style-asian="italic"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font-style="italic" style:font-style-asian="italic" fo:color="#000000"/>
    </style:style>
    <style:style style:name="T2488" style:parent-style-name="DefaultParagraphFont" style:family="text">
      <style:text-properties fo:color="#000000"/>
    </style:style>
    <style:style style:name="T2489" style:parent-style-name="DefaultParagraphFont" style:family="text">
      <style:text-properties fo:font-style="italic" style:font-style-asian="italic"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font-style="italic" style:font-style-asian="italic"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font-style="italic" style:font-style-asian="italic"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font-style="italic" style:font-style-asian="italic" fo:color="#000000"/>
    </style:style>
    <style:style style:name="T2505" style:parent-style-name="DefaultParagraphFont" style:family="text">
      <style:text-properties fo:color="#000000"/>
    </style:style>
    <style:style style:name="T2506" style:parent-style-name="DefaultParagraphFont" style:family="text">
      <style:text-properties fo:font-style="italic" style:font-style-asian="italic"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font-style="italic" style:font-style-asian="italic" fo:color="#000000"/>
    </style:style>
    <style:style style:name="T2512" style:parent-style-name="DefaultParagraphFont" style:family="text">
      <style:text-properties fo:color="#000000"/>
    </style:style>
    <style:style style:name="T2513" style:parent-style-name="DefaultParagraphFont" style:family="text">
      <style:text-properties fo:font-style="italic" style:font-style-asian="italic"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font-style="italic" style:font-style-asian="italic" fo:color="#000000"/>
    </style:style>
    <style:style style:name="T2519" style:parent-style-name="DefaultParagraphFont" style:family="text">
      <style:text-properties fo:color="#000000"/>
    </style:style>
    <style:style style:name="T2520" style:parent-style-name="DefaultParagraphFont" style:family="text">
      <style:text-properties fo:font-style="italic" style:font-style-asian="italic"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font-style="italic" style:font-style-asian="italic"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text-properties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text-position="super 62.5%"/>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text-position="super 62.5%"/>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font-style="italic" style:font-style-asian="italic" fo:color="#000000"/>
    </style:style>
    <style:style style:name="T2682" style:parent-style-name="DefaultParagraphFont" style:family="text">
      <style:text-properties fo:color="#000000"/>
    </style:style>
    <style:style style:name="T2683" style:parent-style-name="DefaultParagraphFont" style:family="text">
      <style:text-properties fo:font-style="italic" style:font-style-asian="italic" fo:color="#000000"/>
    </style:style>
    <style:style style:name="T2684" style:parent-style-name="DefaultParagraphFont" style:family="text">
      <style:text-properties fo:color="#000000"/>
    </style:style>
    <style:style style:name="T2685" style:parent-style-name="DefaultParagraphFont" style:family="text">
      <style:text-properties fo:font-style="italic" style:font-style-asian="italic" fo:color="#000000"/>
    </style:style>
    <style:style style:name="T2686" style:parent-style-name="DefaultParagraphFont" style:family="text">
      <style:text-properties fo:color="#000000"/>
    </style:style>
    <style:style style:name="T2687" style:parent-style-name="DefaultParagraphFont" style:family="text">
      <style:text-properties fo:font-style="italic" style:font-style-asian="italic" fo:color="#000000"/>
    </style:style>
    <style:style style:name="T2688" style:parent-style-name="DefaultParagraphFont" style:family="text">
      <style:text-properties fo:color="#000000"/>
    </style:style>
    <style:style style:name="T2689" style:parent-style-name="DefaultParagraphFont" style:family="text">
      <style:text-properties fo:font-style="italic" style:font-style-asian="italic" fo:color="#000000"/>
    </style:style>
    <style:style style:name="T2690" style:parent-style-name="DefaultParagraphFont" style:family="text">
      <style:text-properties fo:color="#000000"/>
    </style:style>
    <style:style style:name="T2691" style:parent-style-name="DefaultParagraphFont" style:family="text">
      <style:text-properties fo:font-style="italic" style:font-style-asian="italic" fo:color="#000000"/>
    </style:style>
    <style:style style:name="T2692" style:parent-style-name="DefaultParagraphFont" style:family="text">
      <style:text-properties fo:color="#000000"/>
    </style:style>
    <style:style style:name="T2693" style:parent-style-name="DefaultParagraphFont" style:family="text">
      <style:text-properties fo:font-style="italic" style:font-style-asian="italic" fo:color="#000000"/>
    </style:style>
    <style:style style:name="T2694" style:parent-style-name="DefaultParagraphFont" style:family="text">
      <style:text-properties fo:color="#000000"/>
    </style:style>
    <style:style style:name="T2695" style:parent-style-name="DefaultParagraphFont" style:family="text">
      <style:text-properties fo:font-style="italic" style:font-style-asian="italic" fo:color="#000000"/>
    </style:style>
    <style:style style:name="T2696" style:parent-style-name="DefaultParagraphFont" style:family="text">
      <style:text-properties fo:color="#000000"/>
    </style:style>
    <style:style style:name="T2697" style:parent-style-name="DefaultParagraphFont" style:family="text">
      <style:text-properties fo:font-style="italic" style:font-style-asian="italic" fo:color="#000000"/>
    </style:style>
    <style:style style:name="T2698" style:parent-style-name="DefaultParagraphFont" style:family="text">
      <style:text-properties fo:color="#000000"/>
    </style:style>
    <style:style style:name="T2699" style:parent-style-name="DefaultParagraphFont" style:family="text">
      <style:text-properties fo:font-style="italic" style:font-style-asian="italic" fo:color="#000000"/>
    </style:style>
    <style:style style:name="T2700" style:parent-style-name="DefaultParagraphFont" style:family="text">
      <style:text-properties fo:color="#000000"/>
    </style:style>
    <style:style style:name="T2701" style:parent-style-name="DefaultParagraphFont" style:family="text">
      <style:text-properties fo:font-style="italic" style:font-style-asian="italic" fo:color="#000000"/>
    </style:style>
    <style:style style:name="T2702" style:parent-style-name="DefaultParagraphFont" style:family="text">
      <style:text-properties fo:color="#000000"/>
    </style:style>
    <style:style style:name="T2703" style:parent-style-name="DefaultParagraphFont" style:family="text">
      <style:text-properties fo:font-style="italic" style:font-style-asian="italic" fo:color="#000000"/>
    </style:style>
    <style:style style:name="T2704" style:parent-style-name="DefaultParagraphFont" style:family="text">
      <style:text-properties fo:color="#000000"/>
    </style:style>
    <style:style style:name="T2705" style:parent-style-name="DefaultParagraphFont" style:family="text">
      <style:text-properties fo:font-style="italic" style:font-style-asian="italic" fo:color="#000000"/>
    </style:style>
    <style:style style:name="T2706" style:parent-style-name="DefaultParagraphFont" style:family="text">
      <style:text-properties fo:color="#000000"/>
    </style:style>
    <style:style style:name="T2707" style:parent-style-name="DefaultParagraphFont" style:family="text">
      <style:text-properties fo:font-style="italic" style:font-style-asian="italic" fo:color="#000000"/>
    </style:style>
    <style:style style:name="T2708" style:parent-style-name="DefaultParagraphFont" style:family="text">
      <style:text-properties fo:color="#000000"/>
    </style:style>
    <style:style style:name="T2709" style:parent-style-name="DefaultParagraphFont" style:family="text">
      <style:text-properties fo:font-style="italic" style:font-style-asian="italic" fo:color="#000000"/>
    </style:style>
    <style:style style:name="T2710" style:parent-style-name="DefaultParagraphFont" style:family="text">
      <style:text-properties fo:color="#000000"/>
    </style:style>
    <style:style style:name="T2711" style:parent-style-name="DefaultParagraphFont" style:family="text">
      <style:text-properties fo:font-style="italic" style:font-style-asian="italic" fo:color="#000000"/>
    </style:style>
    <style:style style:name="T2712" style:parent-style-name="DefaultParagraphFont" style:family="text">
      <style:text-properties fo:color="#000000"/>
    </style:style>
    <style:style style:name="T2713" style:parent-style-name="DefaultParagraphFont" style:family="text">
      <style:text-properties fo:font-style="italic" style:font-style-asian="italic" fo:color="#000000"/>
    </style:style>
    <style:style style:name="T2714" style:parent-style-name="DefaultParagraphFont" style:family="text">
      <style:text-properties fo:color="#000000"/>
    </style:style>
    <style:style style:name="T2715" style:parent-style-name="DefaultParagraphFont" style:family="text">
      <style:text-properties fo:font-style="italic" style:font-style-asian="italic" fo:color="#000000"/>
    </style:style>
    <style:style style:name="T2716" style:parent-style-name="DefaultParagraphFont" style:family="text">
      <style:text-properties fo:color="#000000"/>
    </style:style>
    <style:style style:name="T2717" style:parent-style-name="DefaultParagraphFont" style:family="text">
      <style:text-properties fo:font-style="italic" style:font-style-asian="italic" fo:color="#000000"/>
    </style:style>
    <style:style style:name="T2718" style:parent-style-name="DefaultParagraphFont" style:family="text">
      <style:text-properties fo:color="#000000"/>
    </style:style>
    <style:style style:name="T2719" style:parent-style-name="DefaultParagraphFont" style:family="text">
      <style:text-properties fo:font-style="italic" style:font-style-asian="italic" fo:color="#000000"/>
    </style:style>
    <style:style style:name="T2720" style:parent-style-name="DefaultParagraphFont" style:family="text">
      <style:text-properties fo:color="#000000"/>
    </style:style>
    <style:style style:name="T2721" style:parent-style-name="DefaultParagraphFont" style:family="text">
      <style:text-properties fo:font-style="italic" style:font-style-asian="italic" fo:color="#000000"/>
    </style:style>
    <style:style style:name="T2722" style:parent-style-name="DefaultParagraphFont" style:family="text">
      <style:text-properties fo:color="#000000"/>
    </style:style>
    <style:style style:name="T2723" style:parent-style-name="DefaultParagraphFont" style:family="text">
      <style:text-properties fo:font-style="italic" style:font-style-asian="italic" fo:color="#000000"/>
    </style:style>
    <style:style style:name="T2724" style:parent-style-name="DefaultParagraphFont" style:family="text">
      <style:text-properties fo:color="#000000"/>
    </style:style>
    <style:style style:name="T2725" style:parent-style-name="DefaultParagraphFont" style:family="text">
      <style:text-properties fo:font-style="italic" style:font-style-asian="italic" fo:color="#000000"/>
    </style:style>
    <style:style style:name="T2726" style:parent-style-name="DefaultParagraphFont" style:family="text">
      <style:text-properties fo:color="#000000"/>
    </style:style>
    <style:style style:name="T2727" style:parent-style-name="DefaultParagraphFont" style:family="text">
      <style:text-properties fo:font-style="italic" style:font-style-asian="italic" fo:color="#000000"/>
    </style:style>
    <style:style style:name="T2728" style:parent-style-name="DefaultParagraphFont" style:family="text">
      <style:text-properties fo:color="#000000"/>
    </style:style>
    <style:style style:name="T2729" style:parent-style-name="DefaultParagraphFont" style:family="text">
      <style:text-properties fo:font-style="italic" style:font-style-asian="italic"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font-style="italic" style:font-style-asian="italic" fo:color="#000000"/>
    </style:style>
    <style:style style:name="T2734" style:parent-style-name="DefaultParagraphFont" style:family="text">
      <style:text-properties fo:color="#000000"/>
    </style:style>
    <style:style style:name="T2735" style:parent-style-name="DefaultParagraphFont" style:family="text">
      <style:text-properties fo:font-style="italic" style:font-style-asian="italic" fo:color="#000000"/>
    </style:style>
    <style:style style:name="T2736" style:parent-style-name="DefaultParagraphFont" style:family="text">
      <style:text-properties fo:color="#000000"/>
    </style:style>
    <style:style style:name="T2737" style:parent-style-name="DefaultParagraphFont" style:family="text">
      <style:text-properties fo:font-style="italic" style:font-style-asian="italic" fo:color="#000000"/>
    </style:style>
    <style:style style:name="T2738" style:parent-style-name="DefaultParagraphFont" style:family="text">
      <style:text-properties fo:color="#000000"/>
    </style:style>
    <style:style style:name="T2739" style:parent-style-name="DefaultParagraphFont" style:family="text">
      <style:text-properties fo:font-style="italic" style:font-style-asian="italic" fo:color="#000000"/>
    </style:style>
    <style:style style:name="T2740" style:parent-style-name="DefaultParagraphFont" style:family="text">
      <style:text-properties fo:color="#000000"/>
    </style:style>
    <style:style style:name="T2741" style:parent-style-name="DefaultParagraphFont" style:family="text">
      <style:text-properties fo:font-style="italic" style:font-style-asian="italic" fo:color="#000000"/>
    </style:style>
    <style:style style:name="T2742" style:parent-style-name="DefaultParagraphFont" style:family="text">
      <style:text-properties fo:color="#000000"/>
    </style:style>
    <style:style style:name="T2743" style:parent-style-name="DefaultParagraphFont" style:family="text">
      <style:text-properties fo:font-style="italic" style:font-style-asian="italic" fo:color="#000000"/>
    </style:style>
    <style:style style:name="T2744" style:parent-style-name="DefaultParagraphFont" style:family="text">
      <style:text-properties fo:color="#000000"/>
    </style:style>
    <style:style style:name="T2745" style:parent-style-name="DefaultParagraphFont" style:family="text">
      <style:text-properties fo:font-style="italic" style:font-style-asian="italic" fo:color="#000000"/>
    </style:style>
    <style:style style:name="T2746" style:parent-style-name="DefaultParagraphFont" style:family="text">
      <style:text-properties fo:color="#000000"/>
    </style:style>
    <style:style style:name="T2747" style:parent-style-name="DefaultParagraphFont" style:family="text">
      <style:text-properties fo:font-style="italic" style:font-style-asian="italic" fo:color="#000000"/>
    </style:style>
    <style:style style:name="T2748" style:parent-style-name="DefaultParagraphFont" style:family="text">
      <style:text-properties fo:color="#000000"/>
    </style:style>
    <style:style style:name="T2749" style:parent-style-name="DefaultParagraphFont" style:family="text">
      <style:text-properties fo:font-style="italic" style:font-style-asian="italic" fo:color="#000000"/>
    </style:style>
    <style:style style:name="T2750" style:parent-style-name="DefaultParagraphFont" style:family="text">
      <style:text-properties fo:color="#000000"/>
    </style:style>
    <style:style style:name="T2751" style:parent-style-name="DefaultParagraphFont" style:family="text">
      <style:text-properties fo:font-style="italic" style:font-style-asian="italic" fo:color="#000000"/>
    </style:style>
    <style:style style:name="T2752" style:parent-style-name="DefaultParagraphFont" style:family="text">
      <style:text-properties fo:color="#000000"/>
    </style:style>
    <style:style style:name="T2753" style:parent-style-name="DefaultParagraphFont" style:family="text">
      <style:text-properties fo:font-style="italic" style:font-style-asian="italic" fo:color="#000000"/>
    </style:style>
    <style:style style:name="T2754" style:parent-style-name="DefaultParagraphFont" style:family="text">
      <style:text-properties fo:color="#000000"/>
    </style:style>
    <style:style style:name="T2755" style:parent-style-name="DefaultParagraphFont" style:family="text">
      <style:text-properties fo:font-style="italic" style:font-style-asian="italic" fo:color="#000000"/>
    </style:style>
    <style:style style:name="T2756" style:parent-style-name="DefaultParagraphFont" style:family="text">
      <style:text-properties fo:color="#000000"/>
    </style:style>
    <style:style style:name="T2757" style:parent-style-name="DefaultParagraphFont" style:family="text">
      <style:text-properties fo:font-style="italic" style:font-style-asian="italic" fo:color="#000000"/>
    </style:style>
    <style:style style:name="T2758" style:parent-style-name="DefaultParagraphFont" style:family="text">
      <style:text-properties fo:color="#000000"/>
    </style:style>
    <style:style style:name="T2759" style:parent-style-name="DefaultParagraphFont" style:family="text">
      <style:text-properties fo:font-style="italic" style:font-style-asian="italic" fo:color="#000000"/>
    </style:style>
    <style:style style:name="T2760" style:parent-style-name="DefaultParagraphFont" style:family="text">
      <style:text-properties fo:color="#000000"/>
    </style:style>
    <style:style style:name="T2761" style:parent-style-name="DefaultParagraphFont" style:family="text">
      <style:text-properties fo:font-style="italic" style:font-style-asian="italic" fo:color="#000000"/>
    </style:style>
    <style:style style:name="T2762" style:parent-style-name="DefaultParagraphFont" style:family="text">
      <style:text-properties fo:color="#000000"/>
    </style:style>
    <style:style style:name="T2763" style:parent-style-name="DefaultParagraphFont" style:family="text">
      <style:text-properties fo:font-style="italic" style:font-style-asian="italic" fo:color="#000000"/>
    </style:style>
    <style:style style:name="T2764" style:parent-style-name="DefaultParagraphFont" style:family="text">
      <style:text-properties fo:color="#000000"/>
    </style:style>
    <style:style style:name="T2765" style:parent-style-name="DefaultParagraphFont" style:family="text">
      <style:text-properties fo:font-style="italic" style:font-style-asian="italic"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font-style="italic" style:font-style-asian="italic" fo:color="#000000"/>
    </style:style>
    <style:style style:name="T2770" style:parent-style-name="DefaultParagraphFont" style:family="text">
      <style:text-properties fo:color="#000000"/>
    </style:style>
    <style:style style:name="T2771" style:parent-style-name="DefaultParagraphFont" style:family="text">
      <style:text-properties fo:font-style="italic" style:font-style-asian="italic" fo:color="#000000"/>
    </style:style>
    <style:style style:name="T2772" style:parent-style-name="DefaultParagraphFont" style:family="text">
      <style:text-properties fo:color="#000000"/>
    </style:style>
    <style:style style:name="T2773" style:parent-style-name="DefaultParagraphFont" style:family="text">
      <style:text-properties fo:font-style="italic" style:font-style-asian="italic" fo:color="#000000"/>
    </style:style>
    <style:style style:name="T2774" style:parent-style-name="DefaultParagraphFont" style:family="text">
      <style:text-properties fo:color="#000000"/>
    </style:style>
    <style:style style:name="T2775" style:parent-style-name="DefaultParagraphFont" style:family="text">
      <style:text-properties fo:font-style="italic" style:font-style-asian="italic" fo:color="#000000"/>
    </style:style>
    <style:style style:name="T2776" style:parent-style-name="DefaultParagraphFont" style:family="text">
      <style:text-properties fo:color="#000000"/>
    </style:style>
    <style:style style:name="T2777" style:parent-style-name="DefaultParagraphFont" style:family="text">
      <style:text-properties fo:font-style="italic" style:font-style-asian="italic" fo:color="#000000"/>
    </style:style>
    <style:style style:name="T2778" style:parent-style-name="DefaultParagraphFont" style:family="text">
      <style:text-properties fo:color="#000000"/>
    </style:style>
    <style:style style:name="T2779" style:parent-style-name="DefaultParagraphFont" style:family="text">
      <style:text-properties fo:font-style="italic" style:font-style-asian="italic" fo:color="#000000"/>
    </style:style>
    <style:style style:name="T2780" style:parent-style-name="DefaultParagraphFont" style:family="text">
      <style:text-properties fo:color="#000000"/>
    </style:style>
    <style:style style:name="T2781" style:parent-style-name="DefaultParagraphFont" style:family="text">
      <style:text-properties fo:font-style="italic" style:font-style-asian="italic" fo:color="#000000"/>
    </style:style>
    <style:style style:name="T2782" style:parent-style-name="DefaultParagraphFont" style:family="text">
      <style:text-properties fo:color="#000000"/>
    </style:style>
    <style:style style:name="T2783" style:parent-style-name="DefaultParagraphFont" style:family="text">
      <style:text-properties fo:font-style="italic" style:font-style-asian="italic" fo:color="#000000"/>
    </style:style>
    <style:style style:name="T2784" style:parent-style-name="DefaultParagraphFont" style:family="text">
      <style:text-properties fo:color="#000000"/>
    </style:style>
    <style:style style:name="T2785" style:parent-style-name="DefaultParagraphFont" style:family="text">
      <style:text-properties fo:font-style="italic" style:font-style-asian="italic" fo:color="#000000"/>
    </style:style>
    <style:style style:name="T2786" style:parent-style-name="DefaultParagraphFont" style:family="text">
      <style:text-properties fo:color="#000000"/>
    </style:style>
    <style:style style:name="T2787" style:parent-style-name="DefaultParagraphFont" style:family="text">
      <style:text-properties fo:font-style="italic" style:font-style-asian="italic" fo:color="#000000"/>
    </style:style>
    <style:style style:name="T2788" style:parent-style-name="DefaultParagraphFont" style:family="text">
      <style:text-properties fo:color="#000000"/>
    </style:style>
    <style:style style:name="T2789" style:parent-style-name="DefaultParagraphFont" style:family="text">
      <style:text-properties fo:font-style="italic" style:font-style-asian="italic" fo:color="#000000"/>
    </style:style>
    <style:style style:name="T2790" style:parent-style-name="DefaultParagraphFont" style:family="text">
      <style:text-properties fo:color="#000000"/>
    </style:style>
    <style:style style:name="T2791" style:parent-style-name="DefaultParagraphFont" style:family="text">
      <style:text-properties fo:font-style="italic" style:font-style-asian="italic" fo:color="#000000"/>
    </style:style>
    <style:style style:name="T2792" style:parent-style-name="DefaultParagraphFont" style:family="text">
      <style:text-properties fo:color="#000000"/>
    </style:style>
    <style:style style:name="T2793" style:parent-style-name="DefaultParagraphFont" style:family="text">
      <style:text-properties fo:font-style="italic" style:font-style-asian="italic" fo:color="#000000"/>
    </style:style>
    <style:style style:name="T2794" style:parent-style-name="DefaultParagraphFont" style:family="text">
      <style:text-properties fo:color="#000000"/>
    </style:style>
    <style:style style:name="T2795" style:parent-style-name="DefaultParagraphFont" style:family="text">
      <style:text-properties fo:font-style="italic" style:font-style-asian="italic"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font-style="italic" style:font-style-asian="italic" fo:color="#000000"/>
    </style:style>
    <style:style style:name="T2805" style:parent-style-name="DefaultParagraphFont" style:family="text">
      <style:text-properties fo:color="#000000"/>
    </style:style>
    <style:style style:name="T2806" style:parent-style-name="DefaultParagraphFont" style:family="text">
      <style:text-properties fo:font-style="italic" style:font-style-asian="italic" fo:color="#000000"/>
    </style:style>
    <style:style style:name="T2807" style:parent-style-name="DefaultParagraphFont" style:family="text">
      <style:text-properties fo:color="#000000"/>
    </style:style>
    <style:style style:name="T2808" style:parent-style-name="DefaultParagraphFont" style:family="text">
      <style:text-properties fo:font-style="italic" style:font-style-asian="italic" fo:color="#000000"/>
    </style:style>
    <style:style style:name="T2809" style:parent-style-name="DefaultParagraphFont" style:family="text">
      <style:text-properties fo:color="#000000"/>
    </style:style>
    <style:style style:name="T2810" style:parent-style-name="DefaultParagraphFont" style:family="text">
      <style:text-properties fo:font-style="italic" style:font-style-asian="italic" fo:color="#000000"/>
    </style:style>
    <style:style style:name="T2811" style:parent-style-name="DefaultParagraphFont" style:family="text">
      <style:text-properties fo:color="#000000"/>
    </style:style>
    <style:style style:name="T2812" style:parent-style-name="DefaultParagraphFont" style:family="text">
      <style:text-properties fo:font-style="italic" style:font-style-asian="italic" fo:color="#000000"/>
    </style:style>
    <style:style style:name="T2813" style:parent-style-name="DefaultParagraphFont" style:family="text">
      <style:text-properties fo:color="#000000"/>
    </style:style>
    <style:style style:name="T2814" style:parent-style-name="DefaultParagraphFont" style:family="text">
      <style:text-properties fo:font-style="italic" style:font-style-asian="italic" fo:color="#000000"/>
    </style:style>
    <style:style style:name="T2815" style:parent-style-name="DefaultParagraphFont" style:family="text">
      <style:text-properties fo:color="#000000"/>
    </style:style>
    <style:style style:name="T2816" style:parent-style-name="DefaultParagraphFont" style:family="text">
      <style:text-properties fo:font-style="italic" style:font-style-asian="italic" fo:color="#000000"/>
    </style:style>
    <style:style style:name="T2817" style:parent-style-name="DefaultParagraphFont" style:family="text">
      <style:text-properties fo:color="#000000"/>
    </style:style>
    <style:style style:name="T2818" style:parent-style-name="DefaultParagraphFont" style:family="text">
      <style:text-properties fo:font-style="italic" style:font-style-asian="italic" fo:color="#000000"/>
    </style:style>
    <style:style style:name="T2819" style:parent-style-name="DefaultParagraphFont" style:family="text">
      <style:text-properties fo:color="#000000"/>
    </style:style>
    <style:style style:name="T2820" style:parent-style-name="DefaultParagraphFont" style:family="text">
      <style:text-properties fo:font-style="italic" style:font-style-asian="italic" fo:color="#000000"/>
    </style:style>
    <style:style style:name="T2821" style:parent-style-name="DefaultParagraphFont" style:family="text">
      <style:text-properties fo:color="#000000"/>
    </style:style>
    <style:style style:name="T2822" style:parent-style-name="DefaultParagraphFont" style:family="text">
      <style:text-properties fo:font-style="italic" style:font-style-asian="italic" fo:color="#000000"/>
    </style:style>
    <style:style style:name="T2823" style:parent-style-name="DefaultParagraphFont" style:family="text">
      <style:text-properties fo:color="#000000"/>
    </style:style>
    <style:style style:name="T2824" style:parent-style-name="DefaultParagraphFont" style:family="text">
      <style:text-properties fo:font-style="italic" style:font-style-asian="italic" fo:color="#000000"/>
    </style:style>
    <style:style style:name="T2825" style:parent-style-name="DefaultParagraphFont" style:family="text">
      <style:text-properties fo:color="#000000"/>
    </style:style>
    <style:style style:name="T2826" style:parent-style-name="DefaultParagraphFont" style:family="text">
      <style:text-properties fo:font-style="italic" style:font-style-asian="italic" fo:color="#000000"/>
    </style:style>
    <style:style style:name="T2827" style:parent-style-name="DefaultParagraphFont" style:family="text">
      <style:text-properties fo:color="#000000"/>
    </style:style>
    <style:style style:name="T2828" style:parent-style-name="DefaultParagraphFont" style:family="text">
      <style:text-properties fo:font-style="italic" style:font-style-asian="italic" fo:color="#000000"/>
    </style:style>
    <style:style style:name="T2829" style:parent-style-name="DefaultParagraphFont" style:family="text">
      <style:text-properties fo:color="#000000"/>
    </style:style>
    <style:style style:name="T2830" style:parent-style-name="DefaultParagraphFont" style:family="text">
      <style:text-properties fo:font-style="italic" style:font-style-asian="italic" fo:color="#000000"/>
    </style:style>
    <style:style style:name="T2831" style:parent-style-name="DefaultParagraphFont" style:family="text">
      <style:text-properties fo:color="#000000"/>
    </style:style>
    <style:style style:name="T2832" style:parent-style-name="DefaultParagraphFont" style:family="text">
      <style:text-properties fo:font-style="italic" style:font-style-asian="italic" fo:color="#000000"/>
    </style:style>
    <style:style style:name="T2833" style:parent-style-name="DefaultParagraphFont" style:family="text">
      <style:text-properties fo:color="#000000"/>
    </style:style>
    <style:style style:name="T2834" style:parent-style-name="DefaultParagraphFont" style:family="text">
      <style:text-properties fo:font-style="italic" style:font-style-asian="italic" fo:color="#000000"/>
    </style:style>
    <style:style style:name="T2835" style:parent-style-name="DefaultParagraphFont" style:family="text">
      <style:text-properties fo:color="#000000"/>
    </style:style>
    <style:style style:name="T2836" style:parent-style-name="DefaultParagraphFont" style:family="text">
      <style:text-properties fo:font-style="italic" style:font-style-asian="italic" fo:color="#000000"/>
    </style:style>
    <style:style style:name="T2837" style:parent-style-name="DefaultParagraphFont" style:family="text">
      <style:text-properties fo:color="#000000"/>
    </style:style>
    <style:style style:name="T2838" style:parent-style-name="DefaultParagraphFont" style:family="text">
      <style:text-properties fo:font-style="italic" style:font-style-asian="italic" fo:color="#000000"/>
    </style:style>
    <style:style style:name="T2839" style:parent-style-name="DefaultParagraphFont" style:family="text">
      <style:text-properties fo:color="#000000"/>
    </style:style>
    <style:style style:name="T2840" style:parent-style-name="DefaultParagraphFont" style:family="text">
      <style:text-properties fo:font-style="italic" style:font-style-asian="italic" fo:color="#000000"/>
    </style:style>
    <style:style style:name="T2841" style:parent-style-name="DefaultParagraphFont" style:family="text">
      <style:text-properties fo:color="#000000"/>
    </style:style>
    <style:style style:name="T2842" style:parent-style-name="DefaultParagraphFont" style:family="text">
      <style:text-properties fo:font-style="italic" style:font-style-asian="italic" fo:color="#000000"/>
    </style:style>
    <style:style style:name="T2843" style:parent-style-name="DefaultParagraphFont" style:family="text">
      <style:text-properties fo:color="#000000"/>
    </style:style>
    <style:style style:name="T2844" style:parent-style-name="DefaultParagraphFont" style:family="text">
      <style:text-properties fo:font-style="italic" style:font-style-asian="italic" fo:color="#000000"/>
    </style:style>
    <style:style style:name="T2845" style:parent-style-name="DefaultParagraphFont" style:family="text">
      <style:text-properties fo:color="#000000"/>
    </style:style>
    <style:style style:name="T2846" style:parent-style-name="DefaultParagraphFont" style:family="text">
      <style:text-properties fo:font-style="italic" style:font-style-asian="italic" fo:color="#000000"/>
    </style:style>
    <style:style style:name="T2847" style:parent-style-name="DefaultParagraphFont" style:family="text">
      <style:text-properties fo:color="#000000"/>
    </style:style>
    <style:style style:name="T2848" style:parent-style-name="DefaultParagraphFont" style:family="text">
      <style:text-properties fo:font-style="italic" style:font-style-asian="italic" fo:color="#000000"/>
    </style:style>
    <style:style style:name="T2849" style:parent-style-name="DefaultParagraphFont" style:family="text">
      <style:text-properties fo:color="#000000"/>
    </style:style>
    <style:style style:name="T2850" style:parent-style-name="DefaultParagraphFont" style:family="text">
      <style:text-properties fo:font-style="italic" style:font-style-asian="italic" fo:color="#000000"/>
    </style:style>
    <style:style style:name="T2851" style:parent-style-name="DefaultParagraphFont" style:family="text">
      <style:text-properties fo:color="#000000"/>
    </style:style>
    <style:style style:name="T2852" style:parent-style-name="DefaultParagraphFont" style:family="text">
      <style:text-properties fo:font-style="italic" style:font-style-asian="italic"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font-style="italic" style:font-style-asian="italic" fo:color="#000000"/>
    </style:style>
    <style:style style:name="T2857" style:parent-style-name="DefaultParagraphFont" style:family="text">
      <style:text-properties fo:color="#000000"/>
    </style:style>
    <style:style style:name="T2858" style:parent-style-name="DefaultParagraphFont" style:family="text">
      <style:text-properties fo:font-style="italic" style:font-style-asian="italic" fo:color="#000000"/>
    </style:style>
    <style:style style:name="T2859" style:parent-style-name="DefaultParagraphFont" style:family="text">
      <style:text-properties fo:color="#000000"/>
    </style:style>
    <style:style style:name="T2860" style:parent-style-name="DefaultParagraphFont" style:family="text">
      <style:text-properties fo:font-style="italic" style:font-style-asian="italic" fo:color="#000000"/>
    </style:style>
    <style:style style:name="T2861" style:parent-style-name="DefaultParagraphFont" style:family="text">
      <style:text-properties fo:color="#000000"/>
    </style:style>
    <style:style style:name="T2862" style:parent-style-name="DefaultParagraphFont" style:family="text">
      <style:text-properties fo:font-style="italic" style:font-style-asian="italic" fo:color="#000000"/>
    </style:style>
    <style:style style:name="T2863" style:parent-style-name="DefaultParagraphFont" style:family="text">
      <style:text-properties fo:color="#000000"/>
    </style:style>
    <style:style style:name="T2864" style:parent-style-name="DefaultParagraphFont" style:family="text">
      <style:text-properties fo:font-style="italic" style:font-style-asian="italic" fo:color="#000000"/>
    </style:style>
    <style:style style:name="T2865" style:parent-style-name="DefaultParagraphFont" style:family="text">
      <style:text-properties fo:color="#000000"/>
    </style:style>
    <style:style style:name="T2866" style:parent-style-name="DefaultParagraphFont" style:family="text">
      <style:text-properties fo:font-style="italic" style:font-style-asian="italic"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font-style="italic" style:font-style-asian="italic" fo:color="#000000"/>
    </style:style>
    <style:style style:name="T2873" style:parent-style-name="DefaultParagraphFont" style:family="text">
      <style:text-properties fo:color="#000000"/>
    </style:style>
    <style:style style:name="T2874" style:parent-style-name="DefaultParagraphFont" style:family="text">
      <style:text-properties fo:font-style="italic" style:font-style-asian="italic" fo:color="#000000"/>
    </style:style>
    <style:style style:name="T2875" style:parent-style-name="DefaultParagraphFont" style:family="text">
      <style:text-properties fo:color="#000000"/>
    </style:style>
    <style:style style:name="T2876" style:parent-style-name="DefaultParagraphFont" style:family="text">
      <style:text-properties fo:font-style="italic" style:font-style-asian="italic" fo:color="#000000"/>
    </style:style>
    <style:style style:name="T2877" style:parent-style-name="DefaultParagraphFont" style:family="text">
      <style:text-properties fo:color="#000000"/>
    </style:style>
    <style:style style:name="T2878" style:parent-style-name="DefaultParagraphFont" style:family="text">
      <style:text-properties fo:font-style="italic" style:font-style-asian="italic" fo:color="#000000"/>
    </style:style>
    <style:style style:name="T2879" style:parent-style-name="DefaultParagraphFont" style:family="text">
      <style:text-properties fo:color="#000000"/>
    </style:style>
    <style:style style:name="T2880" style:parent-style-name="DefaultParagraphFont" style:family="text">
      <style:text-properties fo:font-style="italic" style:font-style-asian="italic" fo:color="#000000"/>
    </style:style>
    <style:style style:name="T2881" style:parent-style-name="DefaultParagraphFont" style:family="text">
      <style:text-properties fo:color="#000000"/>
    </style:style>
    <style:style style:name="T2882" style:parent-style-name="DefaultParagraphFont" style:family="text">
      <style:text-properties fo:font-style="italic" style:font-style-asian="italic" fo:color="#000000"/>
    </style:style>
    <style:style style:name="T2883" style:parent-style-name="DefaultParagraphFont" style:family="text">
      <style:text-properties fo:color="#000000"/>
    </style:style>
    <style:style style:name="T2884" style:parent-style-name="DefaultParagraphFont" style:family="text">
      <style:text-properties fo:font-style="italic" style:font-style-asian="italic" fo:color="#000000"/>
    </style:style>
    <style:style style:name="T2885" style:parent-style-name="DefaultParagraphFont" style:family="text">
      <style:text-properties fo:color="#000000"/>
    </style:style>
    <style:style style:name="T2886" style:parent-style-name="DefaultParagraphFont" style:family="text">
      <style:text-properties fo:font-style="italic" style:font-style-asian="italic" fo:color="#000000"/>
    </style:style>
    <style:style style:name="T2887" style:parent-style-name="DefaultParagraphFont" style:family="text">
      <style:text-properties fo:color="#000000"/>
    </style:style>
    <style:style style:name="T2888" style:parent-style-name="DefaultParagraphFont" style:family="text">
      <style:text-properties fo:font-style="italic" style:font-style-asian="italic" fo:color="#000000"/>
    </style:style>
    <style:style style:name="T2889" style:parent-style-name="DefaultParagraphFont" style:family="text">
      <style:text-properties fo:color="#000000"/>
    </style:style>
    <style:style style:name="T2890" style:parent-style-name="DefaultParagraphFont" style:family="text">
      <style:text-properties fo:font-style="italic" style:font-style-asian="italic" fo:color="#000000"/>
    </style:style>
    <style:style style:name="T2891" style:parent-style-name="DefaultParagraphFont" style:family="text">
      <style:text-properties fo:color="#000000"/>
    </style:style>
    <style:style style:name="T2892" style:parent-style-name="DefaultParagraphFont" style:family="text">
      <style:text-properties fo:font-style="italic" style:font-style-asian="italic" fo:color="#000000"/>
    </style:style>
    <style:style style:name="T2893" style:parent-style-name="DefaultParagraphFont" style:family="text">
      <style:text-properties fo:color="#000000"/>
    </style:style>
    <style:style style:name="T2894" style:parent-style-name="DefaultParagraphFont" style:family="text">
      <style:text-properties fo:font-style="italic" style:font-style-asian="italic" fo:color="#000000"/>
    </style:style>
    <style:style style:name="T2895" style:parent-style-name="DefaultParagraphFont" style:family="text">
      <style:text-properties fo:color="#000000"/>
    </style:style>
    <style:style style:name="T2896" style:parent-style-name="DefaultParagraphFont" style:family="text">
      <style:text-properties fo:font-style="italic" style:font-style-asian="italic" fo:color="#000000"/>
    </style:style>
    <style:style style:name="T2897" style:parent-style-name="DefaultParagraphFont" style:family="text">
      <style:text-properties fo:color="#000000"/>
    </style:style>
    <style:style style:name="T2898" style:parent-style-name="DefaultParagraphFont" style:family="text">
      <style:text-properties fo:font-style="italic" style:font-style-asian="italic" fo:color="#000000"/>
    </style:style>
    <style:style style:name="T2899" style:parent-style-name="DefaultParagraphFont" style:family="text">
      <style:text-properties fo:color="#000000"/>
    </style:style>
    <style:style style:name="T2900" style:parent-style-name="DefaultParagraphFont" style:family="text">
      <style:text-properties fo:font-style="italic" style:font-style-asian="italic" fo:color="#000000"/>
    </style:style>
    <style:style style:name="T2901" style:parent-style-name="DefaultParagraphFont" style:family="text">
      <style:text-properties fo:color="#000000"/>
    </style:style>
    <style:style style:name="T2902" style:parent-style-name="DefaultParagraphFont" style:family="text">
      <style:text-properties fo:font-style="italic" style:font-style-asian="italic" fo:color="#000000"/>
    </style:style>
    <style:style style:name="T2903" style:parent-style-name="DefaultParagraphFont" style:family="text">
      <style:text-properties fo:color="#000000"/>
    </style:style>
    <style:style style:name="T2904" style:parent-style-name="DefaultParagraphFont" style:family="text">
      <style:text-properties fo:font-style="italic" style:font-style-asian="italic" fo:color="#000000"/>
    </style:style>
    <style:style style:name="T2905" style:parent-style-name="DefaultParagraphFont" style:family="text">
      <style:text-properties fo:color="#000000"/>
    </style:style>
    <style:style style:name="T2906" style:parent-style-name="DefaultParagraphFont" style:family="text">
      <style:text-properties fo:font-style="italic" style:font-style-asian="italic" fo:color="#000000"/>
    </style:style>
    <style:style style:name="T2907" style:parent-style-name="DefaultParagraphFont" style:family="text">
      <style:text-properties fo:color="#000000"/>
    </style:style>
    <style:style style:name="T2908" style:parent-style-name="DefaultParagraphFont" style:family="text">
      <style:text-properties fo:font-style="italic" style:font-style-asian="italic" fo:color="#000000"/>
    </style:style>
    <style:style style:name="T2909" style:parent-style-name="DefaultParagraphFont" style:family="text">
      <style:text-properties fo:color="#000000"/>
    </style:style>
    <style:style style:name="T2910" style:parent-style-name="DefaultParagraphFont" style:family="text">
      <style:text-properties fo:font-style="italic" style:font-style-asian="italic" fo:color="#000000"/>
    </style:style>
    <style:style style:name="T2911" style:parent-style-name="DefaultParagraphFont" style:family="text">
      <style:text-properties fo:color="#000000"/>
    </style:style>
    <style:style style:name="T2912" style:parent-style-name="DefaultParagraphFont" style:family="text">
      <style:text-properties fo:font-style="italic" style:font-style-asian="italic"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font-style="italic" style:font-style-asian="italic" fo:color="#000000"/>
    </style:style>
    <style:style style:name="T2917" style:parent-style-name="DefaultParagraphFont" style:family="text">
      <style:text-properties fo:color="#000000"/>
    </style:style>
    <style:style style:name="T2918" style:parent-style-name="DefaultParagraphFont" style:family="text">
      <style:text-properties fo:font-style="italic" style:font-style-asian="italic" fo:color="#000000"/>
    </style:style>
    <style:style style:name="T2919" style:parent-style-name="DefaultParagraphFont" style:family="text">
      <style:text-properties fo:color="#000000"/>
    </style:style>
    <style:style style:name="T2920" style:parent-style-name="DefaultParagraphFont" style:family="text">
      <style:text-properties fo:font-style="italic" style:font-style-asian="italic" fo:color="#000000"/>
    </style:style>
    <style:style style:name="T2921" style:parent-style-name="DefaultParagraphFont" style:family="text">
      <style:text-properties fo:color="#000000"/>
    </style:style>
    <style:style style:name="T2922" style:parent-style-name="DefaultParagraphFont" style:family="text">
      <style:text-properties fo:font-style="italic" style:font-style-asian="italic"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font-style="italic" style:font-style-asian="italic" fo:color="#000000"/>
    </style:style>
    <style:style style:name="T2929" style:parent-style-name="DefaultParagraphFont" style:family="text">
      <style:text-properties fo:color="#000000"/>
    </style:style>
    <style:style style:name="T2930" style:parent-style-name="DefaultParagraphFont" style:family="text">
      <style:text-properties fo:font-style="italic" style:font-style-asian="italic" fo:color="#000000"/>
    </style:style>
    <style:style style:name="T2931" style:parent-style-name="DefaultParagraphFont" style:family="text">
      <style:text-properties fo:color="#000000"/>
    </style:style>
    <style:style style:name="T2932" style:parent-style-name="DefaultParagraphFont" style:family="text">
      <style:text-properties fo:font-style="italic" style:font-style-asian="italic" fo:color="#000000"/>
    </style:style>
    <style:style style:name="T2933" style:parent-style-name="DefaultParagraphFont" style:family="text">
      <style:text-properties fo:color="#000000"/>
    </style:style>
    <style:style style:name="T2934" style:parent-style-name="DefaultParagraphFont" style:family="text">
      <style:text-properties fo:font-style="italic" style:font-style-asian="italic" fo:color="#000000"/>
    </style:style>
    <style:style style:name="T2935" style:parent-style-name="DefaultParagraphFont" style:family="text">
      <style:text-properties fo:color="#000000"/>
    </style:style>
    <style:style style:name="T2936" style:parent-style-name="DefaultParagraphFont" style:family="text">
      <style:text-properties fo:font-style="italic" style:font-style-asian="italic"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font-style="italic" style:font-style-asian="italic" fo:color="#000000"/>
    </style:style>
    <style:style style:name="T2946" style:parent-style-name="DefaultParagraphFont" style:family="text">
      <style:text-properties fo:color="#000000"/>
    </style:style>
    <style:style style:name="T2947" style:parent-style-name="DefaultParagraphFont" style:family="text">
      <style:text-properties fo:font-style="italic" style:font-style-asian="italic" fo:color="#000000"/>
    </style:style>
    <style:style style:name="T2948" style:parent-style-name="DefaultParagraphFont" style:family="text">
      <style:text-properties fo:color="#000000"/>
    </style:style>
    <style:style style:name="T2949" style:parent-style-name="DefaultParagraphFont" style:family="text">
      <style:text-properties fo:font-style="italic" style:font-style-asian="italic" fo:color="#000000"/>
    </style:style>
    <style:style style:name="T2950" style:parent-style-name="DefaultParagraphFont" style:family="text">
      <style:text-properties fo:color="#000000"/>
    </style:style>
    <style:style style:name="T2951" style:parent-style-name="DefaultParagraphFont" style:family="text">
      <style:text-properties fo:font-style="italic" style:font-style-asian="italic" fo:color="#000000"/>
    </style:style>
    <style:style style:name="T2952" style:parent-style-name="DefaultParagraphFont" style:family="text">
      <style:text-properties fo:color="#000000"/>
    </style:style>
    <style:style style:name="T2953" style:parent-style-name="DefaultParagraphFont" style:family="text">
      <style:text-properties fo:font-style="italic" style:font-style-asian="italic" fo:color="#000000"/>
    </style:style>
    <style:style style:name="T2954" style:parent-style-name="DefaultParagraphFont" style:family="text">
      <style:text-properties fo:color="#000000"/>
    </style:style>
    <style:style style:name="T2955" style:parent-style-name="DefaultParagraphFont" style:family="text">
      <style:text-properties fo:font-style="italic" style:font-style-asian="italic"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font-style="italic" style:font-style-asian="italic" fo:color="#000000"/>
    </style:style>
    <style:style style:name="T2960" style:parent-style-name="DefaultParagraphFont" style:family="text">
      <style:text-properties fo:color="#000000"/>
    </style:style>
    <style:style style:name="T2961" style:parent-style-name="DefaultParagraphFont" style:family="text">
      <style:text-properties fo:font-style="italic" style:font-style-asian="italic" fo:color="#000000"/>
    </style:style>
    <style:style style:name="T2962" style:parent-style-name="DefaultParagraphFont" style:family="text">
      <style:text-properties fo:color="#000000"/>
    </style:style>
    <style:style style:name="T2963" style:parent-style-name="DefaultParagraphFont" style:family="text">
      <style:text-properties fo:font-style="italic" style:font-style-asian="italic" fo:color="#000000"/>
    </style:style>
    <style:style style:name="T2964" style:parent-style-name="DefaultParagraphFont" style:family="text">
      <style:text-properties fo:color="#000000"/>
    </style:style>
    <style:style style:name="T2965" style:parent-style-name="DefaultParagraphFont" style:family="text">
      <style:text-properties fo:font-style="italic" style:font-style-asian="italic" fo:color="#000000"/>
    </style:style>
    <style:style style:name="T2966" style:parent-style-name="DefaultParagraphFont" style:family="text">
      <style:text-properties fo:color="#000000"/>
    </style:style>
    <style:style style:name="T2967" style:parent-style-name="DefaultParagraphFont" style:family="text">
      <style:text-properties fo:font-style="italic" style:font-style-asian="italic"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font-style="italic" style:font-style-asian="italic" fo:color="#000000"/>
    </style:style>
    <style:style style:name="T2974" style:parent-style-name="DefaultParagraphFont" style:family="text">
      <style:text-properties fo:color="#000000"/>
    </style:style>
    <style:style style:name="T2975" style:parent-style-name="DefaultParagraphFont" style:family="text">
      <style:text-properties fo:font-style="italic" style:font-style-asian="italic" fo:color="#000000"/>
    </style:style>
    <style:style style:name="T2976" style:parent-style-name="DefaultParagraphFont" style:family="text">
      <style:text-properties fo:color="#000000"/>
    </style:style>
    <style:style style:name="T2977" style:parent-style-name="DefaultParagraphFont" style:family="text">
      <style:text-properties fo:font-style="italic" style:font-style-asian="italic" fo:color="#000000"/>
    </style:style>
    <style:style style:name="T2978" style:parent-style-name="DefaultParagraphFont" style:family="text">
      <style:text-properties fo:color="#000000"/>
    </style:style>
    <style:style style:name="T2979" style:parent-style-name="DefaultParagraphFont" style:family="text">
      <style:text-properties fo:font-style="italic" style:font-style-asian="italic" fo:color="#000000"/>
    </style:style>
    <style:style style:name="T2980" style:parent-style-name="DefaultParagraphFont" style:family="text">
      <style:text-properties fo:color="#000000"/>
    </style:style>
    <style:style style:name="T2981" style:parent-style-name="DefaultParagraphFont" style:family="text">
      <style:text-properties fo:font-style="italic" style:font-style-asian="italic" fo:color="#000000"/>
    </style:style>
    <style:style style:name="T2982" style:parent-style-name="DefaultParagraphFont" style:family="text">
      <style:text-properties fo:color="#000000"/>
    </style:style>
    <style:style style:name="T2983" style:parent-style-name="DefaultParagraphFont" style:family="text">
      <style:text-properties fo:font-style="italic" style:font-style-asian="italic" fo:color="#000000"/>
    </style:style>
    <style:style style:name="T2984" style:parent-style-name="DefaultParagraphFont" style:family="text">
      <style:text-properties fo:color="#000000"/>
    </style:style>
    <style:style style:name="T2985" style:parent-style-name="DefaultParagraphFont" style:family="text">
      <style:text-properties fo:font-style="italic" style:font-style-asian="italic" fo:color="#000000"/>
    </style:style>
    <style:style style:name="T2986" style:parent-style-name="DefaultParagraphFont" style:family="text">
      <style:text-properties fo:color="#000000"/>
    </style:style>
    <style:style style:name="T2987" style:parent-style-name="DefaultParagraphFont" style:family="text">
      <style:text-properties fo:font-style="italic" style:font-style-asian="italic" fo:color="#000000"/>
    </style:style>
    <style:style style:name="T2988" style:parent-style-name="DefaultParagraphFont" style:family="text">
      <style:text-properties fo:color="#000000"/>
    </style:style>
    <style:style style:name="T2989" style:parent-style-name="DefaultParagraphFont" style:family="text">
      <style:text-properties fo:font-style="italic" style:font-style-asian="italic" fo:color="#000000"/>
    </style:style>
    <style:style style:name="T2990" style:parent-style-name="DefaultParagraphFont" style:family="text">
      <style:text-properties fo:color="#000000"/>
    </style:style>
    <style:style style:name="T2991" style:parent-style-name="DefaultParagraphFont" style:family="text">
      <style:text-properties fo:font-style="italic" style:font-style-asian="italic" fo:color="#000000"/>
    </style:style>
    <style:style style:name="T2992" style:parent-style-name="DefaultParagraphFont" style:family="text">
      <style:text-properties fo:color="#000000"/>
    </style:style>
    <style:style style:name="T2993" style:parent-style-name="DefaultParagraphFont" style:family="text">
      <style:text-properties fo:font-style="italic" style:font-style-asian="italic"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font-style="italic" style:font-style-asian="italic"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font-style="italic" style:font-style-asian="italic" fo:color="#000000"/>
    </style:style>
    <style:style style:name="T3005" style:parent-style-name="DefaultParagraphFont" style:family="text">
      <style:text-properties fo:color="#000000"/>
    </style:style>
    <style:style style:name="T3006" style:parent-style-name="DefaultParagraphFont" style:family="text">
      <style:text-properties fo:font-style="italic" style:font-style-asian="italic" fo:color="#000000"/>
    </style:style>
    <style:style style:name="T3007" style:parent-style-name="DefaultParagraphFont" style:family="text">
      <style:text-properties fo:color="#000000"/>
    </style:style>
    <style:style style:name="T3008" style:parent-style-name="DefaultParagraphFont" style:family="text">
      <style:text-properties fo:font-style="italic" style:font-style-asian="italic" fo:color="#000000"/>
    </style:style>
    <style:style style:name="T3009" style:parent-style-name="DefaultParagraphFont" style:family="text">
      <style:text-properties fo:color="#000000"/>
    </style:style>
    <style:style style:name="T3010" style:parent-style-name="DefaultParagraphFont" style:family="text">
      <style:text-properties fo:font-style="italic" style:font-style-asian="italic" fo:color="#000000"/>
    </style:style>
    <style:style style:name="T3011" style:parent-style-name="DefaultParagraphFont" style:family="text">
      <style:text-properties fo:color="#000000"/>
    </style:style>
    <style:style style:name="T3012" style:parent-style-name="DefaultParagraphFont" style:family="text">
      <style:text-properties fo:font-style="italic" style:font-style-asian="italic" fo:color="#000000"/>
    </style:style>
    <style:style style:name="T3013" style:parent-style-name="DefaultParagraphFont" style:family="text">
      <style:text-properties fo:color="#000000"/>
    </style:style>
    <style:style style:name="T3014" style:parent-style-name="DefaultParagraphFont" style:family="text">
      <style:text-properties fo:font-style="italic" style:font-style-asian="italic"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font-weight="bold" style:font-weight-asian="bold" fo:color="#000000"/>
    </style:style>
    <style:style style:name="T3019" style:parent-style-name="DefaultParagraphFont" style:family="text">
      <style:text-properties fo:font-style="italic" style:font-style-asian="italic" fo:color="#000000"/>
    </style:style>
    <style:style style:name="T3020" style:parent-style-name="DefaultParagraphFont" style:family="text">
      <style:text-properties fo:color="#000000"/>
    </style:style>
    <style:style style:name="T3021" style:parent-style-name="DefaultParagraphFont" style:family="text">
      <style:text-properties fo:font-style="italic" style:font-style-asian="italic" fo:color="#000000"/>
    </style:style>
    <style:style style:name="T3022" style:parent-style-name="DefaultParagraphFont" style:family="text">
      <style:text-properties fo:color="#000000"/>
    </style:style>
    <style:style style:name="T3023" style:parent-style-name="DefaultParagraphFont" style:family="text">
      <style:text-properties fo:font-style="italic" style:font-style-asian="italic" fo:color="#000000"/>
    </style:style>
    <style:style style:name="P3024" style:parent-style-name="Normal" style:family="paragraph">
      <style:paragraph-properties fo:text-align="center"/>
    </style:style>
    <style:style style:name="T3025" style:parent-style-name="DefaultParagraphFont" style:family="text">
      <style:text-properties fo:color="#000000"/>
    </style:style>
    <style:style style:name="P3026"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text-properties fo:color="#000000"/>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text-transform="uppercase" fo:color="#000000"/>
    </style:style>
    <style:style style:name="P3042" style:parent-style-name="Normal" style:family="paragraph">
      <style:paragraph-properties fo:text-align="justify" fo:text-indent="0.4923in"/>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font-style="italic" style:font-style-asian="italic" fo:color="#000000"/>
    </style:style>
    <style:style style:name="T3046" style:parent-style-name="DefaultParagraphFont" style:family="text">
      <style:text-properties fo:color="#000000"/>
    </style:style>
    <style:style style:name="T3047" style:parent-style-name="DefaultParagraphFont" style:family="text">
      <style:text-properties fo:font-style="italic" style:font-style-asian="italic"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text-properties fo:font-style="italic" style:font-style-asian="italic" fo:color="#000000"/>
    </style:style>
    <style:style style:name="P3050" style:parent-style-name="Normal" style:family="paragraph">
      <style:paragraph-properties fo:text-align="justify" fo:text-indent="0.4923in"/>
      <style:text-properties fo:font-style="italic" style:font-style-asian="italic" fo:color="#000000"/>
    </style:style>
    <style:style style:name="P3051" style:parent-style-name="Normal" style:family="paragraph">
      <style:paragraph-properties fo:text-align="justify" fo:text-indent="0.4923in"/>
      <style:text-properties fo:font-style="italic" style:font-style-asian="italic" fo:color="#000000"/>
    </style:style>
    <style:style style:name="P3052" style:parent-style-name="Normal" style:family="paragraph">
      <style:paragraph-properties fo:text-align="justify" fo:text-indent="0.4923in"/>
      <style:text-properties fo:font-style="italic" style:font-style-asian="italic" fo:color="#000000"/>
    </style:style>
    <style:style style:name="P3053" style:parent-style-name="Normal" style:family="paragraph">
      <style:paragraph-properties fo:text-align="justify" fo:text-indent="0.4923in"/>
      <style:text-properties fo:font-style="italic" style:font-style-asian="italic"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font-style="italic" style:font-style-asian="italic" fo:color="#000000"/>
    </style:style>
    <style:style style:name="P3056" style:parent-style-name="Normal" style:family="paragraph">
      <style:paragraph-properties fo:text-align="center"/>
    </style:style>
    <style:style style:name="T3057" style:parent-style-name="DefaultParagraphFont" style:family="text">
      <style:text-properties fo:color="#000000"/>
    </style:style>
    <style:style style:name="P3058"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text-properties fo:color="#000000"/>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text-transform="uppercase" fo:color="#000000"/>
    </style:style>
    <style:style style:name="P3074" style:parent-style-name="Normal" style:family="paragraph">
      <style:paragraph-properties fo:text-align="justify" fo:text-indent="0.4923in"/>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font-style="italic" style:font-style-asian="italic"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font-style="italic" style:font-style-asian="italic" fo:color="#000000"/>
    </style:style>
    <style:style style:name="T3087" style:parent-style-name="DefaultParagraphFont" style:family="text">
      <style:text-properties fo:color="#000000"/>
    </style:style>
    <style:style style:name="T3088" style:parent-style-name="DefaultParagraphFont" style:family="text">
      <style:text-properties fo:font-style="italic" style:font-style-asian="italic" fo:color="#000000"/>
    </style:style>
    <style:style style:name="T3089" style:parent-style-name="DefaultParagraphFont" style:family="text">
      <style:text-properties fo:color="#000000"/>
    </style:style>
    <style:style style:name="P3090" style:parent-style-name="Normal" style:family="paragraph">
      <style:paragraph-properties fo:text-align="center"/>
    </style:style>
    <style:style style:name="T3091" style:parent-style-name="DefaultParagraphFont" style:family="text">
      <style:text-properties fo:color="#000000"/>
    </style:style>
    <style:style style:name="P3092"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text-properties fo:color="#000000"/>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fo:text-transform="uppercase" fo:color="#000000"/>
    </style:style>
    <style:style style:name="P3108" style:parent-style-name="Normal" style:family="paragraph">
      <style:paragraph-properties fo:text-align="justify" fo:text-indent="0.4923in"/>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text-position="super 62.5%"/>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text-position="super 62.5%"/>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text-position="super 62.5%"/>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text-position="super 62.5%"/>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text-position="super 62.5%"/>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text-position="super 62.5%"/>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text-position="super 62.5%"/>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text-position="super 62.5%"/>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text-position="super 62.5%"/>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text-position="super 62.5%"/>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center"/>
    </style:style>
    <style:style style:name="T319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1 M. BIRŽELIO 29 D. ĮSAKYMO NR. 222 „DĖL TECHNINIO REGLAMENTO DĖL ALKOHOLINIŲ GĖRIMŲ TERMINŲ, APIBRĖŽIMŲ BEI PROCESŲ APIBŪDINIMO IR PREKINIO PATEIKIMO NUOSTATŲ PATVIRTINIMO“ DALINIO PAKEITIMO</text:p>
      <text:p text:style-name="P14"/>
      <text:p text:style-name="P15">2001 m. gruodžio 29 d. Nr. 477</text:p>
      <text:p text:style-name="P16">Vilnius</text:p>
      <text:p text:style-name="P17"/>
      <text:p text:style-name="P18"/>
      <text:p text:style-name="P19"><text:span text:style-name="T20">1</text:span><text:span text:style-name="T21">. Iš dalies<text:s/></text:span><text:span text:style-name="T22">keičiu</text:span><text:span text:style-name="T23"><text:s/>2001 m. birželio 29 d. įsakymu Nr. 222 „Dėl Techninio reglamento dėl alkoholinių gėrimų terminų, apibrėžimų bei procesų apibūdinimo ir prekinio pateikimo nuostatų patvirtinimo“ (Žin., 2001, Nr.<text:s/></text:span><text:a xlink:href="https://www.e-tar.lt/portal/lt/legalAct/TAR.BF29F95F498E" office:target-frame-name="_blank" xlink:show="new"><text:span text:style-name="T24">60-2171</text:span></text:a><text:span text:style-name="T25">) patvirtintą Techninį reglamentą dėl alkoholinių gėrimų terminų, apibrėžimų bei procesų apibūdinimo ir prekinio pateikimo nuostatų:</text:span></text:p>
      <text:p text:style-name="P26"><text:span text:style-name="T27">1.1</text:span><text:span text:style-name="T28">. Techninio reglamento dėl alkoholinių gėrimų terminų, apibrėžimų bei procesų apibūdinimo ir prekinio pateikimo nuostatų (toliau – reglamentas) įžanginės dalies 1 pastraipos pabaigoje įrašau žodžius „ir privalomas visiems ūkio subjektams, Lietuvos Respublikoje užsiimantiems jų gamyba, importu bei realizavimu“.</text:span></text:p>
      <text:p text:style-name="P29"><text:span text:style-name="T30">1.2</text:span><text:span text:style-name="T31">. Reglamento įžanginėje dalyje Europos Sąjungos dokumentų nuorodų 1, 3 ir 12 pastraipose žodžius „alkoholinių gėrimų“ keičiu į žodžius „spiritinių gėrimų“.</text:span></text:p>
      <text:p text:style-name="P32"><text:span text:style-name="T33">1.3</text:span><text:span text:style-name="T34">. Reglamento įžanginėje dalyje Europos Sąjungos dokumentų nuorodas papildau naujomis nuorodomis ir įrašau jas įžanginės dalies pabaigoje:</text:span></text:p>
      <text:p text:style-name="P35"><text:span text:style-name="T36">„1985 m. liepos 10 d. Komisijos reglamentu (EEB) Nr. 1907/85 dėl vynuogių veislių ir auginimo regionų, iš kurių pagamintas importuotas vynas gali būti naudojamas putojančio vyno gamybai, sąrašo.</text:span></text:p>
      <text:p text:style-name="P37"><text:span text:style-name="T38">2000 m. liepos 24 d. Komisijos reglamentu (EB) Nr. 1622/2000, nustatančiu išsamias Reglamento (EB) Nr. 1493/1999 dėl vyno rinkos bendro organizavimo įgyvendinimo taisykles ir Bendrijos vynininkystės procesų ir technologijų kodeksui įsteigti.</text:span></text:p>
      <text:p text:style-name="P39"><text:span text:style-name="T40">2000 m. liepos 25 d. Komisijos reglamentu (EB) Nr. 1623/2000, nustatančiu išsamias Reglamento (EB) Nr. 1493/1999 dėl vyno rinkos bendro organizavimo įgyvendinimo taisykles atsižvelgiant į rinkos mechanizmus“.</text:span></text:p>
      <text:p text:style-name="P41"><text:span text:style-name="T42">1.4</text:span><text:span text:style-name="T43">. Reglamento 33 punkte nurodytą terminą „Vyno brendis“ papildau žodžiais „arba brendis“.</text:span></text:p>
      <text:p text:style-name="P44"><text:span text:style-name="T45">1.5</text:span><text:span text:style-name="T46">. Reglamento 58 punkte vietoj žodžių „iš leidžiamų vynuogių rūšių“ įrašau žodžius „iš leidžiamų vynuogių veislių pagal 15 priedo nuostatas“.</text:span></text:p>
      <text:p text:style-name="P47"><text:span text:style-name="T48">1.6</text:span><text:span text:style-name="T49">. Reglamento 45 p. pirmą pastraipą išdėstau taip:</text:span></text:p>
      <text:p text:style-name="P50"><text:span text:style-name="T51">„</text:span><text:span text:style-name="T52">45</text:span><text:span text:style-name="T53">. Vodka – spiritinis gėrimas, kuriame yra ne mažiau kaip 37,5 tūrio proc. etilo alkoholio ir kuris gaminamas rektifikuojant distiliuotą maistinį etilo alkoholį. Po to toks gėrimas gali būti filtruojamas per aktyvuotą medžio anglį, tiesiogiai distiliuojamas ar apdorojamas panašiu būdu, siekiant pasirinktinai sumažinti naudotų žaliavų juslines savybes. Produktui galima suteikti specialias juslines savybes, pvz., švelnesnį skonį, jį papildomai aromatizavus.“</text:span></text:p>
      <text:p text:style-name="P54"><text:span text:style-name="T55">1.7</text:span><text:span text:style-name="T56">. Reglamentą papildau 53</text:span><text:span text:style-name="T57">1</text:span><text:span text:style-name="T58"><text:s/>punktu įrašydamas jį IV skyriaus pradžioje:</text:span></text:p>
      <text:p text:style-name="P59"><text:span text:style-name="T60">„</text:span><text:span text:style-name="T61">53</text:span><text:span text:style-name="T62">1</text:span><text:span text:style-name="T63">. Šiame skyriuje išvardyti terminai gali būti vartojami apibūdinant:</text:span></text:p>
      <text:p text:style-name="P64"><text:span text:style-name="T65">53</text:span><text:span text:style-name="T66">1</text:span><text:span text:style-name="T67">.1</text:span><text:span text:style-name="T68">. Produktus, pagamintus Europos Sąjungoje arba Lietuvoje iš Europos Sąjungoje ar Lietuvoje išaugintų vynuogių;</text:span></text:p>
      <text:p text:style-name="P69"><text:span text:style-name="T70">53</text:span><text:span text:style-name="T71">1</text:span><text:span text:style-name="T72">.2</text:span><text:span text:style-name="T73">. Produktus, išskyrus apibrėžtus 56–60, 65–71 ir 77 punktuose, kai jie:</text:span></text:p>
      <text:p text:style-name="P74"><text:span text:style-name="T75">53</text:span><text:span text:style-name="T76">1</text:span><text:span text:style-name="T77">.2.1</text:span><text:span text:style-name="T78">. kilę iš trečiosios šalies;</text:span></text:p>
      <text:p text:style-name="P79"><text:span text:style-name="T80">53</text:span><text:span text:style-name="T81">1</text:span><text:span text:style-name="T82">.2.2</text:span><text:span text:style-name="T83">. pagaminti Europos Sąjungoje ar Lietuvoje iš vynuogių, užaugintų už Europos Sąjungos ar Lietuvos ribų, jeigu tokia gamyba yra leidžiama šiuo teisės aktu“.</text:span></text:p>
      <text:p text:style-name="P84"><text:span text:style-name="T85">1.8</text:span><text:span text:style-name="T86">. Reglamento 59 punkte po žodžių „tik iš leidžiamų vynuogių veislių“ įrašau žodžius „pagal 15 priedo nuostatas“.</text:span></text:p>
      <text:p text:style-name="P87"><text:span text:style-name="T88">1.9</text:span><text:span text:style-name="T89">. Reglamento 60.4 punkte vietoj žodžių „iš Europos Sąjungoje patvirtintų vynuogių veislių“ įrašau žodžius „iš leidžiamų vynuogių veislių pagal 15 priedo nuostatas“.</text:span></text:p>
      <text:p text:style-name="P90"><text:span text:style-name="T91">1.10</text:span><text:span text:style-name="T92">. Reglamento 65 punkte vietoj žodžių „tik iš patvirtintų vynui gaminti vynuogių rūšių“ įrašau žodžius „tik iš patvirtintų vynui gaminti vynuogių veislių pagal 15 priedo nuostatas“.</text:span></text:p>
      <text:p text:style-name="P93"><text:span text:style-name="T94">1.11</text:span><text:span text:style-name="T95">. Reglamento 66.1 punkte vietoj žodžių „tik iš patvirtintų vynui gaminti vynuogių rūšių“ įrašau žodžius „tik iš patvirtintų vynui gaminti vynuogių veislių pagal 15 priedo nuostatas“.</text:span></text:p>
      <text:p text:style-name="P96"><text:span text:style-name="T97">1.12</text:span><text:span text:style-name="T98">. Reglamento 67.1.1 punkte vietoj žodžių „vynuogių rūšies, kuri įtraukta į patvirtintą sąrašą (tokius sąrašus sudaro Europos Komisija)“ įrašau žodžius „vynuogių tik iš patvirtintų vynuogių veislių pagal 15 priedo nuostatas“.</text:span></text:p>
      <text:p text:style-name="P99"><text:span text:style-name="T100">1.13</text:span><text:span text:style-name="T101">. Reglamento 68 punkto pirmą ir antrą pastraipas išdėstau taip:</text:span></text:p>
      <text:p text:style-name="P102"><text:span text:style-name="T103">„</text:span><text:span text:style-name="T104">68</text:span><text:span text:style-name="T105">.</text:span><text:span text:style-name="T106"><text:s/>Putojantis vynas –<text:s/></text:span><text:span text:style-name="T107">produktas, gautas pirminio ar antrinio alkoholinio fermentavimo būdu iš šviežių vynuogių, vynuogių misos, vyno, tinkančio stalo vynui gauti, stalo vyno, rūšinio vyno pkr, iš trečiųjų šalių importuotų vynų pagal 16 priedo nuostatas, ir kuris, atidarius talpyklą, išskiria anglies dioksidą, susidariusį tik fermentavimo metu, kurio perteklinis slėgis, susidarantis dėl ištirpusio anglies dioksido, yra ne mažesnis kaip 300 kPa laikant 20°C temperatūroje uždarytoje talpykloje.</text:span></text:p>
      <text:p text:style-name="P108"><text:span text:style-name="T109">Lietuvos Respublikoje putojantys vynai, atitinkantys šio punkto nuostatas, gali būti vadinami<text:s/></text:span><text:span text:style-name="T110">„šampanizuotu vynu“</text:span><text:span text:style-name="T111"><text:s/>bei pagaminti iš trečiųjų šalių importuotų, ne tik iš 16 priede nurodytų vynuogių veislių gautų, vynų, tinkamų putojančių vynų gamybai, iki 2003 01 01“.</text:span></text:p>
      <text:p text:style-name="P112"><text:span text:style-name="T113">1.14</text:span><text:span text:style-name="T114">. Reglamento 77 punkte po žodžio „veislės“ įrašau žodžius „pagal 15 priedo nuostatas“.</text:span></text:p>
      <text:p text:style-name="P115"><text:span text:style-name="T116">1.15</text:span><text:span text:style-name="T117">. Reglamento 80.6 punkte po žodžio „maistinio“ įrašau žodį „rektifikuoto“.</text:span></text:p>
      <text:p text:style-name="P118"><text:span text:style-name="T119">1.16</text:span><text:span text:style-name="T120">. Reglamento 83.1 punkto pirmoje pastraipoje žodį „yra“, einantį po žodžio „kuris“, ir prieš žodį „pasaldintas“ keičiu į žodžius „gali būti“ bei išbraukiu žodį „ne“, einantį prieš žodžius „mažesnė kaip“.</text:span></text:p>
      <text:p text:style-name="P121"><text:span text:style-name="T122">1.17</text:span><text:span text:style-name="T123">. Reglamento 85 punkto paskutinę pastraipą papildau sakiniu „85.3 punkte apibrėžta produktų rūšis, Lietuvos Respublikoje gali būti vadinama terminu „pusiau saldus“ iki 2003 01 01“.</text:span></text:p>
      <text:p text:style-name="P124"><text:span text:style-name="T125">1.18</text:span><text:span text:style-name="T126">. Reglamento 87 punktą papildau 87.1 ir 87.2 papunkčiais ir jį išdėstau taip:</text:span></text:p>
      <text:p text:style-name="P127"><text:span text:style-name="T128">„</text:span><text:span text:style-name="T129">87.1</text:span><text:span text:style-name="T130">. Šiame reglamente išvardyti alkoholiniai gėrimai turi atitikti kokybės ir higienos reikalavimus, nurodytus 17 priede, jeigu atskiri šio reglamento punktai nenumato kitaip;</text:span></text:p>
      <text:p text:style-name="P131"><text:span text:style-name="T132">87.2</text:span><text:span text:style-name="T133">. Pateikiant, šiame reglamente išvardytų gėrimų atitiktį patvirtinančius dokumentus, turi būti nurodomi jusliniai rodikliai, stabilumas ir laikymo sąlygos“.</text:span></text:p>
      <text:p text:style-name="P134"><text:span text:style-name="T135">1.19</text:span><text:span text:style-name="T136">. Reglamento 88.6 punkte po žodžių „vandens kokybė atitinka“ įrašau žodžius „Europos Sąjungos ar“.</text:span></text:p>
      <text:p text:style-name="P137"><text:span text:style-name="T138">1.20</text:span><text:span text:style-name="T139">. Reglamento 88.7 punkte po žodžio „maistinis“ įrašau žodį „rektifikuotas“.</text:span></text:p>
      <text:p text:style-name="P140"><text:span text:style-name="T141">1.21</text:span><text:span text:style-name="T142">. Reglamento 89.1 punkto antros pastraipos žodžius „Alkoholiniams gėrimams“ keičiu į „Spiritiniams gėrimams“.</text:span></text:p>
      <text:p text:style-name="P143"><text:span text:style-name="T144">1.22</text:span><text:span text:style-name="T145">. Reglamento 90.4 punkte išbraukiu žodžius „kurioje buvo pagamintas produktas“.</text:span></text:p>
      <text:p text:style-name="P146"><text:span text:style-name="T147">1.23</text:span><text:span text:style-name="T148">. Reglamento 90 punktą papildau 90.6 papunkčiu:</text:span></text:p>
      <text:p text:style-name="P149"><text:span text:style-name="T150">„</text:span><text:span text:style-name="T151">90.6</text:span><text:span text:style-name="T152">. Lietuvos Respublikoje parduodamiems alkoholiniams gėrimams, kuriems skirtas šis reglamentas, iki 2003 01 01 turi būti nurodoma tik faktinė etilo alkoholio koncentracija“.</text:span></text:p>
      <text:p text:style-name="P153"><text:span text:style-name="T154">1.24</text:span><text:span text:style-name="T155">. Reglamento 91.2 punkte vietoj žodžių „aromatizuotų vyno gėrimų“ įrašau žodį „produktų“.</text:span></text:p>
      <text:p text:style-name="P156"><text:span text:style-name="T157">1.25</text:span><text:span text:style-name="T158">. Reglamento 92.1 punkte po žodžio „maistinis“ įrašau žodį „rektifikuotas“.</text:span></text:p>
      <text:p text:style-name="P159"><text:span text:style-name="T160">1.26</text:span><text:span text:style-name="T161">. Reglamento 95 punktą papildau antra pastraipa:</text:span></text:p>
      <text:p text:style-name="P162"><text:span text:style-name="T163">„Nepažeidžiant bendrųjų maisto produktams taikomų reikalavimų, vynininkystės metodus ir procesus reglamentuoja šiame punkte bei 9–14 prieduose išdėstytos nuostatos“.</text:span></text:p>
      <text:p text:style-name="P164"><text:span text:style-name="T165">1.27</text:span><text:span text:style-name="T166">. Reglamento 95.1.1 punkto žodžius „lakios rūgšties kiekio“ keičiu į „lakiųjų rūgščių kiekio“.</text:span></text:p>
      <text:p text:style-name="P167"><text:span text:style-name="T168">1.28</text:span><text:span text:style-name="T169">. Reglamento 95.2 punktą papildau nauja pastraipa:</text:span></text:p>
      <text:p text:style-name="P170"><text:span text:style-name="T171">„Į pusiau putojančius vynus pridėjus etilo alkoholio, pusiau putojančio vyno visuminė etilo alkoholio koncentracija neturi padidėti daugiau kaip 0,5 tūrio proc. Alkoholis gali būti įmaišomas tik ekspedicinio likerio pavidalu;“.</text:span></text:p>
      <text:p text:style-name="P172"><text:span text:style-name="T173">1.29</text:span><text:span text:style-name="T174">. Reglamento 95.4 punkte po žodžių „kurios priklauso leistinoms vynuogių veislėms“ įrašau žodžius „pagal 15 priedo nuostatas“.</text:span></text:p>
      <text:p text:style-name="P175"><text:span text:style-name="T176">1.30</text:span><text:span text:style-name="T177">. Reglamento 95.11 punkto visus papunkčius pripažįstu netekusiais galios ir 95.11 punktą išdėstau taip:</text:span></text:p>
      <text:p text:style-name="P178"><text:span text:style-name="T179">„</text:span><text:span text:style-name="T180">95.11</text:span><text:span text:style-name="T181">. Vynuogių veislės, kurios priskiriamos tik stalo vynuogių veislėms, vynininkystėje nenaudojamos“.</text:span></text:p>
      <text:p text:style-name="P182"><text:span text:style-name="T183">1.31</text:span><text:span text:style-name="T184">. Reglamento 95.12 punktą su visais papunkčiais išdėstau taip:</text:span></text:p>
      <text:p text:style-name="P185"><text:span text:style-name="T186">„</text:span><text:span text:style-name="T187">95.12</text:span><text:span text:style-name="T188">. Išskyrus tuos atvejus, kuriems yra numatyta išimtis, toliau išvardytų produktų negalima siūlyti ir realizuoti tiesioginiam žmonių vartojimui:</text:span></text:p>
      <text:p text:style-name="P189"><text:span text:style-name="T190">95.12.1</text:span><text:span text:style-name="T191">. produktų, priskiriamų kodams CN 2204 30 10, 2204 21, 2204 29 ir 2204 10, nesvarbu, ar jie yra importuoti, ar ne, kurių gamybai yra taikyti Europos Sąjungoje nepatvirtinti vynininkystės metodai ir procesai;</text:span></text:p>
      <text:p text:style-name="P192"><text:span text:style-name="T193">95.12.2</text:span><text:span text:style-name="T194">. vynuogių sulčių (įskaitant vynuogių misą) (CN 2009 60); kitų vynuogių misų, išskyrus rauginamas misas, ir misas, kurių fermentacija sustabdyta pridedant ne alkoholio, bet kitais būdais (CN 2204 30 92; CN 2204 30 94; CN 2204 30 96; CN 2204 30 98); vyną iš šviežių vynuogių, įskaitant spirituotą vyną; vynuogių misą, į kurią neįeina vynuogių misos subpozicijos 2204 30 92, 2204 30 94, 2204 30 96 ir 2204 30 98 (CN ex 2204); šviežias vynuoges, išskyrus valgymui skirtas vynuoges (CN 0806 10 93; CN 0806 10 95; CN 0806 10 97); vyno actą (CN 2209 00 11; CN 2209 00 19), kurie yra netinkamos ir negeros komercinės kokybės;</text:span></text:p>
      <text:p text:style-name="P195"><text:span text:style-name="T196">95.12.3</text:span><text:span text:style-name="T197">. produktų, išvardytų 95.12.2 p., taip pat<text:s/></text:span><text:span text:style-name="T198">piquette</text:span><text:span text:style-name="T199"><text:s/>(CN 2206 00 10), vyno nuosėdų (CN 2307 00 11; CN 2307 00 19) ir vynuogių išspaudų (CN 2308 90 11; CN 2308 90 19), kurie neatitinka šiame reglamente pateiktų apibrėžimų“.</text:span></text:p>
      <text:p text:style-name="P200"><text:span text:style-name="T201">1.32</text:span><text:span text:style-name="T202">. Reglamentą papildau 95.13 punktu:</text:span></text:p>
      <text:p text:style-name="P203"><text:span text:style-name="T204">„</text:span><text:span text:style-name="T205">95.13</text:span><text:span text:style-name="T206">. Produktai, kurių pagal 95.12 p. negalima siūlyti arba teikti tiesiogiai vartoti žmonėms, turi būti sunaikinami. Tačiau Lietuvos Respublikoje tam tikri apibrėžtų rodiklių produktai gali būti naudojami pagal Lietuvos Respublikos teisės aktų nuostatas“.</text:span></text:p>
      <text:p text:style-name="P207"><text:span text:style-name="T208">1.33</text:span><text:span text:style-name="T209">. Reglamento 2 priedo paskutinio poskyrio pavadinimą „Aromatizuoti vyno produktai“ keičiu į „Aromatizuotų vyno produktų geografinės nuorodos“.</text:span></text:p>
      <text:p text:style-name="P210"><text:span text:style-name="T211">1.34</text:span><text:span text:style-name="T212">. Reglamento 6 priedo 4.2.2 punkto žodžius „rūšinis vynas“ keičiu į žodžius „rūšinis putojantis vynas“.</text:span></text:p>
      <text:p text:style-name="P213"><text:span text:style-name="T214">1.35</text:span><text:span text:style-name="T215">. Reglamento 6 priedo 4.2.4. punkto pirmus žodžius „Aromatinio rūšinio“ keičiu į žodžius „Rūšinio aromatinio“.</text:span></text:p>
      <text:p text:style-name="P216"><text:span text:style-name="T217">1.36</text:span><text:span text:style-name="T218">. Reglamento 6 priedo 4.3. punkto 3 pastraipoje žodžius „tipo, nurodyto“ įrašau žodžius „rūšies, nurodytos“.</text:span></text:p>
      <text:p text:style-name="P219"><text:span text:style-name="T220">1.37</text:span><text:span text:style-name="T221">. Reglamento 6 priedo 4.3.7 punktą papildau antru sakiniu:</text:span></text:p>
      <text:p text:style-name="P222"><text:span text:style-name="T223">„Šiame punkte apibrėžta produkto rūšis Lietuvos Respublikoje gali būti vadinama terminu „pusiau saldus“ iki 2003 01 01“.</text:span></text:p>
      <text:p text:style-name="P224"><text:span text:style-name="T225">1.38</text:span><text:span text:style-name="T226">. Reglamento 8 priedo pavadinimą išdėstau taip:</text:span></text:p>
      <text:p text:style-name="P227"><text:span text:style-name="T228">„Išsamios tam tikrų vynų, išskyrus putojančius vynus, apibrėžimo, prekinio pateikimo, ženklinimo ir apsaugos taisyklės“.</text:span></text:p>
      <text:p text:style-name="P229"><text:span text:style-name="T230">1.39</text:span><text:span text:style-name="T231">. Reglamento 8 priedo 2.1.3.3 punktą papildau žodžiais „faktinė alkoholio koncentracija“, įrašant juos punkto pradžioje.</text:span></text:p>
      <text:p text:style-name="P232"><text:span text:style-name="T233">1.40</text:span><text:span text:style-name="T234">. Reglamento 8 priedo 2.1.3.4 punktą papildau žodžiais „arba pagaminimo data“, įrašant juos punkto pabaigoje.</text:span></text:p>
      <text:p text:style-name="P235"><text:span text:style-name="T236">1.41</text:span><text:span text:style-name="T237">. Reglamento 8 priedo 7 punkto pirmą žodį „Perdavimas“ keičiu į „Pateikimas“.</text:span></text:p>
      <text:p text:style-name="P238"><text:span text:style-name="T239">1.42</text:span><text:span text:style-name="T240">. Reglamento 9 priedą papildau 5 punktu ir jį išdėstau taip:</text:span></text:p>
      <text:p text:style-name="P241"><text:span text:style-name="T242">„</text:span><text:span text:style-name="T243">5</text:span><text:span text:style-name="T244">. Šiame priede išvardytų medžiagų naudojimo apribojimai bei reikalavimai ir jų kokybės nustatymo metodai yra pateikti 13 priede“.</text:span></text:p>
      <text:p text:style-name="P245"><text:span text:style-name="T246">1.43</text:span><text:span text:style-name="T247">. Reglamento 10 priedo 1.2.2 punktą papildau papunkčiais 1.2.2.5–1.2.2.8:</text:span></text:p>
      <text:p text:style-name="P248"><text:span text:style-name="T249">„</text:span><text:span text:style-name="T250">1.2.2.5</text:span><text:span text:style-name="T251">. rūšinių baltųjų vynų pkr, kurie turi teisę į kilmės nuorodą<text:s/></text:span><text:span text:style-name="T252">Gaillac</text:span><text:span text:style-name="T253">;</text:span></text:p>
      <text:p text:style-name="P254"><text:span text:style-name="T255">1.2.2.6</text:span><text:span text:style-name="T256">. rūšinių vynų pkr, kurie turi teisę į kilmės nuorodas<text:s/></text:span><text:span text:style-name="T257">Alto Adige</text:span><text:span text:style-name="T258"><text:s/>ir<text:s/></text:span><text:span text:style-name="T259">Trentino</text:span><text:span text:style-name="T260"><text:s/>ir pažymimi abiem arba vienu iš terminų „</text:span><text:span text:style-name="T261">passito</text:span><text:span text:style-name="T262">“ arba „</text:span><text:span text:style-name="T263">vendemmia tardiva</text:span><text:span text:style-name="T264">“;</text:span></text:p>
      <text:p text:style-name="P265"><text:span text:style-name="T266">1.2.2.7</text:span><text:span text:style-name="T267">. rūšinių vynų pkr<text:s/></text:span><text:span text:style-name="T268">Moscato di Pantelleria naturale</text:span><text:span text:style-name="T269"><text:s/>ir<text:s/></text:span><text:span text:style-name="T270">Moscato di Pantelleria</text:span><text:span text:style-name="T271">;</text:span></text:p>
      <text:p text:style-name="P272"><text:span text:style-name="T273">1.2.2.8</text:span><text:span text:style-name="T274">. stalo vynų, turinčių toliau išvardytas geografines nuorodas ir kurių visuminė etilo alkoholio koncentracija yra didesnė kaip 15 tūrio proc., o likutinis cukraus kiekis didesnis kaip 45 g/dm</text:span><text:span text:style-name="T275">3</text:span><text:span text:style-name="T276">:</text:span></text:p>
      <text:p text:style-name="P277"><text:span text:style-name="T278">–<text:s/></text:span><text:span text:style-name="T279">Vin de pays Franche-Comté</text:span><text:span text:style-name="T280">,</text:span></text:p>
      <text:p text:style-name="P281"><text:span text:style-name="T282">–<text:s/></text:span><text:span text:style-name="T283">Vin de pays des coteaux de l’Auxois</text:span><text:span text:style-name="T284">,</text:span></text:p>
      <text:p text:style-name="P285"><text:span text:style-name="T286">–<text:s/></text:span><text:span text:style-name="T287">Vin de pays de Saōne-et-Loire</text:span><text:span text:style-name="T288">,</text:span></text:p>
      <text:p text:style-name="P289"><text:span text:style-name="T290">–<text:s/></text:span><text:span text:style-name="T291">Vin de pays des coteaux de l‘Ardčche</text:span><text:span text:style-name="T292">,</text:span></text:p>
      <text:p text:style-name="P293"><text:span text:style-name="T294">–<text:s/></text:span><text:span text:style-name="T295">Vin de pays des collines rhodaniennes</text:span><text:span text:style-name="T296">,</text:span></text:p>
      <text:p text:style-name="P297"><text:span text:style-name="T298">–<text:s/></text:span><text:span text:style-name="T299">Vin de pays du comté Tolosan</text:span><text:span text:style-name="T300">,</text:span></text:p>
      <text:p text:style-name="P301"><text:span text:style-name="T302">–<text:s/></text:span><text:span text:style-name="T303">Vin de pays des cōtes de Gascogne</text:span><text:span text:style-name="T304">,</text:span></text:p>
      <text:p text:style-name="P305"><text:span text:style-name="T306">–<text:s/></text:span><text:span text:style-name="T307">Vin de pays du Gers</text:span><text:span text:style-name="T308">,</text:span></text:p>
      <text:p text:style-name="P309"><text:span text:style-name="T310">–<text:s/></text:span><text:span text:style-name="T311">Vin de pays du Lot</text:span><text:span text:style-name="T312">,</text:span></text:p>
      <text:p text:style-name="P313"><text:span text:style-name="T314">–<text:s/></text:span><text:span text:style-name="T315">Vin de pays des cōtes du Tarn</text:span><text:span text:style-name="T316">,</text:span></text:p>
      <text:p text:style-name="P317"><text:span text:style-name="T318">–<text:s/></text:span><text:span text:style-name="T319">Vin de pays de la Corrčze</text:span><text:span text:style-name="T320">,</text:span></text:p>
      <text:p text:style-name="P321"><text:span text:style-name="T322">–<text:s/></text:span><text:span text:style-name="T323">Vin de pays de l’Ile de Beauté</text:span><text:span text:style-name="T324">,</text:span></text:p>
      <text:p text:style-name="P325"><text:span text:style-name="T326">–<text:s/></text:span><text:span text:style-name="T327">Vin de pays d’Oc</text:span><text:span text:style-name="T328">,</text:span></text:p>
      <text:p text:style-name="P329"><text:span text:style-name="T330">–<text:s/></text:span><text:span text:style-name="T331">Vin de pays des cōtes de Thau</text:span><text:span text:style-name="T332">,</text:span></text:p>
      <text:p text:style-name="P333"><text:span text:style-name="T334">–<text:s/></text:span><text:span text:style-name="T335">Vin de pays des coteaux de Murviel</text:span><text:span text:style-name="T336">;“</text:span></text:p>
      <text:p text:style-name="P337"><text:span text:style-name="T338">1.44</text:span><text:span text:style-name="T339">. Reglamento 10 priedo 1.1 punkte žodį „išleidžiant“ keičiu į „pateikiant“.</text:span></text:p>
      <text:p text:style-name="P340"><text:span text:style-name="T341">1.45</text:span><text:span text:style-name="T342">. Reglamento 10 priedo 1.2.4 punktą papildau papunkčiais 1.2.4.1, 1.2.4.2, 1.2.4.3:</text:span></text:p>
      <text:p text:style-name="P343"><text:span text:style-name="T344">„</text:span><text:span text:style-name="T345">1.2.4</text:span><text:span text:style-name="T346">. 400 mg/dm</text:span><text:span text:style-name="T347">3</text:span><text:span text:style-name="T348">:</text:span></text:p>
      <text:p text:style-name="P349"><text:span text:style-name="T350">1.2.4.1</text:span><text:span text:style-name="T351">. vynų, turinčių teisę būti apibūdinami pagal Europos Sąjungos nuostatas kaip<text:s/></text:span><text:span text:style-name="T352">„Beerenauslese</text:span><text:span text:style-name="T353">“,<text:s/></text:span><text:span text:style-name="T354">„Ausbruch</text:span><text:span text:style-name="T355">“,<text:s/></text:span><text:span text:style-name="T356">„Ausbruchwein</text:span><text:span text:style-name="T357">“ ir<text:s/></text:span><text:span text:style-name="T358">„Trockenbeerenauslese</text:span><text:span text:style-name="T359">“ ir<text:s/></text:span><text:span text:style-name="T360">„Eiswein</text:span><text:span text:style-name="T361">“, ir rūšinių baltųjų vynų pkr, turinčių teisę į registruotą kilmės pavadinimą<text:s/></text:span><text:span text:style-name="T362">„Sauternes</text:span><text:span text:style-name="T363">“,<text:s/></text:span><text:span text:style-name="T364">„Barsac</text:span><text:span text:style-name="T365">“,<text:s/></text:span><text:span text:style-name="T366">„Cadillac</text:span><text:span text:style-name="T367">“,<text:s/></text:span><text:span text:style-name="T368">„Cérons</text:span><text:span text:style-name="T369">“,<text:s/></text:span><text:span text:style-name="T370">„Loupiac</text:span><text:span text:style-name="T371">“,<text:s/></text:span><text:span text:style-name="T372">„Sainte–Croix–du Mont“, „Monbazillac“,<text:s/></text:span><text:span text:style-name="T373">„</text:span><text:span text:style-name="T374">Bonnezeaux</text:span><text:span text:style-name="T375">“,<text:s/></text:span><text:span text:style-name="T376">„Quarts de Chaume</text:span><text:span text:style-name="T377">“,<text:s/></text:span><text:span text:style-name="T378">„Coteaux du Layon</text:span><text:span text:style-name="T379">“,<text:s/></text:span><text:span text:style-name="T380">„Coteux de l’Aubance</text:span><text:span text:style-name="T381">“,<text:s/></text:span><text:span text:style-name="T382">„Graves Supérieures</text:span><text:span text:style-name="T383">“ ir<text:s/></text:span><text:span text:style-name="T384">„Juranēon</text:span><text:span text:style-name="T385">“.</text:span></text:p>
      <text:p text:style-name="P386"><text:span text:style-name="T387">1.2.4.2</text:span><text:span text:style-name="T388">. rūšinių baltųjų vynų pkr, kurie turi teisę į kilmės nuorodą</text:span><text:span text:style-name="T389"><text:s/>Anjou-Coteaux de la Loire, Coteaux de Layon,</text:span><text:span text:style-name="T390"><text:s/>po kurios rašomas bendruomenės kilmės pavadinimas,<text:s/></text:span><text:span text:style-name="T391">Coteaux du Layon,</text:span><text:span text:style-name="T392"><text:s/>po kurio rašomas pavadinimas „</text:span><text:span text:style-name="T393">Chaume</text:span><text:span text:style-name="T394">“,</text:span><text:span text:style-name="T395"><text:s/>Coteaux de Saumur</text:span><text:span text:style-name="T396">,</text:span><text:span text:style-name="T397"><text:s/>Pacherenc du Vic Bilh</text:span><text:span text:style-name="T398">,</text:span><text:span text:style-name="T399"><text:s/>Alsace</text:span><text:span text:style-name="T400"><text:s/>ir<text:s/></text:span><text:span text:style-name="T401">Alsace grand cru</text:span><text:span text:style-name="T402">, po kurio rašomi žodžiai „</text:span><text:span text:style-name="T403">vendanges tardives</text:span><text:span text:style-name="T404">“ arba „</text:span><text:span text:style-name="T405">sélection de grains nobles</text:span><text:span text:style-name="T406">“;</text:span></text:p>
      <text:p text:style-name="P407"><text:span text:style-name="T408">1.2.4.3</text:span><text:span text:style-name="T409">. vynų, pagamintų iš pernokusių vynuogių, ir saldžiųjų vynų iš Graikijos, pagamintų iš džiovintų vynuogių, kuriuose likutinio cukraus kiekis, išreikštas invertuotu cukrumi, yra ne mažesnis kaip 45 g/dm</text:span><text:span text:style-name="T410">3</text:span><text:span text:style-name="T411"><text:s/>ir kurie turi teisę į vieną iš šių geografinės kilmės nuorodų:<text:s/></text:span><text:span text:style-name="T412">Samos<text:s/></text:span><text:span text:style-name="T413">(</text:span><text:span text:style-name="T414">Σαμος</text:span><text:span text:style-name="T415">),</text:span><text:span text:style-name="T416"><text:s/>Rhodes<text:s/></text:span><text:span text:style-name="T417">(</text:span><text:span text:style-name="T418">Póδος</text:span><text:span text:style-name="T419">),</text:span><text:span text:style-name="T420"><text:s/>Patras<text:s/></text:span><text:span text:style-name="T421">(</text:span><text:span text:style-name="T422">Πατρα</text:span><text:span text:style-name="T423">),</text:span><text:span text:style-name="T424"><text:s/>Rio Patron<text:s/></text:span><text:span text:style-name="T425">(</text:span><text:span text:style-name="T426">Pίο Πατρων</text:span><text:span text:style-name="T427">),</text:span><text:span text:style-name="T428"><text:s/>Kephalonia<text:s/></text:span><text:span text:style-name="T429">(</text:span><text:span text:style-name="T430">Κεφαλονια</text:span><text:span text:style-name="T431">),</text:span><text:span text:style-name="T432"><text:s/>Limnos<text:s/></text:span><text:span text:style-name="T433">(</text:span><text:span text:style-name="T434">Λημος</text:span><text:span text:style-name="T435">),</text:span><text:span text:style-name="T436"><text:s/>Sitia<text:s/></text:span><text:span text:style-name="T437">(</text:span><text:span text:style-name="T438">Σητεία</text:span><text:span text:style-name="T439">),</text:span><text:span text:style-name="T440"><text:s/>Santorini<text:s/></text:span><text:span text:style-name="T441">(</text:span><text:span text:style-name="T442">Σαντορίνη</text:span><text:span text:style-name="T443">),</text:span><text:span text:style-name="T444"><text:s/>Nemea<text:s/></text:span><text:span text:style-name="T445">(</text:span><text:span text:style-name="T446">Νεμεα)</text:span><text:span text:style-name="T447">,</text:span><text:span text:style-name="T448"><text:s/>Daphnes<text:s/></text:span><text:span text:style-name="T449">(</text:span><text:span text:style-name="T450">Δαφνες</text:span><text:span text:style-name="T451">)</text:span><text:span text:style-name="T452">.</text:span><text:span text:style-name="T453">“</text:span></text:p>
      <text:p text:style-name="P454"><text:span text:style-name="T455">1.46</text:span><text:span text:style-name="T456">. Reglamento 10 priedo 1 punktą papildau naujais 1.4 ir 1.5 papunkčiais:</text:span></text:p>
      <text:p text:style-name="P457"><text:span text:style-name="T458">„</text:span><text:span text:style-name="T459">1.4</text:span><text:span text:style-name="T460">. Europos Sąjungoje, išskyrus Portugaliją, iki 1986 m. rugsėjo 1 d. pagamintas vynas, išskyrus likerinį vyną ir putojantį vyną; trečiųjų šalių arba Portugalijos kilmės vynas, importuotas į Europos Sąjungą iki 1987 m. rugsėjo 1 d., išskyrus likerinį vyną ir putojantį vyną, gali būti teikiami žmonėms tiesiogiai vartoti, kol pasibaigs jų atsargos su sąlyga, kad bendrasis sieros dioksido kiekis jo pateikimo rinkai tiesiogiai žmonėms vartoti metu neviršija:</text:span></text:p>
      <text:p text:style-name="P461"><text:span text:style-name="T462">1.4.1.175</text:span><text:span text:style-name="T463"><text:s/>mg/dm</text:span><text:span text:style-name="T464">3</text:span><text:span text:style-name="T465"><text:s/>raudonųjų vynų;</text:span></text:p>
      <text:p text:style-name="P466"><text:span text:style-name="T467">1.4.2</text:span><text:span text:style-name="T468">. 225 mg/dm</text:span><text:span text:style-name="T469">3</text:span><text:span text:style-name="T470"><text:s/>baltųjų ir rožinių vynų.</text:span></text:p>
      <text:p text:style-name="P471"><text:span text:style-name="T472">Jeigu likutinio cukraus, išreikšto invertuotuoju cukrumi, vyne yra ne mažiau kaip 5 g/dm</text:span><text:span text:style-name="T473">3</text:span><text:span text:style-name="T474">, bendrasis sieros dioksido kiekis negali viršyti:</text:span></text:p>
      <text:p text:style-name="P475"><text:span text:style-name="T476">1.4.3</text:span><text:span text:style-name="T477">. 225 mg/dm</text:span><text:span text:style-name="T478">3</text:span><text:span text:style-name="T479"><text:s/>raudonųjų vynų;</text:span></text:p>
      <text:p text:style-name="P480"><text:span text:style-name="T481">1.4.4</text:span><text:span text:style-name="T482">. 275 mg/dm</text:span><text:span text:style-name="T483">3</text:span><text:span text:style-name="T484"><text:s/>baltųjų ir rožinių vynų.</text:span></text:p>
      <text:p text:style-name="P485"><text:span text:style-name="T486">1.5</text:span><text:span text:style-name="T487">. Iki 1986 m. rugsėjo 1 d. Ispanijoje pagamintas vynas, kuriame bendras sieros dioksido kiekis neviršija didžiausio kiekio, kurį nustato Ispanijos nuostatos, galiojusios iki tos datos, ir iki 1991 m. sausio 1 d. Portugalijoje pagamintas vynas, kurio bendras sieros dioksido kiekis neviršija didžiausio kiekio, kurį nustato iki tos datos galiojusios Portugalijos nuostatos, gali būti importuojamas į Europos Sąjungą ir Lietuvos Respubliką tiesiogiai žmonėms vartoti, iki pasibaigs jo atsargos“.</text:span></text:p>
      <text:p text:style-name="P488"><text:span text:style-name="T489">1.47</text:span><text:span text:style-name="T490">. Reglamento 10 priedo buvusį 1.4 punktą laikau 1.6 punktu.</text:span></text:p>
      <text:p text:style-name="P491"><text:span text:style-name="T492">1.48</text:span><text:span text:style-name="T493">. Reglamento 10 priedo 2.3 punktą su visais papunkčiais išdėstau taip:</text:span></text:p>
      <text:p text:style-name="P494"><text:span text:style-name="T495">„</text:span><text:span text:style-name="T496">2.3</text:span><text:span text:style-name="T497">. Nepaisant šio priedo 2.1 p., didžiausias lakiųjų rūgščių kiekis vyne gali būti:</text:span></text:p>
      <text:p text:style-name="P498"><text:span text:style-name="T499">2.3.1</text:span><text:span text:style-name="T500">. vokiškų vynų:</text:span></text:p>
      <text:p text:style-name="P501"><text:span text:style-name="T502">2.3.1.1</text:span><text:span text:style-name="T503">. 30 mekv/dm</text:span><text:span text:style-name="T504">3</text:span><text:span text:style-name="T505"><text:s/>rūšinių vynų pkr, kurie atitinka reikalavimus, taikomus<text:s/></text:span><text:span text:style-name="T506">„Eiswein</text:span><text:span text:style-name="T507">“ arba „</text:span><text:span text:style-name="T508">Beerenauslese</text:span><text:span text:style-name="T509">“;</text:span></text:p>
      <text:p text:style-name="P510"><text:span text:style-name="T511">2.3.1.2</text:span><text:span text:style-name="T512">. 35 mekv/dm</text:span><text:span text:style-name="T513">3</text:span><text:span text:style-name="T514"><text:s/>rūšinių vynų pkr, kurie atitinka reikalavimus, taikomus „</text:span><text:span text:style-name="T515">Trockenbeerenauslese</text:span><text:span text:style-name="T516">“;</text:span></text:p>
      <text:p text:style-name="P517"><text:span text:style-name="T518">2.3.2</text:span><text:span text:style-name="T519">. prancūziškų vynų – 25 mekv/dm</text:span><text:span text:style-name="T520">3</text:span><text:span text:style-name="T521">:</text:span></text:p>
      <text:p text:style-name="P522"><text:span text:style-name="T523">2.3.2.1</text:span><text:span text:style-name="T524">. rūšinių vynų pkr:</text:span></text:p>
      <text:p text:style-name="P525"><text:span text:style-name="T526">–<text:s/></text:span><text:span text:style-name="T527">Barsac</text:span><text:span text:style-name="T528">,</text:span></text:p>
      <text:p text:style-name="P529"><text:span text:style-name="T530">–<text:s/></text:span><text:span text:style-name="T531">Cadillac</text:span><text:span text:style-name="T532">,</text:span></text:p>
      <text:p text:style-name="P533"><text:span text:style-name="T534">–<text:s/></text:span><text:span text:style-name="T535">Cérons</text:span><text:span text:style-name="T536">,</text:span></text:p>
      <text:p text:style-name="P537"><text:span text:style-name="T538">–<text:s/></text:span><text:span text:style-name="T539">Loupiac</text:span><text:span text:style-name="T540">,</text:span></text:p>
      <text:p text:style-name="P541"><text:span text:style-name="T542">–<text:s/></text:span><text:span text:style-name="T543">Monbazillac</text:span><text:span text:style-name="T544">,</text:span></text:p>
      <text:p text:style-name="P545"><text:span text:style-name="T546">–<text:s/></text:span><text:span text:style-name="T547">Sainte-Croix-du-Mont</text:span><text:span text:style-name="T548">,</text:span></text:p>
      <text:p text:style-name="P549"><text:span text:style-name="T550">–<text:s/></text:span><text:span text:style-name="T551">Sauternes</text:span><text:span text:style-name="T552">,</text:span></text:p>
      <text:p text:style-name="P553"><text:span text:style-name="T554">–<text:s/></text:span><text:span text:style-name="T555">Anjou-Coteaux de la Loire</text:span><text:span text:style-name="T556">,</text:span></text:p>
      <text:p text:style-name="P557"><text:span text:style-name="T558">–<text:s/></text:span><text:span text:style-name="T559">Bonnezeaux</text:span><text:span text:style-name="T560">,</text:span></text:p>
      <text:p text:style-name="P561"><text:span text:style-name="T562">–<text:s/></text:span><text:span text:style-name="T563">Coteaux de l’Aubance</text:span><text:span text:style-name="T564">,</text:span></text:p>
      <text:p text:style-name="P565"><text:span text:style-name="T566">–<text:s/></text:span><text:span text:style-name="T567">Coteaux du Layon</text:span><text:span text:style-name="T568">,</text:span></text:p>
      <text:p text:style-name="P569"><text:span text:style-name="T570">–<text:s/></text:span><text:span text:style-name="T571">Coteaux du Layon</text:span><text:span text:style-name="T572">, po kurio rašomas kilmės bendruomenės pavadinimas,</text:span></text:p>
      <text:p text:style-name="P573"><text:span text:style-name="T574">–<text:s/></text:span><text:span text:style-name="T575">Coteaux du Layon</text:span><text:span text:style-name="T576">, po kurio rašomas pavadinimas „</text:span><text:span text:style-name="T577">Chaume</text:span><text:span text:style-name="T578">“,</text:span></text:p>
      <text:p text:style-name="P579"><text:span text:style-name="T580">–<text:s/></text:span><text:span text:style-name="T581">Quarts de Chaume</text:span><text:span text:style-name="T582">,</text:span></text:p>
      <text:p text:style-name="P583"><text:span text:style-name="T584">–<text:s/></text:span><text:span text:style-name="T585">Coteaux de Saumur</text:span><text:span text:style-name="T586">,</text:span></text:p>
      <text:p text:style-name="P587"><text:span text:style-name="T588">–<text:s/></text:span><text:span text:style-name="T589">Juranēon</text:span><text:span text:style-name="T590">,</text:span></text:p>
      <text:p text:style-name="P591"><text:span text:style-name="T592">–<text:s/></text:span><text:span text:style-name="T593">Pacherenc du Vic Bilh</text:span><text:span text:style-name="T594">,</text:span></text:p>
      <text:p text:style-name="P595"><text:span text:style-name="T596">–<text:s/></text:span><text:span text:style-name="T597">Alsace</text:span><text:span text:style-name="T598"><text:s/>ir<text:s/></text:span><text:span text:style-name="T599">Alsace grand cru</text:span><text:span text:style-name="T600">, apibūdintas žodžiais „</text:span><text:span text:style-name="T601">vendanges tardives</text:span><text:span text:style-name="T602">“ arba „</text:span><text:span text:style-name="T603">sélection de grains nobles</text:span><text:span text:style-name="T604">“,</text:span></text:p>
      <text:p text:style-name="P605"><text:span text:style-name="T606">–<text:s/></text:span><text:span text:style-name="T607">Arbois</text:span><text:span text:style-name="T608">, po kurio rašomas apibūdinimas „</text:span><text:span text:style-name="T609">vin de paille</text:span><text:span text:style-name="T610">“,</text:span></text:p>
      <text:p text:style-name="P611"><text:span text:style-name="T612">–<text:s/></text:span><text:span text:style-name="T613">Cōtes du Jura</text:span><text:span text:style-name="T614">, po kurio rašomas apibūdinimas „</text:span><text:span text:style-name="T615">vin de paille</text:span><text:span text:style-name="T616">“,</text:span></text:p>
      <text:p text:style-name="P617"><text:span text:style-name="T618">–<text:s/></text:span><text:span text:style-name="T619">L’Etoile</text:span><text:span text:style-name="T620">, po kurio rašomas apibūdinimas „</text:span><text:span text:style-name="T621">vin de paille</text:span><text:span text:style-name="T622">“,</text:span></text:p>
      <text:p text:style-name="P623"><text:span text:style-name="T624">–<text:s/></text:span><text:span text:style-name="T625">Hermitage</text:span><text:span text:style-name="T626">, po kurio rašomas apibūdinimas „</text:span><text:span text:style-name="T627">vin de paille</text:span><text:span text:style-name="T628">“;</text:span></text:p>
      <text:p text:style-name="P629"><text:span text:style-name="T630">2.3.2.2</text:span><text:span text:style-name="T631">. žemiau išvardytų stalo vynų su geografine kilmės nuoroda, kurių visuminė etilo alkoholio koncentracija yra didesnė kaip 15 tūrio proc., o likutinis cukraus kiekis didesnis kaip 45 g/dm</text:span><text:span text:style-name="T632">3</text:span><text:span text:style-name="T633">:</text:span></text:p>
      <text:p text:style-name="P634"><text:span text:style-name="T635">–<text:s/></text:span><text:span text:style-name="T636">Vin de pays de Franche-Comté</text:span><text:span text:style-name="T637">,</text:span></text:p>
      <text:p text:style-name="P638"><text:span text:style-name="T639">–<text:s/></text:span><text:span text:style-name="T640">Vin de pays des coteaux de l’Auxois</text:span><text:span text:style-name="T641">,</text:span></text:p>
      <text:soft-page-break/>
      <text:p text:style-name="P642"><text:span text:style-name="T643">–<text:s/></text:span><text:span text:style-name="T644">Vin de pays de Saōne-et-Loire</text:span><text:span text:style-name="T645">,</text:span></text:p>
      <text:p text:style-name="P646"><text:span text:style-name="T647">–<text:s/></text:span><text:span text:style-name="T648">Vin de pays des coteaux de l’Ardčche</text:span><text:span text:style-name="T649">,</text:span></text:p>
      <text:p text:style-name="P650"><text:span text:style-name="T651">–<text:s/></text:span><text:span text:style-name="T652">Vin de pays des collines rhodaniennes</text:span><text:span text:style-name="T653">,</text:span></text:p>
      <text:p text:style-name="P654"><text:span text:style-name="T655">–<text:s/></text:span><text:span text:style-name="T656">Vin de pays du comté Tolosan</text:span><text:span text:style-name="T657">,</text:span></text:p>
      <text:p text:style-name="P658"><text:span text:style-name="T659">–<text:s/></text:span><text:span text:style-name="T660">Vin de pays des cōtes de Gascogne</text:span><text:span text:style-name="T661">,</text:span></text:p>
      <text:p text:style-name="P662"><text:span text:style-name="T663">–<text:s/></text:span><text:span text:style-name="T664">Vin de pays du Gers</text:span><text:span text:style-name="T665">,</text:span></text:p>
      <text:p text:style-name="P666"><text:span text:style-name="T667">–<text:s/></text:span><text:span text:style-name="T668">Vin de pays du Lot</text:span><text:span text:style-name="T669">,</text:span></text:p>
      <text:p text:style-name="P670"><text:span text:style-name="T671">–<text:s/></text:span><text:span text:style-name="T672">Vin de pays des cōtes de Tarn</text:span><text:span text:style-name="T673">,</text:span></text:p>
      <text:p text:style-name="P674"><text:span text:style-name="T675">–<text:s/></text:span><text:span text:style-name="T676">Vin de pays de la Corrčze</text:span><text:span text:style-name="T677">,</text:span></text:p>
      <text:p text:style-name="P678"><text:span text:style-name="T679">–<text:s/></text:span><text:span text:style-name="T680">Vin de pays de l’Ile de Beauté</text:span><text:span text:style-name="T681">,</text:span></text:p>
      <text:p text:style-name="P682"><text:span text:style-name="T683">–<text:s/></text:span><text:span text:style-name="T684">Vin de pays d’Oc</text:span><text:span text:style-name="T685">,</text:span></text:p>
      <text:p text:style-name="P686"><text:span text:style-name="T687">–<text:s/></text:span><text:span text:style-name="T688">Vin de pays des cōtes de Thau</text:span><text:span text:style-name="T689">,</text:span></text:p>
      <text:p text:style-name="P690"><text:span text:style-name="T691">–<text:s/></text:span><text:span text:style-name="T692">Vin de pays des coteaux de Murviel</text:span><text:span text:style-name="T693">;</text:span></text:p>
      <text:p text:style-name="P694"><text:span text:style-name="T695">2.3.2.3</text:span><text:span text:style-name="T696">. rūšinių likerinių vynų, pažymėtų ir apibūdintų terminu „</text:span><text:span text:style-name="T697">vin doux naturel</text:span><text:span text:style-name="T698">“:</text:span></text:p>
      <text:p text:style-name="P699"><text:span text:style-name="T700">–<text:s/></text:span><text:span text:style-name="T701">Banyuls</text:span><text:span text:style-name="T702">,</text:span></text:p>
      <text:p text:style-name="P703"><text:span text:style-name="T704">–<text:s/></text:span><text:span text:style-name="T705">Banyuls rancio</text:span><text:span text:style-name="T706">,</text:span></text:p>
      <text:p text:style-name="P707"><text:span text:style-name="T708">–<text:s/></text:span><text:span text:style-name="T709">Banyuls grand cru</text:span><text:span text:style-name="T710">,</text:span></text:p>
      <text:p text:style-name="P711"><text:span text:style-name="T712">–<text:s/></text:span><text:span text:style-name="T713">Banyuls gran cru rancio</text:span><text:span text:style-name="T714">,</text:span></text:p>
      <text:p text:style-name="P715"><text:span text:style-name="T716">–<text:s/></text:span><text:span text:style-name="T717">Frontignan</text:span><text:span text:style-name="T718">,</text:span></text:p>
      <text:p text:style-name="P719"><text:span text:style-name="T720">–<text:s/></text:span><text:span text:style-name="T721">Grand Roussillon</text:span><text:span text:style-name="T722">,</text:span></text:p>
      <text:p text:style-name="P723"><text:span text:style-name="T724">–<text:s/></text:span><text:span text:style-name="T725">Grand Roussillon rancio</text:span><text:span text:style-name="T726">,</text:span></text:p>
      <text:p text:style-name="P727"><text:span text:style-name="T728">–<text:s/></text:span><text:span text:style-name="T729">Maury</text:span><text:span text:style-name="T730">,</text:span></text:p>
      <text:p text:style-name="P731"><text:span text:style-name="T732">–<text:s/></text:span><text:span text:style-name="T733">Maury rancio</text:span><text:span text:style-name="T734">,</text:span></text:p>
      <text:p text:style-name="P735"><text:span text:style-name="T736">–<text:s/></text:span><text:span text:style-name="T737">Muscat de Beaumes-de-Venise</text:span><text:span text:style-name="T738">,</text:span></text:p>
      <text:p text:style-name="P739"><text:span text:style-name="T740">–<text:s/></text:span><text:span text:style-name="T741">Muscat de Frontignan</text:span><text:span text:style-name="T742">,</text:span></text:p>
      <text:p text:style-name="P743"><text:span text:style-name="T744">–<text:s/></text:span><text:span text:style-name="T745">Muscat de Lunel</text:span><text:span text:style-name="T746">,</text:span></text:p>
      <text:p text:style-name="P747"><text:span text:style-name="T748">–<text:s/></text:span><text:span text:style-name="T749">Muscat de Mireval</text:span><text:span text:style-name="T750">,</text:span></text:p>
      <text:p text:style-name="P751"><text:span text:style-name="T752">–<text:s/></text:span><text:span text:style-name="T753">Muscat de Saint-Jean-de-Minervois</text:span><text:span text:style-name="T754">,</text:span></text:p>
      <text:p text:style-name="P755"><text:span text:style-name="T756">–<text:s/></text:span><text:span text:style-name="T757">Rasteau</text:span><text:span text:style-name="T758">,</text:span></text:p>
      <text:p text:style-name="P759"><text:span text:style-name="T760">–<text:s/></text:span><text:span text:style-name="T761">Rasteau rancio</text:span><text:span text:style-name="T762">,</text:span></text:p>
      <text:p text:style-name="P763"><text:span text:style-name="T764">–<text:s/></text:span><text:span text:style-name="T765">Rivesaltes</text:span><text:span text:style-name="T766">,</text:span></text:p>
      <text:p text:style-name="P767"><text:span text:style-name="T768">–<text:s/></text:span><text:span text:style-name="T769">Rivesaltes rancio</text:span><text:span text:style-name="T770">,</text:span></text:p>
      <text:p text:style-name="P771"><text:span text:style-name="T772">–<text:s/></text:span><text:span text:style-name="T773">Vin de Frontigan</text:span><text:span text:style-name="T774">;</text:span></text:p>
      <text:p text:style-name="P775"><text:span text:style-name="T776">2.3.3</text:span><text:span text:style-name="T777">. itališkų vynų – 25 mekv/dm</text:span><text:span text:style-name="T778">3</text:span><text:span text:style-name="T779">:</text:span></text:p>
      <text:p text:style-name="P780"><text:span text:style-name="T781">2.3.3.1</text:span><text:span text:style-name="T782">. rūšinių likerinių vynų pkr „</text:span><text:span text:style-name="T783">Marsala</text:span><text:span text:style-name="T784">“;</text:span></text:p>
      <text:p text:style-name="P785"><text:span text:style-name="T786">2.3.3.2</text:span><text:span text:style-name="T787">. rūšinių vynų pkr<text:s/></text:span><text:span text:style-name="T788">Moscato di Pantelleria naturale</text:span><text:span text:style-name="T789">,</text:span><text:span text:style-name="T790"><text:s/>Moscato di Pantelleria</text:span><text:span text:style-name="T791"><text:s/>ir<text:s/></text:span><text:span text:style-name="T792">Malvasia delle Lipari</text:span><text:span text:style-name="T793">;</text:span></text:p>
      <text:p text:style-name="P794"><text:span text:style-name="T795">2.3.3.3</text:span><text:span text:style-name="T796">. rūšinių vynų pkr ir likerinių vynų pkr, kurie atitinka reikalavimus vadintis terminais „</text:span><text:span text:style-name="T797">vin santo</text:span><text:span text:style-name="T798">“,</text:span><text:span text:style-name="T799"><text:s/></text:span><text:span text:style-name="T800">„</text:span><text:span text:style-name="T801">passito</text:span><text:span text:style-name="T802">“,</text:span><text:span text:style-name="T803"><text:s/></text:span><text:span text:style-name="T804">„</text:span><text:span text:style-name="T805">liquoroso</text:span><text:span text:style-name="T806">“ ar „</text:span><text:span text:style-name="T807">vendemmia tardiva</text:span><text:span text:style-name="T808">“;</text:span></text:p>
      <text:p text:style-name="P809"><text:span text:style-name="T810">2.3.3.4</text:span><text:span text:style-name="T811">. stalo vynų, kurių geografinis pavadinimas atitinka reikalavimus būti apibūdintais terminais „</text:span><text:span text:style-name="T812">vin santo</text:span><text:span text:style-name="T813">“,</text:span><text:span text:style-name="T814"><text:s/></text:span><text:span text:style-name="T815">„</text:span><text:span text:style-name="T816">liquoroso</text:span><text:span text:style-name="T817">“ ar „</text:span><text:span text:style-name="T818">vendemmia tardiva</text:span><text:span text:style-name="T819">“;</text:span></text:p>
      <text:p text:style-name="P820"><text:span text:style-name="T821">2.3.3.5</text:span><text:span text:style-name="T822">. stalo vynų, pagamintų iš „</text:span><text:span text:style-name="T823">Vernaccia di Oristano B</text:span><text:span text:style-name="T824">“ vyninių vynuogių veislės, kurios surinktos Sardinijoje ir atitinka pavadinimo „</text:span><text:span text:style-name="T825">Vernaccia di Sardegna</text:span><text:span text:style-name="T826">“ reikalavimus;</text:span></text:p>
      <text:p text:style-name="P827"><text:span text:style-name="T828">2.3.4</text:span><text:span text:style-name="T829">. austriškų vynų:</text:span></text:p>
      <text:p text:style-name="P830"><text:span text:style-name="T831">2.3.4.1</text:span><text:span text:style-name="T832">. 30 mekv/dm</text:span><text:span text:style-name="T833">3</text:span><text:span text:style-name="T834"><text:s/></text:span><text:span text:style-name="T835">rūšinių vynų pkr, kurie atitinka reikalavimus, taikomus „</text:span><text:span text:style-name="T836">Eiswein</text:span><text:span text:style-name="T837">“ arba „Beerenauslese“;</text:span></text:p>
      <text:p text:style-name="P838"><text:span text:style-name="T839">2.3.4.2</text:span><text:span text:style-name="T840">. 40 mekv/dm</text:span><text:span text:style-name="T841">3</text:span><text:span text:style-name="T842"><text:s/>rūšinių vynų pkr, kurie atitinka reikalavimus, taikomus „</text:span><text:span text:style-name="T843">Ausbruch</text:span><text:span text:style-name="T844">“, „</text:span><text:span text:style-name="T845">Trockenbeerenauslese</text:span><text:span text:style-name="T846">“ arba „</text:span><text:span text:style-name="T847">Strohwein</text:span><text:span text:style-name="T848">“;</text:span></text:p>
      <text:p text:style-name="P849"><text:span text:style-name="T850">2.3.5</text:span><text:span text:style-name="T851">. vynų, kurių kilmės šalis yra Didžioji Britanija – 25 mekv/dm</text:span><text:span text:style-name="T852">3</text:span><text:span text:style-name="T853">: rūšinių vynų pkr, kurie pažymėti ir apibūdinti terminu „</text:span><text:span text:style-name="T854">botrytis</text:span><text:span text:style-name="T855">“ arba kitais atitinkamais terminais „</text:span><text:span text:style-name="T856">noble late harvested</text:span><text:span text:style-name="T857">“,<text:s/></text:span><text:soft-page-break/><text:span text:style-name="T858">„</text:span><text:span text:style-name="T859">special late harvested</text:span><text:span text:style-name="T860">“ arba „</text:span><text:span text:style-name="T861">noble harvest</text:span><text:span text:style-name="T862">“ ir atitinka reikalavimus, taikomus tokiam apibūdinimui;</text:span></text:p>
      <text:p text:style-name="P863"><text:span text:style-name="T864">2.3.6</text:span><text:span text:style-name="T865">. vynų, kurių kilmės šalis Ispanija – 25 mekv/dm</text:span><text:span text:style-name="T866">3</text:span><text:span text:style-name="T867">: rūšinių vynų pkr, kurie atitinka pavadinimo „</text:span><text:span text:style-name="T868">vendimia tardķa</text:span><text:span text:style-name="T869">“ reikalavimus.“.</text:span></text:p>
      <text:p text:style-name="P870"><text:span text:style-name="T871">1.49</text:span><text:span text:style-name="T872">. Reglamento 10 priedo 4.3 punktą išdėstau taip:</text:span></text:p>
      <text:p text:style-name="P873"><text:span text:style-name="T874">„</text:span><text:span text:style-name="T875">4.3</text:span><text:span text:style-name="T876">. Taikant šio priedo 4.1.1 ir 4.1.2 p. nuostatas, pridėti sacharozės galima tik sauso cukraus pavidalu ir tik 14 priedo 1.1 p. nurodytose vyninių vynuogių auginimo zonose.“.</text:span></text:p>
      <text:p text:style-name="P877"><text:span text:style-name="T878">1.50</text:span><text:span text:style-name="T879">. Reglamento 10 priedo 6.2 punktą išdėstau taip:</text:span></text:p>
      <text:p text:style-name="P880"><text:span text:style-name="T881">„</text:span><text:span text:style-name="T882">6.2</text:span><text:span text:style-name="T883">. Importuojamus vynus galima saldinti laikantis reikalavimų, išdėstytų 10 priedo 6.4 p. ir 14 priedo 4 p.“.</text:span></text:p>
      <text:p text:style-name="P884"><text:span text:style-name="T885">1.51</text:span><text:span text:style-name="T886">. Reglamento 10 priedo 6.3. punktą išdėstau taip:</text:span></text:p>
      <text:p text:style-name="P887"><text:span text:style-name="T888">„</text:span><text:span text:style-name="T889">6.3</text:span><text:span text:style-name="T890">. Stalo vynai, pasaldinti sacharoze, Lietuvos Respublikoje gali būti gaminami ir parduodami iki 2003 01 01 su sąlyga, kad visuminė alkoholio koncentracija saldinamame vyne nėra padidinama daugiau kaip 5 tūrio proc.“.</text:span></text:p>
      <text:p text:style-name="P891"><text:span text:style-name="T892">1.52</text:span><text:span text:style-name="T893">. Reglamento 10 priedo 6 punktą papildau papunkčiais 6.4 ir 6.5:</text:span></text:p>
      <text:p text:style-name="P894"><text:span text:style-name="T895">„</text:span><text:span text:style-name="T896">6.4</text:span><text:span text:style-name="T897">. Saldinti stalo vyną ir rūšinį vyną pkr gali būti leidžiama tik gamybos metu.</text:span></text:p>
      <text:p text:style-name="P898"><text:span text:style-name="T899">6.5</text:span><text:span text:style-name="T900">. Saldinimui taikomos administracinės taisyklės yra pateiktos 14 priedo 4 p.“.</text:span></text:p>
      <text:p text:style-name="P901"><text:span text:style-name="T902">1.53</text:span><text:span text:style-name="T903">. Reglamento 10 priedo 7 punktą papildau papunkčiu 7.9:</text:span></text:p>
      <text:p text:style-name="P904"><text:span text:style-name="T905">„</text:span><text:span text:style-name="T906">7.9</text:span><text:span text:style-name="T907">. Taikant sodrinimo, rūgštinimo ir rūgšties šalinimo operacijas kitiems produktams (ne vynui), šio priedo 7.1 p. nurodytus procesus reikia atlikti vienos operacijos metu. Tačiau Europos Sąjungos narės ir Lietuvos Respublika gali leisti šiuos procesus atlikti daugiau nei vienos operacijos metu, jei tai pagerina produktų vinifikavimą. Tokiais atvejais šiame priede nurodyti apribojimai taikomi visai operacijai“.</text:span></text:p>
      <text:p text:style-name="P908"><text:span text:style-name="T909">1.54</text:span><text:span text:style-name="T910">. Reglamento 10 priedo 7.5 punkto pirmą sakinį keičiu ir šį sakinį išdėstau taip:</text:span></text:p>
      <text:p text:style-name="P911"><text:span text:style-name="T912">„A</text:span><text:span text:style-name="T913">pie kiekvieną šio priedo 7.1-7.4 p. minimą procesą būtina pranešti kompetentingoms institucijoms pagal 14 priedo 1.3, 2 ir 3 punktų reikalavimus“.</text:span></text:p>
      <text:p text:style-name="P914"><text:span text:style-name="T915">1.55</text:span><text:span text:style-name="T916">. Reglamento 10 priedo 8.1.1 punkte žodį „specialiųjų“ keičiu į žodį „specifinių“.</text:span></text:p>
      <text:p text:style-name="P917"><text:span text:style-name="T918">1.56</text:span><text:span text:style-name="T919">. Reglamento 10 priedo 8.4 punkto pirmąjį sakinį keičiu ir šį sakinį išdėstau taip:</text:span></text:p>
      <text:p text:style-name="P920"><text:span text:style-name="T921">„Tačiau, atsižvelgiant į regionus ir naudojamų vynuogių veisles, kai tai yra techniškai pagrįsta, Europos Sąjungos valstybės ir Lietuvos Respublika pagal 14 priedo 1.2 p. nustatytas sąlygas gali leisti padidinti alkoholio koncentraciją<text:s/></text:span><text:span text:style-name="T922">cuvée</text:span><text:span text:style-name="T923"><text:s/>putojančio vyno gamybos vietoje“.</text:span></text:p>
      <text:p text:style-name="P924"><text:span text:style-name="T925">1.57</text:span><text:span text:style-name="T926">. Reglamento 10 priedo 9.3.1 punktą išdėstau taip:</text:span></text:p>
      <text:p text:style-name="P927"><text:span text:style-name="T928">„</text:span><text:span text:style-name="T929">9.3.1</text:span><text:span text:style-name="T930">. Jei į šių vynų sudėtį įeina<text:s/></text:span><text:span text:style-name="T931">cuvée</text:span><text:span text:style-name="T932">, jiems gaminti išimties atveju galima naudoti vynuogių misą arba rauginamą vynuogių misą, kuri yra gauta iš 12 priede pateikiamo vynuogių veislių sąrašo“.</text:span></text:p>
      <text:p text:style-name="P933"><text:span text:style-name="T934">1.58</text:span><text:span text:style-name="T935">. Reglamento 10 priedo 10.1.4 punktą papildau nauja pastraipa ir šį punktą išdėstau taip:</text:span></text:p>
      <text:p text:style-name="P936"><text:span text:style-name="T937">„</text:span><text:span text:style-name="T938">10.1.4</text:span><text:span text:style-name="T939">. vynuogių misa arba jos mišinys su vynu (tam tikrų rūšinių likerinių vynų pkr, įtrauktų į nustatytą sąrašą, gamybai);</text:span></text:p>
      <text:p text:style-name="P940"><text:span text:style-name="T941">Naudoti vynuogių misą arba jos mišinį su vynu galima tik 14 priedo 7.1 p. išvardytų rūšinių likerinių vynų pkr gamyboje“.</text:span></text:p>
      <text:p text:style-name="P942"><text:span text:style-name="T943">1.59</text:span><text:span text:style-name="T944">. Reglamento 10 priedo 10.2.1.1 punkto trečiąją pastraipą išdėstau taip:</text:span></text:p>
      <text:p text:style-name="P945"><text:span text:style-name="T946">„vyno distiliato arba džiovintų vynuogių distiliato, jeigu jo kokybės rodikliai atitinka 14 priedo 6 punkte nustatytus reikalavimus;“.</text:span></text:p>
      <text:p text:style-name="P947"><text:span text:style-name="T948">1.60</text:span><text:span text:style-name="T949">. Reglamento 10 priedo 10.2.2 punktą papildau nauja pastraipa, kuri įrašoma prieš paskutiniąją šio punkto pastraipą, ir šį punktą išdėstau taip:</text:span></text:p>
      <text:p text:style-name="P950"><text:span text:style-name="T951">„</text:span><text:span text:style-name="T952">10.2.2</text:span><text:span text:style-name="T953">. gaminant tam tikrus rūšinius likerinius vynus pkr, įrašytus į specialiai sudarytą sąrašą:</text:span></text:p>
      <text:p text:style-name="P954"><text:span text:style-name="T955">10.2.2.1</text:span><text:span text:style-name="T956">. produktų, išvardytų šio priedo 10.2.1.1 p., kiekvieno atskirai ar jų mišinių;</text:span></text:p>
      <text:p text:style-name="P957"><text:span text:style-name="T958">10.2.2.2</text:span><text:span text:style-name="T959">. vienas ar keli šie produktai:</text:span></text:p>
      <text:soft-page-break/>
      <text:p text:style-name="P960"><text:span text:style-name="T961">95–96 tūrio proc. vyno alkoholio arba džiovintų vynuogių alkoholio, atitinkančio Lietuvos Respublikoje nustatytus reikalavimus;</text:span></text:p>
      <text:p text:style-name="P962"><text:span text:style-name="T963">iš vyno arba iš vynuogių išspaudų išdistiliuoto 52–86 tūrio proc. spirito, kuriam būdingos Europos Sąjungos arba tokių nesant Lietuvos Respublikos teisės aktuose nustatytos savybės;</text:span></text:p>
      <text:p text:style-name="P964"><text:span text:style-name="T965">iš džiovintų vynuogių išdistiliuoto 52–94,5 tūrio proc. spirito, kuriam būdingos Europos Sąjungos arba tokioms nesant Lietuvos Respublikos teisės aktuose nustatytos savybės;</text:span></text:p>
      <text:p text:style-name="P966"><text:span text:style-name="T967">10.2.2.3</text:span><text:span text:style-name="T968">. jei tinka, kartu su vienu ar keliais toliau išvardytais produktais:</text:span></text:p>
      <text:p text:style-name="P969"><text:span text:style-name="T970">nevisiškai sufermentuota vynuogių misa, gauta iš padžiovintų vynuogių;</text:span></text:p>
      <text:p text:style-name="P971"><text:span text:style-name="T972">koncentruota vynuogių misa, gauta tiesioginio kaitinimo būdu ir, išskyrus šios procedūros panaudojimą, atitinkančia koncentruotos vynuogių misos apibrėžimo nuostatas;</text:span></text:p>
      <text:p text:style-name="P973"><text:span text:style-name="T974">koncentruota vynuogių misa;</text:span></text:p>
      <text:p text:style-name="P975"><text:span text:style-name="T976">produktu, gautu sumaišius vieną iš šio priedo 10.2.2.2. p. produktų su vynuogių misa, nurodytų šio priedo 10.1.1.–10.1.4 p.</text:span></text:p>
      <text:p text:style-name="P977">Pridėti 10 priedo 10.2.2 p. nurodytų produktų galima tik į 14 priedo 7.2 p. išvardytus rūšinius likerinius vynus pkr.</text:p>
      <text:p text:style-name="P978"><text:span text:style-name="T979">Lietuvos Respublikoje parduodami likeriniai vynai iki 2003 01 01 gali būti vadinami specialiaisiais vynais ir jų gamybai gali būti naudojamas rektifikuotas maistinis etilo alkoholis pagal Lietuvos Respublikoje galiojančius norminius dokumentus“.</text:span></text:p>
      <text:p text:style-name="P980"><text:span text:style-name="T981">1.61</text:span><text:span text:style-name="T982">. Reglamento 10 priedo 10.8 punkte po žodžių „ iš nustatytų vynuogių veislių sąrašo“ įrašau žodžius „ pagal 15 priedo nuostatas“.</text:span></text:p>
      <text:p text:style-name="P983"><text:span text:style-name="T984">1.62</text:span><text:span text:style-name="T985">. Reglamento 10 priedą papildau 10.10, 10.10.1, 10.10.2, 10.11 punktais:</text:span></text:p>
      <text:p text:style-name="P986"><text:span text:style-name="T987">„</text:span><text:span text:style-name="T988">10.10</text:span><text:span text:style-name="T989">. Galima saldinti tik šį likerinį vyną:</text:span></text:p>
      <text:p text:style-name="P990"><text:span text:style-name="T991">10.10.1</text:span><text:span text:style-name="T992">. „</text:span><text:span text:style-name="T993">vino generoso de licor</text:span><text:span text:style-name="T994">“, nurodytą 11 priedo 12.11 p., galima saldinti pagal šio priedo 10.6.1 p. sąlygas;</text:span></text:p>
      <text:p text:style-name="P995"><text:span text:style-name="T996">10.10.2</text:span><text:span text:style-name="T997">. rūšinį likerinį vyną pkr<text:s/></text:span><text:span text:style-name="T998">Madeira</text:span><text:span text:style-name="T999"><text:s/>pagal šio priedo 10.6.1.3 p. sąlygas.</text:span></text:p>
      <text:p text:style-name="P1000"><text:span text:style-name="T1001">10.11</text:span><text:span text:style-name="T1002">. Brandinimas pagal šio priedo 10.6.3 p. leidžiamas tik<text:s/></text:span><text:span text:style-name="T1003">Madeira</text:span><text:span text:style-name="T1004"><text:s/>rūšiniam likeriniui vynui pkr.“.</text:span></text:p>
      <text:p text:style-name="P1005"><text:span text:style-name="T1006">1.63</text:span><text:span text:style-name="T1007">. Reglamento 11 priedo 7 punktą papildau papunkčiu 7.5:</text:span></text:p>
      <text:p text:style-name="P1008"><text:span text:style-name="T1009">„</text:span><text:span text:style-name="T1010">7.5</text:span><text:span text:style-name="T1011">. Saldinimui taikomos taisyklės yra pateiktos 14 priedo 4 p.“.</text:span></text:p>
      <text:p text:style-name="P1012"><text:span text:style-name="T1013">1.64</text:span><text:span text:style-name="T1014">. Reglamento 11 priedo 11.10.1 punktą išdėstau taip:</text:span></text:p>
      <text:p text:style-name="P1015"><text:span text:style-name="T1016">„</text:span><text:span text:style-name="T1017">11.10.1</text:span><text:span text:style-name="T1018">. išskyrus numatytas išimtis, šiuos vynus galima gaminti<text:s/></text:span><text:span text:style-name="T1019">cuvée</text:span><text:span text:style-name="T1020"><text:s/>sudaryti naudojant vynuogių misą arba ne iki galo sufermentuotą vynuogių misą iš vyninių vynuogių veislių, įtrauktų į 12 priede pateiktą sąrašą, su sąlyga, kad šios veislės konkrečiame regione, kurio vardu yra pavadinti rūšiniai putojantys vynai pkr, yra pripažįstamos tinkamomis rūšiniams putojantiems vynams pkr gaminti“.</text:span></text:p>
      <text:p text:style-name="P1021"><text:span text:style-name="T1022">1.65</text:span><text:span text:style-name="T1023">. Reglamento 11 priedo 12.3.1 punkte po žodžių „rūšiniam likeriniam vynui“ įrašau žodį „pkr“.</text:span></text:p>
      <text:p text:style-name="P1024"><text:span text:style-name="T1025">1.66</text:span><text:span text:style-name="T1026">. Reglamento 11 priedo 12.3.1 punkte po žodžių „rūšinius likerinius vynus“ įrašau žodį „pkr“.</text:span></text:p>
      <text:p text:style-name="P1027"><text:span text:style-name="T1028">1.67</text:span><text:span text:style-name="T1029">. Reglamento 11 priedo 12.3.1.2.1. punkte po žodžių „rūšinių likerinių vynų“ įrašau žodį „pkr“.</text:span></text:p>
      <text:p text:style-name="P1030"><text:span text:style-name="T1031">1.68</text:span><text:span text:style-name="T1032">. Reglamento 11 priedo 12.3.1.2.3. punkte po žodžių „rūšinio likerinio vyno“ įrašau žodį „pkr“.</text:span></text:p>
      <text:p text:style-name="P1033"><text:span text:style-name="T1034">1.69</text:span><text:span text:style-name="T1035">. Reglamento 11 priedo 12.3.2. punkte po žodžių „rūšinio likerinio vyno“ įrašau žodį „pkr“.</text:span></text:p>
      <text:p text:style-name="P1036"><text:span text:style-name="T1037">1.70</text:span><text:span text:style-name="T1038">. Reglamento 11 priedo 12.6. punkte po žodžių „rūšiniams likeriniams vynams“ įrašau žodį „pkr“.</text:span></text:p>
      <text:p text:style-name="P1039"><text:span text:style-name="T1040">1.71</text:span><text:span text:style-name="T1041">. Reglamento 11 priedo 12.11. punkte po žodžių „rūšiniam likeriniam vynui“ įrašau žodį „pkr“.</text:span></text:p>
      <text:p text:style-name="P1042"><text:span text:style-name="T1043">1.72</text:span><text:span text:style-name="T1044">. Papildau reglamentą 12, 13, 14, 15, 16 ir 17 priedais (pridedama).</text:span></text:p>
      <text:p text:style-name="P1045"><text:span text:style-name="T1046">2</text:span><text:span text:style-name="T1047">. Nustatau, kad šis įsakymas įsigalioja 2002 m. sausio 1 d.</text:span></text:p>
      <text:p text:style-name="P1048"/>
      <text:p text:style-name="P1049"/>
      <text:p text:style-name="P1050"/>
      <text:p text:style-name="P1051">ŽEMĖS ŪKIO MINISTRAS<text:tab/>JERONIMAS KRAUJELIS</text:p>
      <text:soft-page-break/>
      <text:p text:style-name="P1052">PATVIRTINTA</text:p>
      <text:p text:style-name="P1060">Lietuvos Respublikos žemės ūkio ministro</text:p>
      <text:p text:style-name="P1061">2001 m. gruodžio 29 d. įsakymu Nr. 477</text:p>
      <text:p text:style-name="P1062"><text:span text:style-name="T1063">12</text:span><text:span text:style-name="T1064"><text:s/>PRIEDAS</text:span></text:p>
      <text:p text:style-name="P1065"/>
      <text:p text:style-name="P1066"><text:span text:style-name="T1067">VYNUOGIŲ VEISLIŲ NAUDOJIMAS</text:span></text:p>
      <text:p text:style-name="P1068"/>
      <text:p text:style-name="P1069"><text:span text:style-name="T1070">1</text:span><text:span text:style-name="T1071">. Ruošiant aromatinį rūšinį putojantį vyną ir aromatinį rūšinį putojantį vyną pkr<text:s/></text:span><text:span text:style-name="T1072">cuvée</text:span><text:span text:style-name="T1073"><text:s/>skirtai vynuogių misai arba rauginamai vynuogių misai gaminti, gali būti naudojamos šios vynuogių veislės:</text:span></text:p>
      <text:p text:style-name="P1074">Aleatico N</text:p>
      <text:p text:style-name="P1075">Аσυπτικο (Assyrtiko)</text:p>
      <text:p text:style-name="P1076">Bourboulenc B</text:p>
      <text:p text:style-name="P1077">Brachetto N</text:p>
      <text:p text:style-name="P1078">Clairette B</text:p>
      <text:p text:style-name="P1079">Colombard B</text:p>
      <text:p text:style-name="P1080">Freisa N</text:p>
      <text:p text:style-name="P1081">Gamay N</text:p>
      <text:p text:style-name="P1082">Gewuerztraminer Rs</text:p>
      <text:p text:style-name="P1083">Girņ N</text:p>
      <text:p text:style-name="P1084">Γλυκεπυδπα (Glykerythra)</text:p>
      <text:p text:style-name="P1085">Huxelrebe</text:p>
      <text:p text:style-name="P1086">Macabeau B</text:p>
      <text:p text:style-name="P1087">Visos malvoisies rūšys</text:p>
      <text:p text:style-name="P1088">Mauzac blanc ir rosé</text:p>
      <text:p text:style-name="P1089">Monica N</text:p>
      <text:p text:style-name="P1090">Μοσχοφίλερο (Moschofilero)</text:p>
      <text:p text:style-name="P1091">Mueller-Thurgau B</text:p>
      <text:p text:style-name="P1092">Visos muscatels rūšys</text:p>
      <text:p text:style-name="P1093">Parellada</text:p>
      <text:p text:style-name="P1094">Perle B</text:p>
      <text:p text:style-name="P1095">Piquepoul B</text:p>
      <text:p text:style-name="P1096">Poulsard</text:p>
      <text:p text:style-name="P1097">Prosecco</text:p>
      <text:p text:style-name="P1098">Ροδητης(Roditis)</text:p>
      <text:p text:style-name="P1099"><text:span text:style-name="T1100">Scheurebe</text:span></text:p>
      <text:p text:style-name="P1101"><text:span text:style-name="T1102">Torbato</text:span></text:p>
      <text:p text:style-name="P1103"><text:span text:style-name="T1104">2</text:span><text:span text:style-name="T1105">. Nepaisant 11 priedo 11.10.1 p., ruošiant aromatinį rūšinį putojantį vyną pkr, galima naudoti<text:s/></text:span><text:span text:style-name="T1106">cuvée</text:span><text:span text:style-name="T1107"><text:s/>iš vyno, gauto iš „</text:span><text:span text:style-name="T1108">Prosecco</text:span><text:span text:style-name="T1109">“ vynuogių veislių, surinktų<text:s/></text:span><text:span text:style-name="T1110">Conegliano-Voldobbiadeneė</text:span><text:span text:style-name="T1111"><text:s/>ir<text:s/></text:span><text:span text:style-name="T1112">Montello e Colli Asolani</text:span><text:span text:style-name="T1113"><text:s/>geografiniuose regionuose.</text:span></text:p>
      <text:p text:style-name="P1114"><text:span text:style-name="T1115">______________</text:span></text:p>
      <text:soft-page-break/>
      <text:p text:style-name="P1116">PATVIRTINTA</text:p>
      <text:p text:style-name="P1124">Lietuvos Respublikos žemės ūkio ministro</text:p>
      <text:p text:style-name="P1125">2001 m. gruodžio 29 d. įsakymu Nr. 477</text:p>
      <text:p text:style-name="P1126"><text:span text:style-name="T1127">13</text:span><text:span text:style-name="T1128"><text:s/>PRIEDAS</text:span></text:p>
      <text:p text:style-name="P1129"/>
      <text:p text:style-name="P1130"><text:span text:style-name="T1131">TAM TIKRŲ VYNININKYSTĖJE LEIDŽIAMŲ MEDŽIAGŲ NAUDOJIMO APRIBOJIMAI IR REIKALAVIMAI</text:span></text:p>
      <text:p text:style-name="P1132"/>
      <text:p text:style-name="P1133"><text:span text:style-name="T1134">1</text:span><text:span text:style-name="T1135">. Šio reglamento 9 priede išvardytos vynininkystėje leidžiamos medžiagos gali būti naudojamos laikantis žemiau lentelėje nurodytų apribojimų.</text:span></text:p>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Medžiaga</text:p>
          </table:table-cell>
          <table:table-cell table:style-name="TableCell1144">
            <text:p text:style-name="P1145">Naudojant su šviežiomis vynuogėmis, vynuogių misa, rauginama vynuogių misa, rauginama vynuogių misa iš vytintų vynuogių, koncentruota vynuogių misa ir jaunu rauginamu vynu</text:p>
          </table:table-cell>
          <table:table-cell table:style-name="TableCell1146">
            <text:p text:style-name="P1147">Naudojant su rauginama vynuogių misa, skirta tiesiogiai vartoti žmonėms, vynu, tinkamu stalo vynui gaminti, stalo vynu, putojančiu vynu, gazuotu putojančiu vynu, pusiau putojančiu vynu, gazuotu pusiau putojančiu vynu, likeriniu vynu ir rūšiniu vynu pkr</text:p>
          </table:table-cell>
        </table:table-row>
        <table:table-row table:style-name="TableRow1148">
          <table:table-cell table:style-name="TableCell1149">
            <text:p text:style-name="P1150">Mielių ląstelių sienelių preparatai</text:p>
          </table:table-cell>
          <table:table-cell table:style-name="TableCell1151">
            <text:p text:style-name="Normal"><text:span text:style-name="T1152">0,40 g/dm</text:span><text:span text:style-name="T1153">3</text:span></text:p>
          </table:table-cell>
          <table:table-cell table:style-name="TableCell1154">
            <text:p text:style-name="Normal"><text:span text:style-name="T1155">0,40 g/dm</text:span><text:span text:style-name="T1156">3</text:span></text:p>
          </table:table-cell>
        </table:table-row>
        <table:table-row table:style-name="TableRow1157">
          <table:table-cell table:style-name="TableCell1158">
            <text:p text:style-name="P1159">Anglies dioksidas</text:p>
          </table:table-cell>
          <table:table-cell table:style-name="TableCell1160">
            <text:p text:style-name="P1161"/>
          </table:table-cell>
          <table:table-cell table:style-name="TableCell1162">
            <text:p text:style-name="Normal"><text:span text:style-name="T1163">didžiausias kiekis apdorotame vyne 0,02 g/dm</text:span><text:span text:style-name="T1164">3</text:span></text:p>
          </table:table-cell>
        </table:table-row>
        <table:table-row table:style-name="TableRow1165">
          <table:table-cell table:style-name="TableCell1166">
            <text:p text:style-name="P1167">L-Askorbo rūgštis</text:p>
          </table:table-cell>
          <table:table-cell table:style-name="TableCell1168">
            <text:p text:style-name="P1169"/>
          </table:table-cell>
          <table:table-cell table:style-name="TableCell1170">
            <text:p text:style-name="Normal"><text:span text:style-name="T1171">150 mg/dm</text:span><text:span text:style-name="T1172">3</text:span></text:p>
          </table:table-cell>
        </table:table-row>
        <table:table-row table:style-name="TableRow1173">
          <table:table-cell table:style-name="TableCell1174">
            <text:p text:style-name="P1175">Citrinų rūgštis</text:p>
          </table:table-cell>
          <table:table-cell table:style-name="TableCell1176">
            <text:p text:style-name="P1177"/>
          </table:table-cell>
          <table:table-cell table:style-name="TableCell1178">
            <text:p text:style-name="Normal"><text:span text:style-name="T1179">didžiausias kiekis apdorotame vyne 1 g/dm</text:span><text:span text:style-name="T1180">3</text:span></text:p>
          </table:table-cell>
        </table:table-row>
        <table:table-row table:style-name="TableRow1181">
          <table:table-cell table:style-name="TableCell1182">
            <text:p text:style-name="P1183">Metavyno rūgštis</text:p>
          </table:table-cell>
          <table:table-cell table:style-name="TableCell1184">
            <text:p text:style-name="P1185"/>
          </table:table-cell>
          <table:table-cell table:style-name="TableCell1186">
            <text:p text:style-name="Normal"><text:span text:style-name="T1187">100 mg/dm</text:span><text:span text:style-name="T1188">3</text:span></text:p>
          </table:table-cell>
        </table:table-row>
        <table:table-row table:style-name="TableRow1189">
          <table:table-cell table:style-name="TableCell1190">
            <text:p text:style-name="P1191">Vario sulfatas</text:p>
          </table:table-cell>
          <table:table-cell table:style-name="TableCell1192">
            <text:p text:style-name="P1193"/>
          </table:table-cell>
          <table:table-cell table:style-name="TableCell1194">
            <text:p text:style-name="Normal"><text:span text:style-name="T1195">0,01 g/dm</text:span><text:span text:style-name="T1196">3</text:span><text:span text:style-name="T1197"><text:s/></text:span><text:span text:style-name="T1198">su sąlyga, kad apdorotame produkte vario kiekis neviršija 1 mg/dm</text:span><text:span text:style-name="T1199">3</text:span></text:p>
          </table:table-cell>
        </table:table-row>
        <table:table-row table:style-name="TableRow1200">
          <table:table-cell table:style-name="TableCell1201">
            <text:p text:style-name="P1202">Anglys vynininkystės tikslams</text:p>
          </table:table-cell>
          <table:table-cell table:style-name="TableCell1203">
            <text:p text:style-name="Normal"><text:span text:style-name="T1204">1 g sausųjų medžiagų 1 dm</text:span><text:span text:style-name="T1205">3</text:span></text:p>
          </table:table-cell>
          <table:table-cell table:style-name="TableCell1206">
            <text:p text:style-name="Normal"><text:span text:style-name="T1207">1 g sausųjų medžiagų 1 dm</text:span><text:span text:style-name="T1208">3</text:span></text:p>
          </table:table-cell>
        </table:table-row>
        <table:table-row table:style-name="TableRow1209">
          <table:table-cell table:style-name="TableCell1210">
            <text:p text:style-name="P1211">Mielių mitybos druskos:<text:s/></text:p>
          </table:table-cell>
          <table:table-cell table:style-name="TableCell1212" table:number-rows-spanned="2">
            <text:p text:style-name="Normal"><text:span text:style-name="T1213">0,3 g/dm</text:span><text:span text:style-name="T1214">3</text:span><text:span text:style-name="T1215"><text:s/>(išreikštas druska)</text:span><text:span text:style-name="T1216">*</text:span></text:p>
          </table:table-cell>
          <table:table-cell table:style-name="TableCell1217" table:number-rows-spanned="2">
            <text:p text:style-name="Normal"><text:span text:style-name="T1218">0,3 g/dm</text:span><text:span text:style-name="T1219">3</text:span><text:span text:style-name="T1220"><text:s/>(išreikštas druska) ruošiant putojantį vyną</text:span></text:p>
          </table:table-cell>
        </table:table-row>
        <table:table-row table:style-name="TableRow1221">
          <table:table-cell table:style-name="TableCell1222">
            <text:p text:style-name="P1223">diamonio fosfatas arba amonio sulfatas</text:p>
          </table:table-cell>
          <table:covered-table-cell>
            <text:p text:style-name="P1224"/>
          </table:covered-table-cell>
          <table:covered-table-cell>
            <text:p text:style-name="P1225"/>
          </table:covered-table-cell>
        </table:table-row>
        <table:table-row table:style-name="TableRow1226">
          <table:table-cell table:style-name="TableCell1227">
            <text:p text:style-name="P1228">Amonio sulfitas arba rūgštusis amonio sulfitas</text:p>
          </table:table-cell>
          <table:table-cell table:style-name="TableCell1229">
            <text:p text:style-name="Normal"><text:span text:style-name="T1230">0,2 g/dm</text:span><text:span text:style-name="T1231">3</text:span><text:span text:style-name="T1232"><text:s/>(išreikštas druska)</text:span><text:span text:style-name="T1233">*</text:span></text:p>
          </table:table-cell>
          <table:table-cell table:style-name="TableCell1234">
            <text:p text:style-name="P1235"/>
          </table:table-cell>
        </table:table-row>
        <table:table-row table:style-name="TableRow1236">
          <table:table-cell table:style-name="TableCell1237">
            <text:p text:style-name="P1238">Mielių augimo medžiagos:<text:s/></text:p>
          </table:table-cell>
          <table:table-cell table:style-name="TableCell1239" table:number-rows-spanned="2">
            <text:p text:style-name="Normal"><text:span text:style-name="T1240">0,6 mg/dm</text:span><text:span text:style-name="T1241">3</text:span><text:span text:style-name="T1242"><text:s/>(išreikštas tiaminu)</text:span></text:p>
          </table:table-cell>
          <table:table-cell table:style-name="TableCell1243" table:number-rows-spanned="2">
            <text:p text:style-name="Normal"><text:span text:style-name="T1244">0,6 mg/dm</text:span><text:span text:style-name="T1245">3</text:span><text:span text:style-name="T1246"><text:s/>(išreikštas tiaminu) ruošiant putojantį vyną</text:span></text:p>
          </table:table-cell>
        </table:table-row>
        <table:table-row table:style-name="TableRow1247">
          <table:table-cell table:style-name="TableCell1248">
            <text:p text:style-name="P1249">tiaminas tiamino cholhidrato pavidalu</text:p>
          </table:table-cell>
          <table:covered-table-cell>
            <text:p text:style-name="P1250"/>
          </table:covered-table-cell>
          <table:covered-table-cell>
            <text:p text:style-name="P1251"/>
          </table:covered-table-cell>
        </table:table-row>
        <table:table-row table:style-name="TableRow1252">
          <table:table-cell table:style-name="TableCell1253">
            <text:p text:style-name="P1254">Polivinilpolipirolidonas</text:p>
          </table:table-cell>
          <table:table-cell table:style-name="TableCell1255">
            <text:p text:style-name="Normal"><text:span text:style-name="T1256">0,80 g/dm</text:span><text:span text:style-name="T1257">3</text:span></text:p>
          </table:table-cell>
          <table:table-cell table:style-name="TableCell1258">
            <text:p text:style-name="Normal"><text:span text:style-name="T1259">0,80 g/dm</text:span><text:span text:style-name="T1260">3</text:span></text:p>
          </table:table-cell>
        </table:table-row>
        <table:table-row table:style-name="TableRow1261">
          <table:table-cell table:style-name="TableCell1262">
            <text:p text:style-name="P1263">Kalcio tartratas</text:p>
          </table:table-cell>
          <table:table-cell table:style-name="TableCell1264">
            <text:p text:style-name="P1265"/>
          </table:table-cell>
          <table:table-cell table:style-name="TableCell1266">
            <text:p text:style-name="Normal"><text:span text:style-name="T1267">2 g/dm</text:span><text:span text:style-name="T1268">3</text:span></text:p>
          </table:table-cell>
        </table:table-row>
        <text:soft-page-break/>
        <table:table-row table:style-name="TableRow1269">
          <table:table-cell table:style-name="TableCell1270">
            <text:p text:style-name="P1271">Kalcio fitatas</text:p>
          </table:table-cell>
          <table:table-cell table:style-name="TableCell1272">
            <text:p text:style-name="P1273"/>
          </table:table-cell>
          <table:table-cell table:style-name="TableCell1274">
            <text:p text:style-name="Normal"><text:span text:style-name="T1275">0,08 g/dm</text:span><text:span text:style-name="T1276">3</text:span></text:p>
          </table:table-cell>
        </table:table-row>
      </table:table>
      <text:p text:style-name="P1277"><text:span text:style-name="T1278">*</text:span><text:span text:style-name="T1279"><text:s/>gali būti naudojami šių medžiagų mišiniai, tačiau jų bendrasis kiekis neturi viršyti 0,3 g/m</text:span><text:span text:style-name="T1280">3</text:span><text:span text:style-name="T1281"><text:s/>nepažeidžiant nustatytos 0,2 g/m</text:span><text:span text:style-name="T1282">3</text:span><text:span text:style-name="T1283"><text:s/>ribos.</text:span></text:p>
      <text:p text:style-name="P1284"/>
      <text:p text:style-name="P1285"><text:span text:style-name="T1286">2</text:span><text:span text:style-name="T1287">. Polivinilpolipirolidonas</text:span><text:span text:style-name="T1288"><text:s/></text:span><text:span text:style-name="T1289">(PVPP) gali būti naudojamas, jei atitinka šio priedo 2.1 ir 2.2 p. nurodytus reikalavimus ir grynumo kriterijus:</text:span></text:p>
      <text:p text:style-name="P1290"><text:span text:style-name="T1291">2.1</text:span><text:span text:style-name="T1292">. PVPP yra netvarkingos erdvinės struktūros polimeras (2-okso-1 pirolidiniletilenas). Jis gaunamas polimerinant N-vinil-2-pirolidoną su katalizatoriumi, kuris gali būti natrio hidroksidas arba N, N’-divinilimidazolidonas. PVPP – tai balti arba kreminio atspalvio milteliai. Jie netirpsta vandenyje ir organiniuose tirpikliuose bei stipriose mineralinėse druskose ir šarmuose.</text:span></text:p>
      <text:p text:style-name="P1293"><text:span text:style-name="T1294">2.2</text:span><text:span text:style-name="T1295">. Analizės metodai:</text:span></text:p>
      <text:p text:style-name="P1296"><text:span text:style-name="T1297">2.2.1</text:span><text:span text:style-name="T1298">. Masės sumažėjimas džiovinant. Masės sumažėjimas džiovinant toliau aprašytomis sąlygomis neturi viršyti 5 proc. Į 70 mm skersmens kvarcinį džiovinimo indą pasveriama 2 g PVPP ir džiovinama krosnelėje 100–105</text:span><text:span text:style-name="T1299">o</text:span><text:span text:style-name="T1300">C temperatūroje 6 val. Paliekama atvėsti eksikatoriuje ir pasveriama.</text:span></text:p>
      <text:p text:style-name="P1301"><text:span text:style-name="T1302">Visi 2.2.2–2.2.10 punktuose nurodyti dydžiai nustatomi sausajam PVPP svoriui.</text:span></text:p>
      <text:p text:style-name="P1303"><text:span text:style-name="T1304">2.2.2</text:span><text:span text:style-name="T1305">. Pelenai. Pelenų kiekis, nustatant toliau aprašytomis sąlygomis, neturi viršyti 0,5 proc. 2.2.1 p. aprašyto bandymo metu išdžiovinti PVPP milteliai palaipsniui sudeginami (mineralizuojami), neviršijant 500–550</text:span><text:span text:style-name="T1306">o</text:span><text:span text:style-name="T1307">C temperatūros ir pasveriami.</text:span></text:p>
      <text:p text:style-name="P1308"><text:span text:style-name="T1309">2.2.3</text:span><text:span text:style-name="T1310">. Arsenas. Arseno kiekis, nustatant toliau aprašytomis sąlygomis, neturi viršyti 2 mg/dm</text:span><text:span text:style-name="T1311">3</text:span><text:span text:style-name="T1312">:</text:span></text:p>
      <text:p text:style-name="P1313"><text:span text:style-name="T1314">2.2.3.1</text:span><text:span text:style-name="T1315">. Bandinio paruošimas</text:span></text:p>
      <text:p text:style-name="P1316"><text:span text:style-name="T1317">Į apvaliadugnę borosilikatinio stiklo kolbą pasvirusiu kakleliu, padėtą ant disko su skyle viduryje, įberiama 0,5 g PVPP. Įpilama 5 cm</text:span><text:span text:style-name="T1318">3</text:span><text:span text:style-name="T1319"><text:s/>analizinio grynumo sieros rūgšties, 10 cm</text:span><text:span text:style-name="T1320">3</text:span><text:span text:style-name="T1321"><text:s/>analizinio grynumo azoto rūgšties ir palaipsniui kaitinama. Kai mišinys pradeda ruduoti, įpilama truputį azoto rūgšties ir kaitinama, kol skystis tampa bespalviu, o kolba prisipildo baltais SO</text:span><text:span text:style-name="T1322">3</text:span><text:span text:style-name="T1323"><text:s/>dūmais. Atvėsinama, įpilama 10 cm</text:span><text:span text:style-name="T1324">3</text:span><text:span text:style-name="T1325"><text:s/>vandens ir vėl pakaitinama, kad išsiskirtų balti nitrato dūmai. Ši operacija kartojama dar kartą. Įpylus vandens trečiąjį kartą, pavirinama keletą sekundžių, atvėsinama ir įpilama 40 cm</text:span><text:span text:style-name="T1326">3</text:span><text:span text:style-name="T1327"><text:s/>vandens.</text:span></text:p>
      <text:p text:style-name="P1328"><text:span text:style-name="T1329">2.2.3.2</text:span><text:span text:style-name="T1330">. Reagentai ir priemonės (visi reagentai turi būti analizinio grynumo)</text:span></text:p>
      <text:p text:style-name="P1331"><text:span text:style-name="T1332">Koncentruotas arseno tirpalas (100 mg arseno 1 dm</text:span><text:span text:style-name="T1333">3</text:span><text:span text:style-name="T1334">). 500 cm</text:span><text:span text:style-name="T1335">3</text:span><text:span text:style-name="T1336"><text:s/>kūginėje kolboje tiksliai pasveriama 0,132 g 100</text:span><text:span text:style-name="T1337">o</text:span><text:span text:style-name="T1338">C temperatūroje išdžiovinto arseno anhidrido. Įpilama 3 cm</text:span><text:span text:style-name="T1339">3</text:span><text:span text:style-name="T1340"><text:s/>natrio hidroksido, 20 cm</text:span><text:span text:style-name="T1341">3</text:span><text:span text:style-name="T1342"><text:s/>vandens ir purtoma kol ištirps. Arseno tirpalas neutralizuojamas 15 cm</text:span><text:span text:style-name="T1343">3</text:span><text:span text:style-name="T1344"><text:s/>sieros rūgšties, kuri yra atskiesta iki 10 masės proc., ir įpilama prisotinto bromo vandens, kol laisvojo bromo spalva taps pastovia (teoriškai reiktų 7 cm</text:span><text:span text:style-name="T1345">3</text:span><text:span text:style-name="T1346">). Užvirinama, kad išsiskirtų bromo perteklius, perpilama į 1 dm</text:span><text:span text:style-name="T1347">3</text:span><text:span text:style-name="T1348"><text:s/>matavimo kolbą ir praskiedžiama distiliuotu vandeniu iki žymės.</text:span></text:p>
      <text:p text:style-name="P1349"><text:span text:style-name="T1350">Atskiestas arseno tirpalas (1 mg arseno 1 dm</text:span><text:span text:style-name="T1351">3</text:span><text:span text:style-name="T1352">). 1 dm</text:span><text:span text:style-name="T1353">3</text:span><text:span text:style-name="T1354"><text:s/>matavimo kolboje sumaišoma 10 cm</text:span><text:span text:style-name="T1355">3</text:span><text:span text:style-name="T1356"><text:s/>koncentruoto arseno tirpalo (100 mg/dm</text:span><text:span text:style-name="T1357">3</text:span><text:span text:style-name="T1358">) su distiliuotu vandeniu ir praskiedžiama iki žymės. 1 cm</text:span><text:span text:style-name="T1359">3</text:span><text:span text:style-name="T1360"><text:s/>šio tirpalo yra 0,001 mg arseno.</text:span></text:p>
      <text:p text:style-name="P1361">Švino vata. Į 5 proc. (t/m) švino acetato tirpalą, į kurį įpilta 1 proc. acto rūgšties, panardinama higroskopinė vata. Vata nuspaudžiama, paliekama išdžiūti ir laikoma sandariai uždarytame butelyje.</text:p>
      <text:p text:style-name="P1362"><text:span text:style-name="T1363">Krosnelėje 100</text:span><text:span text:style-name="T1364">o</text:span><text:span text:style-name="T1365">C išdžiovinta higroskopinė vata, kuri laikoma sandariai uždarytame butelyje.</text:span></text:p>
      <text:p text:style-name="P1366"><text:span text:style-name="T1367">Gyvsidabrio bromido popierius. Į stačiakampio formos vonelę įpilamas 5 proc. gyvsidabrio bromido tirpalas etanolyje. Baltas 80 g/m</text:span><text:span text:style-name="T1368">2</text:span><text:span text:style-name="T1369"><text:s/>tankio filtravimo popierius sukarpomas į 15x22 cm dydžio gabalėlius, kurie perlenkiami pusiau ir panardinami į tirpalą. Po to jie ištraukiami, nusausinami ir paliekami išdžiūti tamsioje patalpoje pakabinti ant nemetalinio strypo. Kerpama 1 mm atstumu nuo sulenkimo ir 1 cm atstumu nuo apatinių kraštų. Taip sukarpyti 15x15 mm dydžio popieriaus gabalėliai laikomi sandariai uždarytame juodu popieriumi apvyniotame butelyje.</text:span></text:p>
      <text:soft-page-break/>
      <text:p text:style-name="P1370"><text:span text:style-name="T1371">Alavo chlorido tirpalas. 20 g alavo užpilama 100 cm</text:span><text:span text:style-name="T1372">3</text:span><text:span text:style-name="T1373"><text:s/>druskos rūgšties (d = 1,19) ir laikoma sandariai užsukamu kamščiu uždarytame butelyje, kuriame yra metalinio alavo.</text:span></text:p>
      <text:p text:style-name="P1374"><text:span text:style-name="T1375">Kalio jodido tirpalas. 100 cm</text:span><text:span text:style-name="T1376">3</text:span><text:span text:style-name="T1377"><text:s/>matavimo kolboje pasveriama 10 g kalio chlorido, įpilama distiliuoto vandens, ištirpinama ir praskiedžiama iki žymės.</text:span></text:p>
      <text:p text:style-name="P1378"><text:span text:style-name="T1379">Azoto rūgštis arsenui nustatyti. Naudojama d</text:span><text:span text:style-name="T1380">20</text:span><text:span text:style-name="T1381">=1,38 tankio rūgštis, kurioje yra 61,5–65,5 proc. HNO</text:span><text:span text:style-name="T1382">3</text:span><text:span text:style-name="T1383">. Joje neturi būti daugiau kaip 0,0001 proc. neištirpusių nuosėdų. Joje negali būti ditizonu aptinkamo švino arba daugiau kaip 1 mg/dm</text:span><text:span text:style-name="T1384">3</text:span><text:span text:style-name="T1385"><text:s/>chloro jonų, 2 mg/dm</text:span><text:span text:style-name="T1386">3</text:span><text:span text:style-name="T1387"><text:s/>sieros jonų, 2 mg/dm</text:span><text:span text:style-name="T1388">3</text:span><text:span text:style-name="T1389"><text:s/>ortofosfato jonų arba 100 mg/dm</text:span><text:span text:style-name="T1390">3</text:span><text:span text:style-name="T1391"><text:s/>arseno.</text:span></text:p>
      <text:p text:style-name="P1392"><text:span text:style-name="T1393">Sieros rūgštis arsenui nustatyti. Naudojama d</text:span><text:span text:style-name="T1394">20</text:span><text:span text:style-name="T1395">=1,831–1,835 tankio sieros rūgštis, kurioje yra ne mažiau kaip 95 proc. H</text:span><text:span text:style-name="T1396">2</text:span><text:span text:style-name="T1397">SO</text:span><text:span text:style-name="T1398">4</text:span><text:span text:style-name="T1399">. Joje neturi būti daugiau kaip 0,0005 proc. neištirpusių nuosėdų. Joje neturi būti daugiau kaip 2 mg/dm</text:span><text:span text:style-name="T1400">3</text:span><text:span text:style-name="T1401"><text:s/>sunkiųjų metalų, 1 mg/dm</text:span><text:span text:style-name="T1402">3</text:span><text:span text:style-name="T1403"><text:s/>geležies, 1 mg/dm</text:span><text:span text:style-name="T1404">3</text:span><text:span text:style-name="T1405"><text:s/>chloro jonų, 1 mg/dm</text:span><text:span text:style-name="T1406">3</text:span><text:span text:style-name="T1407"><text:s/>nitrato jonų, 5 mg/dm</text:span><text:span text:style-name="T1408">3</text:span><text:span text:style-name="T1409"><text:s/>amonio jonų arba 200 mg/dm</text:span><text:span text:style-name="T1410">3</text:span><text:span text:style-name="T1411"><text:s/>arseno.</text:span></text:p>
      <text:p text:style-name="P1412"><text:span text:style-name="T1413">20 tūrio proc. sieros rūgšties tirpalas (36 g H</text:span><text:span text:style-name="T1414">2</text:span><text:span text:style-name="T1415">SO</text:span><text:span text:style-name="T1416">4</text:span><text:span text:style-name="T1417"><text:s/>100 cm</text:span><text:span text:style-name="T1418">3</text:span><text:span text:style-name="T1419">). Į 1 dm</text:span><text:span text:style-name="T1420">3</text:span><text:span text:style-name="T1421"><text:s/>matavimo kolbą įpilama apie 500 cm</text:span><text:span text:style-name="T1422">3</text:span><text:span text:style-name="T1423"><text:s/>distiliuoto vandens, atsargiai šaldant supilama 200 cm</text:span><text:span text:style-name="T1424">3</text:span><text:span text:style-name="T1425"><text:s/>grynos sieros rūgšties ir praskiedžiama iki žymės.</text:span></text:p>
      <text:p text:style-name="P1426"><text:span text:style-name="T1427">Platinuotas cinkas. Svėrinio arba cilindro formos cinkas, kuriame nėra arseno, padengiamas platina įdedant jį į cilindro formos indą ir užpilant 1/20 000 platinos chlorido tirpalu. Po dviejų valandų cinkas nuplaunamas distiliuotu vandeniu, nusausinamas kelių sluoksnių sugeriamuoju popieriumi, išdžiovinamas ir įdedamas į sausą butelį. Patikrinama, ar 5 g platina padengto cinko, įdėto į žemiau aprašytą aparatą su 4,5 cm</text:span><text:span text:style-name="T1428">3</text:span><text:span text:style-name="T1429"><text:s/>grynosios sieros rūgšties ir pripildytą iki 40 cm</text:span><text:span text:style-name="T1430">3</text:span><text:span text:style-name="T1431"><text:s/>vandeniu, į kurį įlašinti du lašai dvivalenčio alavo chlorido ir 5 cm</text:span><text:span text:style-name="T1432">3</text:span><text:span text:style-name="T1433"><text:s/>10 proc. kalio jodido tirpalo, po 2 val. nepalieka jokių dėmių ant gyvsidabrio bromido fotografinio popieriaus. Taip pat patikrinama, ar 1 μg arseno, naudojamo kaip parašyta toliau, palieka matomą pėdsaką.</text:span></text:p>
      <text:p text:style-name="P1434"><text:span text:style-name="T1435">Aparatas. Naudojama 90–100 cm</text:span><text:span text:style-name="T1436">3</text:span><text:span text:style-name="T1437"><text:s/>talpos stikliniu kamščiu uždaryta kolba su 90 mm ilgio stikliniu vamzdeliu, kurio vidaus skersmuo yra 6 mm. Apatinė vamzdelio dalis yra smailėjanti ir jos šone yra skylė dalelių išlėkimui išvengti. Viršutinis kraštas yra plokščias ir statmenas vamzdelio ašiai. Antrasis stiklinis vamzdelis, kurio vidaus skersmuo yra toks pat, o ilgis 30 mm, ir kurio viršus plokščias kaip ir pirmojo vamzdelio, gali būti pritvirtintas prie pastarojo ir užtvirtintas dviem cilindrinėmis spyruoklėmis arba guminiais žiedais.</text:span></text:p>
      <text:p text:style-name="P1438"><text:span text:style-name="T1439">2.2.3.3</text:span><text:span text:style-name="T1440">. Analizė</text:span></text:p>
      <text:p text:style-name="P1441">Išleidimo vamzdelyje (pozicija A) įdedamas sausos higroskopinės vatos kamštis, po to švino vatos kamštis. Įdedamas kvadratinis gyvsidabrio sidabro bromido fotografinio popieriaus lapelis tarp dviejų išleidimo vamzdelio dalių (pozicija B) ir sujungiamos abi vamzdelio dalys.</text:p>
      <text:p text:style-name="P1442"><text:span text:style-name="T1443">Į kolbą įpilama 40 cm</text:span><text:span text:style-name="T1444">3</text:span><text:span text:style-name="T1445"><text:s/>sieros rūgšties tirpalo, du lašai alavo chlorido tirpalo, 5 cm</text:span><text:span text:style-name="T1446">3</text:span><text:span text:style-name="T1447"><text:s/>kalio jodido tirpalo ir paliekama 15 min. Po to įdedama 5 g platinuoto cinko ir kolba nedelsiant uždaroma iš anksto paruoštu vamzdeliu.</text:span></text:p>
      <text:p text:style-name="P1448"><text:span text:style-name="T1449">Leidžiama vykti emisijai ne mažiau kaip 2 val. Aparatas išardomas, o gyvsidabrio bromido fotografinis popierius panardinamas į 10 cm</text:span><text:span text:style-name="T1450">3</text:span><text:span text:style-name="T1451"><text:s/>kalio jodido tirpalą pusei val., retsykiais supurtant. Gerai išplaunama ir paliekama išdžiūti.</text:span></text:p>
      <text:p text:style-name="P1452"><text:span text:style-name="T1453">Neturi būti matomos geltonos arba rudos dėmės arba jos turi būti blankesnės už dėmes, kurios gaunamos tuo pat metu atlikus bandymą su 1 cm</text:span><text:span text:style-name="T1454">3</text:span><text:span text:style-name="T1455"><text:s/>arseno tirpalo, kuriame yra 1 μg arseno, į kurį pripilta 4,5 cm</text:span><text:span text:style-name="T1456">3</text:span><text:span text:style-name="T1457"><text:s/>grynos sieros rūgšties ir kuris praskiestas vandeniu iki 40 cm</text:span><text:span text:style-name="T1458">3</text:span><text:span text:style-name="T1459"><text:s/>ir į kurį po to įlašinti 2 lašai alavo chlorido ir 5 cm</text:span><text:span text:style-name="T1460">3</text:span><text:span text:style-name="T1461"><text:s/>10 proc. kalio jodido tirpalo.</text:span></text:p>
      <text:p text:style-name="P1462"><text:span text:style-name="T1463">2.2.4</text:span><text:span text:style-name="T1464">. Sunkieji metalai. Sunkiųjų metalų kiekis, išreikštas švinu, nustatant toliau aprašytomis sąlygomis neturi viršyti 20 mg/dm</text:span><text:span text:style-name="T1465">3</text:span><text:span text:style-name="T1466">.</text:span></text:p>
      <text:p text:style-name="P1467"><text:span text:style-name="T1468">2.2.2 p. aprašyto bandymo metu gauti pelenai pasveriami ir ištirpinami 1 cm</text:span><text:span text:style-name="T1469">3</text:span><text:span text:style-name="T1470"><text:s/>grynos druskos rūgšties ir 10 cm</text:span><text:span text:style-name="T1471">3</text:span><text:span text:style-name="T1472"><text:s/>distiliuoto vandens. Pakaitinama, kad ištirptų, ir skiedžiama distiliuotu vandeniu, kad susidarytų 20 cm</text:span><text:span text:style-name="T1473">3</text:span><text:span text:style-name="T1474"><text:s/>tirpalo. 1 cm</text:span><text:span text:style-name="T1475">3</text:span><text:span text:style-name="T1476"><text:s/>šio tirpalo yra 0,10 g PVPP esančios neorganinės medžiagos.</text:span></text:p>
      <text:p text:style-name="P1477"><text:span text:style-name="T1478">Į 160x16 mm dydžio mėgintuvėlį įpilama 10 cm</text:span><text:span text:style-name="T1479">3</text:span><text:span text:style-name="T1480"><text:s/>pelenų tirpalo, 2 cm</text:span><text:span text:style-name="T1481">3</text:span><text:span text:style-name="T1482"><text:s/>4 proc. natrio fluorido tirpalo, 0,5 cm</text:span><text:span text:style-name="T1483">3</text:span><text:span text:style-name="T1484"><text:s/>amonio, 3 cm</text:span><text:span text:style-name="T1485">3</text:span><text:span text:style-name="T1486"><text:s/>vandens, 0,5 cm</text:span><text:span text:style-name="T1487">3</text:span><text:span text:style-name="T1488"><text:s/>acto rūgšties ir 2 cm</text:span><text:span text:style-name="T1489">3</text:span><text:span text:style-name="T1490"><text:s/>sotaus vandenilio<text:s/></text:span><text:soft-page-break/><text:span text:style-name="T1491">sulfido vandeninio tirpalo. Nuosėdų neturi susidaryti. Jei atsiranda ruda spalva, ji turi būti silpnesnė negu ta, kuri susidaro analizuojant toliau aprašytą etaloninį tirpalą.</text:span></text:p>
      <text:p text:style-name="P1492"><text:span text:style-name="T1493">Į 160x16 mm dydžio mėgintuvėlį įpilama 2 cm</text:span><text:span text:style-name="T1494">3</text:span><text:span text:style-name="T1495"><text:s/>tirpalo, kuriame yra 0,01 g švino 1 dm</text:span><text:span text:style-name="T1496">3</text:span><text:span text:style-name="T1497"><text:s/>(10 mg/dm</text:span><text:span text:style-name="T1498">3</text:span><text:span text:style-name="T1499">), 15 cm</text:span><text:span text:style-name="T1500">3</text:span><text:span text:style-name="T1501"><text:s/>vandens, 0,5 cm</text:span><text:span text:style-name="T1502">3</text:span><text:span text:style-name="T1503"><text:s/>4 proc. (m/t) natrio fluorido, 0,5 cm</text:span><text:span text:style-name="T1504">3</text:span><text:span text:style-name="T1505"><text:s/>acto rūgšties ir 2 cm</text:span><text:span text:style-name="T1506">3</text:span><text:span text:style-name="T1507"><text:s/>sotaus vandenilio sulfido vandeninio tirpalo. Mėgintuvėlyje yra 20 μg švino.</text:span></text:p>
      <text:p text:style-name="P1508"><text:span text:style-name="T1509">Esant tokiai tirpalo koncentracijai, švino sulfido nuosėdos susidaro tik acetato terpėje. Nuosėdos gali atsirasti esant tik 0,05 cm</text:span><text:span text:style-name="T1510">3</text:span><text:span text:style-name="T1511"><text:s/>druskos rūgšties 15 cm</text:span><text:span text:style-name="T1512">3</text:span><text:span text:style-name="T1513"><text:s/>tirpalo, tačiau praktiškai tiksliai šią koncentraciją pasiekti yra sunku.</text:span></text:p>
      <text:p text:style-name="P1514"><text:span text:style-name="T1515">Jei 0,5 cm</text:span><text:span text:style-name="T1516">3</text:span><text:span text:style-name="T1517"><text:s/>acto rūgšties būtų pakeista 0,5 cm</text:span><text:span text:style-name="T1518">3</text:span><text:span text:style-name="T1519"><text:s/>druskos rūgšties, tik varis, gyvsidabris ir t. t. iškristų nuosėdų pavidalu.</text:span></text:p>
      <text:p text:style-name="P1520"><text:span text:style-name="T1521">Jei yra geležies, daugiausiai trivalentės geležies būsenoje, ji oksiduoja vandenilio sulfidą susidarant sieros nuosėdoms, kurios užgožia koloidines švino sulfido nuosėdas. Sujungus geležį į kompleksą su 0,5 cm</text:span><text:span text:style-name="T1522">3</text:span><text:span text:style-name="T1523"><text:s/>natrio fluorido, ji lėčiau oksiduoja vandenilio sulfidą. Tokio kiekio pakanka sujungti 1 mg trivalentės geležies. Jei yra daugiau geležies, natrio fluorido kiekis padidinamas.</text:span></text:p>
      <text:p text:style-name="P1524"><text:span text:style-name="T1525">Produktai, kuriuose yra kalcio, filtruojami po to, kai įdedama fluorido;</text:span></text:p>
      <text:p text:style-name="P1526"><text:span text:style-name="T1527">2.2.5</text:span><text:span text:style-name="T1528">. Bendrasis azotas. Bendrojo azoto kiekis, nustatant toliau aprašytomis sąlygomis, turi būti 11-12,8 proc.:</text:span></text:p>
      <text:p text:style-name="P1529"><text:span text:style-name="T1530">2.2.5.1</text:span><text:span text:style-name="T1531">. Reagentai ir priemonės</text:span></text:p>
      <text:p text:style-name="P1532">Aparatas (1 pav.), kurį sudaro šios dalys:</text:p>
      <text:p text:style-name="P1533"><text:span text:style-name="T1534">– kaitinimui skirta 1 dm</text:span><text:span text:style-name="T1535">3</text:span><text:span text:style-name="T1536"><text:s/>talpos borosilikatinio stiklo kolba A, prie kurios yra piltuvėlis su kraneliu skysčiui supilti; ji gali būti kaitinama dujų arba elektriniu kaitintuvu;</text:span></text:p>
      <text:p text:style-name="P1537">– stiklinis indas C skysčiui surinkti iš indo B;</text:p>
      <text:p text:style-name="P1538"><text:span text:style-name="T1539">– 500 cm</text:span><text:span text:style-name="T1540">3</text:span><text:span text:style-name="T1541"><text:s/>kolba-barboteris B su pasvirusiu kakleliu; garų įėjimo vamzdelis turi siekti kolbos dugną; išėjimo vamzdelis baigiasi uždaru rutuliu, kuris sudaro viršutinę barboterio dalį; piltuvėlis su kraneliu E naudojamam skysčiui ir šarmo tirpalui įpilti;</text:span></text:p>
      <text:p text:style-name="P1542">– 30–40 cm ilgio vertikalus kondensatorius R, užsibaigiantis nedideliu rutuliu;</text:p>
      <text:p text:style-name="P1543"><text:span text:style-name="T1544">– 250 cm</text:span><text:span text:style-name="T1545">3</text:span><text:span text:style-name="T1546"><text:s/>kūginė kolba distiliatui surinkti.</text:span></text:p>
      <text:p text:style-name="P1547"><text:span text:style-name="T1548">300 cm</text:span><text:span text:style-name="T1549">3</text:span><text:span text:style-name="T1550"><text:s/>kiaušinio formos mineralizacijos kolba ilgu kakleliu (Kjeldalio kolba).</text:span></text:p>
      <text:p text:style-name="P1551">Gryna sieros rūgštis.</text:p>
      <text:p text:style-name="P1552">Mineralizacijos katalizatorius.</text:p>
      <text:p text:style-name="P1553">30 masės proc. natrio hidroksido tirpalas.</text:p>
      <text:p text:style-name="P1554">40 proc. (m/v) boro rūgšties tirpalas.</text:p>
      <text:p text:style-name="P1555">0,1 M druskos rūgšties tirpalas.</text:p>
      <text:p text:style-name="P1556">Mišrusis bromkrezolio žaliojo ir metilo raudonojo indikatorius.</text:p>
      <text:p text:style-name="P1557"><text:span text:style-name="T1558">Kaitinimo kolba A užpildoma vandeniu, parūgštintu 1/1000 sieros rūgštimi. Šis skystis virinamas prieš kiekvieną operaciją atidarius išleidimo sklendę P, kad išsiskirtų CO</text:span><text:span text:style-name="T1559">2</text:span><text:span text:style-name="T1560">.</text:span></text:p>
      <text:p text:style-name="P1561"><text:span text:style-name="T1562">2.2.5.2</text:span><text:span text:style-name="T1563">. Analizė</text:span></text:p>
      <text:p text:style-name="P1564"><text:span text:style-name="T1565">Į mineralizacijos kolbą supilama maždaug 0,20 g tiksliai pasverto PVPP. Įpilama 2 g mineralizacijos katalizatoriaus ir 15 cm</text:span><text:span text:style-name="T1566">3</text:span><text:span text:style-name="T1567"><text:s/>sieros rūgšties. Pakaitinama virš atviros liepsnos, kolbos kaklelį laikant pakreiptą, kol tirpalas pasidaro bespalvis, o ant kolbos sienelių nelieka apanglėjusių medžiagų. Atvėsinama, skiedžiama 50 cm</text:span><text:span text:style-name="T1568">3</text:span><text:span text:style-name="T1569"><text:s/>vandens ir aušinama toliau. Šis skystis per filtrą piltuvėliu E supilamas į kolbą B. Pripilama 40–50 cm</text:span><text:span text:style-name="T1570">3</text:span><text:span text:style-name="T1571"><text:s/>30 proc. natrio hidroksido, kad skystis taptų pilnai šarminis ir garais distiliuojamas amoniakas. Distiliatas surenkamas į 5 cm</text:span><text:span text:style-name="T1572">3</text:span><text:span text:style-name="T1573"><text:s/>boro rūgšties tirpalą, kuris iš anksto supilamas į kūginę surinkimo kolbą kartu su 10 cm</text:span><text:span text:style-name="T1574">3</text:span><text:span text:style-name="T1575"><text:s/>vandens. Rutulio galas yra panardinamas į skystį. Įlašinama vienas ar du lašai mišriojo indikatoriaus ir surenkama 70–100 cm</text:span><text:span text:style-name="T1576">3</text:span><text:span text:style-name="T1577"><text:s/>distiliato.</text:span></text:p>
      <text:p text:style-name="P1578"><text:span text:style-name="T1579">Distiliatas titruojamas 0,1 M druskos rūgšties tirpalu, kol indikatorius tampa rausvai violetiniu. 1 cm</text:span><text:span text:style-name="T1580">3</text:span><text:span text:style-name="T1581"><text:s/>0,1 M druskos rūgšties tirpalo atitinka 1,4 mg azoto.</text:span></text:p>
      <text:p text:style-name="P1582"/>
      <text:soft-page-break/>
      <text:p text:style-name="P1583"><text:span text:style-name="T1584"><draw:frame draw:style-name="a1" draw:name="Picture 2" text:anchor-type="as-char" svg:x="0in" svg:y="0in" svg:width="6.34375in" svg:height="3.4375in" style:rel-width="scale" style:rel-height="scale"><draw:image xlink:href="media/image1.emf" xlink:type="simple" xlink:show="embed" xlink:actuate="onLoad"/><svg:title/><svg:desc/></draw:frame></text:span></text:p>
      <text:p text:style-name="P1585"/>
      <text:p text:style-name="P1586">1 pav. Aparatas skirtas amoniakui distiliuoti vandens garais (pagal Parnas ir Wagner)</text:p>
      <text:p text:style-name="P1587">Išleidžiamieji čiaupai P ir E gali būti pakeisti plastikiniais sujungimais ir Moro gnybtu</text:p>
      <text:p text:style-name="P1588"/>
      <text:p text:style-name="P1589"><text:span text:style-name="T1590">2.2.6</text:span><text:span text:style-name="T1591">. Tirpumas vandenyje. Gali ištirpti mažiau negu 0,5 proc. PVPP žemiau aprašytomis sąlygomis.</text:span></text:p>
      <text:p text:style-name="P1592"><text:span text:style-name="T1593">Įdedama 10 g PVPP į 200 cm</text:span><text:span text:style-name="T1594">3</text:span><text:span text:style-name="T1595"><text:s/>talpos kolbą, kurioje yra 100 cm</text:span><text:span text:style-name="T1596">3</text:span><text:span text:style-name="T1597"><text:s/>distiliuoto vandens. Supurtoma ir paliekama 24 val. Perfiltruojama per filtrą, kurio akytumas 2,5 μ, o tuomet per filtrą, kurio akytumas 0,8 μ. Sausosios liekanos kiekis, kuris gaunamas išgarinus filtratą vandens vonioje, neturi viršyti 50 mg.</text:span></text:p>
      <text:p text:style-name="P1598"><text:span text:style-name="T1599">2.2.7</text:span><text:span text:style-name="T1600">. Tirpumas rūgšties ir alkoholio tirpale. Gali ištirpti mažiau negu 1 proc. PVPP žemiau aprašytomis sąlygomis.</text:span></text:p>
      <text:p text:style-name="P1601"><text:span text:style-name="T1602">Įdedama 1 g PVPP į kolbą, kurioje yra 500 cm</text:span><text:span text:style-name="T1603">3</text:span><text:span text:style-name="T1604"><text:s/>šios sudėties mišinio:</text:span></text:p>
      <text:p text:style-name="P1605">Acto rūgštis<text:tab/>3 g</text:p>
      <text:p text:style-name="P1606"><text:span text:style-name="T1607">Etanolis</text:span><text:span text:style-name="T1608"><text:tab/>10 cm</text:span><text:span text:style-name="T1609">3</text:span></text:p>
      <text:p text:style-name="P1610"><text:span text:style-name="T1611">Vanduo, skiedžiama iki</text:span><text:span text:style-name="T1612"><text:tab/>100 cm</text:span><text:span text:style-name="T1613">3</text:span></text:p>
      <text:p text:style-name="P1614"><text:span text:style-name="T1615">Paliekama 24 val. Perfiltruojama per filtrą, kurio akytumas 2,5 μ, o tuomet per filtrą, kurio akytumas 0,8 μ. Filtratas koncentruojamas vandens vonioje, po to perpilamas į 70 mm skersmens pasvertą kvarco biuksą ir garinimas užbaigiamas. Sausosios liekanos po išgarinimo turi likti ne daugiau kaip 10 mg, atsižvelgiant į sausąją liekaną, gaunamą išgarinus 500 cm</text:span><text:span text:style-name="T1616">3</text:span><text:span text:style-name="T1617"><text:s/>acto rūgšties ir etanolio tirpalo.</text:span></text:p>
      <text:p text:style-name="P1618"><text:span text:style-name="T1619">2.2.8</text:span><text:span text:style-name="T1620">. PVPP efektyvumas adsorbuojant fenolio junginius. Procentinis aktyvumas, nustatytas žemiau nurodytomis sąlygomis, turi būti ne mažesnis kaip 30 proc.:</text:span></text:p>
      <text:p text:style-name="P1621"><text:span text:style-name="T1622">2.2.8.1</text:span><text:span text:style-name="T1623">. Reagentai ir priemonės</text:span></text:p>
      <text:p text:style-name="P1624">0,1 M natrio hidroksido tirpalas.</text:p>
      <text:p text:style-name="P1625"><text:span text:style-name="T1626">0,1 M salicilo rūgšties tirpalas: 13,81 g salicilo rūgšties ištirpinama 500 cm</text:span><text:span text:style-name="T1627">3</text:span><text:span text:style-name="T1628"><text:s/>metanolio ir atskiedžiama 1 dm</text:span><text:span text:style-name="T1629">3</text:span><text:span text:style-name="T1630"><text:s/>vandens.</text:span></text:p>
      <text:p text:style-name="P1631"><text:span text:style-name="T1632">2.2.8.2</text:span><text:span text:style-name="T1633">. Analizė</text:span></text:p>
      <text:p text:style-name="P1634"><text:span text:style-name="T1635">250 cm</text:span><text:span text:style-name="T1636">3</text:span><text:span text:style-name="T1637"><text:s/>kūginėje kolboje 0,001 g tikslumu pasveriama 2–3 g PVPP ir užrašomas tikslus svoris<text:s/></text:span><text:span text:style-name="T1638">S</text:span><text:span text:style-name="T1639">. Apskaičiuojamas sausųjų medžiagų kiekis mėginyje 0,1 % tikslumu ir pažymimas<text:s/></text:span><text:span text:style-name="T1640">P</text:span><text:span text:style-name="T1641">. Įpilama (</text:span><text:span text:style-name="T1642">43</text:span><text:span text:style-name="T1643">x</text:span><text:span text:style-name="T1644">S</text:span><text:span text:style-name="T1645">x</text:span><text:span text:style-name="T1646">P</text:span><text:span text:style-name="T1647">) cm</text:span><text:span text:style-name="T1648">3</text:span><text:span text:style-name="T1649"><text:s/>1 M salicilo rūgšties tirpalo, kolba uždaroma ir purtoma 5 min.</text:span></text:p>
      <text:p text:style-name="P1650"><text:span text:style-name="T1651">Iki 25°C pašildytas mišinys supilamas į Biuchnerio piltuvą su filtru, kuris prijungtas prie 250 cm</text:span><text:span text:style-name="T1652">3</text:span><text:span text:style-name="T1653"><text:s/>kolbos; palaukiama, kol prisirinks tiek filtrato, kad būtų galima paimti 50 cm</text:span><text:span text:style-name="T1654">3</text:span><text:span text:style-name="T1655"><text:s/>mėginį (filtratas turi būti skaidrus). Į 250 cm</text:span><text:span text:style-name="T1656">3</text:span><text:span text:style-name="T1657"><text:s/>talpos kūginę kolbą pipete supilama 50 cm</text:span><text:span text:style-name="T1658">3</text:span><text:span text:style-name="T1659"><text:s/>filtrato ir<text:s/></text:span><text:soft-page-break/><text:span text:style-name="T1660">titruojama 0,1 M natrio hidroksido tirpalu naudojant indikatorių fenolftaleiną. Sunaudoto 0,1 M natrio hidroksido tirpalo kiekis pažymimas<text:s/></text:span><text:span text:style-name="T1661">V</text:span><text:span text:style-name="T1662">s</text:span><text:span text:style-name="T1663">. Palyginimui tokiu pačiu būdu titruojama 50 cm</text:span><text:span text:style-name="T1664">3</text:span><text:span text:style-name="T1665"><text:s/>salicilo rūgšties ir pažymimas tūris<text:s/></text:span><text:span text:style-name="T1666">V</text:span><text:span text:style-name="T1667">b</text:span><text:span text:style-name="T1668">.</text:span></text:p>
      <text:p text:style-name="P1669"><text:span text:style-name="T1670">PVPP aktyvumas apskaičiuojamas pagal formulę: [(</text:span><text:span text:style-name="T1671">V</text:span><text:span text:style-name="T1672">b</text:span><text:span text:style-name="T1673">-</text:span><text:span text:style-name="T1674">V</text:span><text:span text:style-name="T1675">s</text:span><text:span text:style-name="T1676">)/</text:span><text:span text:style-name="T1677">V</text:span><text:span text:style-name="T1678">b</text:span><text:span text:style-name="T1679">]x</text:span><text:span text:style-name="T1680">100</text:span><text:span text:style-name="T1681">.</text:span></text:p>
      <text:p text:style-name="P1682"><text:span text:style-name="T1683">2.2.9</text:span><text:span text:style-name="T1684">. Laisvasis n-vinilpirolidonas. Laisvojo n-vinilpirolidono kiekis neturi viršyti 0,1 proc.</text:span></text:p>
      <text:p text:style-name="P1685"><text:span text:style-name="T1686">Analizė. 4,0 g bandinio maišoma 15 min su 30 cm</text:span><text:span text:style-name="T1687">3</text:span><text:span text:style-name="T1688"><text:s/>vandens ir filtruojama per 9-15 im (G4 tipo) stiklo filtrą į 250 cm</text:span><text:span text:style-name="T1689">3</text:span><text:span text:style-name="T1690"><text:s/>talpos kūginę kolbą. Liekana plaunama 100 cm</text:span><text:span text:style-name="T1691">3</text:span><text:span text:style-name="T1692"><text:s/>vandens, į apjungtus filtratus įdedama 500 mg natrio acetato ir titruojama 0,1 M jodo tirpalu, kol jodo spalva daugiau neišnyksta. Papildomai pripilama 3,0 cm</text:span><text:span text:style-name="T1693">3</text:span><text:span text:style-name="T1694"><text:s/>0,1 M jodo tirpalo ir paliekama 10 min pastovėti. Jodo perteklius nutitruojamas 0,1 M natrio tiosulfatu. Proceso pabaigoje pridedama 3 cm</text:span><text:span text:style-name="T1695">3</text:span><text:span text:style-name="T1696"><text:s/>krakmolo tirpalo. Tuo pat metu tiriamas tuščiasis mėginys. Turi būti sunaudojama ne daugiau kaip 0,72 cm</text:span><text:span text:style-name="T1697">3</text:span><text:span text:style-name="T1698"><text:s/>jodo; šis kiekis ekvivalentus 0,1 proc. n-vinilpirolidono.</text:span></text:p>
      <text:p text:style-name="P1699"><text:span text:style-name="T1700">2.2.10</text:span><text:span text:style-name="T1701">. Laisvasis<text:s/></text:span><text:span text:style-name="T1702">n, N</text:span><text:span text:style-name="T1703">’-divinilimidazolas. Laisvojo<text:s/></text:span><text:span text:style-name="T1704">n, N</text:span><text:span text:style-name="T1705">’-divinilimidazolo kiekis neturi viršyti 2 mg/kg:</text:span></text:p>
      <text:p text:style-name="P1706"><text:span text:style-name="T1707">2.2.10.1</text:span><text:span text:style-name="T1708">. Metodo esmė. Laisvasis N, N’-divinilimidazolas, migruojantis iš netirpaus PVP į tirpiklį (acetoną), yra nustatomas dujų chromatografijos su kapiliarine kolonėle metodu;</text:span></text:p>
      <text:p text:style-name="P1709"><text:span text:style-name="T1710">2.2.10.2</text:span><text:span text:style-name="T1711">. Vidinio etalono tirpalas. Ištirpinama 100±0,1 mg heptankarboksirūgšties nitrilo 500 cm</text:span><text:span text:style-name="T1712">3</text:span><text:span text:style-name="T1713"><text:s/>acetono;</text:span></text:p>
      <text:p text:style-name="P1714"><text:span text:style-name="T1715">2.2.10.3</text:span><text:span text:style-name="T1716">. Mėginio paruošimas. Pasveriama 2–2,5 g (±0,2 mg) polimero į 50 cm</text:span><text:span text:style-name="T1717">3</text:span><text:span text:style-name="T1718"><text:s/>kūginę kolbą. Pipete įlašinama 5 cm</text:span><text:span text:style-name="T1719">3</text:span><text:span text:style-name="T1720"><text:s/>vidinio etalono tirpalo ir įpilama apie 20 cm</text:span><text:span text:style-name="T1721">3</text:span><text:span text:style-name="T1722"><text:s/>acetono. Purtant maišoma 4 val. arba laikoma nemaišant ne mažiau kaip 15 val. Viršutinis sluoksnis analizuojamas dujų chromatografijos būdu;</text:span></text:p>
      <text:p text:style-name="P1723"><text:span text:style-name="T1724">2.2.10.4</text:span><text:span text:style-name="T1725">. Kalibravimo tirpalas. Į 100 cm</text:span><text:span text:style-name="T1726">3</text:span><text:span text:style-name="T1727"><text:s/>matavimo kolbą 0,2 mg tikslumu pasveriama maždaug 25 mg N, N’-divinilimidazolo ir pripilama acetono iki žymės. Pipete perpilama 2 cm</text:span><text:span text:style-name="T1728">3</text:span><text:span text:style-name="T1729"><text:s/>šio tirpalo į 50 cm</text:span><text:span text:style-name="T1730">3</text:span><text:span text:style-name="T1731"><text:s/>talpos matavimo kolbą ir praskiedžiama acetonu iki žymės. 2 cm</text:span><text:span text:style-name="T1732">3</text:span><text:span text:style-name="T1733"><text:s/>pastarojo tirpalo perpilama į 25 cm</text:span><text:span text:style-name="T1734">3</text:span><text:span text:style-name="T1735"><text:s/>talpos matavimo kolbą, įpilama 5 cm</text:span><text:span text:style-name="T1736">3</text:span><text:span text:style-name="T1737"><text:s/>vidinio etalono tirpalo ir praskiedžiama acetonu iki žymės;</text:span></text:p>
      <text:p text:style-name="P1738"><text:span text:style-name="T1739">2.2.10.5</text:span><text:span text:style-name="T1740">. Dujų chromatografijos sąlygos:</text:span></text:p>
      <text:p text:style-name="P1741">– kolonėlė: lydyto kvarco kapiliarinė DB-Wax (Carbowax 20 M), ilgis 30 m, vidaus skersmuo 0,25 mm, plėvelės storis 0,5 μm;</text:p>
      <text:p text:style-name="P1742">– kolonėlės krosnelės temperatūra: programuojama nuo 140 iki 240°C, 4°C/min greičiu;</text:p>
      <text:p text:style-name="P1743"><text:span text:style-name="T1744">– mėginio įpurškimo kamera: su srauto paskirstymu, temperatūra 220°C, srauto paskirstymo kameros išlakos: 30 cm</text:span><text:span text:style-name="T1745">3</text:span><text:span text:style-name="T1746">/min;</text:span></text:p>
      <text:p text:style-name="P1747">– detektorius: termojoninis (optimizuojamas pagal gamintojo instrukcijas), 250°C;</text:p>
      <text:p text:style-name="P1748">– nešančiosios dujos: helis, kurio viršslėgis įėjimo į kolonėlę vietoje 100 kPa;</text:p>
      <text:p text:style-name="P1749"><text:span text:style-name="T1750">– įpurškiamas kiekis: 1 μdm</text:span><text:span text:style-name="T1751">3</text:span><text:span text:style-name="T1752"><text:s/>mėginio arba kalibravimo tirpalo;</text:span></text:p>
      <text:p text:style-name="P1753"><text:span text:style-name="T1754">2.2.10.6</text:span><text:span text:style-name="T1755">. Analizė. Nustatomas kalibravimo koeficientas konkrečiomis analizės sąlygomis pakartotinai įpurškiant į dujų chromatografą kalibracinio tirpalo. Po to analizuojamas mėginys. N, N’-divinilimidazolo kiekis netirpiame PVP neturi viršyti 0,1 proc.;</text:span></text:p>
      <text:p text:style-name="P1756"><text:span text:style-name="T1757">2.2.10.7</text:span><text:span text:style-name="T1758">. Kalibravimo koeficiento apskaičiavimas. Skaičiuojama pagal formulę:</text:span></text:p>
      <text:p text:style-name="P1759"><text:span text:style-name="T1760">f = S</text:span><text:span text:style-name="T1761">d<text:s/></text:span><text:span text:style-name="T1762">x</text:span><text:span text:style-name="T1763"><text:s/>A</text:span><text:span text:style-name="T1764">st<text:s/></text:span><text:span text:style-name="T1765">/S</text:span><text:span text:style-name="T1766">st</text:span><text:span text:style-name="T1767"><text:s/></text:span><text:span text:style-name="T1768">x</text:span><text:span text:style-name="T1769"><text:s/>A</text:span><text:span text:style-name="T1770">d</text:span><text:span text:style-name="T1771">; čia<text:s/></text:span><text:span text:style-name="T1772">S</text:span><text:span text:style-name="T1773">d</text:span><text:span text:style-name="T1774"><text:s/>–<text:s/></text:span><text:span text:style-name="T1775">paimto N, N’-divinilimidazolo kiekis, mg;<text:s/></text:span><text:span text:style-name="T1776">S</text:span><text:span text:style-name="T1777">st</text:span><text:span text:style-name="T1778"><text:s/>– vidinio etalono kiekis, mg;<text:s/></text:span><text:span text:style-name="T1779">A</text:span><text:span text:style-name="T1780">st</text:span><text:span text:style-name="T1781"><text:s/>–<text:s/></text:span><text:span text:style-name="T1782">vidinio etalono smailės plotas, sąl. vnt.;<text:s/></text:span><text:span text:style-name="T1783">A</text:span><text:span text:style-name="T1784">d</text:span><text:span text:style-name="T1785"><text:s/>– N, N’-divinilimidazolo smailės plotas, sąl. vnt.;</text:span></text:p>
      <text:p text:style-name="P1786"><text:span text:style-name="T1787">2.2.10.8</text:span><text:span text:style-name="T1788">. N, N’-divinilimidazolo kiekio apskaičiavimas. Skaičiuojama pagal formulę:</text:span></text:p>
      <text:p text:style-name="P1789"><text:span text:style-name="T1790">C</text:span><text:span text:style-name="T1791">d<text:s/></text:span><text:span text:style-name="T1792">= 1000<text:s/></text:span><text:span text:style-name="T1793">x</text:span><text:span text:style-name="T1794"><text:s/>f<text:s/></text:span><text:span text:style-name="T1795">x</text:span><text:span text:style-name="T1796"><text:s/>A</text:span><text:span text:style-name="T1797">d</text:span><text:span text:style-name="T1798"><text:s/></text:span><text:span text:style-name="T1799">x</text:span><text:span text:style-name="T1800"><text:s/>S</text:span><text:span text:style-name="T1801">st<text:s/></text:span><text:span text:style-name="T1802">/</text:span><text:span text:style-name="T1803">(</text:span><text:span text:style-name="T1804">A</text:span><text:span text:style-name="T1805">st</text:span><text:span text:style-name="T1806"><text:s/></text:span><text:span text:style-name="T1807">x</text:span><text:span text:style-name="T1808"><text:s/>S</text:span><text:span text:style-name="T1809">s</text:span><text:span text:style-name="T1810">)</text:span><text:span text:style-name="T1811">, mg/kg; čia<text:s/></text:span><text:span text:style-name="T1812">C</text:span><text:span text:style-name="T1813">d –<text:s/></text:span><text:span text:style-name="T1814">N, N’ - divinilimidazolo koncentracija, mg/kg;<text:s/></text:span><text:span text:style-name="T1815">f –<text:s/></text:span><text:span text:style-name="T1816">kalibravimo koeficientas;<text:s/></text:span><text:span text:style-name="T1817">A</text:span><text:span text:style-name="T1818">d</text:span><text:span text:style-name="T1819"><text:s/>– N, N’-divinilimidazolo smailės plotas,</text:span><text:span text:style-name="T1820"><text:s/></text:span><text:span text:style-name="T1821">sąl. vnt.;<text:s/></text:span><text:span text:style-name="T1822">S</text:span><text:span text:style-name="T1823">st</text:span><text:span text:style-name="T1824"><text:s/>–<text:s/></text:span><text:span text:style-name="T1825">į bandinį įdėto vidinio etalono kiekis, mg;<text:s/></text:span><text:span text:style-name="T1826">A</text:span><text:span text:style-name="T1827">st</text:span><text:span text:style-name="T1828"><text:s/>–<text:s/></text:span><text:span text:style-name="T1829">vidinio etalono smailės plotas, sąl. vnt.;<text:s/></text:span><text:span text:style-name="T1830">S</text:span><text:span text:style-name="T1831">s</text:span><text:span text:style-name="T1832"><text:s/>– paimto mėginio kiekis, g.</text:span></text:p>
      <text:p text:style-name="P1833"><text:span text:style-name="T1834">3</text:span><text:span text:style-name="T1835">. Kalcio tatratas, kurio taikymas vyno akmens nusodinimui yra numatytas 9 priedo 3.25 p., gali būti naudojamas, jei atitinka šiame priede nurodytus reikalavimus:</text:span></text:p>
      <text:p text:style-name="P1836"><text:span text:style-name="T1837">3.1</text:span><text:span text:style-name="T1838">. Taikymo sritis. Kalcio tatratas dedamas į vyną kaip technologinis preparatas, padedantis išsiskirti vyno akmens nuosėdoms ir stabilizuoti vyno akmenį vyne, sumažinant galutinę rūgščiojo kalio tartrato ir kalcio tartrato koncentraciją.</text:span></text:p>
      <text:p text:style-name="P1839"><text:span text:style-name="T1840">3.2</text:span><text:span text:style-name="T1841">. Reikalavimai:</text:span></text:p>
      <text:p text:style-name="P1842"><text:span text:style-name="T1843">3.2.1</text:span><text:span text:style-name="T1844">. maksimalus leidžiamas kiekis, kaip nurodyta šio priedo 1 p.;</text:span></text:p>
      <text:p text:style-name="P1845"><text:span text:style-name="T1846">3.2.2</text:span><text:span text:style-name="T1847">. kai pridedama kalcio tartrato, vynas turi būti supurtomas ir atšaldomas, o susiformavę kristalai turi būti atskiriami fizikiniais būdais.</text:span></text:p>
      <text:p text:style-name="P1848"><text:span text:style-name="T1849">4</text:span><text:span text:style-name="T1850">.</text:span><text:span text:style-name="T1851"><text:s/></text:span><text:span text:style-name="T1852">Vyno rūgštis, kurios taikymas rūgštims pašalinti yra numatytas 9 priedo</text:span><text:span text:style-name="T1853"><text:s/></text:span><text:span text:style-name="T1854">1.13 ir 3.12 p.,</text:span><text:span text:style-name="T1855"><text:s/></text:span><text:span text:style-name="T1856">gali būti naudojama tik tiems produktams, kurie:</text:span></text:p>
      <text:p text:style-name="P1857"><text:span text:style-name="T1858">4.1</text:span><text:span text:style-name="T1859">.</text:span><text:span text:style-name="T1860"><text:s/></text:span><text:span text:style-name="T1861">pagaminti iš<text:s/></text:span><text:span text:style-name="T1862">Elbling</text:span><text:span text:style-name="T1863"><text:s/>ir<text:s/></text:span><text:span text:style-name="T1864">Riesling</text:span><text:span text:style-name="T1865"><text:s/>vynuogių veislių, ir</text:span></text:p>
      <text:p text:style-name="P1866"><text:span text:style-name="T1867">4.2</text:span><text:span text:style-name="T1868">.</text:span><text:span text:style-name="T1869"><text:s/></text:span><text:span text:style-name="T1870">gauti iš vynuogių, kurių derlius surinktas šiuose A vynuogių auginimo zonos šiaurinės dalies vynininkystės regionuose:</text:span></text:p>
      <text:p text:style-name="P1871"><text:span text:style-name="T1872">–<text:s/></text:span><text:span text:style-name="T1873">Ahr</text:span><text:span text:style-name="T1874">,</text:span></text:p>
      <text:p text:style-name="P1875"><text:span text:style-name="T1876">–<text:s/></text:span><text:span text:style-name="T1877">Rheingau</text:span><text:span text:style-name="T1878">,</text:span></text:p>
      <text:p text:style-name="P1879"><text:span text:style-name="T1880">–<text:s/></text:span><text:span text:style-name="T1881">Mittelrhein</text:span><text:span text:style-name="T1882">,</text:span></text:p>
      <text:p text:style-name="P1883"><text:span text:style-name="T1884">–<text:s/></text:span><text:span text:style-name="T1885">Mosel-Saar-Ruwer</text:span><text:span text:style-name="T1886">,</text:span></text:p>
      <text:p text:style-name="P1887"><text:span text:style-name="T1888">–<text:s/></text:span><text:span text:style-name="T1889">Nahe</text:span><text:span text:style-name="T1890">,</text:span></text:p>
      <text:p text:style-name="P1891"><text:span text:style-name="T1892">–<text:s/></text:span><text:span text:style-name="T1893">Rheinhessen</text:span><text:span text:style-name="T1894">,</text:span></text:p>
      <text:p text:style-name="P1895"><text:span text:style-name="T1896">–<text:s/></text:span><text:span text:style-name="T1897">Rheinpfalz</text:span><text:span text:style-name="T1898">,</text:span></text:p>
      <text:p text:style-name="P1899"><text:span text:style-name="T1900">–<text:s/></text:span><text:span text:style-name="T1901">Moselle luxembourgeoise</text:span><text:span text:style-name="T1902">.</text:span></text:p>
      <text:p text:style-name="P1903"><text:span text:style-name="T1904">5</text:span><text:span text:style-name="T1905">. Aleppo pušų sakai, kurių taikymas yra numatytas 9 priedo 1.14 p., gali būti naudojami „</text:span><text:span text:style-name="T1906">retsina</text:span><text:span text:style-name="T1907">“ stalo vynui gaminti. Ši vynininkystės technologija gali būti taikoma tik:</text:span></text:p>
      <text:p text:style-name="P1908"><text:span text:style-name="T1909">5.1</text:span><text:span text:style-name="T1910">. Graikijos geografinėje teritorijoje;</text:span></text:p>
      <text:p text:style-name="P1911"><text:span text:style-name="T1912">5.2</text:span><text:span text:style-name="T1913">. naudojant vynuogių misą iš vynuogių veislių, gamybos teritorijų ir vynininkystės teritorijų, išvardytų Graikijos nuostatose, galiojusiose iki 1980 m. gruodžio 31 d.;</text:span></text:p>
      <text:p text:style-name="P1914"><text:span text:style-name="T1915">5.3</text:span><text:span text:style-name="T1916">.</text:span><text:span text:style-name="T1917"><text:s/></text:span><text:span text:style-name="T1918">pridedant ne daugiau kaip 10 g sakų į 1 dm</text:span><text:span text:style-name="T1919">3</text:span><text:span text:style-name="T1920"><text:s/>naudojamo produkto prieš rauginimą arba rauginimo metu, jei produkto faktinė etilo alkoholio koncentracija tūrio proc. neviršija vienos trečiosios bendrosios etilo alkoholio koncentracijos tūrio proc.</text:span></text:p>
      <text:p text:style-name="P1921"><text:span text:style-name="T1922">6</text:span><text:span text:style-name="T1923">. Betagliukanazė, kurios taikymas yra numatytas 9 priedo</text:span><text:span text:style-name="T1924"><text:s/></text:span><text:span text:style-name="T1925">1.10.10 ir 3.13.8 p.,</text:span><text:span text:style-name="T1926"><text:s/></text:span><text:span text:style-name="T1927">gali būti naudojama, jei atitinka šiame priede nurodytus reikalavimus:</text:span></text:p>
      <text:p text:style-name="P1928"><text:span text:style-name="T1929">6.1</text:span><text:span text:style-name="T1930">. Betagliukanazė – tai<text:s/></text:span><text:span text:style-name="T1931">Trichoderma harzianum</text:span><text:span text:style-name="T1932"><text:s/>kilmės betagliukanhidrolazės fermentas, kurio tarptautinis kodas E. C. 3-2-1-58, skaidantis<text:s/></text:span><text:span text:style-name="T1933">Botrytis cinerea</text:span><text:span text:style-name="T1934"><text:s/>gliukaną.</text:span></text:p>
      <text:p text:style-name="P1935"><text:span text:style-name="T1936">6.2</text:span><text:span text:style-name="T1937">. Betagliukanazė taikoma μ-gliukanams skaidyti vyne, daugiausiai pagamintame iš<text:s/></text:span><text:span text:style-name="T1938">botrytis</text:span><text:span text:style-name="T1939"><text:s/>apdorotų vynuogių.</text:span></text:p>
      <text:p text:style-name="P1940"><text:span text:style-name="T1941">6.3</text:span><text:span text:style-name="T1942">. Maksimalus leidžiamas naudoti kiekis yra 3 g fermentinio preparato, kuriame bendrasis organinių junginių kiekis yra 25 % hektolitre.</text:span></text:p>
      <text:p text:style-name="P1943"><text:span text:style-name="T1944">6.4</text:span><text:span text:style-name="T1945">. Cheminio ir mikrobiologinio grynumo rodikliai:</text:span></text:p>
      <text:p text:style-name="P1946">– džiovinimo nuostoliai: ne daugiau kaip 10 %;</text:p>
      <text:p text:style-name="P1947"><text:span text:style-name="T1948">– sunkiųjų metalų kiekis: ne daugiau kaip 30 mg/dm</text:span><text:span text:style-name="T1949">3</text:span><text:span text:style-name="T1950">;</text:span></text:p>
      <text:p text:style-name="P1951"><text:span text:style-name="T1952">– švino (Pb) kiekis: ne daugiau kaip 10 mg/dm</text:span><text:span text:style-name="T1953">3</text:span><text:span text:style-name="T1954">;</text:span></text:p>
      <text:p text:style-name="P1955"><text:span text:style-name="T1956">– arseno (As) kiekis: ne daugiau kaip 3 mg/dm</text:span><text:span text:style-name="T1957">3</text:span><text:span text:style-name="T1958">;</text:span></text:p>
      <text:p text:style-name="P1959">– Koliforminės bakterijos: neturi būti;</text:p>
      <text:p text:style-name="P1960"><text:span text:style-name="T1961">– Escherichia coli</text:span><text:span text:style-name="T1962">: neaptinkamos 25 g mėginyje;</text:span></text:p>
      <text:p text:style-name="P1963">– salmonelės: neaptinkamos 25 g mėginyje;</text:p>
      <text:p text:style-name="P1964"><text:span text:style-name="T1965">– aerobinių bakterijų kiekis: ne daugiau kaip 5x10</text:span><text:span text:style-name="T1966">4</text:span><text:span text:style-name="T1967">/g.</text:span></text:p>
      <text:p text:style-name="P1968"><text:span text:style-name="T1969">7</text:span><text:span text:style-name="T1970">. Pienarūgštės bakterijos, kurių taikymas yra numatytas 9 priedo 1.17 ir 3.29 p., gali būti naudojamos, jei atitinka šiame priede nurodytus reikalavimus:</text:span></text:p>
      <text:p text:style-name="P1971"><text:span text:style-name="T1972">7.1</text:span><text:span text:style-name="T1973">. Pienarūgštės bakterijos turi priklausyti<text:s/></text:span><text:span text:style-name="T1974">Leuconostoc</text:span><text:span text:style-name="T1975">,</text:span><text:span text:style-name="T1976"><text:s/>Lactobacillus</text:span><text:span text:style-name="T1977"><text:s/>ir<text:s/></text:span><text:span text:style-name="T1978">Pediococcus</text:span><text:span text:style-name="T1979"><text:s/>gentims. Jos turi paversti obuolių rūgštį misoje arba vyne pieno rūgštimi, tačiau nepakeisti skonio. Jos turi būti išskirtos iš vynuogių, vynuogių misos, vyno arba iš vynuogių pagaminto produkto. Genčių ir rūšių pavadinimas ir nuoroda apie štamą (rasę), gautą selekciniu būdu, turi būti užrašyti<text:s/></text:span><text:soft-page-break/><text:span text:style-name="T1980">etiketėje, nurodant kilmę ir selekcininką. Reikia gauti išankstinį leidimą pieno bakterijų genetiniam pakeitimui.</text:span></text:p>
      <text:p text:style-name="P1981"><text:span text:style-name="T1982">7.2</text:span><text:span text:style-name="T1983">. Pienarūgštės bakterijos turi būti naudojamos skysčio pavidalu, užšaldytos arba kaip liofilizavimo būdu gauti milteliai; naudojamos grynos arba apjungtos kultūros.</text:span></text:p>
      <text:p text:style-name="P1984"><text:span text:style-name="T1985">7.3</text:span><text:span text:style-name="T1986">. Imobilizuotos bakterijos. Imobilizavimui naudojama terpė turi būti inertiška ir leidžiama naudoti vynininkystėje.</text:span></text:p>
      <text:p text:style-name="P1987"><text:span text:style-name="T1988">7.4</text:span><text:span text:style-name="T1989">. Kokybės rodikliai:P</text:span></text:p>
      <text:p text:style-name="P1990"><text:span text:style-name="T1991">7.4.1</text:span><text:span text:style-name="T1992">. Cheminiai: taikomi tie patys reikalavimai kaip ir kitiems kontroliuojamiems vynininkystės preparatams, ypač sunkiųjų metalų kiekiui;</text:span></text:p>
      <text:p text:style-name="P1993"><text:span text:style-name="T1994">7.4.2</text:span><text:span text:style-name="T1995">. Mikrobiologiniai:</text:span></text:p>
      <text:p text:style-name="P1996"><text:span text:style-name="T1997">– aktyviųjų pieno bakterijų kiekis turi būti ne mažesnis kaip 10</text:span><text:span text:style-name="T1998">8</text:span><text:span text:style-name="T1999">/g arba 10</text:span><text:span text:style-name="T2000">7</text:span><text:span text:style-name="T2001">/cm</text:span><text:span text:style-name="T2002">3</text:span><text:span text:style-name="T2003">;</text:span></text:p>
      <text:p text:style-name="P2004">– pieno bakterijų, kurių rūšis skiriasi nuo nurodyto štamo arba štamų, kiekis turi būti mažesnis kaip 0,01 proc. visų aktyviųjų pieno bakterijų;</text:p>
      <text:p text:style-name="P2005"><text:span text:style-name="T2006">– aerobinių bakterijų kiekis turi būti mažesnis kaip 10</text:span><text:span text:style-name="T2007">3</text:span><text:span text:style-name="T2008"><text:s/>viename g miltelių arba viename cm</text:span><text:span text:style-name="T2009">3</text:span><text:span text:style-name="T2010">;</text:span></text:p>
      <text:p text:style-name="P2011"><text:span text:style-name="T2012">– bendrasis mielių kiekis turi būti mažesnis kaip 10</text:span><text:span text:style-name="T2013">3</text:span><text:span text:style-name="T2014"><text:s/>viename g miltelių arba viename cm</text:span><text:span text:style-name="T2015">3</text:span><text:span text:style-name="T2016">;</text:span></text:p>
      <text:p text:style-name="P2017"><text:span text:style-name="T2018">– pelėsių kiekis turi būti mažesnis kaip 10</text:span><text:span text:style-name="T2019">3</text:span><text:span text:style-name="T2020"><text:s/>viename g miltelių arba viename cm</text:span><text:span text:style-name="T2021">3</text:span><text:span text:style-name="T2022">.</text:span></text:p>
      <text:p text:style-name="P2023"><text:span text:style-name="T2024">7.5</text:span><text:span text:style-name="T2025">. Kaip priedai, naudojami pieno bakterijų veisimui arba suaktyvinimui, turi būti leidžiamos maisto produktų gamyboje medžiagos ir jos turi būti nurodytos etiketėje.</text:span></text:p>
      <text:p text:style-name="P2026"><text:span text:style-name="T2027">7.6</text:span><text:span text:style-name="T2028">. Gamintojas turi nurodyti produkto išvežimo iš gamyklos datą.</text:span></text:p>
      <text:p text:style-name="P2029"><text:span text:style-name="T2030">7.7</text:span><text:span text:style-name="T2031">. Gamintojas turi pateikti naudojimo instrukciją arba suaktyvinimo metodą.</text:span></text:p>
      <text:p text:style-name="P2032"><text:span text:style-name="T2033">7.8</text:span><text:span text:style-name="T2034">. Laikymo sąlygos turi būti aiškiai nurodytos etiketėje.</text:span></text:p>
      <text:p text:style-name="P2035"><text:span text:style-name="T2036">7.9</text:span><text:span text:style-name="T2037">. Analizės metodai:</text:span></text:p>
      <text:p text:style-name="P2038"><text:span text:style-name="T2039">7.9.1</text:span><text:span text:style-name="T2040">. Pieno bakterijoms naudojamos terpės A, B arba C, taikant konkrečiam štamui gamintojo nurodytą metodą.</text:span></text:p>
      <text:p text:style-name="P2041"/>
      <text:p text:style-name="P2042">A terpė</text:p>
      <text:p text:style-name="P2043">Mielių ekstraktas<text:tab/>5 g</text:p>
      <text:p text:style-name="P2044">Mėsos ekstraktas<text:tab/>10 g</text:p>
      <text:p text:style-name="P2045">Tripsino peptonas<text:tab/>15 g</text:p>
      <text:p text:style-name="P2046">Natrio acetatas<text:tab/>5 g</text:p>
      <text:p text:style-name="P2047">Amonio citratas<text:tab/>2 g</text:p>
      <text:p text:style-name="P2048">Tween 80<text:tab/>1 g</text:p>
      <text:p text:style-name="P2049">Mangano sulfatas<text:tab/>0,050 g</text:p>
      <text:p text:style-name="P2050">Magnio sulfatas<text:tab/>0,200 g</text:p>
      <text:p text:style-name="P2051">Gliukozė<text:tab/>20 g</text:p>
      <text:p text:style-name="P2052"><text:span text:style-name="T2053">Vanduo praskiedimui iki</text:span><text:span text:style-name="T2054"><text:tab/>1 000 cm</text:span><text:span text:style-name="T2055">3</text:span></text:p>
      <text:p text:style-name="P2056">PH<text:tab/>5,4</text:p>
      <text:p text:style-name="P2057"/>
      <text:p text:style-name="P2058">B terpė</text:p>
      <text:p text:style-name="P2059"><text:span text:style-name="T2060">Pomidorų sultys</text:span><text:span text:style-name="T2061"><text:tab/>250 cm</text:span><text:span text:style-name="T2062">3</text:span></text:p>
      <text:p text:style-name="P2063">Difco-mielių ekstraktas<text:tab/>5 g</text:p>
      <text:p text:style-name="P2064">Peptonas<text:tab/>5 g</text:p>
      <text:p text:style-name="P2065">L-obuolių rūgštis<text:tab/>3 g</text:p>
      <text:p text:style-name="P2066">Tween 80<text:tab/>1 lašas</text:p>
      <text:p text:style-name="P2067">Mangano sulfatas<text:tab/>0,050 g</text:p>
      <text:p text:style-name="P2068">Magnio sulfatas<text:tab/>0,200 g</text:p>
      <text:p text:style-name="P2069"><text:span text:style-name="T2070">Vanduo praskiedimui iki</text:span><text:span text:style-name="T2071"><text:tab/>1 000 cm</text:span><text:span text:style-name="T2072">3</text:span></text:p>
      <text:p text:style-name="P2073">PH<text:tab/>4,8</text:p>
      <text:p text:style-name="P2074"/>
      <text:p text:style-name="P2075">C terpė</text:p>
      <text:p text:style-name="P2076">Gliukozė<text:tab/>5 g</text:p>
      <text:soft-page-break/>
      <text:p text:style-name="P2077">Triptonas Difco<text:tab/>2 g</text:p>
      <text:p text:style-name="P2078">Peptonas Difco<text:tab/>5 g</text:p>
      <text:p text:style-name="P2079">Kepenų ekstraktas<text:tab/>1 g</text:p>
      <text:p text:style-name="P2080">Tween 80<text:tab/>0,050 g</text:p>
      <text:p text:style-name="P2081"><text:span text:style-name="T2082">Pomidorų sultys, atskiestos 4,2 karto ir<text:s/></text:span><text:span text:style-name="T2083"><text:tab/>1 000 cm</text:span><text:span text:style-name="T2084">3</text:span></text:p>
      <text:p text:style-name="P2085">nufiltruotos Whatman Nr. 1 filtru</text:p>
      <text:p text:style-name="P2086">PH<text:tab/>5,5</text:p>
      <text:p text:style-name="P2087"/>
      <text:p text:style-name="P2088"><text:span text:style-name="T2089">7.9.2</text:span><text:span text:style-name="T2090">. Aerobinėms bakterijoms naudojama Bacto-Agar terpė;</text:span></text:p>
      <text:p text:style-name="P2091"><text:span text:style-name="T2092">7.9.3</text:span><text:span text:style-name="T2093">. Mielėms naudojama Malt-Wickerham terpė;</text:span></text:p>
      <text:p text:style-name="P2094"><text:span text:style-name="T2095">7.9.4</text:span><text:span text:style-name="T2096">. Pelėsiams naudojama Malt-Wickerham arba Czapeck terpė.</text:span></text:p>
      <text:p text:style-name="P2097"><text:span text:style-name="T2098">8</text:span><text:span text:style-name="T2099">. Jonitinės dervos, kurių taikymas numatytas 9 priedo 2.8 p., turi būti stireno ir butadienbenzeno kopolimerai, kuriuose yra sulfonrūgšties arba amonio grupių. Jie turi atitikti HN 16:1998 reikalavimus. Be to, jei tikrinimas atliekamas taikant šiame priede pateiktus analizės metodus, jie negali prarasti daugiau kaip 1 mg/dm</text:span><text:span text:style-name="T2100">3</text:span><text:span text:style-name="T2101"><text:s/>organinių medžiagų visuose išvardytuose tirpikliuose. Jie turi būti regeneruojami maisto produktams ruošti leidžiamomis medžiagomis.</text:span></text:p>
      <text:p text:style-name="P2102">Šie polimerai gali būti naudojami tik prižiūrint vynininkystės specialistui arba technikui ir tik aprobuotose įrenginiuose. Vynininkystės specialistų ir technikų pareigas ir atsakomybę nustato bei paminėtus įrenginius aprobuoja kompetentinga institucija.</text:p>
      <text:p text:style-name="P2103"><text:span text:style-name="T2104">Jonitinių dervų organinių medžiagų nuostoliai tirpikliuose nustatatomi žemiau aprašytu metodu:</text:span></text:p>
      <text:p text:style-name="P2105"><text:span text:style-name="T2106">8.1</text:span><text:span text:style-name="T2107">. Apibrėžimas: jonitinių dervų</text:span><text:span text:style-name="T2108"><text:s/></text:span><text:span text:style-name="T2109">organinių medžiagų nuostoliai yra nuostoliai, kurie nustatomi nurodytu metodu.</text:span></text:p>
      <text:p text:style-name="P2110"><text:span text:style-name="T2111">8.2</text:span><text:span text:style-name="T2112">. Metodo esmė: ekstrahuojantys tirpikliai yra leidžiami per paruoštus polimerus ir svorio būdu nustatomas išekstraktuotų organinių medžiagų kiekis.</text:span></text:p>
      <text:p text:style-name="P2113"><text:span text:style-name="T2114">8.3</text:span><text:span text:style-name="T2115">. Reagentai ir priemonės: visi reagentai turi būti analizinės kokybės:</text:span></text:p>
      <text:p text:style-name="P2116"><text:span text:style-name="T2117">8.3.1</text:span><text:span text:style-name="T2118">. distiliuotas vanduo arba ekvivalenčios kokybės dejonizuotas vanduo;</text:span></text:p>
      <text:p text:style-name="P2119"><text:span text:style-name="T2120">8.3.2</text:span><text:span text:style-name="T2121">. 15 tūrio proc. etanolis: 15 dalių absoliutaus etanolio sumaišoma su 85 dalimis vandens;</text:span></text:p>
      <text:p text:style-name="P2122"><text:span text:style-name="T2123">8.3.3</text:span><text:span text:style-name="T2124">. 5 masės proc. acto rūgštis: 5 dalys ledinės acto rūgšties sumaišomos su 95 dalimis vandens;</text:span></text:p>
      <text:p text:style-name="P2125"><text:span text:style-name="T2126">8.3.4</text:span><text:span text:style-name="T2127">. jonų mainų chromatografijos kolonėlė;</text:span></text:p>
      <text:p text:style-name="P2128"><text:span text:style-name="T2129">8.3.5</text:span><text:span text:style-name="T2130">. 2 dm</text:span><text:span text:style-name="T2131">3</text:span><text:span text:style-name="T2132"><text:s/>talpos matavimo cilindrai;</text:span></text:p>
      <text:p text:style-name="P2133"><text:span text:style-name="T2134">8.3.6</text:span><text:span text:style-name="T2135">. tigliai, atsparūs 850ºC temperatūrai (kaitinimui mufelinėje krosnyje);</text:span></text:p>
      <text:p text:style-name="P2136"><text:span text:style-name="T2137">8.3.7</text:span><text:span text:style-name="T2138">. termostatu reguliuojama džiovinimo krosnis, kurioje palaikoma 105±2ºC temperatūra;</text:span></text:p>
      <text:p text:style-name="P2139"><text:span text:style-name="T2140">8.3.8</text:span><text:span text:style-name="T2141">. termostatu reguliuojama mufelinė krosnis, kurioje palaikoma 850±25ºC temperatūra;</text:span></text:p>
      <text:p text:style-name="P2142"><text:span text:style-name="T2143">8.3.9</text:span><text:span text:style-name="T2144">. 0,1 mg tikslumo analizinės svarstyklės;</text:span></text:p>
      <text:p text:style-name="P2145"><text:span text:style-name="T2146">8.3.10</text:span><text:span text:style-name="T2147">. garintuvas, elektrinis kaitintuvas arba infraraudonųjų spindulių garintuvas.</text:span></text:p>
      <text:p text:style-name="P2148"><text:span text:style-name="T2149">8.4</text:span><text:span text:style-name="T2150">. Analizė.</text:span></text:p>
      <text:p text:style-name="P2151"><text:span text:style-name="T2152">Į kiekvieną iš 3 jonų mainų chromatografijos kolonėlę įpilama po 50 cm</text:span><text:span text:style-name="T2153">3</text:span><text:span text:style-name="T2154"><text:s/>tiriamos jonitinės dervos, kuri yra išplauta ir apdorota pagal gamintojo taisykles, taikomas su maistu naudojamai dervai:</text:span></text:p>
      <text:p text:style-name="P2155"><text:span text:style-name="T2156">8.4.1</text:span><text:span text:style-name="T2157">. tiriant anijonitinę dervą, labai lėtai 350–450 cm</text:span><text:span text:style-name="T2158">3</text:span><text:span text:style-name="T2159">/val. greičiu praleidžiami trys ekstrahuojantys tirpikliai (8.3.1, 8.3.2 ir 8.3.3) per atskirai paruoštas kolonėles. Kiekvienu atveju pirmasis eliuato litras išpilamas, o kiti 2 litrai surenkami į matavimo cilindrus (8.3.5). Tiriant katijonitinę dervą, per šiam tikslui paruoštas kolonėles praleidžiami tik du tirpikliai – 8.3.1. ir 8.3.2;</text:span></text:p>
      <text:p text:style-name="P2160"><text:span text:style-name="T2161">8.4.2</text:span><text:span text:style-name="T2162">. eliuatai perpilami į atskirus išplautus ir pasvertus (svoris –<text:s/></text:span><text:span text:style-name="T2163">m</text:span><text:span text:style-name="T2164">0</text:span><text:span text:style-name="T2165">) išgarinimo indus ir išgarinami ant paparasto elektrinio kaitintuvo arba infraraudonuoju garintuvu. Indai įdedami į džiovinimo krosnį ir džiovinama, kol jų svoris tampa pastoviu (</text:span><text:span text:style-name="T2166">m</text:span><text:span text:style-name="T2167">1</text:span><text:span text:style-name="T2168">);</text:span></text:p>
      <text:p text:style-name="P2169"><text:span text:style-name="T2170">8.4.3</text:span><text:span text:style-name="T2171">. užrašius 8.4.2 p. nustatytą svorį, garinimo indas įdedamas į mufelinę krosnelę ir deginama, kol jų svoris tampa pastoviu (</text:span><text:span text:style-name="T2172">m</text:span><text:span text:style-name="T2173">2</text:span><text:span text:style-name="T2174">), t. y. indų turinys virsta pelenais;</text:span></text:p>
      <text:p text:style-name="P2175"><text:span text:style-name="T2176">8.4.4</text:span><text:span text:style-name="T2177">. paskaičiuojamas išekstrahuotų medžiagų kiekis (8.5). Jei gaunama daugiau kaip 1 mg/ dm</text:span><text:span text:style-name="T2178">3</text:span><text:span text:style-name="T2179">, analizuojamas tuščiasis mėginys, sudarytas tik iš reagentų, ir iš naujo paskaičiuojamas išekstrahuotų organinių medžiagų kiekis įvertinant tuščiojo mėginio analizės rezultatus;</text:span></text:p>
      <text:p text:style-name="P2180"><text:span text:style-name="T2181">8.4.5</text:span><text:span text:style-name="T2182">. tuščiasis mėginys analizuojamas pagal 8.4.3 ir 8.4.4 p.; naudojant 2 dm</text:span><text:span text:style-name="T2183">3</text:span><text:span text:style-name="T2184"><text:s/>ekstraktuotų tirpiklių, atitinkamai gaunami<text:s/></text:span><text:span text:style-name="T2185">m</text:span><text:span text:style-name="T2186">3</text:span><text:span text:style-name="T2187"><text:s/>ir<text:s/></text:span><text:span text:style-name="T2188">m</text:span><text:span text:style-name="T2189">4</text:span><text:span text:style-name="T2190"><text:s/>svoriai.</text:span></text:p>
      <text:p text:style-name="P2191"><text:span text:style-name="T2192">8.5</text:span><text:span text:style-name="T2193">. Rezultatų apskaičiavimas:</text:span></text:p>
      <text:p text:style-name="P2194"><text:span text:style-name="T2195">8.5.1</text:span><text:span text:style-name="T2196">. iš jonitinių dervų išekstrahuotų organinių medžiagų kiekis, mg/dm</text:span><text:span text:style-name="T2197">3</text:span><text:span text:style-name="T2198">, apskaičiuojamas taip:<text:s/></text:span><text:span text:style-name="T2199">500<text:s/></text:span><text:span text:style-name="T2200">x</text:span><text:span text:style-name="T2201"><text:s/></text:span><text:span text:style-name="T2202">(</text:span><text:span text:style-name="T2203">m</text:span><text:span text:style-name="T2204">1</text:span><text:span text:style-name="T2205"><text:s/>– m</text:span><text:span text:style-name="T2206">2</text:span><text:span text:style-name="T2207">), čia<text:s/></text:span><text:span text:style-name="T2208">m</text:span><text:span text:style-name="T2209">1</text:span><text:span text:style-name="T2210"><text:s/>ir<text:s/></text:span><text:span text:style-name="T2211">m</text:span><text:span text:style-name="T2212">2</text:span><text:span text:style-name="T2213"><text:s/>išreiškiami gramais. Patikslintas iš jonitinių dervų išekstrahuotų organinių medžiagų kiekis, mg/dm</text:span><text:span text:style-name="T2214">3</text:span><text:span text:style-name="T2215">, apskaičiuojamas taip:<text:s/></text:span><text:span text:style-name="T2216">500<text:s/></text:span><text:span text:style-name="T2217">x</text:span><text:span text:style-name="T2218"><text:s/></text:span><text:span text:style-name="T2219">(</text:span><text:span text:style-name="T2220">m</text:span><text:span text:style-name="T2221">1</text:span><text:span text:style-name="T2222"><text:s/>– m</text:span><text:span text:style-name="T2223">2</text:span><text:span text:style-name="T2224"><text:s/>– m</text:span><text:span text:style-name="T2225">3</text:span><text:span text:style-name="T2226"><text:s/>+ m</text:span><text:span text:style-name="T2227">4</text:span><text:span text:style-name="T2228">), čia<text:s/></text:span><text:span text:style-name="T2229">m</text:span><text:span text:style-name="T2230">1</text:span><text:span text:style-name="T2231">,<text:s/></text:span><text:span text:style-name="T2232">m</text:span><text:span text:style-name="T2233">2</text:span><text:span text:style-name="T2234">,<text:s/></text:span><text:span text:style-name="T2235">m</text:span><text:span text:style-name="T2236">3</text:span><text:span text:style-name="T2237"><text:s/>ir<text:s/></text:span><text:span text:style-name="T2238">m</text:span><text:span text:style-name="T2239">4</text:span><text:span text:style-name="T2240"><text:s/>išreiškiami gramais;</text:span></text:p>
      <text:p text:style-name="P2241"><text:span text:style-name="T2242">8.5.2</text:span><text:span text:style-name="T2243">. rezultatų skirtumas tarp dviejų tuo pačiu metu atliktų bandymų, naudojant tą patį bandinį, neturi viršyti 0,2 mg/dm</text:span><text:span text:style-name="T2244">3</text:span><text:span text:style-name="T2245">.</text:span></text:p>
      <text:p text:style-name="P2246"><text:span text:style-name="T2247">9</text:span><text:span text:style-name="T2248">. Tetrakalio heksacianoferatas, kurio taikymas yra numatytas 9 priedo 3.17 p., gali būti naudojamas tik prižiūrint vynininkystės specialistui arba technikui, kuriuos oficialiai patvirtina kompetentinga institucija. Apdorojus tetrakalio heksacianoferatu vyne turi likti geležies pėdsakai. Šiame straipsnyje nurodyto produkto naudojimo kontrolė atliekama pagal Lietuvos Respublikoje galiojančius teisės aktus.</text:span></text:p>
      <text:p text:style-name="P2249"><text:span text:style-name="T2250">10</text:span><text:span text:style-name="T2251">. Kalcio fitatas, kurio taikymas yra numatytas 9 priedo 3.17 p., gali būti naudojamas tik prižiūrint vynininkystės specialistui arba technikui, kuriuos patvirtina kompetentinga institucija. Jų atsakomybę nustato kompetentinga institucija. Po apdorojimo vyne turi likti geležies pėdsakai. Priežiūrą dėl nurodyto produkto naudojimo reglamentuoja Lietuvos Respublikoje galiojantys teisės aktai.</text:span></text:p>
      <text:p text:style-name="P2252"><text:span text:style-name="T2253">11</text:span><text:span text:style-name="T2254">. D, L-vyno rūgštis, kurios taikymas yra numatytas 9 priedo 3.20 p., gali būti naudojama tik prižiūrint vynininkystės specialistui arba technikui, kuriuos patvirtina kompetentinga institucija. Priežiūrą dėl šiame straipsnyje nurodyto produkto naudojimo reglamentuoja Lietuvos Respublikoje galiojantys teisės aktai.</text:span></text:p>
      <text:p text:style-name="P2255"><text:span text:style-name="T2256">12</text:span><text:span text:style-name="T2257">. Elektrodializės metodas, kurio taikymas yra numatytas 9 priedo 4.2 p., gali būti naudojamas vyno rūgščiai stabilizuoti, jei jis atitinka šiame priede nurodytus reikalavimus. Šio metodo tikslas yra pasiekti vyno rūgšties pusiausvyrą vyne rūgščiojo kalio tartrato ir kalcio tartrato (ir kitų kalcio druskų) atžvilgiu išskiriant iš vyno perteklinius jonus elektros lauke ir naudojant jonams arba anijonams pralaidžias membranas.</text:span></text:p>
      <text:p text:style-name="P2258"><text:span text:style-name="T2259">12.1</text:span><text:span text:style-name="T2260">. Reikalavimai membranoms:</text:span></text:p>
      <text:p text:style-name="P2261"><text:span text:style-name="T2262">12.1.1</text:span><text:span text:style-name="T2263">. membranos gali būti sumontuotos „filtrpreso“ arba kitu tinkamu būdu, atskiriant apdorojimo (vyno) ir koncentrato (nutekamųjų vandenų) kameras;</text:span></text:p>
      <text:p text:style-name="P2264"><text:span text:style-name="T2265">12.1.2</text:span><text:span text:style-name="T2266">. katijonams pralaidžios membranos turi būti taip parinktos, kad atskirtų tik katijonus, ypač K</text:span><text:span text:style-name="T2267">+</text:span><text:span text:style-name="T2268"><text:s/>ir Ca<text:s/></text:span><text:span text:style-name="T2269">++</text:span><text:span text:style-name="T2270">;</text:span></text:p>
      <text:p text:style-name="P2271"><text:span text:style-name="T2272">12.1.3</text:span><text:span text:style-name="T2273">. anijonams pralaidžios membranos turi būti taip parinktos, kad atskirtų tik anijonus, ypač vyno rūgšties anijonus;</text:span></text:p>
      <text:p text:style-name="P2274"><text:span text:style-name="T2275">12.1.4</text:span><text:span text:style-name="T2276">. membranos negali pernelyg pakeisti vyno fizikinės bei cheminės sudėties ir juslinių savybių. Membranoms ir jų eksploatacijai keiliami šie reikalavimai:</text:span></text:p>
      <text:p text:style-name="P2277"><text:span text:style-name="T2278">12.1.4.1</text:span><text:span text:style-name="T2279">. jos turi būti pagamintos pagal gerosios gamybos taisykles iš plastikinėms medžiagoms, kurioms leidžiama liestis su maisto produktais, gamybai tinkamų medžiagų, Lietuvos Respublikos teisės aktus;</text:span></text:p>
      <text:p text:style-name="P2280"><text:span text:style-name="T2281">12.1.4.2</text:span><text:span text:style-name="T2282">. elektrodializės įrenginių vartotojai privalo patvirtinti, kad naudojamos membranos atitinka aukščiau išvardytus reikalavimus ir kad bet kuriuos pakeitimus atliko atitinkamos kvalifikacijos darbuotojai;</text:span></text:p>
      <text:p text:style-name="P2283"><text:span text:style-name="T2284">12.1.4.3</text:span><text:span text:style-name="T2285">. iš jų negali išsiskirti toks bet kurių medžiagų kiekis, kuris galėtų pakenkti žmonių sveikatai arba paveikti maisto produktų skonį ar kvapą; jos turi atitikti Lietuvos Respublikos teisės aktų nuostatas;</text:span></text:p>
      <text:p text:style-name="P2286"><text:span text:style-name="T2287">12.1.4.4</text:span><text:span text:style-name="T2288">. jų naudojimo metu tarp jų sudedamųjų dalių ir vyno neturi įvykti jokia sąveika, kurios metu apdorotame produkte susidarytų nauji junginiai, kurie galėtų būti nuodingi.</text:span></text:p>
      <text:soft-page-break/>
      <text:p text:style-name="P2289">Naujų elektrodializės membranų patvarumas, siekiant ištirti tam tikrų medžiagų išsiskyrimo iš jų galimybes, turi būti nustatytas naudojant modelinį tirpalą, kurio fizikinė ir cheminė sudėtis atitinka vyno sudėtį.</text:p>
      <text:p text:style-name="P2290">Rekomenduojamas žemiau aprašytas eksperimentinis metodas. Modelinio tirpalo pH ir laidumas yra pareguliuojamas buferiais taip, kad būtų lygus vyno pH ir laidumui. Tirpalą sudaro:</text:p>
      <text:p text:style-name="P2291"><text:span text:style-name="T2292">– absoliutusis etanolis: 11 dm</text:span><text:span text:style-name="T2293">3</text:span><text:span text:style-name="T2294">,</text:span></text:p>
      <text:p text:style-name="P2295">– rūgštusis kalio tartratas: 380 g,</text:p>
      <text:p text:style-name="P2296">– kalio chloridas: 60 g,</text:p>
      <text:p text:style-name="P2297"><text:span text:style-name="T2298">– koncentruota sieros rūgštis: 5 cm</text:span><text:span text:style-name="T2299">3</text:span><text:span text:style-name="T2300">,</text:span></text:p>
      <text:p text:style-name="P2301"><text:span text:style-name="T2302">– distiliuotas vanduo: praskiedimui iki 100 dm</text:span><text:span text:style-name="T2303">3</text:span><text:span text:style-name="T2304">.</text:span></text:p>
      <text:p text:style-name="P2305"><text:span text:style-name="T2306">Šis tirpalas naudojamas grįžtamosios difuzijos bandymams elektrodializės įrenginyje, esant elemento įtampai 1 V, skaičiuojant 50 dm</text:span><text:span text:style-name="T2307">3</text:span><text:span text:style-name="T2308">/m</text:span><text:span text:style-name="T2309">2</text:span><text:span text:style-name="T2310"><text:s/>anijoninių ir katijoninių membranų, kol demineralizuojasi 50 proc. tirpalo. Difuziją sukelia 5 g/dm</text:span><text:span text:style-name="T2311">3</text:span><text:span text:style-name="T2312"><text:s/>kalio chlorido tirpalas. Migruojančios medžiagos yra nustatomos modeliniame tirpale ir nuotekose.</text:span></text:p>
      <text:p text:style-name="P2313"><text:span text:style-name="T2314">Nustatomos organinės molekulės, patenkančios į membraną, kurios linkusios migruoti į apdorojamą tirpalą. Kiekvienas iš šių komponentų yra tiriamas akredituotoje (atestuotoje) laboratorijoje. Visų nustatytų junginių modeliniame tirpale kiekis neturi viršyti 50 g/dm</text:span><text:span text:style-name="T2315">3</text:span><text:span text:style-name="T2316">.</text:span></text:p>
      <text:p text:style-name="P2317"><text:span text:style-name="T2318">Membranoms yra taikomos bendrosios su maisto produktais kontaktuojančių medžiagų tikrinimo taisyklės.</text:span></text:p>
      <text:p text:style-name="P2319"><text:span text:style-name="T2320">12.2</text:span><text:span text:style-name="T2321">. Membranų naudojimo taisyklės. Membranų pora sudaroma taip, kad atitiktų šias sąlygas:</text:span></text:p>
      <text:p text:style-name="P2322"><text:span text:style-name="T2323">12.2.1</text:span><text:span text:style-name="T2324">. vyno pH negali sumažėti daugiau kaip 0,3 pH vienetais;</text:span></text:p>
      <text:p text:style-name="P2325"><text:span text:style-name="T2326">12.2.2</text:span><text:span text:style-name="T2327">. lakiųjų rūgščių kiekis negali sumažėti daugiau kaip 0,12 g/dm</text:span><text:span text:style-name="T2328">3</text:span><text:span text:style-name="T2329"><text:s/>(2 mekv išreiškiant acto rūgštimi);</text:span></text:p>
      <text:p text:style-name="P2330"><text:span text:style-name="T2331">12.2.3</text:span><text:span text:style-name="T2332">. apdorojimas neturi daryti įtakos vyno nejoniniams komponentams, ypač polifenoliams ir polisacharidams;</text:span></text:p>
      <text:p text:style-name="P2333"><text:span text:style-name="T2334">12.2.4</text:span><text:span text:style-name="T2335">. tokių mažų molekulių kaip etanolis difuziją turi būti sumažinta tiek, kad etilo alkoholio koncentracija nesumažėtų daugiau kaip 0,1 tūrio proc.;</text:span></text:p>
      <text:p text:style-name="P2336"><text:span text:style-name="T2337">12.2.5</text:span><text:span text:style-name="T2338">. membranos turi būti konservuotos ir išvalytos patvirtintu metodu tokiomis medžiagomis, kurias leidžiama naudoti maisto produktų gamyboje;</text:span></text:p>
      <text:p text:style-name="P2339"><text:span text:style-name="T2340">12.2.6</text:span><text:span text:style-name="T2341">. membranos turi būti pažymėtos taip, kad įrenginyje būtų galima patikrinti pasikeitimus;</text:span></text:p>
      <text:p text:style-name="P2342"><text:span text:style-name="T2343">12.2.7</text:span><text:span text:style-name="T2344">. įranga turi būti eksploatuojama naudojant į bet kurio vyno nestabilumą reaguojantį valdymo ir kontrolės mechanizmą tokiu būdu, kad būtų pašalintas tik rūgščiojo kalio tartrato ir kalcio druskų perteklius.</text:span></text:p>
      <text:p text:style-name="P2345"><text:span text:style-name="T2346">Apdorojimas elektrodializės būdu turi būti registruojamas tam tikslui skirtame žurnale.</text:span></text:p>
      <text:p text:style-name="P2347"><text:span text:style-name="T2348">13</text:span><text:span text:style-name="T2349">. Ureazė (tarptautinis kodas: EC 3-5-1-5, CAS Nr. 9002-1 3-5), kurios taikymas yra numatytas 9 priedo 4.3 p., gali būti naudojama urėjos (šlapalo) kiekiui vyne sumažinti, jei atitinka šiame priede nurodytus reikalavimus ir grynumo kriterijus.</text:span></text:p>
      <text:p text:style-name="P2350"><text:span text:style-name="T2351">13.1</text:span><text:span text:style-name="T2352">. Aktyvumas: ureazė yra aktyvi rūgštinėje terpėje skaidant šlapalą į amoniaką ir anglies dioksidą. Aktyvumas turi būti ne mažesnis kaip 5 vnt./mg; 1 aktyvumo vnt. – tai kiekis, reikalingas per 1 min 37</text:span><text:span text:style-name="T2353">º</text:span><text:span text:style-name="T2354">C temperatūroje iš 5 g/dm</text:span><text:span text:style-name="T2355">3</text:span><text:span text:style-name="T2356"><text:s/>šlapalo, esant pH 4, pagaminti vienam µmol amoniako.</text:span></text:p>
      <text:p text:style-name="P2357"><text:span text:style-name="T2358">13.2</text:span><text:span text:style-name="T2359">. Kilmė:<text:s/></text:span><text:span text:style-name="T2360">Lactobacillus fermentum</text:span><text:span text:style-name="T2361">.</text:span></text:p>
      <text:p text:style-name="P2362"><text:span text:style-name="T2363">13.3</text:span><text:span text:style-name="T2364">. Taikymas: ilgesniam brandinimui skirto vyno sudėtyje esančio šlapalui suskaidyti, kai pradinė šlapalo koncentracija yra didesnė kaip 1 mg/dm</text:span><text:span text:style-name="T2365">3</text:span><text:span text:style-name="T2366">.</text:span></text:p>
      <text:p text:style-name="P2367"><text:span text:style-name="T2368">13.4</text:span><text:span text:style-name="T2369">. Didžiausias naudojamas kiekis: 75 mg fermentinio preparato 1 dm</text:span><text:span text:style-name="T2370">3</text:span><text:span text:style-name="T2371"><text:s/>apdorojamo vyno, neviršijant 375 ureazės vnt. 1 dm</text:span><text:span text:style-name="T2372">3</text:span><text:span text:style-name="T2373"><text:s/>vyno. Apdorojus likęs aktyvusis fermentas pašalinamas vyną filtruojant (filtro porų dydis &lt; 1 μm).</text:span></text:p>
      <text:p text:style-name="P2374"><text:span text:style-name="T2375">13.5</text:span><text:span text:style-name="T2376">. Cheminiai ir mikrobiologiniai grynumo rodikliai:</text:span></text:p>
      <text:p text:style-name="P2377">– džiovinimo nuostoliai: ne daugiau kaip 10 proc.;</text:p>
      <text:p text:style-name="P2378"><text:span text:style-name="T2379">– sunkiųjų metalų kiekis: ne daugiau kaip 30 mg/dm</text:span><text:span text:style-name="T2380">3</text:span><text:span text:style-name="T2381">;</text:span></text:p>
      <text:p text:style-name="P2382"><text:span text:style-name="T2383">– švino kiekis: ne daugiau kaip 10 mg/dm</text:span><text:span text:style-name="T2384">3</text:span><text:span text:style-name="T2385">;</text:span></text:p>
      <text:soft-page-break/>
      <text:p text:style-name="P2386"><text:span text:style-name="T2387">– arseno kiekis: ne daugiau kaip 2 mg/dm</text:span><text:span text:style-name="T2388">3</text:span><text:span text:style-name="T2389">;</text:span></text:p>
      <text:p text:style-name="P2390">– koliforminės bakterijos: neturi būti;</text:p>
      <text:p text:style-name="P2391">– salmonelės: nerandamos 25 g bandinyje;</text:p>
      <text:p text:style-name="P2392"><text:span text:style-name="T2393">– aerobinių bakterijų kiekis: ne daugiau kaip 5 x 10</text:span><text:span text:style-name="T2394">4</text:span><text:span text:style-name="T2395">/g.</text:span></text:p>
      <text:p text:style-name="P2396"><text:span text:style-name="T2397">14</text:span><text:span text:style-name="T2398">.</text:span><text:span text:style-name="T2399"><text:s/></text:span><text:span text:style-name="T2400">Deguonies pridėjimas, kuris yra numatytas 9 priedo 4.1 p., gali būti atliekamas naudojant gryną dujinį deguonį.</text:span></text:p>
      <text:p text:style-name="P2401"><text:span text:style-name="T2402">15</text:span><text:span text:style-name="T2403">. Išimtys kalcio sulfato naudojimui gali būti suteikiamos tik Ispanijos vynams „</text:span><text:span text:style-name="T2404">Vino generoso</text:span><text:span text:style-name="T2405">“ ir „</text:span><text:span text:style-name="T2406">Vino generoso de licor</text:span><text:span text:style-name="T2407">“.</text:span></text:p>
      <text:p text:style-name="P2408"><text:span text:style-name="T2409">______________</text:span></text:p>
      <text:soft-page-break/>
      <text:p text:style-name="P2410">PATVIRTINTA</text:p>
      <text:p text:style-name="P2418">Lietuvos Respublikos žemės ūkio ministro</text:p>
      <text:p text:style-name="P2419">2001 m. gruodžio 29 d. įsakymu Nr. 477</text:p>
      <text:p text:style-name="P2420"><text:span text:style-name="T2421">14</text:span><text:span text:style-name="T2422"><text:s/>PRIEDAS</text:span></text:p>
      <text:p text:style-name="P2423"/>
      <text:p text:style-name="P2424"><text:span text:style-name="T2425">VYNININKYSTĖS TECHNOLOGIJOS</text:span></text:p>
      <text:p text:style-name="P2426"/>
      <text:p text:style-name="P2427"><text:span text:style-name="T2428">1</text:span><text:span text:style-name="T2429">. Etilo alkoholio koncentracijos padidinimas (sodrinimas):</text:span></text:p>
      <text:p text:style-name="P2430"><text:span text:style-name="T2431">1.1</text:span><text:span text:style-name="T2432">. Vynininkystės regionai, kuriuose pagal 10 priedo 4.3 p. leidžiama naudoti sacharozę, yra šie:</text:span></text:p>
      <text:p text:style-name="P2433"><text:span text:style-name="T2434">1.1.1</text:span><text:span text:style-name="T2435">. A vynininkystės zona;</text:span></text:p>
      <text:p text:style-name="P2436"><text:span text:style-name="T2437">1.1.2</text:span><text:span text:style-name="T2438">. B vynininkystės zona;</text:span></text:p>
      <text:p text:style-name="P2439"><text:span text:style-name="T2440">1.1.3</text:span><text:span text:style-name="T2441">.</text:span><text:span text:style-name="T2442"><text:s/></text:span><text:span text:style-name="T2443">C vynininkystės zona, išskyrus vynuogynus Italijoje, Graikijoje, Ispanijoje ir Portugalijoje, ir vynuogynus, esančius Prancūzijos rajonuose šių apeliacinių teismų jurisdikcijoje:</text:span></text:p>
      <text:p text:style-name="P2444"><text:span text:style-name="T2445">–<text:s/></text:span><text:span text:style-name="T2446">Aix-en-Provence</text:span><text:span text:style-name="T2447">,</text:span></text:p>
      <text:p text:style-name="P2448"><text:span text:style-name="T2449">–<text:s/></text:span><text:span text:style-name="T2450">Nīmes</text:span><text:span text:style-name="T2451">,</text:span></text:p>
      <text:p text:style-name="P2452"><text:span text:style-name="T2453">–<text:s/></text:span><text:span text:style-name="T2454">Montpellier</text:span><text:span text:style-name="T2455">,</text:span></text:p>
      <text:p text:style-name="P2456"><text:span text:style-name="T2457">–<text:s/></text:span><text:span text:style-name="T2458">Toulouse</text:span><text:span text:style-name="T2459">,</text:span></text:p>
      <text:p text:style-name="P2460"><text:span text:style-name="T2461">–<text:s/></text:span><text:span text:style-name="T2462">Agen</text:span><text:span text:style-name="T2463">,</text:span></text:p>
      <text:p text:style-name="P2464"><text:span text:style-name="T2465">–<text:s/></text:span><text:span text:style-name="T2466">Pau</text:span><text:span text:style-name="T2467">,</text:span></text:p>
      <text:p text:style-name="P2468"><text:span text:style-name="T2469">–<text:s/></text:span><text:span text:style-name="T2470">Bordeaux</text:span><text:span text:style-name="T2471">,</text:span></text:p>
      <text:p text:style-name="P2472"><text:span text:style-name="T2473">–<text:s/></text:span><text:span text:style-name="T2474">Bastia.</text:span></text:p>
      <text:p text:style-name="P2475"><text:span text:style-name="T2476">1.2</text:span><text:span text:style-name="T2477">.</text:span><text:span text:style-name="T2478"><text:s/></text:span><text:span text:style-name="T2479">Pagal 10 priedo 8.4 p.</text:span><text:span text:style-name="T2480"><text:s/></text:span><text:span text:style-name="T2481">Europos Sąjungos valstybės ir Lietuvos Respublika gali leisti padidinti<text:s/></text:span><text:span text:style-name="T2482">cuvée</text:span><text:span text:style-name="T2483"><text:s/>etilo alkoholio koncentraciją ruošiant putojantį vyną jo gamybos vietoje su sąlyga, kad:</text:span></text:p>
      <text:p text:style-name="P2484"><text:span text:style-name="T2485">1.2.1</text:span><text:span text:style-name="T2486">.</text:span><text:span text:style-name="T2487"><text:s/></text:span><text:span text:style-name="T2488">prieš tai nė vienoje<text:s/></text:span><text:span text:style-name="T2489">cuvée</text:span><text:span text:style-name="T2490"><text:s/>sudarančioje dalyje etilo alkoholio koncentraciją nebuvo padidinta;</text:span></text:p>
      <text:p text:style-name="P2491"><text:span text:style-name="T2492">1.2.2</text:span><text:span text:style-name="T2493">.</text:span><text:span text:style-name="T2494"><text:s/></text:span><text:span text:style-name="T2495">minėtos sudedamosios dalys gautos tik iš vynuogių surinktų tos valstybės teritorijoje;</text:span></text:p>
      <text:p text:style-name="P2496"><text:span text:style-name="T2497">1.2.3</text:span><text:span text:style-name="T2498">.</text:span><text:span text:style-name="T2499"><text:s/></text:span><text:span text:style-name="T2500">neviršijamos šios ribos:</text:span></text:p>
      <text:p text:style-name="P2501"><text:span text:style-name="T2502">1.2.3.1</text:span><text:span text:style-name="T2503">.</text:span><text:span text:style-name="T2504"><text:s/></text:span><text:span text:style-name="T2505">3,5 tūrio proc., kai<text:s/></text:span><text:span text:style-name="T2506">cuvée<text:s/></text:span><text:span text:style-name="T2507">sudedamosios dalys yra iš A vynininkystės zonos ir kiekvienos sudedamosios dalies natūrali alkoholio koncentracija yra ne mažesnė kaip 5 tūrio proc.;</text:span></text:p>
      <text:p text:style-name="P2508"><text:span text:style-name="T2509">1.2.3.2</text:span><text:span text:style-name="T2510">.</text:span><text:span text:style-name="T2511"><text:s/></text:span><text:span text:style-name="T2512">2,5 tūrio proc., kai<text:s/></text:span><text:span text:style-name="T2513">cuvée<text:s/></text:span><text:span text:style-name="T2514">sudedamosios dalys yra iš B vynininkystės zonos ir kiekvienos sudedamosios dalies natūrali alkoholio koncentracija yra ne mažesnė kaip 6 tūrio proc.;</text:span></text:p>
      <text:p text:style-name="P2515"><text:span text:style-name="T2516">1.2.3.3</text:span><text:span text:style-name="T2517">.</text:span><text:span text:style-name="T2518"><text:s/></text:span><text:span text:style-name="T2519">2 tūrio proc., kai<text:s/></text:span><text:span text:style-name="T2520">cuvée<text:s/></text:span><text:span text:style-name="T2521">sudedamosios dalys yra iš iš C I a, c I B), C II ir C III vynininkystės zonų ir kiekvienos sudedamosios dalies natūrali alkoholio koncentracija atitinkamai yra ne mažesnė kaip 7,5 tūrio proc., 8 tūrio proc., 8,5 tūrio proc. ir 9 tūrio proc.</text:span></text:p>
      <text:p text:style-name="P2522"><text:span text:style-name="T2523">Minėti apribojimai nepažeidžia nuostatos, nepalankių klimato sąlygų metais leidžiančios nuspręsti, kad vyninių vynuogių auginimo zonose A ir B gauti produktai, kurių natūrali alkoholio koncentracija tūrio proc. nesiekia tai konkrečiai vyninių vynuogių auginimo zonai nustatyto minimumo, gali būti Europos Sąjungoje ir Lietuvos Respublikoje naudojami putojančio vyno ir gazuoto putojančio vyno gamybai, jei tokio vyno faktinė alkoholio koncentracija ne mažesnė kaip 8,5 tūrio proc., arba gazuoto pusiau putojančio vyno gamybai. Šiuo atveju tokių produktų etilo alkoholio koncentracija turi būti padidinta iki 10 priedo 4.5 p. nurodytų ribų;</text:span></text:p>
      <text:p text:style-name="P2524"><text:span text:style-name="T2525">1.2.4</text:span><text:span text:style-name="T2526">. etilo alkoholio koncentracija padidinama (sodrinama) pridedant sacharozės, koncentruotos vynuogių misos arba rektifikuotos koncentruotos vynuogių misos.</text:span></text:p>
      <text:p text:style-name="P2527"><text:span text:style-name="T2528">1.3</text:span><text:span text:style-name="T2529">. Etilo alkoholio koncentracijos padidinimui (sodrinimui) yra taikomos žemiau išvardytos taisyklės:</text:span></text:p>
      <text:p text:style-name="P2530"><text:span text:style-name="T2531">1.3.1</text:span><text:span text:style-name="T2532">. apie procesus, susijusius su etilo alkoholio koncentracijos padidinimu, kaip nurodoma 10 priedo 7.5 p., turi pranešti šias operacijas atliekantys fiziniai arba juridiniai asmenys, laikydamiesi nustatytų terminų ir priežiūros sąlygų pagal Lietuvos Respublikoje galiojančius teisės aktus;</text:span></text:p>
      <text:p text:style-name="P2533"><text:span text:style-name="T2534">1.3.2</text:span><text:span text:style-name="T2535">. 1.3.1 p. nurodyti pranešimai turi būti pateikti raštu ir juose turi būti ši informacija:</text:span></text:p>
      <text:soft-page-break/>
      <text:p text:style-name="P2536">– pranešimą darančio asmens pavadinimas ir adresas,</text:p>
      <text:p text:style-name="P2537">– kur bus vykdoma operacija,</text:p>
      <text:p text:style-name="P2538">– operacijos pradžios data ir laikas,</text:p>
      <text:p text:style-name="P2539">– produkto, su kuriuo bus vykdoma operacija, aprašymas,</text:p>
      <text:p text:style-name="P2540"><text:span text:style-name="T2541">– operacijos atlikimo technologija, pateikiant išsamią informaciją apie numatomą naudoti produktą.</text:span></text:p>
      <text:p text:style-name="P2542"><text:span text:style-name="T2543">1.3.3</text:span><text:span text:style-name="T2544">. Tačiau gali būti leidžiama pateikti atsakingoms institucijoms išankstinius pranešimus apie kelias tokias operacijas arba konkretų jų atlikimo laikotarpį. Tokie pranešimai priimami tik tuo atveju, jei pranešimą darantis asmuo raštu registruoja visas sodrinimo operacijas, kaip numatyta 1.3.5 p. ir įrašo visą 1.3.2 p. nurodytą informacija.</text:span></text:p>
      <text:p text:style-name="P2545"><text:span text:style-name="T2546">1.3.4</text:span><text:span text:style-name="T2547">. Jei suinteresuotas asmuo dėl<text:s/></text:span><text:span text:style-name="T2548">force majeure</text:span><text:span text:style-name="T2549"><text:s/>priežasčių neatlieka laiku operacijos, apie kurią buvo pranešta, yra nustatomos sąlygos, pagal kurias tas asmuo turi pateikti naują pranešimą atsakingajai institucijai, kad būtų galima atlikti reikiamus tikrinimus.</text:span></text:p>
      <text:p text:style-name="P2550"><text:span text:style-name="T2551">1.3.5</text:span><text:span text:style-name="T2552">. Išsamūs įrašai apie alkoholio kiekio padidinimo operaciją padaromi tuoj pat užbaigus operaciją.</text:span></text:p>
      <text:p text:style-name="P2553"><text:span text:style-name="T2554">Tuo atveju, kai išankstiniuose pranešimuose apie keletą operacijų nenurodoma data ir tikslus laikas, kada bus pradedama operacija, įrašus reikia daryti žurnaluose prieš pradedant kiekvieną operaciją.</text:span></text:p>
      <text:p text:style-name="P2555"><text:span text:style-name="T2556">2</text:span><text:span text:style-name="T2557">. Rūgštinimui ir rūgšties šalinimui yra taikomos žemiau išvardytos administracinės taisyklės:</text:span></text:p>
      <text:p text:style-name="P2558"><text:span text:style-name="T2559">2.1</text:span><text:span text:style-name="T2560">. apie rūgštinimą ir rūgšties šalinimą vykdytojai turi pranešti, kaip nurodoma 10 priedo 7.5 p., ne vėliau kaip kiekvienų vynininkystės metų pirmosios operacijos antrąją dieną. Tokie pranešimai galioja visoms operacijoms, vykdomoms tais vynininkystės metais;</text:span></text:p>
      <text:p text:style-name="P2561"><text:span text:style-name="T2562">2.2</text:span><text:span text:style-name="T2563">. 2.1 p. nurodyti pranešimai pateikiami raštu ir juose reikia pateikti šią informaciją:</text:span></text:p>
      <text:p text:style-name="P2564">– pranešimą darančio asmens pavadinimas ir adresas,</text:p>
      <text:p text:style-name="P2565">– operacijos tipas,</text:p>
      <text:p text:style-name="P2566"><text:span text:style-name="T2567">– kur vykdoma operacija.</text:span></text:p>
      <text:p text:style-name="P2568"><text:span text:style-name="T2569">3</text:span><text:span text:style-name="T2570">. Išsamūs įrašai apie kiekvieną rūgštinimo ir rūgšties šalinimo operaciją registruojami žurnale, pagal Lietuvos Respublikoje galiojančius teisės aktus.</text:span></text:p>
      <text:p text:style-name="P2571"><text:span text:style-name="T2572">4</text:span><text:span text:style-name="T2573">. Saldinimui yra taikomos žemiau išvardytos administracinės taisyklės:</text:span></text:p>
      <text:p text:style-name="P2574"><text:span text:style-name="T2575">4.1</text:span><text:span text:style-name="T2576">.</text:span><text:span text:style-name="T2577"><text:s/></text:span><text:span text:style-name="T2578">Visi fiziniai arba juridiniai asmenys, ketinantys vykdyti saldinimo operaciją, apie tai informuoja Lietuvos Respublikos kompetentingą instituciją pagal Lietuvos Respublikoje galiojančius teisės aktus.</text:span></text:p>
      <text:p text:style-name="P2579"><text:span text:style-name="T2580">4.2</text:span><text:span text:style-name="T2581">. Pranešimai teikiami raštu ne vėliau prieš 48 val. iki operacijos pradžios. Tačiau, jei įmonė dažnai arba nuolat vykdo saldinimo operacijas, gali būti leidžiama, kad atsakingosioms institucijoms pateikiamame pranešime būtų nurodytos kelios operacijos arba konkretus jų vykdymo laikotarpis. Toks pranešimas priimamas su sąlyga, jei įmonė daro įrašus apie visas saldinimo operacijas ir veda žurnalus, kuriuose įrašoma 4.3 p. nurodyta informacija.</text:span></text:p>
      <text:p text:style-name="P2582"><text:span text:style-name="T2583">4.3</text:span><text:span text:style-name="T2584">. Pranešimuose pateikiama ši informacija:</text:span></text:p>
      <text:p text:style-name="P2585"><text:span text:style-name="T2586">4.3.1</text:span><text:span text:style-name="T2587">. apie saldinimo operacijas, kurios atliekamos pagal 10 priedo 4.1.1 p. ir 11 priedo 7.2 p.:</text:span></text:p>
      <text:p text:style-name="P2588"><text:span text:style-name="T2589">4.3.1.1</text:span><text:span text:style-name="T2590">. ketinamo saldinti stalo vyno arba rūšinio vyno pkr kiekis, visuminė ir faktinė alkoholio koncentracija;</text:span></text:p>
      <text:p text:style-name="P2591"><text:span text:style-name="T2592">4.3.1.2</text:span><text:span text:style-name="T2593">. ketinamos dėti vynuogių misos kiekis, visuminė ir faktinė alkoholio koncentracija;</text:span></text:p>
      <text:p text:style-name="P2594"><text:span text:style-name="T2595">4.3.1.3</text:span><text:span text:style-name="T2596">. stalo vyno arba rūšinio vyno pkr visuminė ir faktinė alkoholio koncentracija po saldinimo operacijos;</text:span></text:p>
      <text:p text:style-name="P2597"><text:span text:style-name="T2598">4.3.2</text:span><text:span text:style-name="T2599">. apie saldinimo operacijas, kurios atliekamos pagal 10 priedo 4.1.2 p. ir 11 priedo 7.2 p.:</text:span></text:p>
      <text:p text:style-name="P2600"><text:span text:style-name="T2601">4.3.2.1</text:span><text:span text:style-name="T2602">. ketinamo saldinti stalo vyno arba rūšinio vyno pkr kiekis, visuminė ir faktinė alkoholio koncentracija;</text:span></text:p>
      <text:p text:style-name="P2603"><text:span text:style-name="T2604">4.3.2.2</text:span><text:span text:style-name="T2605">. ketinamos dėti vynuogių misos kiekis, visuminė ir faktinė alkoholio koncentracija arba koncentruotos vynuogių misos kiekis ir tankis, jei reikia,</text:span></text:p>
      <text:p text:style-name="P2606"><text:span text:style-name="T2607">4.3.2</text:span><text:span text:style-name="T2608">. stalo vyno arba rūšinio vyno pkr visuminė ir faktinė alkoholio koncentracija po saldinimo operacijos;</text:span></text:p>
      <text:p text:style-name="P2609"><text:span text:style-name="T2610">4.4</text:span><text:span text:style-name="T2611">. 4.1 p. nurodyti asmenys turi tvarkyti prekių įvežimo ir išvežimo žurnalus, kuriuose nurodyti vynuogių misos ir koncentruotos vynuogių misos, kurią jie laiko saldinimo tikslams, kiekiai pagal Lietuvos Respublikoje galiojančius teisės aktų nuostatas.</text:span></text:p>
      <text:p text:style-name="P2612"><text:span text:style-name="T2613">5</text:span><text:span text:style-name="T2614">. Kupažas. Kupažavimui yra taikomos žemiau išvardytos bendrosios taisyklės.</text:span></text:p>
      <text:p text:style-name="P2615"><text:span text:style-name="T2616">5.1</text:span><text:span text:style-name="T2617">.</text:span><text:span text:style-name="T2618"><text:s/></text:span><text:span text:style-name="T2619">Jei bent viena sudedamoji dalis neatitinka šio reglamento nuostatų, draudžiama kupažuoti:</text:span></text:p>
      <text:p text:style-name="P2620">– vieną su kitu stalo vyną;</text:p>
      <text:p text:style-name="P2621">– vyną, tinkamą stalo vyno gamybai, vieną su kitu arba su stalo vynu;</text:p>
      <text:p text:style-name="P2622"><text:span text:style-name="T2623">– vieną su kitu rūšinį vyną pkr.</text:span></text:p>
      <text:p text:style-name="P2624"><text:span text:style-name="T2625">5.2</text:span><text:span text:style-name="T2626">. Produktas negali būti priskiriamas stalo vynui arba vynui, tinkamu stalo vynui gaminti, jeigu jis gaunamas sumaišant produktus, tinkamus tokiam vynui gaminti, ar patį stalo vyną su šviežiomis vynuogėmis, vynuogių misa, rauginama vynuogių misa arba rauginamu jaunu vynu, jei bent vienas iš jų nepasižymi stalo vynui arba stalo vynui, tinkamam vynui gaminti, reikiamomis savybėmis.</text:span></text:p>
      <text:p text:style-name="P2627"><text:span text:style-name="T2628">5.3</text:span><text:span text:style-name="T2629">. Jei vykdomas kupažavimas, kuriam taikomi 5.4 ir 5.5 p., stalo vynui gali būti priskiriami tik tie produktai, kurie gaunami kupažuojant stalo vynus vienus su kitais arba stalo vynus su vynais, tinkamais stalo vynams gaminti su sąlyga, kad vynų, tinkamų stalo vynams gaminti, natūrali alkoholio koncentracija yra ne daugiau kaip 17 tūrio proc.</text:span></text:p>
      <text:p text:style-name="P2630"><text:span text:style-name="T2631">5.4</text:span><text:span text:style-name="T2632">. Nepažeidžiant šio reglamento 95.8 p., kupažuojant stalo vynui gaminti tinkamą vyną su:</text:span></text:p>
      <text:p text:style-name="P2633"><text:span text:style-name="T2634">5.4.1</text:span><text:span text:style-name="T2635">. stalo vynu, yra gaunamas stalo vynas, tik tuo atveju, jei procedūra atliekama vynininkystės zonoje, kurioje buvo pagamintas stalo vynui tinkamas vynas;</text:span></text:p>
      <text:p text:style-name="P2636"><text:span text:style-name="T2637">5.4.2</text:span><text:span text:style-name="T2638">. kitu vynu, tinkamu stalo vynui gaminti, yra gaunamas stalo vynas, jei antrasis vynas, tinkamas stalo vynui gaminti, pagamintas toje pačioje vynininkystės zonoje ir procedūra vykdoma toje pačioje vynininkystės zonoje.</text:span></text:p>
      <text:p text:style-name="P2639"><text:span text:style-name="T2640">5.5</text:span><text:span text:style-name="T2641">. Draudžiama kupažuoti vynuogių misą arba stalo vyną, kuriam buvo taikyta 9 priedo 1.14 p. nurodyta vynininkystės technologija su vynuogių misa arba vynu, kuriam nebuvo taikoma ta technologija.</text:span></text:p>
      <text:p text:style-name="P2642"><text:span text:style-name="T2643">5.6</text:span><text:span text:style-name="T2644">. Kupažas draudžiamas:</text:span></text:p>
      <text:p text:style-name="P2645"><text:span text:style-name="T2646">5.6.1</text:span><text:span text:style-name="T2647">. vyno, kurio kilmė – trečiosios šalys su Europos Sąjungos vynu;</text:span></text:p>
      <text:p text:style-name="P2648"><text:span text:style-name="T2649">5.6.2</text:span><text:span text:style-name="T2650">. vynų iš trečiųjų šalių Europos Sąjungos ar Lietuvos Respublikos geografinėje teritorijoje.</text:span></text:p>
      <text:p text:style-name="P2651"><text:span text:style-name="T2652">5.7</text:span><text:span text:style-name="T2653">. Nuostatos, nurodytos 5.6 p., Lietuvos Respublikoje įsigalioja nuo 2003 01 01.</text:span></text:p>
      <text:p text:style-name="P2654"><text:span text:style-name="T2655">6</text:span><text:span text:style-name="T2656">. Vyno distiliato ir džiovintų vynuogių distiliato, kurio galima pridėti į likerinius vynus ir tam tikrus rūšinius likerinius vynus pkr, pagal 10 priedo 10.2.1.1 p. rodikliai turi atitikti šiuos reikalavimus:</text:span></text:p>
      <text:p text:style-name="P2657"><text:span text:style-name="T2658">6.1</text:span><text:span text:style-name="T2659">. neturi būti pašalinio kvapo ir skonio;</text:span></text:p>
      <text:p text:style-name="P2660"><text:span text:style-name="T2661">6.2</text:span><text:span text:style-name="T2662">. etilo alkoholio koncentracija turi būti nuo 52 iki 86 tūrio proc.;</text:span></text:p>
      <text:p text:style-name="P2663"><text:span text:style-name="T2664">6.3</text:span><text:span text:style-name="T2665">. bendrasis lakiųjų medžiagų kiekis, neįskaitant etilo ir metilo alkoholių, turi būti ne mažesnis kaip 1,25 g/dm</text:span><text:span text:style-name="T2666">3</text:span><text:span text:style-name="T2667"><text:s/>absoliučiajame etilo alkoholyje;</text:span></text:p>
      <text:p text:style-name="P2668"><text:span text:style-name="T2669">6.4</text:span><text:span text:style-name="T2670">. metilo alkoholio kiekis turi būti ne didesnis kaip 2 g/dm</text:span><text:span text:style-name="T2671">3</text:span><text:span text:style-name="T2672"><text:s/>absoliučiajame etilo alkoholyje.</text:span></text:p>
      <text:p text:style-name="P2673"><text:span text:style-name="T2674">7</text:span><text:span text:style-name="T2675">. Pridėti kitų produktų ar naudoti vynuogių misą tam tikrų rūšinių likerinių vynų pkr gamyboje galima tik į šiame skirsnyje pateiktuose sąrašuose išvardytus vynus:</text:span></text:p>
      <text:p text:style-name="P2676"><text:span text:style-name="T2677">7.1</text:span><text:span text:style-name="T2678">. Naudoti vynuogių misą arba jos mišinį su vynu pagal 10 priedo 10.1 p. galima tik žemiau išvardytų rūšinių likerinių vynų pkr gamyboje:</text:span></text:p>
      <text:p text:style-name="P2679"><text:span text:style-name="T2680">Graikija:<text:s/></text:span><text:span text:style-name="T2681">Σαμος<text:s/></text:span><text:span text:style-name="T2682">(</text:span><text:span text:style-name="T2683">Samos</text:span><text:span text:style-name="T2684">),</text:span><text:span text:style-name="T2685"><text:s/>Μοσχατος Πατρων<text:s/></text:span><text:span text:style-name="T2686">(</text:span><text:span text:style-name="T2687">Patras Muscatel</text:span><text:span text:style-name="T2688">),</text:span><text:span text:style-name="T2689"><text:s/>Μοσχατος Ρίο Πατρων<text:s/></text:span><text:span text:style-name="T2690">(</text:span><text:span text:style-name="T2691">Rio Patron Muscatel</text:span><text:span text:style-name="T2692">),</text:span><text:span text:style-name="T2693"><text:s/>Μοσχατος Κεφλλοιας<text:s/></text:span><text:span text:style-name="T2694">(</text:span><text:span text:style-name="T2695">Kefallonia Muscatel</text:span><text:span text:style-name="T2696">),</text:span><text:span text:style-name="T2697"><text:s/>Μοσχατος Ρόδου<text:s/></text:span><text:span text:style-name="T2698">(</text:span><text:span text:style-name="T2699">Rhodes Muscatel</text:span><text:span text:style-name="T2700">),</text:span><text:span text:style-name="T2701"><text:s/>Μοσχατος Λημου<text:s/></text:span><text:span text:style-name="T2702">(</text:span><text:span text:style-name="T2703">Lemnos Muscatel</text:span><text:span text:style-name="T2704">),</text:span><text:span text:style-name="T2705"><text:s/>Σητεία<text:s/></text:span><text:span text:style-name="T2706">(</text:span><text:span text:style-name="T2707">Sitia</text:span><text:span text:style-name="T2708">),</text:span><text:span text:style-name="T2709"><text:s/>Νεμεα<text:s/></text:span><text:span text:style-name="T2710">(</text:span><text:span text:style-name="T2711">Nemea</text:span><text:span text:style-name="T2712">),</text:span><text:span text:style-name="T2713"><text:s/>Σαντορίνη<text:s/></text:span><text:span text:style-name="T2714">(</text:span><text:span text:style-name="T2715">Santorini</text:span><text:span text:style-name="T2716">),</text:span><text:span text:style-name="T2717"><text:s/>Δαφνες<text:s/></text:span><text:span text:style-name="T2718">(</text:span><text:span text:style-name="T2719">Dafnes</text:span><text:span text:style-name="T2720">),</text:span><text:span text:style-name="T2721"><text:s/>Μαυροδαφνη Πατρων<text:s/></text:span><text:span text:style-name="T2722">(</text:span><text:span text:style-name="T2723">Mavrodafne of Patras</text:span><text:span text:style-name="T2724">),</text:span><text:span text:style-name="T2725"><text:s/>Μαυροδαφνη Κεφλλοιας<text:s/></text:span><text:span text:style-name="T2726">(</text:span><text:span text:style-name="T2727">Mavrodafne<text:s/></text:span><text:span text:style-name="T2728">iš</text:span><text:span text:style-name="T2729"><text:s/>Kefallonia</text:span><text:span text:style-name="T2730">);</text:span></text:p>
      <text:soft-page-break/>
      <text:p text:style-name="P2731"><text:span text:style-name="T2732">Ispanija: (skliaustuose pateikiamas produkto aprašymas pagal Europos Sąjungos taisykles arba nacionalinius įstatymus):<text:s/></text:span><text:span text:style-name="T2733">Alicante<text:s/></text:span><text:span text:style-name="T2734">(</text:span><text:span text:style-name="T2735">Moscatel de Alicante</text:span><text:span text:style-name="T2736">,</text:span><text:span text:style-name="T2737"><text:s/>Vino dulce</text:span><text:span text:style-name="T2738">),</text:span><text:span text:style-name="T2739"><text:s/>Cariňena<text:s/></text:span><text:span text:style-name="T2740">(</text:span><text:span text:style-name="T2741">Vino dulce</text:span><text:span text:style-name="T2742">),</text:span><text:span text:style-name="T2743"><text:s/>Jerez-Xèrés-Sherry<text:s/></text:span><text:span text:style-name="T2744">(</text:span><text:span text:style-name="T2745">Pedro Ximénez</text:span><text:span text:style-name="T2746">,</text:span><text:span text:style-name="T2747"><text:s/>Moscatel</text:span><text:span text:style-name="T2748">),</text:span><text:span text:style-name="T2749"><text:s/>Montilla-Moriles<text:s/></text:span><text:span text:style-name="T2750">(</text:span><text:span text:style-name="T2751">Pedro Ximénez</text:span><text:span text:style-name="T2752">),</text:span><text:span text:style-name="T2753"><text:s/>Priorato<text:s/></text:span><text:span text:style-name="T2754">(</text:span><text:span text:style-name="T2755">Vino dulce</text:span><text:span text:style-name="T2756">),</text:span><text:span text:style-name="T2757"><text:s/>Tarragona<text:s/></text:span><text:span text:style-name="T2758">(</text:span><text:span text:style-name="T2759">Vino dulce</text:span><text:span text:style-name="T2760">),</text:span><text:span text:style-name="T2761"><text:s/>Valencia<text:s/></text:span><text:span text:style-name="T2762">(</text:span><text:span text:style-name="T2763">Moscatel de Valencia</text:span><text:span text:style-name="T2764">,</text:span><text:span text:style-name="T2765"><text:s/>Vino dulce</text:span><text:span text:style-name="T2766">);</text:span></text:p>
      <text:p text:style-name="P2767"><text:span text:style-name="T2768">Italija:<text:s/></text:span><text:span text:style-name="T2769">Cannounau di Sardegna</text:span><text:span text:style-name="T2770">,</text:span><text:span text:style-name="T2771"><text:s/>giró di Cagliari</text:span><text:span text:style-name="T2772">,</text:span><text:span text:style-name="T2773"><text:s/>malvasia di Bosa</text:span><text:span text:style-name="T2774">,</text:span><text:span text:style-name="T2775"><text:s/>malvasia di Cagliari</text:span><text:span text:style-name="T2776">,</text:span><text:span text:style-name="T2777"><text:s/>Marsala</text:span><text:span text:style-name="T2778">,</text:span><text:span text:style-name="T2779"><text:s/>monica di Cagliari</text:span><text:span text:style-name="T2780">,</text:span><text:span text:style-name="T2781"><text:s/>moscato di Cagliari</text:span><text:span text:style-name="T2782">,</text:span><text:span text:style-name="T2783"><text:s/>moscato di Sorso-Sennori</text:span><text:span text:style-name="T2784">,</text:span><text:span text:style-name="T2785"><text:s/>moscato di Trani</text:span><text:span text:style-name="T2786">,</text:span><text:span text:style-name="T2787"><text:s/>nasco di Cagliari</text:span><text:span text:style-name="T2788">,</text:span><text:span text:style-name="T2789"><text:s/>Oltrepó Pavese moscato</text:span><text:span text:style-name="T2790">,</text:span><text:span text:style-name="T2791"><text:s/>San Martino della Battaglia</text:span><text:span text:style-name="T2792">,</text:span><text:span text:style-name="T2793"><text:s/>Trentino</text:span><text:span text:style-name="T2794">,</text:span><text:span text:style-name="T2795"><text:s/>Vesuvio Lacrima Christi;</text:span></text:p>
      <text:p text:style-name="P2796"><text:span text:style-name="T2797">7.2</text:span><text:span text:style-name="T2798">. Pridėti 10 priedo 10.2.2 p. nurodytų produktų galima tik į šiame punkte išvardytus rūšinius likerinius vynus pkr:</text:span></text:p>
      <text:p text:style-name="P2799"><text:span text:style-name="T2800">7.2.1</text:span><text:span text:style-name="T2801">. Vyno distiliato arba džiovintų vynuogių alkoholio, kurio etilo alkoholio koncentracija yra 95–96 tūrio proc., pagal 10 priedo 10.2.2.2 p. galima pridėti į šiuos vynus:</text:span></text:p>
      <text:p text:style-name="P2802"><text:span text:style-name="T2803">Graikija:<text:s/></text:span><text:span text:style-name="T2804">Σαμος<text:s/></text:span><text:span text:style-name="T2805">(</text:span><text:span text:style-name="T2806">Samos</text:span><text:span text:style-name="T2807">),</text:span><text:span text:style-name="T2808"><text:s/>Μοσχατος Πατρων<text:s/></text:span><text:span text:style-name="T2809">(</text:span><text:span text:style-name="T2810">Patras Muscatel</text:span><text:span text:style-name="T2811">),</text:span><text:span text:style-name="T2812"><text:s/>Μοσχατος Ρίο Πατρων<text:s/></text:span><text:span text:style-name="T2813">(</text:span><text:span text:style-name="T2814">Rio Patron Muscatel</text:span><text:span text:style-name="T2815">),</text:span><text:span text:style-name="T2816"><text:s/>Μοσχατος Κεφλλοιας<text:s/></text:span><text:span text:style-name="T2817">(</text:span><text:span text:style-name="T2818">Kefallonia Muscatel</text:span><text:span text:style-name="T2819">),</text:span><text:span text:style-name="T2820"><text:s/>Μοσχατος Ρόδου<text:s/></text:span><text:span text:style-name="T2821">(</text:span><text:span text:style-name="T2822">Rhodes Muscatel</text:span><text:span text:style-name="T2823">),</text:span><text:span text:style-name="T2824"><text:s/>Μοσχατος Λημου<text:s/></text:span><text:span text:style-name="T2825">(</text:span><text:span text:style-name="T2826">Lemnos Muscatel</text:span><text:span text:style-name="T2827">),</text:span><text:span text:style-name="T2828"><text:s/>Σητεία<text:s/></text:span><text:span text:style-name="T2829">(</text:span><text:span text:style-name="T2830">Sitia</text:span><text:span text:style-name="T2831">),</text:span><text:span text:style-name="T2832"><text:s/>Νεμεα<text:s/></text:span><text:span text:style-name="T2833">(</text:span><text:span text:style-name="T2834">Nemea</text:span><text:span text:style-name="T2835">),</text:span><text:span text:style-name="T2836"><text:s/>Σαντορίνη<text:s/></text:span><text:span text:style-name="T2837">(</text:span><text:span text:style-name="T2838">Santorini</text:span><text:span text:style-name="T2839">),</text:span><text:span text:style-name="T2840"><text:s/>Δαφνες<text:s/></text:span><text:span text:style-name="T2841">(</text:span><text:span text:style-name="T2842">Dafnes</text:span><text:span text:style-name="T2843">),</text:span><text:span text:style-name="T2844"><text:s/>Μαυροδαφνη Πατρων<text:s/></text:span><text:span text:style-name="T2845">(</text:span><text:span text:style-name="T2846">Mavrodafne of Patras</text:span><text:span text:style-name="T2847">),</text:span><text:span text:style-name="T2848"><text:s/>Μαυροδαφνη Κεφλλοιας<text:s/></text:span><text:span text:style-name="T2849">(</text:span><text:span text:style-name="T2850">Mavrodafne<text:s/></text:span><text:span text:style-name="T2851">iš</text:span><text:span text:style-name="T2852"><text:s/>Kefallonia</text:span><text:span text:style-name="T2853">);</text:span></text:p>
      <text:p text:style-name="P2854"><text:span text:style-name="T2855">Ispanija:<text:s/></text:span><text:span text:style-name="T2856">Contado de Huelva</text:span><text:span text:style-name="T2857">,</text:span><text:span text:style-name="T2858"><text:s/>Jerez-Xèrés-Sherry</text:span><text:span text:style-name="T2859">,</text:span><text:span text:style-name="T2860"><text:s/>Manzanilla-Sanlścar de Barrameda</text:span><text:span text:style-name="T2861">,</text:span><text:span text:style-name="T2862"><text:s/>Mįlaga</text:span><text:span text:style-name="T2863">,</text:span><text:span text:style-name="T2864"><text:s/>Montilla-Moriles</text:span><text:span text:style-name="T2865">,</text:span><text:span text:style-name="T2866"><text:s/>Rueda.</text:span></text:p>
      <text:p text:style-name="P2867"><text:span text:style-name="T2868">7.2.2</text:span><text:span text:style-name="T2869">. Iš vyno arba vynuogių išspaudų išdistiliuoto etilo alkoholio, kurio etilo alkoholio koncentracija yra 52–86 tūrio proc., pagal 10 priedo 10.2.2.2 p antrąją pastraipą galima pridėti į šiuos vynus:</text:span></text:p>
      <text:p text:style-name="P2870"><text:span text:style-name="T2871">Graikija:<text:s/></text:span><text:span text:style-name="T2872">Μοσχατος Πατρων<text:s/></text:span><text:span text:style-name="T2873">(</text:span><text:span text:style-name="T2874">Patras Muscatel</text:span><text:span text:style-name="T2875">),</text:span><text:span text:style-name="T2876"><text:s/>Μαυροδαφνη Κεφλλοιας<text:s/></text:span><text:span text:style-name="T2877">(</text:span><text:span text:style-name="T2878">Mavrodafne<text:s/></text:span><text:span text:style-name="T2879">iš</text:span><text:span text:style-name="T2880"><text:s/>Kefallonia</text:span><text:span text:style-name="T2881">),<text:s/></text:span><text:span text:style-name="T2882">Σητεία<text:s/></text:span><text:span text:style-name="T2883">(</text:span><text:span text:style-name="T2884">Sitia</text:span><text:span text:style-name="T2885">),</text:span><text:span text:style-name="T2886"><text:s/>Σαντορίνη<text:s/></text:span><text:span text:style-name="T2887">(</text:span><text:span text:style-name="T2888">Santorini</text:span><text:span text:style-name="T2889">),</text:span><text:span text:style-name="T2890"><text:s/>Δαφνες<text:s/></text:span><text:span text:style-name="T2891">(</text:span><text:span text:style-name="T2892">Dafnes</text:span><text:span text:style-name="T2893">),</text:span><text:span text:style-name="T2894"><text:s/>Μοσχατος Ρίο Πατρων<text:s/></text:span><text:span text:style-name="T2895">(</text:span><text:span text:style-name="T2896">Rio Patron Muscatel</text:span><text:span text:style-name="T2897">),</text:span><text:span text:style-name="T2898"><text:s/>Μοσχατος Κεφλλοιας<text:s/></text:span><text:span text:style-name="T2899">(</text:span><text:span text:style-name="T2900">Kefallonia Muscatel</text:span><text:span text:style-name="T2901">),</text:span><text:span text:style-name="T2902"><text:s/>Μοσχατος Ρόδου<text:s/></text:span><text:span text:style-name="T2903">(</text:span><text:span text:style-name="T2904">Rhodes Muscatel</text:span><text:span text:style-name="T2905">),</text:span><text:span text:style-name="T2906"><text:s/>Μοσχατος Λημου<text:s/></text:span><text:span text:style-name="T2907">(</text:span><text:span text:style-name="T2908">Lemnos Muscatel</text:span><text:span text:style-name="T2909">),</text:span><text:span text:style-name="T2910"><text:s/>Νεμεα<text:s/></text:span><text:span text:style-name="T2911">(</text:span><text:span text:style-name="T2912">Nemea</text:span><text:span text:style-name="T2913">);</text:span></text:p>
      <text:p text:style-name="P2914"><text:span text:style-name="T2915">Prancūzija:<text:s/></text:span><text:span text:style-name="T2916">Pineau des Charentes<text:s/></text:span><text:span text:style-name="T2917">arba</text:span><text:span text:style-name="T2918"><text:s/>pineau charentais</text:span><text:span text:style-name="T2919">,</text:span><text:span text:style-name="T2920"><text:s/>floc de Gascogne</text:span><text:span text:style-name="T2921">,</text:span><text:span text:style-name="T2922"><text:s/>macvin du Jura.</text:span></text:p>
      <text:p text:style-name="P2923"><text:span text:style-name="T2924">7.2.3</text:span><text:span text:style-name="T2925">. Iš džiovintų vynuogių išdistiliuoto etilo alkoholio, kurio etilo alkoholio koncentracija yra 52–94,6 tūrio proc., pagal 10 priedo 10.2.2.2 p. trečiąja pastraipą galima pridėti į šiuos vynus:</text:span></text:p>
      <text:p text:style-name="P2926"><text:span text:style-name="T2927">Graikija:<text:s/></text:span><text:span text:style-name="T2928">Μοσχατος Πατρων<text:s/></text:span><text:span text:style-name="T2929">(</text:span><text:span text:style-name="T2930">Patras Muscatel</text:span><text:span text:style-name="T2931">),</text:span><text:span text:style-name="T2932"><text:s/>Μαυροδαφνη Κεφλλοιας<text:s/></text:span><text:span text:style-name="T2933">(</text:span><text:span text:style-name="T2934">Mavrodafne<text:s/></text:span><text:span text:style-name="T2935">iš</text:span><text:span text:style-name="T2936"><text:s/>Kefallonia</text:span><text:span text:style-name="T2937">).</text:span></text:p>
      <text:p text:style-name="P2938"><text:span text:style-name="T2939">7.2.4</text:span><text:span text:style-name="T2940">. Iš džiovintų vynuogių gautos rauginamos</text:span><text:span text:style-name="T2941"><text:s/></text:span><text:span text:style-name="T2942">vynuogių misos pagal 10 priedo 10.2.2.3 p. pirmąja įtrauką galima pridėti į šiuos vynus:</text:span></text:p>
      <text:p text:style-name="P2943"><text:span text:style-name="T2944">Ispanija (skliaustuose pateiktas produkto aprašymas pagal Europos Sąjungos arba nacionalinius įstatymus):<text:s/></text:span><text:span text:style-name="T2945">Jerez-Xèrés-Sherry<text:s/></text:span><text:span text:style-name="T2946">(</text:span><text:span text:style-name="T2947">Vino generoso de licor</text:span><text:span text:style-name="T2948">),</text:span><text:span text:style-name="T2949"><text:s/>Mįlaga<text:s/></text:span><text:span text:style-name="T2950">(</text:span><text:span text:style-name="T2951">Vino dulce</text:span><text:span text:style-name="T2952">),</text:span><text:span text:style-name="T2953"><text:s/>Montilla-Moriles<text:s/></text:span><text:span text:style-name="T2954">(</text:span><text:span text:style-name="T2955">Vino generoso de licor</text:span><text:span text:style-name="T2956">);</text:span></text:p>
      <text:p text:style-name="P2957"><text:span text:style-name="T2958">Italija:<text:s/></text:span><text:span text:style-name="T2959">Aleatico di Gradoli</text:span><text:span text:style-name="T2960">,</text:span><text:span text:style-name="T2961"><text:s/>Giró di Cagliari</text:span><text:span text:style-name="T2962">,</text:span><text:span text:style-name="T2963"><text:s/>Malvasia delle Lipari</text:span><text:span text:style-name="T2964">,</text:span><text:span text:style-name="T2965"><text:s/>Malvasia di Cagliari</text:span><text:span text:style-name="T2966">,</text:span><text:span text:style-name="T2967"><text:s/>Moscato passito di Pantelleria.</text:span></text:p>
      <text:p text:style-name="P2968"><text:span text:style-name="T2969">7.2.5</text:span><text:span text:style-name="T2970">. Koncentruotos vynuogių misos, gautos tiesioginio kaitinimo būdu ir, išskyrus šios procedūros panaudojimą, atitinkančios koncentruotos vynuogių misos apibrėžimo nuostatas, pagal 10 priedo 10.2.2.3 p. antrąją pastraipą galima pridėti į šiuos vynus:</text:span></text:p>
      <text:p text:style-name="P2971"><text:span text:style-name="T2972">Ispanija: (skliaustuose pateiktas produkto aprašymas pagal Europos Sąjungos arba nacionalinius įstatymus):<text:s/></text:span><text:span text:style-name="T2973">Alicante</text:span><text:span text:style-name="T2974">,</text:span><text:span text:style-name="T2975"><text:s/>Condado de Huelva<text:s/></text:span><text:span text:style-name="T2976">(</text:span><text:span text:style-name="T2977">Vino generoso de licor</text:span><text:span text:style-name="T2978">),</text:span><text:span text:style-name="T2979"><text:s/>Jerez-Xèrés-Sherry<text:s/></text:span><text:span text:style-name="T2980">(</text:span><text:span text:style-name="T2981">Vino generoso de licor</text:span><text:span text:style-name="T2982">),</text:span><text:span text:style-name="T2983"><text:s/>Mįlaga<text:s/></text:span><text:span text:style-name="T2984">(</text:span><text:span text:style-name="T2985">Vino dulce</text:span><text:span text:style-name="T2986">),</text:span><text:span text:style-name="T2987"><text:s/>Montilla-Moriles<text:s/></text:span><text:span text:style-name="T2988">(</text:span><text:span text:style-name="T2989">Vino generoso de licor</text:span><text:span text:style-name="T2990">),</text:span><text:span text:style-name="T2991"><text:s/>Navarra<text:s/></text:span><text:span text:style-name="T2992">(</text:span><text:span text:style-name="T2993">Moscatel</text:span><text:span text:style-name="T2994">);</text:span></text:p>
      <text:p text:style-name="P2995"><text:span text:style-name="T2996">Italija:<text:s/></text:span><text:span text:style-name="T2997">Marsala</text:span><text:span text:style-name="T2998">.</text:span></text:p>
      <text:p text:style-name="P2999"><text:span text:style-name="T3000">7.2.4</text:span><text:span text:style-name="T3001">. Koncentruotos vynuogių misos pagal 10 priedo 10.2.2.3 p. trečiąją pastraipą galima pridėti į šiuos vynus:</text:span></text:p>
      <text:p text:style-name="P3002"><text:span text:style-name="T3003">Ispanija: (skliaustuose pateiktas produkto aprašymas pagal Europos Sąjungos arba nacionalinius įstatymus):</text:span><text:span text:style-name="T3004"><text:s/>Mįlaga<text:s/></text:span><text:span text:style-name="T3005">(</text:span><text:span text:style-name="T3006">Vino dulce</text:span><text:span text:style-name="T3007">),</text:span><text:span text:style-name="T3008"><text:s/>Montilla-Moriles<text:s/></text:span><text:span text:style-name="T3009">(</text:span><text:span text:style-name="T3010">Vino dulce</text:span><text:span text:style-name="T3011">),</text:span><text:span text:style-name="T3012"><text:s/>Tarragona<text:s/></text:span><text:span text:style-name="T3013">(</text:span><text:span text:style-name="T3014">Vino dulce</text:span><text:span text:style-name="T3015">);</text:span></text:p>
      <text:soft-page-break/>
      <text:p text:style-name="P3016"><text:span text:style-name="T3017">Italija:</text:span><text:span text:style-name="T3018"><text:s/></text:span><text:span text:style-name="T3019">Oltrepó Pavese Moscato</text:span><text:span text:style-name="T3020">,</text:span><text:span text:style-name="T3021"><text:s/>Marsala</text:span><text:span text:style-name="T3022">,</text:span><text:span text:style-name="T3023"><text:s/>Moscato di Trani.</text:span></text:p>
      <text:p text:style-name="P3024"><text:span text:style-name="T3025">______________</text:span></text:p>
      <text:soft-page-break/>
      <text:p text:style-name="P3026">PATVIRTINTA</text:p>
      <text:p text:style-name="P3034">Lietuvos Respublikos žemės ūkio ministro</text:p>
      <text:p text:style-name="P3035">2001 m. gruodžio 29 d. įsakymu Nr. 477</text:p>
      <text:p text:style-name="P3036"><text:span text:style-name="T3037">15</text:span><text:span text:style-name="T3038"><text:s/>PRIEDAS</text:span></text:p>
      <text:p text:style-name="P3039"/>
      <text:p text:style-name="P3040"><text:span text:style-name="T3041">VYNUOGIŲ VEISLIŲ KLASIFIKAVIMAS</text:span></text:p>
      <text:p text:style-name="P3042"/>
      <text:p text:style-name="P3043"><text:span text:style-name="T3044">Europos Sąjungos valstybės sudaro vynuogių veislių, skirtų vyno gamybai, sąrašus. Visos klasifikuojamos veislės turi priklausyti rūšiai<text:s/></text:span><text:span text:style-name="T3045">Vitis vinifera</text:span><text:span text:style-name="T3046"><text:s/>arba turi būti išvestos sukryžminant šią rūšį su kitomis genties<text:s/></text:span><text:span text:style-name="T3047">Vitis</text:span><text:span text:style-name="T3048"><text:s/>rūšimis. Tačiau žemiau išvardytos veislės negali būti klasifikuojamos:</text:span></text:p>
      <text:p text:style-name="P3049">Noah;</text:p>
      <text:p text:style-name="P3050">Othello;</text:p>
      <text:p text:style-name="P3051">Isabelle;</text:p>
      <text:p text:style-name="P3052">Jacques;</text:p>
      <text:p text:style-name="P3053">Clinton;</text:p>
      <text:p text:style-name="P3054"><text:span text:style-name="T3055">Herbemont.</text:span></text:p>
      <text:p text:style-name="P3056"><text:span text:style-name="T3057">______________</text:span></text:p>
      <text:soft-page-break/>
      <text:p text:style-name="P3058">PATVIRTINTA</text:p>
      <text:p text:style-name="P3066">Lietuvos Respublikos žemės ūkio ministro</text:p>
      <text:p text:style-name="P3067">2001 m. gruodžio 29 d. įsakymu Nr. 477</text:p>
      <text:p text:style-name="P3068"><text:span text:style-name="T3069">16</text:span><text:span text:style-name="T3070"><text:s/>PRIEDAS</text:span></text:p>
      <text:p text:style-name="P3071"/>
      <text:p text:style-name="P3072"><text:span text:style-name="T3073">TREČIŲJŲ ŠALIŲ VYNUOGIŲ VEISLĖS IR REGIONAI, IŠ KURIŲ PAGAMINTAS IMPORTUOTAS VYNAS GALI BŪTI NAUDOJAMAS PUTOJANČIO VYNO GAMYBAI</text:span></text:p>
      <text:p text:style-name="P3074"/>
      <text:p text:style-name="P3075"><text:span text:style-name="T3076">1</text:span><text:span text:style-name="T3077">. Vynas, importuotas į Lietuvos Respubliką ar Europos Sąjungą iš trečiųjų šalių ir skirtas putojančio vyno gamybai, turi būti gautas iš:</text:span></text:p>
      <text:p text:style-name="P3078"><text:span text:style-name="T3079">1.1</text:span><text:span text:style-name="T3080">.<text:s/></text:span><text:span text:style-name="T3081">Feteasca neagra</text:span><text:span text:style-name="T3082"><text:s/>veislės, užaugintos pietiniuose ir rytiniuose Karpatų prieškalnėse Rumunijoje;</text:span></text:p>
      <text:p text:style-name="P3083"><text:span text:style-name="T3084">1.2</text:span><text:span text:style-name="T3085">.<text:s/></text:span><text:span text:style-name="T3086">Feteasca</text:span><text:span text:style-name="T3087"><text:s/>ir<text:s/></text:span><text:span text:style-name="T3088">Feteasca regala</text:span><text:span text:style-name="T3089"><text:s/>veislės, užaugintos pietinėse ir rytinėse Karpatų prieškalnėse bei Transilvanijoje – Rumunijoje.</text:span></text:p>
      <text:p text:style-name="P3090"><text:span text:style-name="T3091">______________</text:span></text:p>
      <text:soft-page-break/>
      <text:p text:style-name="P3092">PATVIRTINTA</text:p>
      <text:p text:style-name="P3100">Lietuvos Respublikos žemės ūkio ministro</text:p>
      <text:p text:style-name="P3101">2001 m. gruodžio 29 d. įsakymu Nr. 477</text:p>
      <text:p text:style-name="P3102"><text:span text:style-name="T3103">17</text:span><text:span text:style-name="T3104"><text:s/>PRIEDAS</text:span></text:p>
      <text:p text:style-name="P3105"/>
      <text:p text:style-name="P3106"><text:span text:style-name="T3107">PRIVALOMIEJI ALKOHOLINIŲ GĖRIMŲ KOKYBĖS IR HIGIENOS RODIKLIAI</text:span></text:p>
      <text:p text:style-name="P3108"/>
      <text:p text:style-name="P3109"><text:span text:style-name="T3110">1</text:span><text:span text:style-name="T3111">. Atsižvelgiant į šio reglamento 87.1 punktą, alkoholiniai gėrimai turi atitikti žemiau išvardytus kokybės ir higienos rodiklius, jeigu šio reglamento atitinkami punktai nenumato kitaip:</text:span></text:p>
      <text:p text:style-name="P3112"><text:span text:style-name="T3113">1.1</text:span><text:span text:style-name="T3114">. Ramūs vynai (vynas, stalo vynas, likerinis vynas ir kt.):</text:span></text:p>
      <text:p text:style-name="P3115"><text:span text:style-name="T3116">1.1.1</text:span><text:span text:style-name="T3117">. geležies kiekis, ne daugiau kaip 15,0 mg/dm</text:span><text:span text:style-name="T3118">3</text:span><text:span text:style-name="T3119">;</text:span></text:p>
      <text:p text:style-name="P3120"><text:span text:style-name="T3121">1.1.2</text:span><text:span text:style-name="T3122">. laisvojo sieros dioksido kiekis, ne daugiau kaip 40,0 mg/dm</text:span><text:span text:style-name="T3123">3</text:span><text:span text:style-name="T3124">;</text:span></text:p>
      <text:p text:style-name="P3125"><text:span text:style-name="T3126">1.1.3</text:span><text:span text:style-name="T3127">. metilo alkoholis, ne daugiau kaip 0,3 g/dm</text:span><text:span text:style-name="T3128">3</text:span><text:span text:style-name="T3129">;</text:span></text:p>
      <text:p text:style-name="P3130"><text:span text:style-name="T3131">1.1.4</text:span><text:span text:style-name="T3132">. ekstraktas be cukraus, ne mažiau kaip 17,0 g/dm</text:span><text:span text:style-name="T3133">3</text:span><text:span text:style-name="T3134">;</text:span></text:p>
      <text:p text:style-name="P3135"><text:span text:style-name="T3136">1.1.5</text:span><text:span text:style-name="T3137">. citrinų rūgšties kiekis, ne daugiau kaip 1,0 g/dm</text:span><text:span text:style-name="T3138">3</text:span><text:span text:style-name="T3139">.</text:span></text:p>
      <text:p text:style-name="P3140"><text:span text:style-name="T3141">1.2</text:span><text:span text:style-name="T3142">. Putojantis vynas, gazuotas pusiau putojantis vynas, pusiau putojantis vynas, gazuotas pusiau putojantis vynas:</text:span></text:p>
      <text:p text:style-name="P3143"><text:span text:style-name="T3144">1.2.1</text:span><text:span text:style-name="T3145">. geležies kiekis, ne daugiau kaip 15,0 mg/dm</text:span><text:span text:style-name="T3146">3</text:span><text:span text:style-name="T3147">;</text:span></text:p>
      <text:p text:style-name="P3148"><text:span text:style-name="T3149">1.2.2</text:span><text:span text:style-name="T3150">. laisvojo sieros dioksido kiekis, ne daugiau kaip 40,0 mg/dm</text:span><text:span text:style-name="T3151">3</text:span><text:span text:style-name="T3152">;</text:span></text:p>
      <text:p text:style-name="P3153"><text:span text:style-name="T3154">1.2.3</text:span><text:span text:style-name="T3155">. metilo alkoholis, ne daugiau kaip 0,3 g/dm</text:span><text:span text:style-name="T3156">3</text:span><text:span text:style-name="T3157">;</text:span></text:p>
      <text:p text:style-name="P3158"><text:span text:style-name="T3159">1.2.4</text:span><text:span text:style-name="T3160">. ekstraktas be cukraus, ne mažiau kaip 16,0 g/dm</text:span><text:span text:style-name="T3161">3</text:span><text:span text:style-name="T3162">;</text:span></text:p>
      <text:p text:style-name="P3163"><text:span text:style-name="T3164">1.2.5</text:span><text:span text:style-name="T3165">. citrinų rūgšties kiekis, ne daugiau kaip 1,0 g/dm</text:span><text:span text:style-name="T3166">3</text:span><text:span text:style-name="T3167">.</text:span></text:p>
      <text:p text:style-name="P3168"><text:span text:style-name="T3169">1.3</text:span><text:span text:style-name="T3170">. Aromatizuotas vynas, aromatizuotas vyno gėrimas, aromatizuotas vyno kokteilis:</text:span></text:p>
      <text:p text:style-name="P3171"><text:span text:style-name="T3172">1.3.1</text:span><text:span text:style-name="T3173">. Pateikiant šiuos gėrimus žemiau išvardytų rodiklių dydį gamintojas nurodo produkto atitiktį patvirtinančiame dokumente:</text:span></text:p>
      <text:p text:style-name="P3174"><text:span text:style-name="T3175">1.3.1.1</text:span><text:span text:style-name="T3176">. geležies kiekis;</text:span></text:p>
      <text:p text:style-name="P3177"><text:span text:style-name="T3178">1.3.1.2</text:span><text:span text:style-name="T3179">. bendrojo sieros dioksido kiekis;</text:span></text:p>
      <text:p text:style-name="P3180"><text:span text:style-name="T3181">1.3.1.3</text:span><text:span text:style-name="T3182">. laisvojo sieros dioksido kiekis;</text:span></text:p>
      <text:p text:style-name="P3183"><text:span text:style-name="T3184">1.3.1.4</text:span><text:span text:style-name="T3185">. metilo alkoholis;</text:span></text:p>
      <text:p text:style-name="P3186"><text:span text:style-name="T3187">1.3.1.5</text:span><text:span text:style-name="T3188">. ekstraktas be cukraus;</text:span></text:p>
      <text:p text:style-name="P3189"><text:span text:style-name="T3190">1.3.1.6</text:span><text:span text:style-name="T3191">. citrinų rūgšties kiekis;</text:span></text:p>
      <text:p text:style-name="P3192"><text:span text:style-name="T3193">1.3.1.7</text:span><text:span text:style-name="T3194">. lakiųjų rūgščių kiekis, perskaičiuotas į acto rūgštį;</text:span></text:p>
      <text:p text:style-name="P3195"><text:span text:style-name="T3196">1.3.1.8</text:span><text:span text:style-name="T3197">. bendrųjų (titruojamų) rūgščių kiekis, perskaičiuotas į vyno rūgštį.</text:span></text:p>
      <text:p text:style-name="P3198"><text:span text:style-name="T31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style:tab-stops>
          <style:tab-stop style:type="center" style:position="2.884in"/>
          <style:tab-stop style:type="right" style:position="5.768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6" style:parent-style-name="DefaultParagraphFont" style:family="text">
      <style:text-properties fo:language="en" fo:country="GB"/>
    </style:style>
    <style:style style:name="P10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58" style:parent-style-name="Normal" style:family="paragraph">
      <style:paragraph-properties>
        <style:tab-stops>
          <style:tab-stop style:type="center" style:position="3.4625in"/>
          <style:tab-stop style:type="right" style:position="6.925in"/>
        </style:tab-stops>
      </style:paragraph-properties>
    </style:style>
    <style:style style:name="P10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style:tab-stops>
          <style:tab-stop style:type="center" style:position="2.884in"/>
          <style:tab-stop style:type="right" style:position="5.768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0" style:parent-style-name="DefaultParagraphFont" style:family="text">
      <style:text-properties fo:language="en" fo:country="GB"/>
    </style:style>
    <style:style style:name="P11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22" style:parent-style-name="Normal" style:family="paragraph">
      <style:paragraph-properties>
        <style:tab-stops>
          <style:tab-stop style:type="center" style:position="3.4625in"/>
          <style:tab-stop style:type="right" style:position="6.925in"/>
        </style:tab-stops>
      </style:paragraph-properties>
    </style:style>
    <style:style style:name="P11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1" style:parent-style-name="Normal" style:family="paragraph">
      <style:paragraph-properties>
        <style:tab-stops>
          <style:tab-stop style:type="center" style:position="2.884in"/>
          <style:tab-stop style:type="right" style:position="5.768in"/>
        </style:tab-stops>
      </style:paragraph-properties>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4" style:parent-style-name="DefaultParagraphFont" style:family="text">
      <style:text-properties fo:language="en" fo:country="GB"/>
    </style:style>
    <style:style style:name="P24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16" style:parent-style-name="Normal" style:family="paragraph">
      <style:paragraph-properties>
        <style:tab-stops>
          <style:tab-stop style:type="center" style:position="3.4625in"/>
          <style:tab-stop style:type="right" style:position="6.925in"/>
        </style:tab-stops>
      </style:paragraph-properties>
    </style:style>
    <style:style style:name="P24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7" style:parent-style-name="Normal" style:family="paragraph">
      <style:paragraph-properties>
        <style:tab-stops>
          <style:tab-stop style:type="center" style:position="2.884in"/>
          <style:tab-stop style:type="right" style:position="5.768in"/>
        </style:tab-stops>
      </style:paragraph-properties>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0" style:parent-style-name="DefaultParagraphFont" style:family="text">
      <style:text-properties fo:language="en" fo:country="GB"/>
    </style:style>
    <style:style style:name="P30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32" style:parent-style-name="Normal" style:family="paragraph">
      <style:paragraph-properties>
        <style:tab-stops>
          <style:tab-stop style:type="center" style:position="3.4625in"/>
          <style:tab-stop style:type="right" style:position="6.925in"/>
        </style:tab-stops>
      </style:paragraph-properties>
    </style:style>
    <style:style style:name="P30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9" style:parent-style-name="Normal" style:family="paragraph">
      <style:paragraph-properties>
        <style:tab-stops>
          <style:tab-stop style:type="center" style:position="2.884in"/>
          <style:tab-stop style:type="right" style:position="5.768in"/>
        </style:tab-stops>
      </style:paragraph-properties>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2" style:parent-style-name="DefaultParagraphFont" style:family="text">
      <style:text-properties fo:language="en" fo:country="GB"/>
    </style:style>
    <style:style style:name="P30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64" style:parent-style-name="Normal" style:family="paragraph">
      <style:paragraph-properties>
        <style:tab-stops>
          <style:tab-stop style:type="center" style:position="3.4625in"/>
          <style:tab-stop style:type="right" style:position="6.925in"/>
        </style:tab-stops>
      </style:paragraph-properties>
    </style:style>
    <style:style style:name="P30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3" style:parent-style-name="Normal" style:family="paragraph">
      <style:paragraph-properties>
        <style:tab-stops>
          <style:tab-stop style:type="center" style:position="2.884in"/>
          <style:tab-stop style:type="right" style:position="5.768in"/>
        </style:tab-stops>
      </style:paragraph-properties>
    </style:style>
    <style:style style:name="P3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6" style:parent-style-name="DefaultParagraphFont" style:family="text">
      <style:text-properties fo:language="en" fo:country="GB"/>
    </style:style>
    <style:style style:name="P30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98" style:parent-style-name="Normal" style:family="paragraph">
      <style:paragraph-properties>
        <style:tab-stops>
          <style:tab-stop style:type="center" style:position="3.4625in"/>
          <style:tab-stop style:type="right" style:position="6.925in"/>
        </style:tab-stops>
      </style:paragraph-properties>
    </style:style>
    <style:style style:name="P30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4"><draw:frame draw:style-name="F1055" text:anchor-type="paragraph" svg:y="0.0006in" draw:z-index="0"><draw:text-box fo:min-height="0in" fo:min-width="0in"><text:p text:style-name="P1053"><text:span text:style-name="T1056"><text:page-number text:fixed="false">5</text:page-number></text:span></text:p></draw:text-box></draw:frame></text:p>
      </style:header>
      <style:footer>
        <text:p text:style-name="P1057"/>
      </style:footer>
    </style:master-page>
    <style:master-page style:next-style-name="MP1" style:name="MPF1" style:page-layout-name="PL1">
      <style:header>
        <text:p text:style-name="P1058"/>
      </style:header>
      <style:footer>
        <text:p text:style-name="P1059"/>
      </style:footer>
    </style:master-page>
    <style:master-page style:name="MP2" style:page-layout-name="PL2">
      <style:header>
        <text:p text:style-name="P1118"><draw:frame draw:style-name="F1119" text:anchor-type="paragraph" svg:y="0.0006in" draw:z-index="0"><draw:text-box fo:min-height="0in" fo:min-width="0in"><text:p text:style-name="P1117"><text:span text:style-name="T1120"><text:page-number text:fixed="false">5</text:page-number></text:span></text:p></draw:text-box></draw:frame></text:p>
      </style:header>
      <style:footer>
        <text:p text:style-name="P1121"/>
      </style:footer>
    </style:master-page>
    <style:master-page style:next-style-name="MP2" style:name="MPF2" style:page-layout-name="PL2">
      <style:header>
        <text:p text:style-name="P1122"/>
      </style:header>
      <style:footer>
        <text:p text:style-name="P1123"/>
      </style:footer>
    </style:master-page>
    <style:master-page style:name="MP3" style:page-layout-name="PL3">
      <style:header>
        <text:p text:style-name="P2412"><draw:frame draw:style-name="F2413" text:anchor-type="paragraph" svg:y="0.0006in" draw:z-index="0"><draw:text-box fo:min-height="0in" fo:min-width="0in"><text:p text:style-name="P2411"><text:span text:style-name="T2414"><text:page-number text:fixed="false">5</text:page-number></text:span></text:p></draw:text-box></draw:frame></text:p>
      </style:header>
      <style:footer>
        <text:p text:style-name="P2415"/>
      </style:footer>
    </style:master-page>
    <style:master-page style:next-style-name="MP3" style:name="MPF3" style:page-layout-name="PL3">
      <style:header>
        <text:p text:style-name="P2416"/>
      </style:header>
      <style:footer>
        <text:p text:style-name="P2417"/>
      </style:footer>
    </style:master-page>
    <style:master-page style:name="MP4" style:page-layout-name="PL4">
      <style:header>
        <text:p text:style-name="P3028"><draw:frame draw:style-name="F3029" text:anchor-type="paragraph" svg:y="0.0006in" draw:z-index="0"><draw:text-box fo:min-height="0in" fo:min-width="0in"><text:p text:style-name="P3027"><text:span text:style-name="T3030"><text:page-number text:fixed="false">5</text:page-number></text:span></text:p></draw:text-box></draw:frame></text:p>
      </style:header>
      <style:footer>
        <text:p text:style-name="P3031"/>
      </style:footer>
    </style:master-page>
    <style:master-page style:next-style-name="MP4" style:name="MPF4" style:page-layout-name="PL4">
      <style:header>
        <text:p text:style-name="P3032"/>
      </style:header>
      <style:footer>
        <text:p text:style-name="P3033"/>
      </style:footer>
    </style:master-page>
    <style:master-page style:name="MP5" style:page-layout-name="PL5">
      <style:header>
        <text:p text:style-name="P3060"><draw:frame draw:style-name="F3061" text:anchor-type="paragraph" svg:y="0.0006in" draw:z-index="0"><draw:text-box fo:min-height="0in" fo:min-width="0in"><text:p text:style-name="P3059"><text:span text:style-name="T3062"><text:page-number text:fixed="false">5</text:page-number></text:span></text:p></draw:text-box></draw:frame></text:p>
      </style:header>
      <style:footer>
        <text:p text:style-name="P3063"/>
      </style:footer>
    </style:master-page>
    <style:master-page style:next-style-name="MP5" style:name="MPF5" style:page-layout-name="PL5">
      <style:header>
        <text:p text:style-name="P3064"/>
      </style:header>
      <style:footer>
        <text:p text:style-name="P3065"/>
      </style:footer>
    </style:master-page>
    <style:master-page style:name="MP6" style:page-layout-name="PL6">
      <style:header>
        <text:p text:style-name="P3094"><draw:frame draw:style-name="F3095" text:anchor-type="paragraph" svg:y="0.0006in" draw:z-index="0"><draw:text-box fo:min-height="0in" fo:min-width="0in"><text:p text:style-name="P3093"><text:span text:style-name="T3096"><text:page-number text:fixed="false">5</text:page-number></text:span></text:p></draw:text-box></draw:frame></text:p>
      </style:header>
      <style:footer>
        <text:p text:style-name="P3097"/>
      </style:footer>
    </style:master-page>
    <style:master-page style:next-style-name="MP6" style:name="MPF6" style:page-layout-name="PL6">
      <style:header>
        <text:p text:style-name="P3098"/>
      </style:header>
      <style:footer>
        <text:p text:style-name="P3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8T08:04:00Z</meta:creation-date>
    <dc:date>2019-05-08T08:04:00Z</dc:date>
    <meta:print-date>2008-08-17T14:20:00Z</meta:print-date>
    <meta:template xlink:href="Normal.dotm" xlink:type="simple"/>
    <meta:editing-cycles>2</meta:editing-cycles>
    <meta:editing-duration>PT0S</meta:editing-duration>
    <meta:document-statistic meta:page-count="30" meta:paragraph-count="421" meta:word-count="9492" meta:character-count="78744" meta:row-count="1786" meta:non-whitespace-character-count="69673"/>
  </office:meta>
</office:document-meta>
</file>