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RUGPJŪČIO 12 D. NUTARIMO NR. 327 PAKEITIMO IR LIETUVOS RESPUBLIKOS VYRIAUSYBĖS 2004 M. GEGUŽĖS 31 D. NUTARIMO NR. 660 PRIPAŽINIMO NETEKUSIU GALIOS</text:p>
      <text:p text:style-name="P13"/>
      <text:p text:style-name="P14">2006 m. rugsėjo 11 d. Nr. 86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ripažinti netekusiais galios:</text:span></text:p>
      <text:p text:style-name="P23"><text:span text:style-name="T24">1</text:span><text:span text:style-name="T25">. Lietuvos Respublikos Vyriausybės 1991 m. rugpjūčio 12 d. nutarimo Nr. 327 „Dėl materialinės žalos atlyginimo asmenims, Antrojo pasaulinio karo ir okupacijų metais išvežtiems priverstiniams darbams, buvusiems getuose, įkalinimo įstaigose ir kitose laisvės atėmimo vietose“ (Žin., 1991, Nr.<text:s/></text:span><text:a xlink:href="https://www.e-tar.lt/portal/lt/legalAct/TAR.FA40F9474ABE" office:target-frame-name="_blank" xlink:show="new"><text:span text:style-name="T26">26-704</text:span></text:a><text:span text:style-name="T27">; 2002, Nr.<text:s/></text:span><text:a xlink:href="https://www.e-tar.lt/portal/lt/legalAct/TAR.0EAFB2BA284B" office:target-frame-name="_blank" xlink:show="new"><text:span text:style-name="T28">13-490</text:span></text:a><text:span text:style-name="T29">) 3 punktą.</text:span></text:p>
      <text:p text:style-name="P30"><text:span text:style-name="T31">2</text:span><text:span text:style-name="T32">. Lietuvos Respublikos Vyriausybės 2004 m. gegužės 31 d. nutarimą Nr. 660 „Dėl Lietuvos Respublikos Vyriausybės 1991 m. rugpjūčio 12 d. nutarimo Nr. 327 „Dėl materialinės žalos atlyginimo asmenims, Antrojo pasaulinio karo ir okupacijų metais išvežtiems priverstiniams darbams, buvusiems getuose, įkalinimo įstaigose ir kitose laisvės atėmimo vietose“ pakeitimo“ (Žin., 2004, Nr.<text:s/></text:span><text:a xlink:href="https://www.e-tar.lt/portal/lt/legalAct/TAR.4C388A9502D8" office:target-frame-name="_blank" xlink:show="new"><text:span text:style-name="T33">88-3221</text:span></text:a><text:span text:style-name="T34">).</text:span></text:p>
      <text:p text:style-name="P35"/>
      <text:p text:style-name="P36"/>
      <text:p text:style-name="P37"/>
      <text:p text:style-name="P38">MINISTRAS PIRMININKAS<text:tab/>GEDIMINAS KIRKILAS</text:p>
      <text:p text:style-name="P39"/>
      <text:p text:style-name="P40"/>
      <text:p text:style-name="P41"/>
      <text:p text:style-name="P42">SOCIALINĖS APSAUGOS IR DARBO MINISTRĖ<text:tab/>VILIJA BLINKEVIČIŪ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3:40:00Z</meta:creation-date>
    <dc:date>2018-10-15T13:40:00Z</dc:date>
    <meta:template xlink:href="Normal.dotm" xlink:type="simple"/>
    <meta:editing-cycles>2</meta:editing-cycles>
    <meta:editing-duration>PT0S</meta:editing-duration>
    <meta:document-statistic meta:page-count="1" meta:paragraph-count="12" meta:word-count="192" meta:character-count="1440" meta:row-count="42" meta:non-whitespace-character-count="1260"/>
  </office:meta>
</office:document-meta>
</file>