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16in"/>
      <style:text-properties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NANSINIŲ NUSIKALTIMŲ TYRIMO TARNYBOS PRIE VIDAUS REIKALŲ MINISTERIJOS DISPONUOJAMOS INFORMACIJOS APIE KLIENTO OPERACIJAS SU PINIGAIS TEIKIMO LIETUVOS RESPUBLIKOS TEISĖSAUGOS IR KITOMS VALSTYBĖS INSTITUCIJOMS TAISYKLIŲ PATVIRTINIMO</text:p>
      <text:p text:style-name="P15"/>
      <text:p text:style-name="P16">2006 m. birželio 1 d. Nr. 527</text:p>
      <text:p text:style-name="P17">Vilnius</text:p>
      <text:p text:style-name="P18"/>
      <text:p text:style-name="P19"><text:span text:style-name="T20">Vadovaudamasi Lietuvos Respublikos pinigų plovimo prevencijos įstatymo (Žin., 1997, Nr.<text:s/></text:span><text:a xlink:href="https://www.e-tar.lt/portal/lt/legalAct/TAR.C44837068B55" office:target-frame-name="_blank" xlink:show="new"><text:span text:style-name="T21">64-1502</text:span></text:a><text:span text:style-name="T22">; 2003, Nr.<text:s/></text:span><text:a xlink:href="https://www.e-tar.lt/portal/lt/legalAct/TAR.42BFEC12C3F0" office:target-frame-name="_blank" xlink:show="new"><text:span text:style-name="T23">117-5318</text:span></text:a><text:span text:style-name="T24">) 5 straipsnio 3 punktu ir 9 straipsnio 8 dalimi, Lietuvos Respublikos Vyriausybė</text:span><text:span text:style-name="T25"><text:s/></text:span><text:span text:style-name="T26">nutari</text:span><text:span text:style-name="T27">a:</text:span></text:p>
      <text:p text:style-name="P28"><text:span text:style-name="T29">Patvirtinti Finansinių nusikaltimų tyri</text:span><text:span text:style-name="T30">mo tarnybos prie Vidaus reikalų ministerijos disponuojamos informacijos apie kliento operacijas su pinigais teikimo Lietuvos Respublikos teisėsaugos ir kitoms valstybės institucijoms taisykles (pridedama).</text:span></text:p>
      <text:p text:style-name="P31"/>
      <text:p text:style-name="P32"/>
      <text:p text:style-name="P33">MINISTRAS PIRMININKAS<text:tab/>ALGIRDAS BRAZAUSKAS</text:p>
      <text:p text:style-name="P34"/>
      <text:p text:style-name="P35">APLINKOS MINISTRAS,</text:p>
      <text:p text:style-name="P36">PAVADUOJANTIS VIDAUS REIKALŲ MINISTRĄ<text:tab/>ARŪNAS KUNDROTAS</text:p>
      <text:p text:style-name="P37">______________</text:p>
      <text:p text:style-name="Normal"/>
      <text:soft-page-break/>
      <text:p text:style-name="P38">PATVIRTINTA</text:p>
      <text:p text:style-name="P39">Lietuvos Respublikos Vyriausybės</text:p>
      <text:p text:style-name="P40">2006 m. birželio 1 d. nutarimu Nr. 527</text:p>
      <text:p text:style-name="P41"/>
      <text:p text:style-name="P42"><text:span text:style-name="T43">FINANSINIŲ NUSIKALTIMŲ TYRIMO TARNYBOS PRIE VIDAUS REIKALŲ MINISTERIJOS<text:s/></text:span><text:span text:style-name="T44">DISPONUOJAMOS INFORMACIJOS APIE KLIENTO OPERACIJAS SU PINIGAIS TEIKIMO Lietuvos respublikos TEISĖSAUGOS IR KITOMS VALSTYBĖS INSTITUCIJOM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Finansinių nusikaltimų tyrimo tarnybos prie Vidaus reikalų ministerijos</text:span><text:span text:style-name="T56"><text:s/>disponuojamos informacijos apie kliento operacijas su pinigais teikimo Lietuvos Respublikos teisėsaugos ir kitoms valstybės institucijoms taisyklės (toliau vadinama – šios Taisyklės) reglamentuoja Finansinių nusikaltimų tyrimo tarnybos prie Vidaus reikalų</text:span><text:span text:style-name="T57"><text:s/>ministerijos (toliau vadinama – Finansinių nusikaltimų tyrimo tarnyba) disponuojamos informacijos apie kliento operacijas su pinigais (toliau vadinama – informacija apie operacijas su pinigais) teikimą Lietuvos Respublikos teisėsaugos ir kitoms valstybės<text:s/></text:span><text:span text:style-name="T58">institucijoms (toliau vadinama – institucijos).</text:span></text:p>
      <text:p text:style-name="P59"><text:span text:style-name="T60">2</text:span><text:span text:style-name="T61">. Šiose Taisyklėse vartojamos sąvokos apibrėžtos Lietuvos Respublikos pinigų plovimo prevencijos įstatyme (Žin., 1997, Nr.<text:s/></text:span><text:a xlink:href="https://www.e-tar.lt/portal/lt/legalAct/TAR.C44837068B55" office:target-frame-name="_blank" xlink:show="new"><text:span text:style-name="T62">6</text:span><text:span text:style-name="T63">4-1502</text:span></text:a><text:span text:style-name="T64">; 2003, Nr.<text:s/></text:span><text:a xlink:href="https://www.e-tar.lt/portal/lt/legalAct/TAR.42BFEC12C3F0" office:target-frame-name="_blank" xlink:show="new"><text:span text:style-name="T65">117-5318</text:span></text:a><text:span text:style-name="T66">).</text:span></text:p>
      <text:p text:style-name="P67"/>
      <text:p text:style-name="P68"><text:span text:style-name="T69">II</text:span><text:span text:style-name="T70">.<text:s/></text:span><text:span text:style-name="T71">INFORMACIJOS APIE OPERACIJAS SU PINIGAIS TEIKIMO BŪDAI</text:span></text:p>
      <text:p text:style-name="P72"/>
      <text:p text:style-name="P73"><text:span text:style-name="T74">3</text:span><text:span text:style-name="T75">. Finansinių nusikaltimų tyrimo tarnyba informaciją apie operacijas su pinig</text:span><text:span text:style-name="T76">ais institucijoms, turinčioms įstatymuose nustatytą teisę gauti informaciją apie operacijas su pinigais savo funkcijoms atlikti, teikia šiais būdais:</text:span></text:p>
      <text:p text:style-name="P77"><text:span text:style-name="T78">3.1</text:span><text:span text:style-name="T79">. teikia informaciją apie operacijas su pinigais į Tarpžinybinę mokestinių duomenų saugyklą;</text:span></text:p>
      <text:p text:style-name="P80"><text:span text:style-name="T81">3.2</text:span><text:span text:style-name="T82">.</text:span><text:span text:style-name="T83"><text:s/>teikia institucijoms jų funkcijoms atlikti reikiamą informaciją apie operacijas su pinigais pagal tarpusavio bendradarbiavimo sutartis;</text:span></text:p>
      <text:p text:style-name="P84"><text:span text:style-name="T85">3.3</text:span><text:span text:style-name="T86">. teikia raštu arba techninėmis priemonėmis Valstybės saugumo departamentui informaciją apie operacijas su pinig</text:span><text:span text:style-name="T87">ais arba sandorius, kurie gali būti susiję su terorizmo finansavimu. Nustačiusi, kad operacija su pinigais arba sandoris gali būti susiję su terorizmo finansavimu, ši tarnyba informaciją apie operacijas su pinigais arba sandorį ne vėliau kaip per 24 valand</text:span><text:span text:style-name="T88">as nuo šios informacijos gavimo raštu arba techninėmis priemonėmis pateikia Valstybės saugumo departamentui. Ši informacija perduodama techninėmis priemonėmis Valstybės saugumo departamentui pagal tarpusavio bendradarbiavimo sutartį;</text:span></text:p>
      <text:p text:style-name="P89"><text:span text:style-name="T90">3.4</text:span><text:span text:style-name="T91">. teikia inform</text:span><text:span text:style-name="T92">aciją apie operacijas su pinigais institucijoms pagal šių institucijų prašymus arba savo iniciatyva šių Taisyklių III skyriuje nustatyta tvarka.</text:span></text:p>
      <text:p text:style-name="P93"/>
      <text:p text:style-name="P94"><text:span text:style-name="T95">III</text:span><text:span text:style-name="T96">.<text:s/></text:span><text:span text:style-name="T97">PRAŠYMAS PATEIKTI INFORMACIJĄ APIE OPERACIJAS SU PINIGAIS IR ŠIOS INFORMACIJOS PATEIKIMAS</text:span></text:p>
      <text:p text:style-name="P98"/>
      <text:p text:style-name="P99"><text:span text:style-name="T100">4</text:span><text:span text:style-name="T101">.</text:span><text:span text:style-name="T102"><text:s/>Institucijos gali kreiptis į Finansinių nusikaltimų tyrimo tarnybą prašydamos pateikti informaciją apie operacijas su pinigais, jeigu įstatymai institucijoms nustato teisę gauti tokią informaciją jų funkcijoms atlikti.</text:span></text:p>
      <text:p text:style-name="P103"><text:span text:style-name="T104">5</text:span><text:span text:style-name="T105">. Institucija, siekdama gauti<text:s/></text:span><text:span text:style-name="T106">informaciją apie operacijas su pinigais, raštu pateikia Finansinių nusikaltimų tyrimo tarnybai institucijos vadovo pasirašytą prašymą, kuriame nurodo:</text:span></text:p>
      <text:p text:style-name="P107"><text:span text:style-name="T108">5.1</text:span><text:span text:style-name="T109">. gautos informacijos apie operacijas su pinigais naudojimo tikslą;</text:span></text:p>
      <text:p text:style-name="P110"><text:span text:style-name="T111">5.2</text:span><text:span text:style-name="T112">. konkretaus kliento, api</text:span><text:span text:style-name="T113">e kurio operacijas su pinigais reikia informacijos, duomenis, kurių reikia klientui tinkamai identifikuoti;</text:span></text:p>
      <text:p text:style-name="P114"><text:span text:style-name="T115">5.3</text:span><text:span text:style-name="T116">. reikiamos informacijos apie operacijas su pinigais apimtį ir pobūdį.</text:span></text:p>
      <text:p text:style-name="P117"><text:span text:style-name="T118">6</text:span><text:span text:style-name="T119">. Finansinių nusikaltimų tyrimo tarnyba, išnagrinėjusi instituc</text:span><text:span text:style-name="T120">ijos prašymą, jeigu nėra aplinkybių, nurodytų šių Taisyklių 7 punkte, raštu pateikia institucijai jos prašomą informaciją apie operacijas su pinigais.</text:span></text:p>
      <text:p text:style-name="P121"><text:span text:style-name="T122">7</text:span><text:span text:style-name="T123">. Finansinių nusikaltimų tyrimo tarnyba informacijos apie operacijas su pinigais neteikia, jeigu:</text:span></text:p>
      <text:p text:style-name="P124"><text:span text:style-name="T125">7.1</text:span><text:span text:style-name="T126">. informacijos apie operacijas su pinigais pateikimas prašančiajai institucijai galėtų pakenkti Finansinių nusikaltimų tyrimo tarnybos atliekamam tyrimui dėl prašyme nurodyto kliento galimo nusikalstamu būdu įgytų pinigų ar turto legalizavimo arba kit</text:span><text:span text:style-name="T127">ų susijusių nusikalstamų veikų ir kitokių teisės pažeidimų;</text:span></text:p>
      <text:p text:style-name="P128"><text:span text:style-name="T129">7.2</text:span><text:span text:style-name="T130">. informacijos apie operacijas su pinigais pateikimas prašančiajai institucijai galėtų pakenkti Finansinių nusikaltimų tyrimo tarnybos ir Valstybės saugumo departamento vykdomų terorizmo fi</text:span><text:span text:style-name="T131">nansavimo prevencijos priemonių įgyvendinimui;</text:span></text:p>
      <text:p text:style-name="P132"><text:span text:style-name="T133">7.3</text:span><text:span text:style-name="T134">. informacijos apie operacijas su pinigais pateikimas prašančiajai institucijai galėtų pakenkti Finansinių nusikaltimų tyrimo tarnybos ir užsienio valstybių teisėsaugos institucijų atliekamam bendram ty</text:span><text:span text:style-name="T135">rimui dėl galimo nusikalstamu būdu įgytų pinigų ar turto legalizavimo ar kitų susijusių nusikalstamų veikų;</text:span></text:p>
      <text:p text:style-name="P136"><text:span text:style-name="T137">7.4</text:span><text:span text:style-name="T138">. institucijos prašymas pateikti informaciją apie operacijas su pinigais neatitinka šių Taisyklių 5 punkte nurodytų reikalavimų.</text:span></text:p>
      <text:p text:style-name="P139"><text:span text:style-name="T140">8</text:span><text:span text:style-name="T141">. Jei</text:span><text:span text:style-name="T142">gu Finansinių nusikaltimų tyrimo tarnybai pateikiamas institucijos prašymas pateikti informaciją apie operacijas su pinigais, būtiną ikiteisminiam tyrimui dėl labai sunkaus ar sunkaus nusikaltimo atlikti, Finansinių nusikaltimų tyrimo tarnyba prašomą infor</text:span><text:span text:style-name="T143">maciją pateikia nepaisydama aplinkybių, nurodytų šių Taisyklių 7.1–7.3 punktuose.</text:span></text:p>
      <text:p text:style-name="P144"><text:span text:style-name="T145">9</text:span><text:span text:style-name="T146">. Jeigu informacijos apie operacijas su pinigais pateikti negalima dėl šių Taisyklių 7 punkte nurodytų aplinkybių, Finansinių nusikaltimų tyrimo tarnyba motyvuotą sprend</text:span><text:span text:style-name="T147">imą neteikti informacijos nedelsdama raštu išsiunčia prašančiajai institucijai.</text:span></text:p>
      <text:p text:style-name="P148"><text:span text:style-name="T149">10</text:span><text:span text:style-name="T150">. Finansinių nusikaltimų tyrimo tarnyba, atlikdama disponuojamos informacijos apie operacijas su pinigais analizę, jeigu nėra aplinkybių, nurodytų šių Taisyklių 7.1–7.3 p</text:span><text:span text:style-name="T151">unktuose, gali savo iniciatyva institucijoms raštu pateikti informaciją apie operacijas su pinigais šiais atvejais:</text:span></text:p>
      <text:p text:style-name="P152"><text:span text:style-name="T153">10.1</text:span><text:span text:style-name="T154">. nustačiusi mokesčių įstatymų pažeidimų požymius – mokesčių administratoriui;</text:span></text:p>
      <text:p text:style-name="P155"><text:span text:style-name="T156">10.2</text:span><text:span text:style-name="T157">. nustačiusi kitų institucijų kompetencijai pri</text:span><text:span text:style-name="T158">klausančių tirti nusikalstamų veikų ar kitų teisės pažeidimų požymius – šioms institucijoms, jeigu įstatymai nustato šių institucijų teisę gauti informaciją apie operacijas su pinigais jų funkcijoms atlikti.</text:span></text:p>
      <text:p text:style-name="P159"><text:span text:style-name="T160">11</text:span><text:span text:style-name="T161">. Finansinių nusikaltimų tyrimo tarnyba<text:s/></text:span><text:span text:style-name="T162">pateikia tik tokią šių Taisyklių 10 punkte nurodytą informaciją, kuri būtina nustatytam jos tvarkymo tikslui.</text:span></text:p>
      <text:p text:style-name="P1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33:00Z</meta:creation-date>
    <dc:date>2015-10-02T21:33:00Z</dc:date>
    <meta:template xlink:href="Normal" xlink:type="simple"/>
    <meta:editing-cycles>2</meta:editing-cycles>
    <meta:editing-duration>PT0S</meta:editing-duration>
    <meta:document-statistic meta:page-count="3" meta:paragraph-count="51" meta:word-count="867" meta:character-count="7207" meta:row-count="193" meta:non-whitespace-character-count="6391"/>
  </office:meta>
</office:document-meta>
</file>