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P32" style:parent-style-name="Normal" style:family="paragraph">
      <style:paragraph-properties fo:widows="0" fo:orphans="0" fo:text-align="center"/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P35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43" style:parent-style-name="Normal" style:family="paragraph">
      <style:paragraph-properties fo:keep-together="always" fo:widows="0" fo:orphans="0" fo:text-align="center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" style:parent-style-name="Normal" style:family="paragraph">
      <style:paragraph-properties fo:widows="0" fo:orphans="0" fo:text-align="center"/>
      <style:text-properties fo:color="#000000" fo:hyphenate="false"/>
    </style:style>
    <style:style style:name="P46" style:parent-style-name="Normal" style:family="paragraph">
      <style:paragraph-properties fo:keep-together="always" fo:widows="0" fo:orphans="0" fo:text-align="center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widows="0" fo:orphans="0" fo:text-align="center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P79" style:parent-style-name="Normal" style:family="paragraph">
      <style:paragraph-properties fo:keep-together="always"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 fo:letter-spacing="-0.0013in"/>
    </style:style>
    <style:style style:name="T130" style:parent-style-name="DefaultParagraphFont" style:family="text">
      <style:text-properties fo:color="#000000" fo:letter-spacing="-0.0013in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/>
      <style:text-properties fo:hyphenate="false"/>
    </style:style>
    <style:style style:name="P154" style:parent-style-name="Normal" style:family="paragraph">
      <style:paragraph-properties fo:keep-together="always" fo:widows="0" fo:orphans="0" fo:text-align="center"/>
      <style:text-properties fo:hyphenate="false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8" style:parent-style-name="Normal" style:family="paragraph">
      <style:paragraph-properties fo:widows="0" fo:orphans="0" fo:text-align="center"/>
      <style:text-properties fo:color="#000000" fo:hyphenate="false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 fo:letter-spacing="-0.0013in"/>
    </style:style>
    <style:style style:name="T175" style:parent-style-name="DefaultParagraphFont" style:family="text">
      <style:text-properties fo:color="#000000" fo:letter-spacing="-0.0013in"/>
    </style:style>
    <style:style style:name="T176" style:parent-style-name="DefaultParagraphFont" style:family="text">
      <style:text-properties fo:color="#000000" fo:letter-spacing="-0.0013in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center"/>
      <style:text-properties fo:hyphenate="false"/>
    </style:style>
    <style:style style:name="P185" style:parent-style-name="Normal" style:family="paragraph">
      <style:paragraph-properties fo:keep-together="always" fo:widows="0" fo:orphans="0" fo:text-align="center"/>
      <style:text-properties fo:hyphenate="false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9" style:parent-style-name="Normal" style:family="paragraph">
      <style:paragraph-properties fo:widows="0" fo:orphans="0" fo:text-align="center"/>
      <style:text-properties fo:color="#000000" fo:hyphenate="false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center"/>
      <style:text-properties fo:hyphenate="false"/>
    </style:style>
    <style:style style:name="P209" style:parent-style-name="Normal" style:family="paragraph">
      <style:paragraph-properties fo:keep-together="always" fo:widows="0" fo:orphans="0" fo:text-align="center"/>
      <style:text-properties fo:hyphenate="false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3" style:parent-style-name="Normal" style:family="paragraph">
      <style:paragraph-properties fo:widows="0" fo:orphans="0" fo:text-align="center"/>
      <style:text-properties fo:color="#000000" fo:hyphenate="false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VYRIAUSYBINIŲ RYŠIŲ CENTRO</text:span></text:p>
      <text:p text:style-name="P6">PRIE LIETUVOS RESPUBLIKOS VALSTYBĖS SAUGUMO DEPARTAMENTO DIREKTORIAUS</text:p>
      <text:p text:style-name="P7">Į S A K Y M A S</text:p>
      <text:p text:style-name="P8"/>
      <text:p text:style-name="P9">DĖL NACIONALINĖS KOMUNIKACIJŲ APSAUGOS TARNYBOS NUOSTATŲ PATVIRTINIMO</text:p>
      <text:p text:style-name="P10"/>
      <text:p text:style-name="P11">2010 m. birželio 30 d. Nr. 1-22</text:p>
      <text:p text:style-name="P12">Vilnius</text:p>
      <text:p text:style-name="P13"/>
      <text:p text:style-name="P14"><text:span text:style-name="T15">Vadovaudamasis Lietuvos Respublikos Vyriausybės 2009 m. lapkričio 18 d. nutarimo Nr. 1545 „Dėl Nacionalinės komunikacijų apsaugos, Saugumo priežiūros, Nacionalinės šifrų paskirstymo tarnybų ir institucijų, užtikrinančių apsaugą nuo informatyviojo elek</text:span><text:span text:style-name="T16">tromagnetinio spinduliavimo, funkcijų atlikimo“ (Žin., 2009, Nr.<text:s/></text:span><text:a xlink:href="https://www.e-tar.lt/portal/lt/legalAct/TAR.0E345D493DF8" office:target-frame-name="_blank" xlink:show="new"><text:span text:style-name="T17">144-6363</text:span></text:a><text:span text:style-name="T18">) 3.2.2 punktu bei Lietuvos Respublikos paslapčių apsaugos koordinavimo komisijos 2010 m. birželio 28 d.</text:span><text:span text:style-name="T19"><text:s/>protokolu Nr. 56-3:</text:span></text:p>
      <text:p text:style-name="P20"><text:span text:style-name="T21">1</text:span><text:span text:style-name="T22">. T v i r t i n u Nacionalinės komunikacijų apsaugos tarnybos nuostatus (pridedama).</text:span></text:p>
      <text:p text:style-name="P23"><text:span text:style-name="T24">2</text:span><text:span text:style-name="T25">. N u r o d a u paskelbti šį įsakymą oficialiame leidinyje „Valstybės žinios“.</text:span></text:p>
      <text:p text:style-name="P26"/>
      <text:p text:style-name="P27"/>
      <text:p text:style-name="P28"><text:span text:style-name="T29">Direktorius</text:span><text:span text:style-name="T30"><text:tab/>Vytas Gaidelis</text:span></text:p>
      <text:p text:style-name="P31"/>
      <text:p text:style-name="P32"><text:span text:style-name="T33">_________________</text:span></text:p>
      <text:p text:style-name="P34"/>
      <text:soft-page-break/>
      <text:p text:style-name="P35"><text:span text:style-name="T36">PAT</text:span><text:span text:style-name="T37">VIRTINTA</text:span></text:p>
      <text:p text:style-name="P38">Vyriausybinių ryšių centro prie<text:s/></text:p>
      <text:p text:style-name="P39">Lietuvos Respublikos<text:s/></text:p>
      <text:p text:style-name="P40">valstybės saugumo departamento direktoriaus<text:s/></text:p>
      <text:p text:style-name="P41">2010 m. birželio 30 d. įsakymu Nr. 1-22</text:p>
      <text:p text:style-name="P42"/>
      <text:p text:style-name="P43"><text:span text:style-name="T44">NACIONALINĖS KOMUNIKACIJŲ APSAUGOS TARNYBOS NUOSTATAI</text:span></text:p>
      <text:p text:style-name="P45"/>
      <text:p text:style-name="P46"><text:span text:style-name="T47">I</text:span><text:span text:style-name="T48">.<text:s/></text:span><text:span text:style-name="T49">BENDROSIOS NUOSTATOS</text:span></text:p>
      <text:p text:style-name="P50"/>
      <text:p text:style-name="P51"><text:span text:style-name="T52">1</text:span><text:span text:style-name="T53">. Nacionalinės<text:s/></text:span><text:span text:style-name="T54">komunikacijų apsaugos tarnybos (toliau vadinama – NKAT) nuostatai (toliau vadinama – Nuostatai) nustato NKAT tikslus, uždavinius, funkcijas, teises, darbo organizavimo tvarką ir veiklos kontrolės tvarką.</text:span></text:p>
      <text:p text:style-name="P55"><text:span text:style-name="T56">2</text:span><text:span text:style-name="T57">. NKAT pagal kompetenciją užtikrina Lietuvos Re</text:span><text:span text:style-name="T58">spublikos, užsienio valstybių, Europos Sąjungos (toliau vadinama – ES) ir tarptautinių organizacijų Lietuvos Respublikai perduotos įslaptintos informacijos, saugomos, apdorojamos ar perduodamos automatizuoto duomenų apdorojimo (toliau vadinama – ADA) siste</text:span><text:span text:style-name="T59">mose ar tinkluose, apsaugą.</text:span></text:p>
      <text:p text:style-name="P60"><text:span text:style-name="T61">3</text:span><text:span text:style-name="T62">. NKAT savo veikloje vadovaujasi Lietuvos Respublikos Konstitucija, Lietuvos Respublikos tarptautinėmis sutartimis, Lietuvos Respublikos įstatymais, įstatymus įgyvendinančiais teisės aktais, kitais teisės aktais bei šiais N</text:span><text:span text:style-name="T63">uostatais.</text:span></text:p>
      <text:p text:style-name="P64"><text:span text:style-name="T65">4</text:span><text:span text:style-name="T66">. NKAT funkcijas atlieka Lietuvos Respublikos Vyriausybės 2009 m. lapkričio 18 d. nutarimu Nr. 1545 „Dėl Nacionalinės komunikacijų apsaugos, Saugumo priežiūros, Nacionalinės šifrų paskirstymo tarnybų ir institucijų, užtikrinančių apsaugą nu</text:span><text:span text:style-name="T67">o informatyviojo elektromagnetinio spinduliavimo, funkcijų atlikimo“ (Žin., 2009, Nr.<text:s/></text:span><text:a xlink:href="https://www.e-tar.lt/portal/lt/legalAct/TAR.0E345D493DF8" office:target-frame-name="_blank" xlink:show="new"><text:span text:style-name="T68">144-6363</text:span></text:a><text:span text:style-name="T69">) įgaliota valstybės įstaiga – Vyriausybinių ryšių centras prie Lietuvos Respubliko</text:span><text:span text:style-name="T70">s valstybės saugumo departamento (toliau vadinama – VRC).</text:span></text:p>
      <text:p text:style-name="P71"><text:span text:style-name="T72">5</text:span><text:span text:style-name="T73">. VRC vadovo sprendimu NKAT funkcijas vykdo Nacionalinis komunikacijų apsaugos skyrius (toliau vadinama – padalinys, vykdantis NKAT funkcijas), kuris yra tiesiogiai pavaldus VRC direktoriaus pa</text:span><text:span text:style-name="T74">vaduotojui pagal kompetenciją.</text:span></text:p>
      <text:p text:style-name="P75"><text:span text:style-name="T76">6</text:span><text:span text:style-name="T77">. Padalinio, vykdančio NKAT funkcijas, nuostatai privalo būti parengti vadovaujantis šiais nuostatais, VRC nuostatais bei kitais Lietuvos Respublikos teisės aktais.</text:span></text:p>
      <text:p text:style-name="P78"/>
      <text:p text:style-name="P79"><text:span text:style-name="T80">II</text:span><text:span text:style-name="T81">.<text:s/></text:span><text:span text:style-name="T82">NKAT UŽDAVINIAI IR FUNKCIJOS</text:span></text:p>
      <text:p text:style-name="P83"/>
      <text:p text:style-name="P84"><text:span text:style-name="T85">7</text:span><text:span text:style-name="T86">. NKAT už</text:span><text:span text:style-name="T87">daviniai:</text:span></text:p>
      <text:p text:style-name="P88"><text:span text:style-name="T89">7.1</text:span><text:span text:style-name="T90">. pagal kompetenciją nustatyti įslaptintos informacijos, tvarkomos ADA sistemose ir tinkluose, apsaugos reikalavimus;</text:span></text:p>
      <text:p text:style-name="P91"><text:span text:style-name="T92">7.2</text:span><text:span text:style-name="T93">. pagal kompetenciją įgyvendinti Lietuvos Respublikos teisės aktų reikalavimus bei ES, NATO įslaptintos informacijos</text:span><text:span text:style-name="T94">, tvarkomos ADA sistemose ar tinkluose, apsaugos politikos nuostatas;</text:span></text:p>
      <text:p text:style-name="P95"><text:span text:style-name="T96">7.3</text:span><text:span text:style-name="T97">. pagal kompetenciją kontroliuoti reikalavimų, nustatytų įslaptintos informacijos, tvarkomos ADA sistemose ar tinkluose, apsaugos srityje laikymąsi paslapčių subjektuose, rangovuo</text:span><text:span text:style-name="T98">se ir/ar subrangovuose.</text:span></text:p>
      <text:p text:style-name="P99"><text:span text:style-name="T100">8</text:span><text:span text:style-name="T101">. Įgyvendindama nustatytus uždavinius, NKAT atlieka šias funkcijas:</text:span></text:p>
      <text:p text:style-name="P102"><text:span text:style-name="T103">8.1</text:span><text:span text:style-name="T104">. pagal kompetenciją vertina ADA sistemų ir tinklų atitiktį Lietuvos Respublikos, ES ir kitų tarptautinių organizacijų įslaptintos informacijos apsaugos</text:span><text:span text:style-name="T105"><text:s/>reikalavimams;</text:span></text:p>
      <text:p text:style-name="P106"><text:span text:style-name="T107">8.2</text:span><text:span text:style-name="T108">. pagal kompetenciją bendradarbiauja su Lietuvos Respublikos, NATO, ES bei šių organizacijų šalių narių, kitų tarptautinių organizacijų analogiškomis tarnybomis, komercinėmis organizacijomis;</text:span></text:p>
      <text:p text:style-name="P109"><text:span text:style-name="T110">8.3</text:span><text:span text:style-name="T111">. pagal kompetenciją atstovauja<text:s/></text:span><text:span text:style-name="T112">Lietuvos Respublikai įslaptintos informacijos, tvarkomos ADA sistemose ar tinkluose, apsaugos klausimais užsienio valstybėse, NATO, ES bei kitose tarptautinėse organizacijose, dalyvauja renginiuose ir seminaruose;</text:span></text:p>
      <text:p text:style-name="P113"><text:span text:style-name="T114">8.4</text:span><text:span text:style-name="T115">. rengia, dalyvauja rengiant teisės</text:span><text:span text:style-name="T116"><text:s/>aktus ir kitus dokumentus, reglamentuojančius Lietuvos Respublikos įslaptintos informacijos ADA sistemose ir tinkluose apsaugą;</text:span></text:p>
      <text:p text:style-name="P117"><text:span text:style-name="T118">8.5</text:span><text:span text:style-name="T119">. dalyvauja planuojant, organizuojant, diegiant ADA sistemose ir tinkluose įslaptintos informacijos apsaugos priemones,<text:s/></text:span><text:span text:style-name="T120">kontroliuoja jų naudojimą;</text:span></text:p>
      <text:p text:style-name="P121"><text:span text:style-name="T122">8.6</text:span><text:span text:style-name="T123">. pagal kompetenciją konsultuoja apsaugos priemonių taikymo, dokumentacijos parengimo ir kitais, su įslaptintos informacijos apsauga ADA tinkluose ir sistemose susijusiais, klausimais;</text:span></text:p>
      <text:p text:style-name="P124"><text:span text:style-name="T125">8.7</text:span><text:span text:style-name="T126">. pagal kompetenciją dalyvauja</text:span><text:span text:style-name="T127"><text:s/>rengiant ir įgyvendinant ADA sistemų ir tinklų projektus;</text:span></text:p>
      <text:p text:style-name="P128"><text:span text:style-name="T129">8.8</text:span><text:span text:style-name="T130">. teikia siūlymus dėl reikalingų tarptautinių standartų taikymo, formuoja rekomendacijas dėl jų naudojimo Lietuvos Respublikoje;</text:span></text:p>
      <text:p text:style-name="P131"><text:span text:style-name="T132">8.9</text:span><text:span text:style-name="T133">. rengia, atnaujina ilgalaikes ADA sistemų ir tinklų a</text:span><text:span text:style-name="T134">psaugos programas;</text:span></text:p>
      <text:p text:style-name="P135"><text:span text:style-name="T136">8.10</text:span><text:span text:style-name="T137">. formuoja, vysto informacijos saugos įvertinimo, apsaugos techninę bazę;</text:span></text:p>
      <text:p text:style-name="P138"><text:span text:style-name="T139">8.11</text:span><text:span text:style-name="T140">. organizuoja ir vykdo ar dalyvauja vykdant institucijų, įstaigų ir jų padalinių, kuriuose yra tvarkoma įslaptinta informacija, ADA sistemų ir tink</text:span><text:span text:style-name="T141">lų apsaugos reikalavimų laikymosi patikrinimus;</text:span></text:p>
      <text:p text:style-name="P142"><text:span text:style-name="T143">8.12</text:span><text:span text:style-name="T144">. dalyvauja tiriant įslaptintos informacijos atskleidimo ADA sistemose ir tinkluose incidentus, vykdo prevencines priemones;</text:span></text:p>
      <text:p text:style-name="P145"><text:span text:style-name="T146">8.13</text:span><text:span text:style-name="T147">. analizuoja esamas ir naujai atsirandančias grėsmes ADA sistemų ir</text:span><text:span text:style-name="T148"><text:s/>tinklų saugumui, vertina jų keliamą riziką, priima sprendimus dėl tikslingumo naudoti specialias priemones siekiant sumažinti riziką;</text:span></text:p>
      <text:p text:style-name="P149"><text:span text:style-name="T150">8.14</text:span><text:span text:style-name="T151">. vykdo nesankcionuotų pasiklausymo įrenginių paiešką institucijų, įstaigų ir jų padalinių patalpose, kuriose yra</text:span><text:span text:style-name="T152"><text:s/>įrengtos ADA sistemos ir tinklai bei tvarkoma įslaptinta informacija.</text:span></text:p>
      <text:p text:style-name="P153"/>
      <text:p text:style-name="P154"><text:span text:style-name="T155">III</text:span><text:span text:style-name="T156">.<text:s/></text:span><text:span text:style-name="T157">NKAT TEISĖS</text:span></text:p>
      <text:p text:style-name="P158"/>
      <text:p text:style-name="P159"><text:span text:style-name="T160">9</text:span><text:span text:style-name="T161">. NKAT, įgyvendindama jai pavestus uždavinius, turi teisę:</text:span></text:p>
      <text:p text:style-name="P162"><text:span text:style-name="T163">9.1</text:span><text:span text:style-name="T164">. teisės aktų nustatyta tvarka neatlygintinai gauti visą reikalingą informaciją iš valsty</text:span><text:span text:style-name="T165">bės, savivaldybės institucijų, paslapčių subjektų, kitų asmenų, būtiną NKAT uždaviniams įgyvendinti ir funkcijoms vykdyti;</text:span></text:p>
      <text:p text:style-name="P166"><text:span text:style-name="T167">9.2</text:span><text:span text:style-name="T168">. pagal kompetenciją dalyvauti rengiant teisės aktus su įslaptintos informacijos, saugomos, apdorojamos ar perduodamos ADA sis</text:span><text:span text:style-name="T169">temose ar tinkluose, apsauga susijusiais klausimais;</text:span></text:p>
      <text:p text:style-name="P170"><text:span text:style-name="T171">9.3</text:span><text:span text:style-name="T172">. kviesti ekspertus (konsultantus) ekspertizės ar konsultacinių darbų įslaptintos informacijos apsaugos klausimais;</text:span></text:p>
      <text:p text:style-name="P173"><text:span text:style-name="T174">9.4</text:span><text:span text:style-name="T175">. pagal kompetenciją teikti paslapčių subjektams ir/ar jų rangovams<text:s/></text:span><text:span text:style-name="T176">(subrangovams) rekomendacijas bei privalomus vykdyti nurodymus dėl ADA sistemų ir tinklų apsaugą reglamentuojančių teisės aktų laikymosi ir taikymo, kontroliuoti minėtų teises aktų vykdymą;</text:span></text:p>
      <text:p text:style-name="P177"><text:span text:style-name="T178">9.5</text:span><text:span text:style-name="T179">. naudotis kitomis Lietuvos Respublikos įstatymų ir kitų te</text:span><text:span text:style-name="T180">isės aktų suteiktomis teisėmis.</text:span></text:p>
      <text:p text:style-name="P181"><text:span text:style-name="T182">10</text:span><text:span text:style-name="T183">. Tarnybos darbuotojų atsakomybę ir teises reglamentuoja jų pareigybių aprašymai.</text:span></text:p>
      <text:p text:style-name="P184"/>
      <text:p text:style-name="P185"><text:span text:style-name="T186">IV</text:span><text:span text:style-name="T187">.<text:s/></text:span><text:span text:style-name="T188">VEIKLOS ORGANIZAVIMAS IR KONTROLĖ</text:span></text:p>
      <text:p text:style-name="P189"/>
      <text:p text:style-name="P190"><text:span text:style-name="T191">11</text:span><text:span text:style-name="T192">. Padaliniui, vykdančiam NKAT funkcijas, vadovauja asmuo, skiriamas į pareigas tei</text:span><text:span text:style-name="T193">sės aktų nustatyta tvarka.</text:span></text:p>
      <text:p text:style-name="P194"><text:span text:style-name="T195">12</text:span><text:span text:style-name="T196">. Padalinio, vykdančio NKAT funkcijas, veikla planuojama, organizuojama ir vykdoma teisės aktų nustatyta tvarka pagal VRC strateginį veiklos planą.</text:span></text:p>
      <text:p text:style-name="P197"><text:span text:style-name="T198">13</text:span><text:span text:style-name="T199">. Padalinio, vykdančio NKAT funkcijas, vadovaujančiam asmeniui jo<text:s/></text:span><text:span text:style-name="T200">teisės, pareigos, funkcijos, atsakomybė, atskaitomybė nustatoma vadovaujantis šiais Nuostatais, pareigybės aprašymu bei kitais teisės aktais.</text:span></text:p>
      <text:p text:style-name="P201"><text:span text:style-name="T202">14</text:span><text:span text:style-name="T203">. Padalinio, vykdančio NKAT funkcijas, struktūra, personalo statusas ir sudėtis nustatoma vadovaujantis VRC<text:s/></text:span><text:span text:style-name="T204">nuostatais bei VRC vadovo (ar jo įgaliotų asmenų) priimtais teisės aktais.</text:span></text:p>
      <text:p text:style-name="P205"><text:span text:style-name="T206">15</text:span><text:span text:style-name="T207">. Padalinio, vykdančio NKAT funkcijas, veiklą kontroliuoja teisės aktų nustatyta tvarka įgalioti asmenys.</text:span></text:p>
      <text:p text:style-name="P208"/>
      <text:p text:style-name="P209"><text:span text:style-name="T210">V</text:span><text:span text:style-name="T211">.<text:s/></text:span><text:span text:style-name="T212">BAIGIAMOSIOS NUOSTATOS</text:span></text:p>
      <text:p text:style-name="P213"/>
      <text:p text:style-name="P214"><text:span text:style-name="T215">16</text:span><text:span text:style-name="T216">. Šiuos Nuostatus gali keisti</text:span><text:span text:style-name="T217"><text:s/>VRC, suderinęs su Lietuvos Respublikos paslapčių apsaugos koordinavimo komisija.</text:span></text:p>
      <text:p text:style-name="P218"/>
      <text:p text:style-name="P219">SUDERINTA</text:p>
      <text:p text:style-name="P220">Lietuvos Respublikos paslapčių apsaugos</text:p>
      <text:p text:style-name="P221">koordinavimo komisijos</text:p>
      <text:p text:style-name="P222">2010 m. birželio 28 d. sprendimu Nr. 56-3</text:p>
      <text:p text:style-name="Normal"/>
      <text:p text:style-name="P223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YRIAUSYBINIŲ RYŠIŲ CENTRO</dc:title>
    <meta:initial-creator>Rima</meta:initial-creator>
    <dc:creator>Adlib User</dc:creator>
    <meta:creation-date>2015-09-14T04:04:00Z</meta:creation-date>
    <dc:date>2015-09-14T04:04:00Z</dc:date>
    <meta:template xlink:href="Normal" xlink:type="simple"/>
    <meta:editing-cycles>2</meta:editing-cycles>
    <meta:editing-duration>PT0S</meta:editing-duration>
    <meta:document-statistic meta:page-count="4" meta:paragraph-count="77" meta:word-count="965" meta:character-count="8040" meta:row-count="264" meta:non-whitespace-character-count="7152"/>
  </office:meta>
</office:document-meta>
</file>