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text-properties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3937in"/>
      <style:text-properties fo:hyphenate="false"/>
    </style:style>
    <style:style style:name="P31" style:parent-style-name="Normal" style:family="paragraph">
      <style:paragraph-properties fo:text-align="justify" fo:text-indent="0.3937in"/>
      <style:text-properties fo:hyphenate="false"/>
    </style:style>
    <style:style style:name="P32" style:parent-style-name="Normal" style:family="paragraph">
      <style:paragraph-properties fo:text-align="justify" fo:text-indent="0.3937in"/>
      <style:text-properties fo:hyphenate="false"/>
    </style:style>
    <style:style style:name="P33" style:parent-style-name="Normal" style:family="paragraph">
      <style:paragraph-properties fo:text-align="justify" fo:text-indent="0.3937in"/>
      <style:text-properties fo:hyphenate="false"/>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3937in"/>
      <style:text-properties fo:hyphenate="false"/>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3937in"/>
      <style:text-properties fo:hyphenate="false"/>
    </style:style>
    <style:style style:name="P40" style:parent-style-name="Normal" style:family="paragraph">
      <style:paragraph-properties fo:text-align="justify" fo:text-indent="0.3937in"/>
      <style:text-properties fo:hyphenate="false"/>
    </style:style>
    <style:style style:name="P41" style:parent-style-name="Normal" style:family="paragraph">
      <style:paragraph-properties fo:text-align="justify" fo:text-indent="0.3937in"/>
      <style:text-properties fo:hyphenate="false"/>
    </style:style>
    <style:style style:name="P42" style:parent-style-name="Normal" style:family="paragraph">
      <style:paragraph-properties fo:text-align="justify" fo:text-indent="0.3937in"/>
      <style:text-properties fo:hyphenate="false"/>
    </style:style>
    <style:style style:name="P43" style:parent-style-name="Normal" style:family="paragraph">
      <style:paragraph-properties fo:text-align="justify" fo:text-indent="0.3937in"/>
      <style:text-properties fo:hyphenate="false"/>
    </style:style>
    <style:style style:name="P44" style:parent-style-name="Normal" style:family="paragraph">
      <style:paragraph-properties fo:text-align="justify" fo:text-indent="0.3937in"/>
      <style:text-properties fo:hyphenate="false"/>
    </style:style>
    <style:style style:name="P45" style:parent-style-name="Normal" style:family="paragraph">
      <style:paragraph-properties fo:text-align="justify" fo:text-indent="0.3937in"/>
      <style:text-properties fo:hyphenate="false"/>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text-properties fo:hyphenate="false"/>
    </style:style>
    <style:style style:name="P49" style:parent-style-name="Normal" style:family="paragraph">
      <style:paragraph-properties fo:text-align="justify" fo:text-indent="0.3937in"/>
      <style:text-properties fo:hyphenate="false"/>
    </style:style>
    <style:style style:name="P50" style:parent-style-name="Normal" style:family="paragraph">
      <style:paragraph-properties fo:text-align="justify" fo:text-indent="0.3937in"/>
      <style:text-properties fo:hyphenate="false"/>
    </style:style>
    <style:style style:name="P51" style:parent-style-name="Normal" style:family="paragraph">
      <style:paragraph-properties fo:text-align="justify" fo:text-indent="0.3937in"/>
      <style:text-properties fo:hyphenate="false"/>
    </style:style>
    <style:style style:name="P52" style:parent-style-name="Normal" style:family="paragraph">
      <style:paragraph-properties fo:text-align="justify" fo:text-indent="0.3937in"/>
      <style:text-properties fo:hyphenate="false"/>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3937in"/>
      <style:text-properties fo:hyphenate="false"/>
    </style:style>
    <style:style style:name="P56" style:parent-style-name="Normal" style:family="paragraph">
      <style:paragraph-properties fo:text-align="justify" fo:text-indent="0.3937in"/>
      <style:text-properties fo:hyphenate="false"/>
    </style:style>
    <style:style style:name="P57" style:parent-style-name="Normal" style:family="paragraph">
      <style:paragraph-properties fo:keep-with-next="always" fo:text-align="justify" fo:text-indent="0.3937in"/>
      <style:text-properties fo:hyphenate="false"/>
    </style:style>
    <style:style style:name="P58" style:parent-style-name="Normal" style:family="paragraph">
      <style:paragraph-properties fo:keep-with-next="always" fo:text-align="justify" fo:text-indent="0.3937in"/>
      <style:text-properties fo:hyphenate="false"/>
    </style:style>
    <style:style style:name="P59" style:parent-style-name="Normal" style:family="paragraph">
      <style:paragraph-properties fo:text-align="justify" fo:text-indent="0.3937in"/>
      <style:text-properties fo:hyphenate="false"/>
    </style:style>
    <style:style style:name="P60" style:parent-style-name="Normal" style:family="paragraph">
      <style:paragraph-properties fo:text-align="justify" fo:text-indent="0.3937in"/>
      <style:text-properties fo:hyphenate="false"/>
    </style:style>
    <style:style style:name="P61" style:parent-style-name="Normal" style:family="paragraph">
      <style:paragraph-properties fo:text-align="justify" fo:text-indent="0.3937in"/>
      <style:text-properties fo:hyphenate="false"/>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font-weight="bold" style:font-weight-asian="bold"/>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text-properties fo:hyphenate="false"/>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text-properties fo:hyphenate="false"/>
    </style:style>
    <style:style style:name="P71" style:parent-style-name="Normal" style:family="paragraph">
      <style:paragraph-properties fo:text-align="justify" fo:text-indent="0.3937in"/>
      <style:text-properties fo:hyphenate="false"/>
    </style:style>
    <style:style style:name="P72" style:parent-style-name="Normal" style:family="paragraph">
      <style:paragraph-properties fo:text-align="justify" fo:text-indent="0.3937in"/>
      <style:text-properties fo:hyphenate="false"/>
    </style:style>
    <style:style style:name="P73" style:parent-style-name="Normal" style:family="paragraph">
      <style:paragraph-properties fo:text-align="justify" fo:text-indent="0.3937in"/>
      <style:text-properties fo:hyphenate="false"/>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text-position="super 62.5%"/>
    </style:style>
    <style:style style:name="P76" style:parent-style-name="Normal" style:family="paragraph">
      <style:paragraph-properties fo:text-align="justify" fo:text-indent="0.3937in"/>
      <style:text-properties fo:hyphenate="false"/>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1994 M. LAPKRIČIO 18 D. NUTARIMO NR. 1156 „DĖL VALSTYBINIŲ SOCIALINIO DRAUDIMO PENSIJŲ SKYRIMO IR MOKĖJIMO NUOSTATŲ PATVIRTINIMO“ PAKEITIMO</text:span></text:p>
      <text:p text:style-name="Normal"/>
      <text:p text:style-name="P14">2009 m. kovo 4 d. Nr. 152</text:p>
      <text:p text:style-name="P15">Vilnius</text:p>
      <text:p text:style-name="P16"/>
      <text:p text:style-name="P17">Lietuvos Respublikos Vyriausybė<text:span text:style-name="T18"><text:s/></text:span><text:span text:style-name="T19">nutari</text:span>a<text:span text:style-name="T20">:</text:span></text:p>
      <text:p text:style-name="P21">1. Pakeisti Valstybinių socialinio draudimo pensijų skyrimo ir mokėjimo nuostatus, patvirtintus Lietuvos Respublikos Vyriausybės 1994 m. lapkričio 18 d. nutarimu Nr. 1156 „Dėl Valstybinių socialinio draudimo pensijų skyrimo ir mokėjimo nuostatų patvirtinimo“ (Žin., 1994, Nr.<text:s/><text:a xlink:href="https://www.e-tar.lt/portal/lt/legalAct/TAR.260B8E89C210" office:target-frame-name="_blank" xlink:show="new"><text:span text:style-name="T22">91-1781</text:span></text:a>; 2005, Nr. 83-3066; 2007, Nr.<text:s/><text:a xlink:href="https://www.e-tar.lt/portal/lt/legalAct/TAR.B497AAB4389F" office:target-frame-name="_blank" xlink:show="new"><text:span text:style-name="T23">26-959</text:span></text:a>, Nr.<text:s/><text:a xlink:href="https://www.e-tar.lt/portal/lt/legalAct/TAR.5364453A779B" office:target-frame-name="_blank" xlink:show="new"><text:span text:style-name="T24">77-3090</text:span></text:a>):</text:p>
      <text:p text:style-name="P25">1.1. Įrašyti 25 punkto pirmojoje pastraipoje vietoj skaičiaus „2009“ skaičių „2010“.</text:p>
      <text:p text:style-name="P26">1.2. Papildyti šiuo 29<text:span text:style-name="T27">1</text:span><text:s/>punktu:<text:s/></text:p>
      <text:p text:style-name="P28">„29<text:span text:style-name="T29">1</text:span>. Apskaičiuojant asmenims, pasirinkusiems dalyvavimą pensijų kaupime, metinį draudžiamųjų pajamų koeficientą už kiekvienus dalyvavimo pensijų kaupime metus, iš dydžio c (Pensijų įstatymo 17 straipsnio 4 dalis) dauginama tik tų atitinkamais metais gautų asmens draudžiamųjų pajamų, nuo kurių į pensijų fondą buvo priskaičiuota kaupiamoji pensijų įmoka, suma.“</text:p>
      <text:p text:style-name="P30">1.3. Išdėstyti 34 punktą taip:</text:p>
      <text:p text:style-name="P31">„34. Jeigu apskaičiuojant draudžiamųjų pajamų koeficientą įskaitomos pajamos, gautos iki 1991 m. sausio 1 d. ir 1994 metais, atitinkamų metų metiniai draudžiamųjų pajamų koeficientai apskaičiuojami asmens atitinkamų metų pajamas dalijant iš tiek mėnesių, kiek tais metais asmeniui įskaitoma į stažą, ir iš tų metų vidutinio darbo užmokesčio, buvusio Lietuvoje. Jeigu apskaičiuojant draudžiamųjų pajamų koeficientą įskaitomos pajamos, gautos laikotarpiu nuo 1991 m. sausio 1 d. iki 1994 m. sausio 1 d., 1991, 1992, 1993 metų metiniai draudžiamųjų pajamų koeficientai apskaičiuojami padalijus atitinkamų metų kiekvieno mėnesio draudžiamąsias pajamas iš atitinkamų metų to mėnesio vidutinio darbo užmokesčio, buvusio Lietuvos Respublikoje. Visų taip apskaičiuotų dalmenų vidurkis laikomas atitinkamų metų metiniu koeficientu.“</text:p>
      <text:p text:style-name="P32">1.4. Įrašyti 38 punkte vietoj skaičiaus „2009“ skaičių „2010“.</text:p>
      <text:p text:style-name="P33">1.5. Išdėstyti 39 punktą taip:</text:p>
      <text:p text:style-name="P34">„39. Asmenims, iki 2010<text:span text:style-name="T35"><text:s/></text:span>m. sausio 1 d. įgijusiems teisę gauti senatvės pensiją, šios pensijos papildoma dalis (Pensijų įstatymo 24 straipsnis ir 56 straipsnio 2 dalis) apskaičiuojama pagal formulę 0,005 x s x k x D + 0,005 x S x K x D, kur:<text:s/></text:p>
      <text:p text:style-name="P36">s – stažas, įgytas iki 1994 m. sausio 1 d., apskaičiuotas pagal Pensijų įstatymo 54 straipsnio 1, 2 ir 4 dalis;<text:s/></text:p>
      <text:p text:style-name="P37">k – asmens draudžiamųjų pajamų koeficientas, apskaičiuotas pagal draudžiamosioms pajamoms prilyginamas pajamas, gautas iki 1994 m. sausio 1 d., kuris skiriant senatvės pensijas iki 2010<text:span text:style-name="T38"><text:s/></text:span>m. sausio 1 d. ir esant Pensijų įstatymo 58 straipsnio 1 dalies 1, 2 ir 4 punktuose nustatytoms sąlygoms patikslinamas (pakeičiamas) pagal Pensijų įstatymo 59 ir 63–65 straipsnių nuostatas (šių Nuostatų 128 ir 129 punktai);</text:p>
      <text:p text:style-name="P39">S – stažas, įgytas po 1994 m. sausio 1 d. dirbant pagal darbo sutartį, narystės ar tarnybos pagrindu (Pensijų įstatymo 8 straipsnio 2, 3 ir 4 dalys);<text:s/></text:p>
      <text:p text:style-name="P40">K – asmens draudžiamųjų pajamų koeficientas, apskaičiuotas pagal draudžiamąsias pajamas nuo 1994 m. sausio 1 dienos;<text:s/></text:p>
      <text:soft-page-break/>
      <text:p text:style-name="P41">D – Lietuvos Respublikos Vyriausybės patvirtintos einamųjų metų draudžiamosios pajamos, galiojančios tą mėnesį, už kurį mokama pensija (Pensijų įstatymo 16 straipsnio 1 dalis).“</text:p>
      <text:p text:style-name="P42">1.6. Pripažinti netekusiu galios 43 punktą.</text:p>
      <text:p text:style-name="P43">1.7. Pripažinti netekusiu galios 44 punktą.</text:p>
      <text:p text:style-name="P44">1.8. Įrašyti 45 punkte vietoj skaičiaus „2009“ skaičių „2010“.</text:p>
      <text:p text:style-name="P45">1.9. Išdėstyti 53 punktą taip:</text:p>
      <text:p text:style-name="P46">„53. Kai pilnametis našlaitis mokosi Pensijų įstatymo 38 straipsnio 2 dalyje nurodytos mokyklos (išskyrus bendrojo lavinimo mokyklą) dieniniame skyriuje, našlaičių pensija jam mokama iki atitinkamų metų rugpjūčio 31 d., bet ne ilgiau kaip iki šios mokyklos baigimo ir ne ilgiau kaip iki<text:span text:style-name="T47"><text:s/></text:span>jam sukanka 24 metai. Našlaitis, prasidėjus kiekvieniems mokslo metams (arba prieš mokslo metų pradžią), privalo socialinio draudimo skyriui pateikti mokyklos išduotą pažymą apie mokymąsi. Našlaičiui, nepateikusiam pažymos, našlaičių pensijos mokėjimas sustabdomas nuo atitinkamų metų rugsėjo 1 dienos. Gavus pažymą, paskirtos našlaičių pensijos mokėjimas atnaujinamas nuo jos sustabdymo dienos ir pratęsiamas iki kitų metų rugpjūčio 31 dienos. Tais atvejais, kai socialinio draudimo skyrius pagal Valstybinio socialinio draudimo fondo valdybos su mokyklomis sudarytas duomenų teikimo sutartis tiesiogiai gauna informaciją apie našlaičio mokymąsi (šių Nuostatų 52 punktas), jis našlaičiui praneša, kad pažymos apie mokymąsi pateikti nereikia. Jeigu našlaitis, baigęs Pensijų įstatymo 38 straipsnio 2 dalyje nurodytos mokyklos dieninį skyrių, vėl pradeda mokytis tos pačios ar kitos mokyklos dieniniame skyriuje, našlaičių pensija pradedama mokėti nuo mokslo metų toje mokykloje pradžios.“</text:p>
      <text:p text:style-name="P48">1.10. Išdėstyti 55 punktą taip:</text:p>
      <text:p text:style-name="P49">„55. Prašymą skirti pensiją su visais reikiamais dokumentais asmuo paduoda nuolatinės arba faktinės gyvenamosios vietos socialinio draudimo skyriui. Šis asmuo turi pateikti skyriui Lietuvos Respublikos arba Europos Sąjungos valstybės narės piliečio pasą arba asmens tapatybės kortelę, Lietuvos Respublikos pasą arba leidimą nuolat gyventi Lietuvos Respublikoje. Jeigu socialinio draudimo skyrius pagal duomenų teikimo sutartis tiesiogiai gauna iš atitinkamų institucijų ar įstaigų dokumentus ar duomenis apie asmens nuolatinę gyvenamąją vietą Lietuvos Respublikoje, bet Lietuvos Respublikos gyventojų registre nėra duomenų apie asmens deklaruotą gyvenamąją vietą Lietuvos Respublikoje, o neturinčio gyvenamosios vietos – apie įtraukimą į gyvenamosios vietos neturinčių asmenų apskaitą, asmuo privalo pateikti seniūnijos (savivaldybėse, kuriose yra įsteigtos seniūnijos) arba kito savivaldybės administracijos padalinio (savivaldybėse, kuriose seniūnijos neįsteigtos, arba savivaldybių teritorijose, kurios nepriskirtos seniūnijoms) išduotą pažymą apie asmens deklaruotą gyvenamąją vietą Lietuvos Respublikoje, o neturintis gyvenamosios vietos – pažymą apie įtraukimą į gyvenamosios vietos neturinčių asmenų apskaitą.“</text:p>
      <text:p text:style-name="P50">1.11. Išdėstyti 65 punktą taip:</text:p>
      <text:p text:style-name="P51">„65. Dokumentus išdavęs (pateikęs) juridinis ar fizinis asmuo atsako už jų teisingumą įstatymų nustatyta tvarka ir atlygina Valstybinio socialinio draudimo fondo biudžetui materialinę žalą, padarytą dėl neteisingai išduotų (pateiktų) dokumentų.“</text:p>
      <text:p text:style-name="P52">1.12. Išdėstyti 87 punktą taip:</text:p>
      <text:p text:style-name="P53">„87. Jeigu Pensijų įstatymo 2 straipsnio 1 dalies 8 punkte nurodyti asmenys, privalėję iki pensijos paskyrimo draustis valstybiniu socialiniu pensijų draudimu abiem pensijos dalims, po pensijos paskyrimo įstatymų nustatytais terminais sumoka jiems nustatytas privalomas valstybinio socialinio draudimo pensijų įmokas, taip pat jeigu asmens draudžiamųjų pajamų koeficientas buvo apskaičiuotas Pensijų įstatymo 56 straipsnio 4 dalyje nustatyta tvarka, gavus duomenis apie pajamas, prilyginamas draudžiamosioms pajamoms (Pensijų įstatymo 55 straipsnis),<text:span text:style-name="T54"><text:s/></text:span>pensija atitinkamai perskaičiuojama nuo pensijos skyrimo dienos pagal naujus duomenis apie stažą ir draudžiamąsias pajamas ar pajamas, prilyginamas draudžiamosioms pajamoms.“</text:p>
      <text:p text:style-name="P55">1.13. Išdėstyti 88 punktą taip:</text:p>
      <text:p text:style-name="P56">„88. Jeigu asmuo, kuriam paskirtos kelių rūšių socialinio draudimo pensijos, tačiau vadovaujantis Pensijų įstatymo 5 straipsniu mokama didesnioji arba jo pasirinkimu viena iš jų (šių Nuostatų 3–7 punktai), kreipiasi dėl anksčiau paskirtos pensijos, į kurią teisė išlikusi, mokėjimo atnaujinimo, šios pensijos mokėjimas atnaujinamas, o iki tol mokėtosios – sustabdomas nuo mėnesio, einančio po to mėnesio, kurį pensininkas padavė prašymą atnaujinti pensijos mokėjimą, pirmosios dienos, išskyrus tuos nedarbingais ar iš dalies darbingais (iki 2005 m. liepos 1 d. – invalidais) pripažintus asmenis, kuriems iki 2009 m. sausio 1 d. netekto darbingumo (invalidumo) pensijos mokėjimas buvo nutrauktas pasibaigus jos skyrimo terminui ir vietoj šios pensijos paskirta senatvės pensija – šiems asmenims netekto darbingumo (invalidumo) pensijos mokėjimas atnaujinamas nuo 2009 m. sausio 1 d., jeigu jie dėl šios pensijos mokėjimo atnaujinimo kreipėsi iki 2009 m. gruodžio 31 dienos. Atnaujinant iki 2009 m. sausio 1 d. paskirtų ir mokėtų netekto darbingumo (invalidumo) pensijų, kurių mokėjimas buvo nutrauktas pasibaigus jų skyrimo terminui, mokėjimą senatvės pensijų gavėjams, kurie dalyvavo pensijų kaupime ar gavo išankstinę senatvės pensiją, atitinkamai taikomos Pensijų įstatymo 33 straipsnio nuostatos.“</text:p>
      <text:p text:style-name="P57">1.14. Išdėstyti 89 punktą taip:</text:p>
      <text:p text:style-name="P58">„89. Tais atvejais, kai netekto darbingumo (invalidumo) pensija nedarbingais ar iš dalies darbingais (iki 2005 m. liepos 1 d. – invalidais) pripažintiems asmenims, kuriems sukakus senatvės pensijos amžių teisė gauti netekto darbingumo (invalidumo) pensiją išlieka (Pensijų įstatymo 28 straipsnio 2 dalis ir 53 straipsnio 3 dalis), mažinama Pensijų įstatymo 33 straipsnyje nustatyta tvarka, taip pat atsiradus aplinkybėms, dėl kurių pensija mažinama arba baigiama mokėti, išskyrus šių Nuostatų 128 ir 129 punktuose numatytus atvejus, pensija mažinama arba baigiama mokėti nuo mėnesio, einančio po to mėnesio, kurį netekto darbingumo (invalidumo) pensijos gavėjas sukako senatvės pensijos amžių arba atsirado tokios aplinkybės, pirmosios dienos.“</text:p>
      <text:p text:style-name="P59">1.15. Išdėstyti 90 punktą:</text:p>
      <text:p text:style-name="P60">„90. Socialinio draudimo skyrius asmens pasirinkimu pensiją pristato pagal nuolatinę arba faktinę pensijos gavėjo gyvenamąją vietą Lietuvos Respublikos teritorijoje arba perveda į pensijos gavėjo sąskaitą kredito įstaigoje.“</text:p>
      <text:p text:style-name="P61">1.16. Išdėstyti 94 punktą taip:</text:p>
      <text:p text:style-name="P62">„94. Valstybinės socialinio draudimo pensijos pristatomos pagal pensijos gavėjo gyvenamąją vietą arba pervedamos į pensijos gavėjo sąskaitą (šių Nuostatų 90 punktas)<text:span text:style-name="T63"><text:s/></text:span>Valstybinio socialinio draudimo fondo biudžeto lėšomis. Socialinio draudimo skyriaus prievolė pervesti pensiją laikoma įvykdyta, kredito įstaigai įvykdžius mokėjimo nurodymą Lietuvos Respublikos mokėjimų įstatymo (Žin., 1999, Nr.<text:s/><text:a xlink:href="https://www.e-tar.lt/portal/lt/legalAct/TAR.C6C5599DD9A1" office:target-frame-name="_blank" xlink:show="new"><text:span text:style-name="T64">97-2775</text:span></text:a>; 2003, Nr.<text:s/><text:a xlink:href="https://www.e-tar.lt/portal/lt/legalAct/TAR.68EBBD2CAC0C" office:target-frame-name="_blank" xlink:show="new"><text:span text:style-name="T65">61-2753</text:span></text:a>) nustatyta tvarka.“</text:p>
      <text:p text:style-name="P66">1.17. Išdėstyti 100 punktą taip:</text:p>
      <text:p text:style-name="P67">„100.<text:span text:style-name="T68"><text:s/></text:span>Pensijų įstatymo 44 straipsnio 2 dalyje ir 64 straipsnio 4 dalyje nustatytais atvejais, taip pat kompetentingoms institucijoms teisės aktų nustatyta tvarka nustačius, kad asmuo pateikė dokumentus su suklastotais ar neteisingais duomenimis, turinčiais įtakos pensijos dydžiui ar mokėjimui,<text:span text:style-name="T69"><text:s/></text:span>pensijos permokos išieškomos socialinio draudimo skyriaus direktoriaus sprendimu – ne daugiau kaip 20 procentų pensijos per mėnesį.“</text:p>
      <text:p text:style-name="P70">1.18. Įrašyti 128 punkte vietoj skaičiaus „2009“ skaičių „2010“.</text:p>
      <text:p text:style-name="P71">1.19. Išdėstyti 143 punktą taip:</text:p>
      <text:p text:style-name="P72">„143. Jeigu asmuo, kuriam invalidumo pensija iki 2005 m. liepos 1 d. paskirta taikant Išankstinių senatvės pensijų įstatymo 8 straipsnio 1 dalį, invalidumo pensijos gavimo laikotarpiu sukanka senatvės pensijos amžių, nesumažinto dydžio invalidumo pensija jam mokama ir po senatvės pensijos amžiaus sukakties, kol pasibaigia pensijos skyrimo terminas. Jeigu invalidumo pensijos skyrimo terminas baigėsi iki 2009 m. sausio 1 d. jos gavėjui sukakus senatvės pensijos amžių, esant asmens prašymui, invalidumo pensijos, sumažintos Pensijų įstatymo 33 straipsnio 1 dalyje nustatyta tvarka, mokėjimas atnaujinamas. Jeigu invalidumo pensijos skyrimo terminas baigiasi jos gavėjui sukakus senatvės pensijos amžių<text:s/><text:soft-page-break/>2009 m. sausio 1 d. ir vėliau, tęsiamas invalidumo pensijos, sumažintos Pensijų įstatymo 33 straipsnio 1 dalyje nustatyta tvarka, mokėjimas.“</text:p>
      <text:p text:style-name="P73">2. Nustatyti, kad šio nutarimo 1.12 punkto nuostatos dėl valstybinių socialinio draudimo pensijų perskaičiavimo nuo pensijų skyrimo dienos pagal naujus duomenis apie pajamas, prilyginamas draudžiamosioms pajamoms, tais atvejais, kai asmens draudžiamųjų pajamų koeficientas buvo apskaičiuotas Pensijų įstatymo 56 straipsnio 4 dalyje nustatyta tvarka, taikomos perskaičiuojant valstybines socialinio draudimo pensijas, paskirtas nuo 2009 m. sausio 1 d. ir vėlesnių datų.</text:p>
      <text:p text:style-name="P74">3. Pavesti Valstybinio socialinio draudimo fondo valdybos prie Socialinės apsaugos ir darbo ministerijos (toliau vadinama – Fondo valdyba) teritoriniams skyriams ir Fondo valdybos Užsienio išmokų tarnybai peržiūrėti asmenų, kurie dalyvavo pensijų kaupime, pensijų bylas ir, apskaičiuojant atitinkamų metų metinius draudžiamųjų pajamų koeficientus už kiekvienus dalyvavimo pensijų kaupime metus, vadovautis Valstybinių socialinio draudimo pensijų skyrimo ir mokėjimo nuostatų 29<text:span text:style-name="T75">1</text:span><text:s/>punkto nuostatomis. Pasikeitus pensijos dydžiui, atitinkamų pensijų dydžių skirtumą išmokėti nuo pensijos skyrimo dienos.</text:p>
      <text:p text:style-name="P76">4. Pripažinti netekusiais galios:</text:p>
      <text:p text:style-name="P77">4.1. Lietuvos Respublikos Vyriausybės 2005 m. rugsėjo 16 d. nutarimą Nr. 1027 „Dėl Lietuvos Respublikos Vyriausybės 1994 m. lapkričio 18 d. nutarimo Nr. 1156 „Dėl Valstybinių socialinio draudimo pensijų skyrimo ir mokėjimo nuostatų patvirtinimo“ pakeitimo“ (Žin., 2005, Nr.<text:s/><text:a xlink:href="https://www.e-tar.lt/portal/lt/legalAct/TAR.F3BED3ECA3C8" office:target-frame-name="_blank" xlink:show="new"><text:span text:style-name="T78">113-4125</text:span></text:a>);</text:p>
      <text:p text:style-name="P79">4.2. Lietuvos Respublikos Vyriausybės 2007 m. birželio 27 d. nutarimo Nr. 668 „Dėl Lietuvos Respublikos Vyriausybės 1994 m. lapkričio 18 d. nutarimo Nr. 1156 „Dėl Valstybinių socialinio draudimo pensijų skyrimo ir mokėjimo nuostatų patvirtinimo“ pakeitimo“ (Žin., 2007, Nr.<text:s/><text:a xlink:href="https://www.e-tar.lt/portal/lt/legalAct/TAR.5364453A779B" office:target-frame-name="_blank" xlink:show="new"><text:span text:style-name="T80">77-3090</text:span></text:a>) 1.6 punktą.</text:p>
      <text:p text:style-name="P81"/>
      <text:p text:style-name="P82"/>
      <text:p text:style-name="P83"/>
      <text:p text:style-name="P84">MINISTRAS PIRMININKAS<text:tab/>ANDRIUS KUBILIUS</text:p>
      <text:p text:style-name="Normal"/>
      <text:p text:style-name="Normal"/>
      <text:p text:style-name="Normal"/>
      <text:p text:style-name="P85">SOCIALINĖS APSAUGOS IR DARBO MINISTRAS<text:tab/>RIMANTAS DAGYS</text:p>
      <text:p text:style-name="Normal"/>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0-27T05:52:00Z</meta:creation-date>
    <dc:date>2016-10-27T05:52:00Z</dc:date>
    <meta:print-date>2009-03-06T12:36:00Z</meta:print-date>
    <meta:template xlink:href="Normal.dotm" xlink:type="simple"/>
    <meta:editing-cycles>2</meta:editing-cycles>
    <meta:editing-duration>PT0S</meta:editing-duration>
    <meta:document-statistic meta:page-count="4" meta:paragraph-count="120" meta:word-count="1663" meta:character-count="13707" meta:row-count="434" meta:non-whitespace-character-count="12164"/>
  </office:meta>
</office:document-meta>
</file>