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text-align="center"/>
    </style:style>
    <style:style style:name="P550" style:parent-style-name="Normal" style:master-page-name="MPF2" style:family="paragraph">
      <style:paragraph-properties fo:break-before="page" fo:margin-left="3.543in" style:page-number="1">
        <style:tab-stops/>
      </style:paragraph-properties>
      <style:text-properties style:language-asian="ar" style:country-asian="SA" fo:hyphenate="false"/>
    </style:style>
    <style:style style:name="P556" style:parent-style-name="Normal" style:family="paragraph">
      <style:paragraph-properties fo:text-indent="3.543in"/>
      <style:text-properties style:language-asian="ar" style:country-asian="SA" fo:hyphenate="false"/>
    </style:style>
    <style:style style:name="P557" style:parent-style-name="Normal" style:family="paragraph">
      <style:paragraph-properties fo:text-indent="3.543in"/>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P560" style:parent-style-name="Normal" style:family="paragraph">
      <style:paragraph-properties fo:text-align="justify"/>
    </style:style>
    <style:style style:name="P561" style:parent-style-name="Normal" style:family="paragraph">
      <style:paragraph-properties fo:text-align="center">
        <style:tab-stops>
          <style:tab-stop style:type="left" style:position="4.625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justify"/>
    </style:style>
    <style:style style:name="TableColumn567" style:family="table-column">
      <style:table-column-properties style:column-width="2.6583in"/>
    </style:style>
    <style:style style:name="TableColumn568" style:family="table-column">
      <style:table-column-properties style:column-width="1.8333in"/>
    </style:style>
    <style:style style:name="TableColumn569" style:family="table-column">
      <style:table-column-properties style:column-width="1.8069in"/>
    </style:style>
    <style:style style:name="Table566" style:family="table">
      <style:table-properties style:width="6.2986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P633" style:parent-style-name="Normal" style:family="paragraph">
      <style:paragraph-properties fo:text-align="justify" fo:text-indent="0.3937in"/>
    </style:style>
    <style:style style:name="TableColumn635" style:family="table-column">
      <style:table-column-properties style:column-width="1.9395in" style:use-optimal-column-width="false"/>
    </style:style>
    <style:style style:name="TableColumn636" style:family="table-column">
      <style:table-column-properties style:column-width="1.1548in" style:use-optimal-column-width="false"/>
    </style:style>
    <style:style style:name="TableColumn637" style:family="table-column">
      <style:table-column-properties style:column-width="3.2041in" style:use-optimal-column-width="false"/>
    </style:style>
    <style:style style:name="Table634" style:family="table">
      <style:table-properties style:width="6.2986in" fo:margin-left="0in" table:align="center"/>
    </style:style>
    <style:style style:name="TableRow638" style:family="table-row">
      <style:table-row-properties style:use-optimal-row-height="false"/>
    </style:style>
    <style:style style:name="TableCell639" style:family="table-cell">
      <style:table-cell-properties fo:border="0.0104in solid #000000" fo:background-color="#FFFFFF" fo:padding-top="0in" fo:padding-left="0.0902in" fo:padding-bottom="0in" fo:padding-right="0.0902in"/>
    </style:style>
    <style:style style:name="P640" style:parent-style-name="Normal" style:family="paragraph">
      <style:paragraph-properties fo:text-align="center"/>
    </style:style>
    <style:style style:name="TableCell641" style:family="table-cell">
      <style:table-cell-properties fo:border="0.0104in solid #000000" fo:background-color="#FFFFFF" fo:padding-top="0in" fo:padding-left="0.0902in" fo:padding-bottom="0in" fo:padding-right="0.0902in"/>
    </style:style>
    <style:style style:name="P642" style:parent-style-name="Normal" style:family="paragraph">
      <style:paragraph-properties fo:text-align="center"/>
    </style:style>
    <style:style style:name="TableCell643" style:family="table-cell">
      <style:table-cell-properties fo:border="0.0104in solid #000000" fo:background-color="#FFFFFF" fo:padding-top="0in" fo:padding-left="0.0902in" fo:padding-bottom="0in" fo:padding-right="0.0902in"/>
    </style:style>
    <style:style style:name="P644" style:parent-style-name="Normal" style:family="paragraph">
      <style:paragraph-properties fo:text-align="center"/>
    </style:style>
    <style:style style:name="TableRow645" style:family="table-row">
      <style:table-row-properties style:use-optimal-row-height="false"/>
    </style:style>
    <style:style style:name="TableCell646" style:family="table-cell">
      <style:table-cell-properties fo:border="0.0104in solid #000000" fo:padding-top="0in" fo:padding-left="0.0902in" fo:padding-bottom="0in" fo:padding-right="0.0902in"/>
    </style:style>
    <style:style style:name="TableCell647" style:family="table-cell">
      <style:table-cell-properties fo:border="0.0104in solid #000000" fo:padding-top="0in" fo:padding-left="0.0902in" fo:padding-bottom="0in" fo:padding-right="0.0902in"/>
    </style:style>
    <style:style style:name="TableCell648" style:family="table-cell">
      <style:table-cell-properties fo:border="0.0104in solid #000000" fo:padding-top="0in" fo:padding-left="0.0902in" fo:padding-bottom="0in" fo:padding-right="0.0902in"/>
    </style:style>
    <style:style style:name="TableRow649" style:family="table-row">
      <style:table-row-properties style:use-optimal-row-height="false"/>
    </style:style>
    <style:style style:name="TableCell650" style:family="table-cell">
      <style:table-cell-properties fo:border="0.0104in solid #000000" fo:padding-top="0in" fo:padding-left="0.0902in" fo:padding-bottom="0in" fo:padding-right="0.0902in"/>
    </style:style>
    <style:style style:name="TableCell651" style:family="table-cell">
      <style:table-cell-properties fo:border="0.0104in solid #000000" fo:padding-top="0in" fo:padding-left="0.0902in" fo:padding-bottom="0in" fo:padding-right="0.0902in"/>
    </style:style>
    <style:style style:name="TableCell652" style:family="table-cell">
      <style:table-cell-properties fo:border="0.0104in solid #000000" fo:padding-top="0in" fo:padding-left="0.0902in" fo:padding-bottom="0in" fo:padding-right="0.0902in"/>
    </style:style>
    <style:style style:name="P653" style:parent-style-name="Normal" style:family="paragraph">
      <style:paragraph-properties fo:text-align="justify" fo:text-indent="0.3937in"/>
    </style:style>
    <style:style style:name="TableColumn655" style:family="table-column">
      <style:table-column-properties style:column-width="2.0222in" style:use-optimal-column-width="false"/>
    </style:style>
    <style:style style:name="TableColumn656" style:family="table-column">
      <style:table-column-properties style:column-width="1.4506in" style:use-optimal-column-width="false"/>
    </style:style>
    <style:style style:name="TableColumn657" style:family="table-column">
      <style:table-column-properties style:column-width="1.375in" style:use-optimal-column-width="false"/>
    </style:style>
    <style:style style:name="TableColumn658" style:family="table-column">
      <style:table-column-properties style:column-width="1.4506in" style:use-optimal-column-width="false"/>
    </style:style>
    <style:style style:name="Table654" style:family="table">
      <style:table-properties style:width="6.2986in" fo:margin-left="0in" table:align="center"/>
    </style:style>
    <style:style style:name="TableRow659" style:family="table-row">
      <style:table-row-properties style:use-optimal-row-height="false"/>
    </style:style>
    <style:style style:name="TableCell660" style:family="table-cell">
      <style:table-cell-properties fo:border="0.0104in solid #000000" fo:background-color="#FFFFFF" fo:padding-top="0in" fo:padding-left="0.0833in" fo:padding-bottom="0in" fo:padding-right="0.0833in"/>
    </style:style>
    <style:style style:name="P661" style:parent-style-name="Normal" style:family="paragraph">
      <style:paragraph-properties fo:text-align="center"/>
    </style:style>
    <style:style style:name="TableCell662" style:family="table-cell">
      <style:table-cell-properties fo:border="0.0104in solid #000000" fo:background-color="#FFFFFF" fo:padding-top="0in" fo:padding-left="0.0833in" fo:padding-bottom="0in" fo:padding-right="0.0833in"/>
    </style:style>
    <style:style style:name="P663" style:parent-style-name="Normal" style:family="paragraph">
      <style:paragraph-properties fo:text-align="center"/>
    </style:style>
    <style:style style:name="TableCell664" style:family="table-cell">
      <style:table-cell-properties fo:border="0.0104in solid #000000" fo:background-color="#FFFFFF" fo:padding-top="0in" fo:padding-left="0.0833in" fo:padding-bottom="0in" fo:padding-right="0.0833in"/>
    </style:style>
    <style:style style:name="P665" style:parent-style-name="Normal" style:family="paragraph">
      <style:paragraph-properties fo:text-align="center"/>
    </style:style>
    <style:style style:name="TableCell666" style:family="table-cell">
      <style:table-cell-properties fo:border="0.0104in solid #000000" fo:background-color="#FFFFFF" fo:padding-top="0in" fo:padding-left="0.0833in" fo:padding-bottom="0in" fo:padding-right="0.0833in"/>
    </style:style>
    <style:style style:name="P667" style:parent-style-name="Normal" style:family="paragraph">
      <style:paragraph-properties fo:text-align="center"/>
    </style:style>
    <style:style style:name="TableRow668" style:family="table-row">
      <style:table-row-properties style:use-optimal-row-height="false"/>
    </style:style>
    <style:style style:name="TableCell669" style:family="table-cell">
      <style:table-cell-properties fo:border="0.0104in solid #000000" fo:padding-top="0in" fo:padding-left="0.0833in" fo:padding-bottom="0in" fo:padding-right="0.0833in"/>
    </style:style>
    <style:style style:name="TableCell670" style:family="table-cell">
      <style:table-cell-properties fo:border="0.0104in solid #000000" fo:padding-top="0in" fo:padding-left="0.0833in" fo:padding-bottom="0in" fo:padding-right="0.0833in"/>
    </style:style>
    <style:style style:name="TableCell671" style:family="table-cell">
      <style:table-cell-properties fo:border="0.0104in solid #000000" fo:padding-top="0in" fo:padding-left="0.0833in" fo:padding-bottom="0in" fo:padding-right="0.0833in"/>
    </style:style>
    <style:style style:name="TableCell672" style:family="table-cell">
      <style:table-cell-properties fo:border="0.0104in solid #000000" fo:padding-top="0in" fo:padding-left="0.0833in" fo:padding-bottom="0in" fo:padding-right="0.0833in"/>
    </style:style>
    <style:style style:name="TableRow673" style:family="table-row">
      <style:table-row-properties style:use-optimal-row-height="false"/>
    </style:style>
    <style:style style:name="TableCell674" style:family="table-cell">
      <style:table-cell-properties fo:border="0.0104in solid #000000" fo:padding-top="0in" fo:padding-left="0.0833in" fo:padding-bottom="0in" fo:padding-right="0.0833in"/>
    </style:style>
    <style:style style:name="TableCell675" style:family="table-cell">
      <style:table-cell-properties fo:border="0.0104in solid #000000" fo:padding-top="0in" fo:padding-left="0.0833in" fo:padding-bottom="0in" fo:padding-right="0.0833in"/>
    </style:style>
    <style:style style:name="TableCell676" style:family="table-cell">
      <style:table-cell-properties fo:border="0.0104in solid #000000" fo:padding-top="0in" fo:padding-left="0.0833in" fo:padding-bottom="0in" fo:padding-right="0.0833in"/>
    </style:style>
    <style:style style:name="TableCell677" style:family="table-cell">
      <style:table-cell-properties fo:border="0.0104in solid #000000" fo:padding-top="0in" fo:padding-left="0.0833in" fo:padding-bottom="0in" fo:padding-right="0.0833in"/>
    </style:style>
    <style:style style:name="P6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9" style:parent-style-name="Normal" style:family="paragraph">
      <style:paragraph-properties fo:text-align="justify">
        <style:tab-stops>
          <style:tab-stop style:type="left" style:leader-style="solid" style:leader-text="_" style:position="6.3in"/>
        </style:tab-stops>
      </style:paragraph-properties>
    </style:style>
    <style:style style:name="P6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 style:parent-style-name="Normal" style:family="paragraph">
      <style:paragraph-properties fo:text-align="justify" fo:text-indent="0.3937in">
        <style:tab-stops>
          <style:tab-stop style:type="left" style:position="3.4791in"/>
          <style:tab-stop style:type="left" style:leader-style="solid" style:leader-text="_" style:position="6.3in"/>
        </style:tab-stops>
      </style:paragraph-properties>
    </style:style>
    <style:style style:name="P6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84" style:parent-style-name="DefaultParagraphFont" style:family="text">
      <style:text-properties style:font-weight-complex="bold"/>
    </style:style>
    <style:style style:name="P685" style:parent-style-name="Normal" style:family="paragraph">
      <style:paragraph-properties fo:text-align="justify">
        <style:tab-stops>
          <style:tab-stop style:type="left" style:leader-style="solid" style:leader-text="_" style:position="6.3in"/>
        </style:tab-stops>
      </style:paragraph-properties>
    </style:style>
    <style:style style:name="P6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688" style:family="table-column">
      <style:table-column-properties style:column-width="1.4965in" style:use-optimal-column-width="false"/>
    </style:style>
    <style:style style:name="TableColumn689" style:family="table-column">
      <style:table-column-properties style:column-width="0.8812in" style:use-optimal-column-width="false"/>
    </style:style>
    <style:style style:name="TableColumn690" style:family="table-column">
      <style:table-column-properties style:column-width="1.1055in" style:use-optimal-column-width="false"/>
    </style:style>
    <style:style style:name="TableColumn691" style:family="table-column">
      <style:table-column-properties style:column-width="1.0819in" style:use-optimal-column-width="false"/>
    </style:style>
    <style:style style:name="TableColumn692" style:family="table-column">
      <style:table-column-properties style:column-width="1.7333in" style:use-optimal-column-width="false"/>
    </style:style>
    <style:style style:name="Table687" style:family="table">
      <style:table-properties style:width="6.2986in" fo:margin-left="0in" table:align="center"/>
    </style:style>
    <style:style style:name="TableRow693" style:family="table-row">
      <style:table-row-properties style:use-optimal-row-height="false" fo:keep-together="always"/>
    </style:style>
    <style:style style:name="TableCell694" style:family="table-cell">
      <style:table-cell-properties fo:border="0.0104in solid #000000" fo:background-color="#FFFFFF" fo:padding-top="0in" fo:padding-left="0.0833in" fo:padding-bottom="0in" fo:padding-right="0.0833in"/>
    </style:style>
    <style:style style:name="P695" style:parent-style-name="Normal" style:family="paragraph">
      <style:paragraph-properties fo:text-align="center"/>
    </style:style>
    <style:style style:name="TableCell696" style:family="table-cell">
      <style:table-cell-properties fo:border="0.0104in solid #000000" fo:background-color="#FFFFFF" fo:padding-top="0in" fo:padding-left="0.0833in" fo:padding-bottom="0in" fo:padding-right="0.0833in"/>
    </style:style>
    <style:style style:name="P697" style:parent-style-name="Normal" style:family="paragraph">
      <style:paragraph-properties fo:text-align="center"/>
    </style:style>
    <style:style style:name="TableCell698" style:family="table-cell">
      <style:table-cell-properties fo:border="0.0104in solid #000000" fo:background-color="#FFFFFF" fo:padding-top="0in" fo:padding-left="0.0833in" fo:padding-bottom="0in" fo:padding-right="0.0833in"/>
    </style:style>
    <style:style style:name="P699" style:parent-style-name="Normal" style:family="paragraph">
      <style:paragraph-properties fo:text-align="center"/>
    </style:style>
    <style:style style:name="TableCell700" style:family="table-cell">
      <style:table-cell-properties fo:border="0.0104in solid #000000" fo:background-color="#FFFFFF" fo:padding-top="0in" fo:padding-left="0.0833in" fo:padding-bottom="0in" fo:padding-right="0.0833in"/>
    </style:style>
    <style:style style:name="P701" style:parent-style-name="Normal" style:family="paragraph">
      <style:paragraph-properties fo:text-align="center"/>
    </style:style>
    <style:style style:name="TableCell702" style:family="table-cell">
      <style:table-cell-properties fo:border="0.0104in solid #000000" fo:background-color="#FFFFFF" fo:padding-top="0in" fo:padding-left="0.0833in" fo:padding-bottom="0in" fo:padding-right="0.0833in"/>
    </style:style>
    <style:style style:name="P703" style:parent-style-name="Normal" style:family="paragraph">
      <style:paragraph-properties fo:text-align="center"/>
    </style:style>
    <style:style style:name="TableRow704" style:family="table-row">
      <style:table-row-properties style:use-optimal-row-height="false" fo:keep-together="always"/>
    </style:style>
    <style:style style:name="TableCell705" style:family="table-cell">
      <style:table-cell-properties fo:border="0.0104in solid #000000" fo:padding-top="0in" fo:padding-left="0.0833in" fo:padding-bottom="0in" fo:padding-right="0.0833in"/>
    </style:style>
    <style:style style:name="TableCell706" style:family="table-cell">
      <style:table-cell-properties fo:border="0.0104in solid #000000" fo:padding-top="0in" fo:padding-left="0.0833in" fo:padding-bottom="0in" fo:padding-right="0.0833in"/>
    </style:style>
    <style:style style:name="TableCell707" style:family="table-cell">
      <style:table-cell-properties fo:border="0.0104in solid #000000" fo:padding-top="0in" fo:padding-left="0.0833in" fo:padding-bottom="0in" fo:padding-right="0.0833in"/>
    </style:style>
    <style:style style:name="TableCell708" style:family="table-cell">
      <style:table-cell-properties fo:border="0.0104in solid #000000" fo:padding-top="0in" fo:padding-left="0.0833in" fo:padding-bottom="0in" fo:padding-right="0.0833in"/>
    </style:style>
    <style:style style:name="TableCell709" style:family="table-cell">
      <style:table-cell-properties fo:border="0.0104in solid #000000" fo:padding-top="0in" fo:padding-left="0.0833in" fo:padding-bottom="0in" fo:padding-right="0.0833in"/>
    </style:style>
    <style:style style:name="TableRow710" style:family="table-row">
      <style:table-row-properties style:use-optimal-row-height="false" fo:keep-together="always"/>
    </style:style>
    <style:style style:name="TableCell711" style:family="table-cell">
      <style:table-cell-properties fo:border="0.0104in solid #000000" fo:padding-top="0in" fo:padding-left="0.0833in" fo:padding-bottom="0in" fo:padding-right="0.0833in"/>
    </style:style>
    <style:style style:name="TableCell712" style:family="table-cell">
      <style:table-cell-properties fo:border="0.0104in solid #000000" fo:padding-top="0in" fo:padding-left="0.0833in" fo:padding-bottom="0in" fo:padding-right="0.0833in"/>
    </style:style>
    <style:style style:name="TableCell713" style:family="table-cell">
      <style:table-cell-properties fo:border="0.0104in solid #000000" fo:padding-top="0in" fo:padding-left="0.0833in" fo:padding-bottom="0in" fo:padding-right="0.0833in"/>
    </style:style>
    <style:style style:name="TableCell714" style:family="table-cell">
      <style:table-cell-properties fo:border="0.0104in solid #000000" fo:padding-top="0in" fo:padding-left="0.0833in" fo:padding-bottom="0in" fo:padding-right="0.0833in"/>
    </style:style>
    <style:style style:name="TableCell715" style:family="table-cell">
      <style:table-cell-properties fo:border="0.0104in solid #000000" fo:padding-top="0in" fo:padding-left="0.0833in" fo:padding-bottom="0in" fo:padding-right="0.0833in"/>
    </style:style>
    <style:style style:name="P7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7" style:parent-style-name="Normal" style:family="paragraph">
      <style:paragraph-properties fo:text-align="justify">
        <style:tab-stops>
          <style:tab-stop style:type="left" style:leader-style="solid" style:leader-text="_" style:position="6.3in"/>
        </style:tab-stops>
      </style:paragraph-properties>
    </style:style>
    <style:style style:name="P718" style:parent-style-name="Normal" style:family="paragraph">
      <style:paragraph-properties fo:text-align="justify">
        <style:tab-stops>
          <style:tab-stop style:type="left" style:leader-style="solid" style:leader-text="_" style:position="6.3in"/>
        </style:tab-stops>
      </style:paragraph-properties>
    </style:style>
    <style:style style:name="P719" style:parent-style-name="Normal" style:family="paragraph">
      <style:paragraph-properties fo:text-align="justify" fo:text-indent="0.3937in"/>
    </style:style>
    <style:style style:name="TableColumn721" style:family="table-column">
      <style:table-column-properties style:column-width="3.1493in"/>
    </style:style>
    <style:style style:name="TableColumn722" style:family="table-column">
      <style:table-column-properties style:column-width="3.1493in"/>
    </style:style>
    <style:style style:name="Table720" style:family="table">
      <style:table-properties style:width="6.2986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master-page-name="MPF3" style:family="paragraph">
      <style:paragraph-properties fo:break-before="page" fo:margin-left="3.543in" style:page-number="1">
        <style:tab-stops/>
      </style:paragraph-properties>
      <style:text-properties style:language-asian="ar" style:country-asian="SA" fo:hyphenate="false"/>
    </style:style>
    <style:style style:name="P737" style:parent-style-name="Normal" style:family="paragraph">
      <style:paragraph-properties fo:text-indent="3.543in"/>
      <style:text-properties style:language-asian="ar" style:country-asian="SA" fo:hyphenate="false"/>
    </style:style>
    <style:style style:name="P738" style:parent-style-name="Normal" style:family="paragraph">
      <style:paragraph-properties fo:text-indent="3.543in"/>
    </style:style>
    <style:style style:name="P739" style:parent-style-name="Normal" style:family="paragraph">
      <style:paragraph-properties fo:text-align="justify"/>
    </style:style>
    <style:style style:name="P740" style:parent-style-name="Normal" style:family="paragraph">
      <style:paragraph-properties fo:text-align="center">
        <style:tab-stops>
          <style:tab-stop style:type="left" style:position="4.625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text-properties style:font-style-complex="italic" fo:font-size="10pt" style:font-size-asian="10pt"/>
    </style:style>
    <style:style style:name="TableColumn753" style:family="table-column">
      <style:table-column-properties style:column-width="3.1534in"/>
    </style:style>
    <style:style style:name="TableColumn754" style:family="table-column">
      <style:table-column-properties style:column-width="3.1451in"/>
    </style:style>
    <style:style style:name="Table752" style:family="table">
      <style:table-properties style:width="6.2986in" fo:margin-left="0in" table:align="lef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tyle-complex="italic" fo:language="en" fo:country="U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style:font-style-complex="italic" fo:language="fr" fo:country="FR"/>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text-properties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text-properties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fo:text-transform="uppercase"/>
    </style:style>
    <style:style style:name="T776" style:parent-style-name="DefaultParagraphFont" style:family="text">
      <style:text-properties fo:font-weight="bold" style:font-weight-asian="bold" style:font-weight-complex="bold" fo:text-transform="uppercase"/>
    </style:style>
    <style:style style:name="P777" style:parent-style-name="Normal" style:family="paragraph">
      <style:paragraph-properties fo:text-align="justify" fo:text-indent="0.375in"/>
    </style:style>
    <style:style style:name="P778" style:parent-style-name="Normal" style:family="paragraph">
      <style:paragraph-properties fo:text-align="justify" fo:text-indent="0.375in"/>
    </style:style>
    <style:style style:name="P779" style:parent-style-name="Normal" style:family="paragraph">
      <style:paragraph-properties fo:text-align="justify" fo:text-indent="0.375in"/>
    </style:style>
    <style:style style:name="P780" style:parent-style-name="Normal" style:family="paragraph">
      <style:paragraph-properties fo:text-align="justify" fo:text-indent="0.375in"/>
    </style:style>
    <style:style style:name="TableColumn782" style:family="table-column">
      <style:table-column-properties style:column-width="4.4083in"/>
    </style:style>
    <style:style style:name="TableColumn783" style:family="table-column">
      <style:table-column-properties style:column-width="1.8902in"/>
    </style:style>
    <style:style style:name="Table781" style:family="table">
      <style:table-properties style:width="6.2986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indent="0.3937in"/>
    </style:style>
    <style:style style:name="P787" style:parent-style-name="Normal" style:family="paragraph">
      <style:paragraph-properties fo:text-align="end" fo:text-indent="0.3937in"/>
    </style:style>
    <style:style style:name="T788" style:parent-style-name="DefaultParagraphFont" style:family="text">
      <style:text-properties style:font-style-complex="italic" fo:language="en" fo:country="U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style:font-style-complex="italic" fo:language="en" fo:country="US"/>
    </style:style>
    <style:style style:name="P793" style:parent-style-name="Normal" style:family="paragraph">
      <style:paragraph-properties fo:text-align="justify" fo:text-indent="0.4166in">
        <style:tab-stops>
          <style:tab-stop style:type="left" style:leader-style="solid" style:leader-text="_" style:position="6.3in"/>
        </style:tab-stops>
      </style:paragraph-properties>
    </style:style>
    <style:style style:name="P794" style:parent-style-name="Normal" style:family="paragraph">
      <style:paragraph-properties fo:text-align="justify" fo:text-indent="0.3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text-align="justify" fo:text-indent="0.375in"/>
    </style:style>
    <style:style style:name="P800" style:parent-style-name="Normal" style:family="paragraph">
      <style:paragraph-properties fo:text-align="justify" fo:text-indent="0.375in"/>
    </style:style>
    <style:style style:name="P801" style:parent-style-name="Normal" style:family="paragraph">
      <style:paragraph-properties fo:text-align="justify" fo:text-indent="0.375in"/>
    </style:style>
    <style:style style:name="P802" style:parent-style-name="Normal" style:family="paragraph">
      <style:paragraph-properties fo:text-align="justify" fo:text-indent="0.375in"/>
    </style:style>
    <style:style style:name="P803" style:parent-style-name="Normal" style:family="paragraph">
      <style:paragraph-properties fo:text-align="justify" fo:text-indent="0.375in">
        <style:tab-stops>
          <style:tab-stop style:type="left" style:leader-style="solid" style:leader-text="_" style:position="6.3in"/>
        </style:tab-stops>
      </style:paragraph-properties>
    </style:style>
    <style:style style:name="P804" style:parent-style-name="Normal" style:family="paragraph">
      <style:paragraph-properties fo:text-align="justify" fo:text-indent="0.375in"/>
    </style:style>
    <style:style style:name="P805" style:parent-style-name="Normal" style:family="paragraph">
      <style:paragraph-properties fo:text-align="justify" fo:text-indent="0.375in"/>
    </style:style>
    <style:style style:name="P806" style:parent-style-name="Normal" style:family="paragraph">
      <style:paragraph-properties fo:text-align="justify" fo:text-indent="0.375in"/>
    </style:style>
    <style:style style:name="P807" style:parent-style-name="Normal" style:family="paragraph">
      <style:paragraph-properties fo:text-align="justify" fo:text-indent="0.375in">
        <style:tab-stops>
          <style:tab-stop style:type="left" style:leader-style="solid" style:leader-text="_" style:position="6.3in"/>
        </style:tab-stops>
      </style:paragraph-properties>
    </style:style>
    <style:style style:name="P808" style:parent-style-name="Normal" style:family="paragraph">
      <style:paragraph-properties fo:text-align="justify" fo:text-indent="0.375in"/>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weight-complex="bold" fo:text-transform="uppercase"/>
    </style:style>
    <style:style style:name="T811" style:parent-style-name="DefaultParagraphFont" style:family="text">
      <style:text-properties fo:font-weight="bold" style:font-weight-asian="bold" style:font-weight-complex="bold" fo:text-transform="uppercase"/>
    </style:style>
    <style:style style:name="T812" style:parent-style-name="DefaultParagraphFont" style:family="text">
      <style:text-properties fo:font-weight="bold" style:font-weight-asian="bold" style:font-weight-complex="bold" fo:text-transform="uppercase"/>
    </style:style>
    <style:style style:name="P813" style:parent-style-name="Normal" style:family="paragraph">
      <style:paragraph-properties fo:text-align="justify" fo:text-indent="0.375in"/>
    </style:style>
    <style:style style:name="P814" style:parent-style-name="Normal" style:family="paragraph">
      <style:paragraph-properties fo:text-align="justify" fo:text-indent="0.375in"/>
    </style:style>
    <style:style style:name="P815" style:parent-style-name="Normal" style:family="paragraph">
      <style:paragraph-properties fo:text-align="justify" fo:text-indent="0.375in">
        <style:tab-stops>
          <style:tab-stop style:type="left" style:leader-style="solid" style:leader-text="_" style:position="6.3in"/>
        </style:tab-stops>
      </style:paragraph-properties>
    </style:style>
    <style:style style:name="P816" style:parent-style-name="Normal" style:family="paragraph">
      <style:paragraph-properties fo:text-align="justify" fo:margin-left="2.7041in">
        <style:tab-stops/>
      </style:paragraph-properties>
      <style:text-properties style:font-style-complex="italic" fo:font-size="10pt" style:font-size-asian="10pt"/>
    </style:style>
    <style:style style:name="P817" style:parent-style-name="Normal" style:family="paragraph">
      <style:paragraph-properties fo:text-align="justify"/>
    </style:style>
    <style:style style:name="P818" style:parent-style-name="Normal" style:family="paragraph">
      <style:paragraph-properties fo:text-align="justify" fo:text-indent="0.375in"/>
    </style:style>
    <style:style style:name="P819" style:parent-style-name="Normal" style:family="paragraph">
      <style:paragraph-properties fo:text-align="justify" fo:text-indent="0.375in"/>
    </style:style>
    <style:style style:name="P820" style:parent-style-name="Normal" style:family="paragraph">
      <style:paragraph-properties fo:text-align="justify" fo:text-indent="0.375in"/>
    </style:style>
    <style:style style:name="P821" style:parent-style-name="Normal" style:family="paragraph">
      <style:paragraph-properties fo:text-align="justify" fo:text-indent="0.375in">
        <style:tab-stops>
          <style:tab-stop style:type="left" style:leader-style="solid" style:leader-text="_" style:position="6.3in"/>
        </style:tab-stops>
      </style:paragraph-properties>
    </style:style>
    <style:style style:name="P822" style:parent-style-name="Normal" style:family="paragraph">
      <style:paragraph-properties fo:text-align="justify" fo:text-indent="0.375in">
        <style:tab-stops>
          <style:tab-stop style:type="left" style:leader-style="solid" style:leader-text="_" style:position="6.3in"/>
        </style:tab-stops>
      </style:paragraph-properties>
    </style:style>
    <style:style style:name="P823" style:parent-style-name="Normal" style:family="paragraph">
      <style:paragraph-properties fo:text-align="justify" fo:text-indent="0.3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style:style>
    <style:style style:name="T826" style:parent-style-name="DefaultParagraphFont" style:family="text">
      <style:text-properties fo:font-weight="bold" style:font-weight-asian="bold" style:font-weight-complex="bold" fo:text-transform="uppercase"/>
    </style:style>
    <style:style style:name="T827" style:parent-style-name="DefaultParagraphFont" style:family="text">
      <style:text-properties fo:font-weight="bold" style:font-weight-asian="bold" style:font-weight-complex="bold" fo:text-transform="uppercase"/>
    </style:style>
    <style:style style:name="P828" style:parent-style-name="Normal" style:family="paragraph">
      <style:paragraph-properties fo:text-align="justify" fo:text-indent="0.375in"/>
    </style:style>
    <style:style style:name="P829" style:parent-style-name="Normal" style:family="paragraph">
      <style:paragraph-properties fo:text-align="justify" fo:text-indent="0.375in"/>
    </style:style>
    <style:style style:name="P830" style:parent-style-name="Normal" style:family="paragraph">
      <style:paragraph-properties fo:text-align="justify" fo:text-indent="0.375in"/>
    </style:style>
    <style:style style:name="P831" style:parent-style-name="Normal" style:family="paragraph">
      <style:paragraph-properties fo:text-align="justify" fo:text-indent="0.375in"/>
    </style:style>
    <style:style style:name="P832" style:parent-style-name="Normal" style:family="paragraph">
      <style:paragraph-properties fo:text-align="justify" fo:text-indent="0.375in"/>
    </style:style>
    <style:style style:name="P833" style:parent-style-name="Normal" style:family="paragraph">
      <style:paragraph-properties fo:text-align="justify" fo:text-indent="0.375in"/>
    </style:style>
    <style:style style:name="P834" style:parent-style-name="Normal" style:family="paragraph">
      <style:paragraph-properties fo:text-align="justify" fo:text-indent="0.375in"/>
    </style:style>
    <style:style style:name="P835" style:parent-style-name="Normal" style:family="paragraph">
      <style:paragraph-properties fo:text-align="justify" fo:text-indent="0.375in">
        <style:tab-stops>
          <style:tab-stop style:type="left" style:leader-style="solid" style:leader-text="_" style:position="6.3in"/>
        </style:tab-stops>
      </style:paragraph-properties>
    </style:style>
    <style:style style:name="P836" style:parent-style-name="Normal" style:family="paragraph">
      <style:paragraph-properties fo:text-align="justify" fo:text-indent="0.375in"/>
    </style:style>
    <style:style style:name="P837" style:parent-style-name="Normal" style:family="paragraph">
      <style:paragraph-properties fo:text-align="justify" fo:text-indent="0.375in"/>
    </style:style>
    <style:style style:name="P838" style:parent-style-name="Normal" style:family="paragraph">
      <style:paragraph-properties fo:text-align="justify" fo:text-indent="0.375in"/>
    </style:style>
    <style:style style:name="P839" style:parent-style-name="Normal" style:family="paragraph">
      <style:paragraph-properties fo:text-align="justify" fo:text-indent="0.375in">
        <style:tab-stops>
          <style:tab-stop style:type="left" style:leader-style="solid" style:leader-text="_" style:position="6.3in"/>
        </style:tab-stops>
      </style:paragraph-properties>
    </style:style>
    <style:style style:name="P840" style:parent-style-name="Normal" style:family="paragraph">
      <style:paragraph-properties fo:text-align="justify" fo:text-indent="0.3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style:font-weight-complex="bold" fo:text-transform="uppercase"/>
    </style:style>
    <style:style style:name="T844" style:parent-style-name="DefaultParagraphFont" style:family="text">
      <style:text-properties fo:font-weight="bold" style:font-weight-asian="bold" style:font-weight-complex="bold" fo:text-transform="uppercase"/>
    </style:style>
    <style:style style:name="P845" style:parent-style-name="Normal" style:family="paragraph">
      <style:paragraph-properties fo:text-align="justify" fo:text-indent="0.375in"/>
    </style:style>
    <style:style style:name="P846" style:parent-style-name="Normal" style:family="paragraph">
      <style:paragraph-properties fo:text-align="justify" fo:text-indent="0.375in"/>
    </style:style>
    <style:style style:name="P847" style:parent-style-name="Normal" style:family="paragraph">
      <style:paragraph-properties fo:text-align="justify" fo:text-indent="0.375in"/>
    </style:style>
    <style:style style:name="P848" style:parent-style-name="Normal" style:family="paragraph">
      <style:paragraph-properties fo:text-align="justify" fo:text-indent="0.375in"/>
    </style:style>
    <style:style style:name="P849" style:parent-style-name="Normal" style:family="paragraph">
      <style:paragraph-properties fo:text-align="justify" fo:text-indent="0.375in"/>
    </style:style>
    <style:style style:name="P850" style:parent-style-name="Normal" style:family="paragraph">
      <style:paragraph-properties fo:text-align="justify" fo:text-indent="0.375in"/>
    </style:style>
    <style:style style:name="P851" style:parent-style-name="Normal" style:family="paragraph">
      <style:paragraph-properties fo:text-align="justify" fo:text-indent="0.375in"/>
    </style:style>
    <style:style style:name="P852" style:parent-style-name="Normal" style:family="paragraph">
      <style:paragraph-properties fo:text-align="justify" fo:text-indent="0.375in">
        <style:tab-stops>
          <style:tab-stop style:type="left" style:leader-style="solid" style:leader-text="_" style:position="6.3in"/>
        </style:tab-stops>
      </style:paragraph-properties>
    </style:style>
    <style:style style:name="P853" style:parent-style-name="Normal" style:family="paragraph">
      <style:paragraph-properties fo:text-align="justify" fo:text-indent="0.375in"/>
    </style:style>
    <style:style style:name="P854" style:parent-style-name="Normal" style:family="paragraph">
      <style:paragraph-properties fo:text-align="justify" fo:text-indent="0.375in"/>
    </style:style>
    <style:style style:name="TableColumn856" style:family="table-column">
      <style:table-column-properties style:column-width="2.825in"/>
    </style:style>
    <style:style style:name="TableColumn857" style:family="table-column">
      <style:table-column-properties style:column-width="3.4736in"/>
    </style:style>
    <style:style style:name="Table855" style:family="table">
      <style:table-properties style:width="6.2986in" fo:margin-left="0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3937in"/>
    </style:style>
    <style:style style:name="T861" style:parent-style-name="DefaultParagraphFont" style:family="text">
      <style:text-properties fo:font-size="11pt" style:font-size-asian="11pt" style:font-size-complex="11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end" fo:text-indent="0.3937in"/>
    </style:style>
    <style:style style:name="T867" style:parent-style-name="DefaultParagraphFont" style:family="text">
      <style:text-properties style:font-style-complex="italic" fo:language="en" fo:country="U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style>
    <style:style style:name="P870" style:parent-style-name="Normal" style:family="paragraph">
      <style:paragraph-properties fo:text-align="justify" fo:text-indent="0.375in"/>
    </style:style>
    <style:style style:name="P871" style:parent-style-name="Normal" style:family="paragraph">
      <style:paragraph-properties fo:text-align="justify" fo:text-indent="0.3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style:style>
    <style:style style:name="T874" style:parent-style-name="DefaultParagraphFont" style:family="text">
      <style:text-properties fo:font-weight="bold" style:font-weight-asian="bold" style:font-weight-complex="bold" fo:text-transform="uppercase"/>
    </style:style>
    <style:style style:name="T875" style:parent-style-name="DefaultParagraphFont" style:family="text">
      <style:text-properties fo:font-weight="bold" style:font-weight-asian="bold" style:font-weight-complex="bold" fo:text-transform="uppercase"/>
    </style:style>
    <style:style style:name="TableColumn877" style:family="table-column">
      <style:table-column-properties style:column-width="2.1in"/>
    </style:style>
    <style:style style:name="TableColumn878" style:family="table-column">
      <style:table-column-properties style:column-width="2.0993in"/>
    </style:style>
    <style:style style:name="TableColumn879" style:family="table-column">
      <style:table-column-properties style:column-width="2.0993in"/>
    </style:style>
    <style:style style:name="Table876" style:family="table">
      <style:table-properties style:width="6.2986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T900" style:parent-style-name="DefaultParagraphFont" style:family="text">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P913" style:parent-style-name="Normal" style:family="paragraph">
      <style:paragraph-properties fo:text-align="center"/>
    </style:style>
    <style:style style:name="P914" style:parent-style-name="Normal" style:master-page-name="MPF4" style:family="paragraph">
      <style:paragraph-properties fo:break-before="page" fo:margin-left="3.543in" style:page-number="1">
        <style:tab-stops/>
      </style:paragraph-properties>
      <style:text-properties style:language-asian="ar" style:country-asian="SA" fo:hyphenate="false"/>
    </style:style>
    <style:style style:name="P920" style:parent-style-name="Normal" style:family="paragraph">
      <style:paragraph-properties fo:text-indent="3.543in"/>
      <style:text-properties style:language-asian="ar" style:country-asian="SA" fo:hyphenate="false"/>
    </style:style>
    <style:style style:name="P921" style:parent-style-name="Normal" style:family="paragraph">
      <style:paragraph-properties fo:text-indent="3.543in"/>
      <style:text-properties fo:hyphenate="false"/>
    </style:style>
    <style:style style:name="T922" style:parent-style-name="DefaultParagraphFont" style:family="text">
      <style:text-properties style:language-asian="ar" style:country-asian="SA"/>
    </style:style>
    <style:style style:name="T923" style:parent-style-name="DefaultParagraphFont" style:family="text">
      <style:text-properties style:language-asian="ar" style:country-asian="SA"/>
    </style:style>
    <style:style style:name="P924" style:parent-style-name="Normal" style:family="paragraph">
      <style:paragraph-properties fo:text-indent="3.54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justify"/>
    </style:style>
    <style:style style:name="P934" style:parent-style-name="Normal" style:family="paragraph">
      <style:text-properties fo:font-weight="bold" style:font-weight-asian="bold"/>
    </style:style>
    <style:style style:name="TableColumn936" style:family="table-column">
      <style:table-column-properties style:column-width="3.1548in"/>
    </style:style>
    <style:style style:name="TableColumn937" style:family="table-column">
      <style:table-column-properties style:column-width="0.5868in"/>
    </style:style>
    <style:style style:name="TableColumn938" style:family="table-column">
      <style:table-column-properties style:column-width="2.5569in"/>
    </style:style>
    <style:style style:name="Table935" style:family="table">
      <style:table-properties style:width="6.2986in" fo:margin-left="0in" table:align="lef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TableCell941" style:family="table-cell">
      <style:table-cell-properties fo:border="none" fo:padding-top="0in" fo:padding-left="0.075in" fo:padding-bottom="0in" fo:padding-right="0.075in"/>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style:font-style-complex="italic"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TableCell948" style:family="table-cell">
      <style:table-cell-properties fo:border="none" fo:padding-top="0in" fo:padding-left="0.075in" fo:padding-bottom="0in" fo:padding-right="0.075in"/>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style:font-style-complex="italic" fo:font-size="10pt" style:font-size-asian="10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TableCell957" style:family="table-cell">
      <style:table-cell-properties fo:border="none" fo:padding-top="0in" fo:padding-left="0.075in" fo:padding-bottom="0in" fo:padding-right="0.075in"/>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font-style-complex="italic"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0.3937in"/>
    </style:style>
    <style:style style:name="T968" style:parent-style-name="DefaultParagraphFont" style:family="text">
      <style:text-properties style:font-style-complex="italic" fo:font-size="10pt" style:font-size-asian="10pt"/>
    </style:style>
    <style:style style:name="TableRow969" style:family="table-row">
      <style:table-row-properties/>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TableRow971" style:family="table-row">
      <style:table-row-properties/>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TableRow978" style:family="table-row">
      <style:table-row-properties/>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TableRow980" style:family="table-row">
      <style:table-row-properties/>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TableRow982" style:family="table-row">
      <style:table-row-properties/>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style:font-style-complex="italic"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TableCell990" style:family="table-cell">
      <style:table-cell-properties fo:border="none" fo:padding-top="0in" fo:padding-left="0.075in" fo:padding-bottom="0in" fo:padding-right="0.075in"/>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T993" style:parent-style-name="DefaultParagraphFont" style:family="text">
      <style:text-properties style:font-style-complex="italic" fo:font-size="10pt" style:font-size-asian="10pt"/>
    </style:style>
    <style:style style:name="P994" style:parent-style-name="Normal" style:family="paragraph">
      <style:text-properties fo:font-weight="bold" style:font-weight-asian="bold"/>
    </style:style>
    <style:style style:name="P995" style:parent-style-name="Normal" style:family="paragraph">
      <style:paragraph-properties fo:text-align="justify"/>
      <style:text-properties style:font-style-complex="italic" fo:font-size="10pt" style:font-size-asian="10pt"/>
    </style:style>
    <style:style style:name="TableColumn997" style:family="table-column">
      <style:table-column-properties style:column-width="3.1631in"/>
    </style:style>
    <style:style style:name="TableColumn998" style:family="table-column">
      <style:table-column-properties style:column-width="3.1354in"/>
    </style:style>
    <style:style style:name="Table996" style:family="table">
      <style:table-properties style:width="6.2986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TableCell1001" style:family="table-cell">
      <style:table-cell-properties fo:border="none" fo:padding-top="0in" fo:padding-left="0.075in" fo:padding-bottom="0in" fo:padding-right="0.075in"/>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none" fo:padding-top="0in" fo:padding-left="0.075in" fo:padding-bottom="0in" fo:padding-right="0.075in"/>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TableCell1007" style:family="table-cell">
      <style:table-cell-properties fo:border="none" fo:padding-top="0in" fo:padding-left="0.075in" fo:padding-bottom="0in" fo:padding-right="0.075in"/>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P1015" style:parent-style-name="Normal" style:family="paragraph">
      <style:paragraph-properties>
        <style:tab-stops>
          <style:tab-stop style:type="left" style:leader-style="solid" style:leader-text="_" style:position="6.3in"/>
        </style:tab-stops>
      </style:paragraph-properties>
      <style:text-properties style:font-weight-complex="bold" style:font-style-complex="italic"/>
    </style:style>
    <style:style style:name="P1016" style:parent-style-name="Normal" style:family="paragraph">
      <style:paragraph-properties>
        <style:tab-stops>
          <style:tab-stop style:type="left" style:leader-style="solid" style:leader-text="_" style:position="6.3in"/>
        </style:tab-stops>
      </style:paragraph-properties>
      <style:text-properties style:font-weight-complex="bold" style:font-style-complex="italic"/>
    </style:style>
    <style:style style:name="P1017" style:parent-style-name="Normal" style:family="paragraph">
      <style:paragraph-properties>
        <style:tab-stops>
          <style:tab-stop style:type="left" style:leader-style="solid" style:leader-text="_" style:position="6.3in"/>
        </style:tab-stops>
      </style:paragraph-properties>
      <style:text-properties style:font-weight-complex="bold" style:font-style-complex="italic"/>
    </style:style>
    <style:style style:name="P1018" style:parent-style-name="Normal" style:family="paragraph">
      <style:paragraph-properties>
        <style:tab-stops>
          <style:tab-stop style:type="left" style:leader-style="solid" style:leader-text="_" style:position="6.3in"/>
        </style:tab-stops>
      </style:paragraph-properties>
      <style:text-properties style:font-weight-complex="bold" style:font-style-complex="italic"/>
    </style:style>
    <style:style style:name="P1019" style:parent-style-name="Normal" style:family="paragraph">
      <style:text-properties style:font-weight-complex="bold" style:font-style-complex="italic"/>
    </style:style>
    <style:style style:name="P1020" style:parent-style-name="Normal" style:family="paragraph">
      <style:text-properties fo:font-weight="bold" style:font-weight-asian="bold" style:font-weight-complex="bold" style:font-style-complex="italic"/>
    </style:style>
    <style:style style:name="P1021" style:parent-style-name="Normal" style:family="paragraph">
      <style:paragraph-properties>
        <style:tab-stops>
          <style:tab-stop style:type="left" style:leader-style="solid" style:leader-text="_" style:position="6.3in"/>
        </style:tab-stops>
      </style:paragraph-properties>
      <style:text-properties style:font-weight-complex="bold" style:font-style-complex="italic"/>
    </style:style>
    <style:style style:name="P1022" style:parent-style-name="Normal" style:family="paragraph">
      <style:paragraph-properties fo:text-align="center"/>
      <style:text-properties style:font-style-complex="italic" fo:font-size="10pt" style:font-size-asian="10pt"/>
    </style:style>
    <style:style style:name="P1023" style:parent-style-name="Normal" style:family="paragraph">
      <style:text-properties style:font-style-complex="italic"/>
    </style:style>
    <style:style style:name="P1024" style:parent-style-name="Normal" style:family="paragraph">
      <style:text-properties fo:font-weight="bold" style:font-weight-asian="bold"/>
    </style:style>
    <style:style style:name="P1025" style:parent-style-name="Normal" style:family="paragraph">
      <style:paragraph-properties>
        <style:tab-stops>
          <style:tab-stop style:type="left" style:leader-style="solid" style:leader-text="_" style:position="6.3in"/>
        </style:tab-stops>
      </style:paragraph-properties>
      <style:text-properties style:font-weight-complex="bold" style:font-style-complex="italic"/>
    </style:style>
    <style:style style:name="P1026" style:parent-style-name="Normal" style:family="paragraph">
      <style:paragraph-properties fo:text-align="center"/>
      <style:text-properties style:font-style-complex="italic" fo:font-size="10pt" style:font-size-asian="10pt"/>
    </style:style>
    <style:style style:name="P1027" style:parent-style-name="Normal" style:family="paragraph">
      <style:paragraph-properties>
        <style:tab-stops>
          <style:tab-stop style:type="left" style:leader-style="solid" style:leader-text="_" style:position="6.3in"/>
        </style:tab-stops>
      </style:paragraph-properties>
      <style:text-properties style:font-weight-complex="bold" style:font-style-complex="italic"/>
    </style:style>
    <style:style style:name="P1028" style:parent-style-name="Normal" style:family="paragraph">
      <style:paragraph-properties fo:text-align="center"/>
      <style:text-properties style:font-style-complex="italic" fo:font-size="10pt" style:font-size-asian="10pt"/>
    </style:style>
    <style:style style:name="P1029" style:parent-style-name="Normal" style:family="paragraph">
      <style:paragraph-properties fo:text-align="center"/>
    </style:style>
    <style:style style:name="P1030" style:parent-style-name="Normal" style:master-page-name="MPF5" style:family="paragraph">
      <style:paragraph-properties fo:break-before="page" fo:margin-left="3.543in" style:page-number="1">
        <style:tab-stops/>
      </style:paragraph-properties>
      <style:text-properties style:language-asian="ar" style:country-asian="SA" fo:hyphenate="false"/>
    </style:style>
    <style:style style:name="P1036" style:parent-style-name="Normal" style:family="paragraph">
      <style:paragraph-properties fo:text-indent="3.543in"/>
      <style:text-properties style:language-asian="ar" style:country-asian="SA" fo:hyphenate="false"/>
    </style:style>
    <style:style style:name="P1037" style:parent-style-name="Normal" style:family="paragraph">
      <style:paragraph-properties fo:text-indent="3.543in"/>
      <style:text-properties fo:hyphenate="false"/>
    </style:style>
    <style:style style:name="T1038" style:parent-style-name="DefaultParagraphFont" style:family="text">
      <style:text-properties style:language-asian="ar" style:country-asian="SA"/>
    </style:style>
    <style:style style:name="T1039" style:parent-style-name="DefaultParagraphFont" style:family="text">
      <style:text-properties style:language-asian="ar" style:country-asian="SA"/>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style>
    <style:style style:name="P1045" style:parent-style-name="Normal" style:family="paragraph">
      <style:paragraph-properties fo:text-align="center"/>
      <style:text-properties fo:font-size="10pt" style:font-size-asian="10pt"/>
    </style:style>
    <style:style style:name="TableColumn1047" style:family="table-column">
      <style:table-column-properties style:column-width="0.4375in"/>
    </style:style>
    <style:style style:name="TableColumn1048" style:family="table-column">
      <style:table-column-properties style:column-width="0.9479in"/>
    </style:style>
    <style:style style:name="TableColumn1049" style:family="table-column">
      <style:table-column-properties style:column-width="2.1256in"/>
    </style:style>
    <style:style style:name="TableColumn1050" style:family="table-column">
      <style:table-column-properties style:column-width="1.7062in"/>
    </style:style>
    <style:style style:name="TableColumn1051" style:family="table-column">
      <style:table-column-properties style:column-width="1.0812in"/>
    </style:style>
    <style:style style:name="Table1046" style:family="table">
      <style:table-properties style:width="6.2986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text-position="super 62.5%"/>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weight-complex="bold"/>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weight-complex="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fo:font-weight="bold" style:font-weight-asian="bold"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TableColumn1108" style:family="table-column">
      <style:table-column-properties style:column-width="3.15in"/>
    </style:style>
    <style:style style:name="TableColumn1109" style:family="table-column">
      <style:table-column-properties style:column-width="3.1486in"/>
    </style:style>
    <style:style style:name="Table1107" style:family="table">
      <style:table-properties style:width="6.2986in" fo:margin-left="0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center"/>
    </style:style>
  </office:automatic-styles>
  <office:body>
    <office:text text:use-soft-page-breaks="true">
      <text:p text:style-name="P1"><text:span text:style-name="T7"/><text:span text:style-name="T8">LIETUVOS AUDITORIŲ RŪMŲ PREZIDIUMO</text:span></text:p>
      <text:p text:style-name="P9">NUTARIMAS</text:p>
      <text:p text:style-name="P10"/>
      <text:p text:style-name="P11"><text:span text:style-name="T12">DĖL AUDITORIAUS PADĖJĖJŲ PRAKTIKOS ATLIKIMO TVARKOS APRAŠO TVIRTINIMO</text:span></text:p>
      <text:p text:style-name="P13"/>
      <text:p text:style-name="P14">2009 m. birželio 29 d. Nr. 12.20.1</text:p>
      <text:p text:style-name="P15">Vilnius</text:p>
      <text:p text:style-name="P16"/>
      <text:p text:style-name="P17"><text:span text:style-name="T18">Vadovaudamasis Lietuvos Respublikos audito įstatymo (Žin., 1999, Nr.<text:s/></text:span><text:a xlink:href="https://www.e-tar.lt/portal/lt/legalAct/TAR.9845F775C518" office:target-frame-name="_blank" xlink:show="new"><text:span text:style-name="T19">59-1916</text:span></text:a><text:span text:style-name="T20">; 2008, Nr.<text:s/></text:span><text:a xlink:href="https://www.e-tar.lt/portal/lt/legalAct/TAR.163F0311859D" office:target-frame-name="_blank" xlink:show="new"><text:span text:style-name="T21">82-3233</text:span></text:a><text:span text:style-name="T22">) 10 straipsnio 3 dalimi, Lietuvos auditorių rūmų prezidiumas<text:s/></text:span><text:span text:style-name="T23">nutaria</text:span><text:span text:style-name="T24">:</text:span></text:p>
      <text:p text:style-name="P25"><text:span text:style-name="T26">Tvirtinti Auditoriaus padėjėjų praktikos atlikimo tvarkos aprašą (pridedama).</text:span></text:p>
      <text:p text:style-name="P27"/>
      <text:p text:style-name="P28"/>
      <text:p text:style-name="P29"/>
      <text:p text:style-name="P30">PREZIDENTAS<text:tab/>SAULIUS LAPŠINSKAS</text:p>
      <text:p text:style-name="P31"/>
      <text:soft-page-break/>
      <text:p text:style-name="P32">PATVIRTINTA</text:p>
      <text:p text:style-name="P38">Lietuvos auditorių rūmų prezidiumo</text:p>
      <text:p text:style-name="P39">2009 m. birželio 29 d.<text:s/></text:p>
      <text:p text:style-name="P40">nutarimu Nr. 12.20.1</text:p>
      <text:p text:style-name="P41"/>
      <text:p text:style-name="P42"><text:span text:style-name="T43">AUDITORIAUS PADĖJĖJŲ PRAKTIKOS ATLIK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uditoriaus padėjėjų praktikos atlikimo tvarkos aprašas (toliau – aprašas) reglamentuoja: įrašymą į auditoriaus padėjėjų sąrašą ir išbraukimą iš jo, auditoriaus padėjėjų sąrašo tvarkymą, auditoriaus padėjėjų praktikos atlikimą, auditoriaus skyrimą (atleidimą) auditoriaus padėjėjo praktikos vadovu, auditoriaus padėjėjų praktikos laiko skaičiavimą, auditoriaus padėjėjų praktikos įvertinimą ir auditoriaus padėjėjų mokymą.</text:span></text:p>
      <text:p text:style-name="P53"><text:span text:style-name="T54">2</text:span><text:span text:style-name="T55">. Šis aprašas parengtas vykdant Lietuvos Respublikos audito įstatymo (Žin., 1999, Nr.<text:s/></text:span><text:a xlink:href="https://www.e-tar.lt/portal/lt/legalAct/TAR.9845F775C518" office:target-frame-name="_blank" xlink:show="new"><text:span text:style-name="T56">59-1916</text:span></text:a><text:span text:style-name="T57">; 2008, Nr.<text:s/></text:span><text:a xlink:href="https://www.e-tar.lt/portal/lt/legalAct/TAR.163F0311859D" office:target-frame-name="_blank" xlink:show="new"><text:span text:style-name="T58">82-3233</text:span></text:a><text:span text:style-name="T59">) (toliau – Audito įstatymas) reikalavimus.</text:span></text:p>
      <text:p text:style-name="P60"><text:span text:style-name="T61">3</text:span><text:span text:style-name="T62">. Šiame apraše vartojamos sąvokos suprantamos taip, kaip jos vartojamos Audito įstatyme.</text:span></text:p>
      <text:p text:style-name="P63"/>
      <text:p text:style-name="P64"><text:span text:style-name="T65">II</text:span><text:span text:style-name="T66">.<text:s/></text:span><text:span text:style-name="T67">ĮRAŠYMAS Į AUDITORIAUS PADĖJĖJŲ SĄRAŠĄ</text:span></text:p>
      <text:p text:style-name="P68"/>
      <text:p text:style-name="P69"><text:span text:style-name="T70">4</text:span><text:span text:style-name="T71">. Į auditoriaus padėjėjų sąrašą įrašomi fiziniai asmenys, siekiantys auditoriaus vardo.</text:span></text:p>
      <text:p text:style-name="P72"><text:span text:style-name="T73">5</text:span><text:span text:style-name="T74">. Asmuo gali būti įrašytas į auditoriaus padėjėjų sąrašą, jei:</text:span></text:p>
      <text:p text:style-name="P75"><text:span text:style-name="T76">5.1</text:span><text:span text:style-name="T77">. nėra abejonių dėl šio asmens nepriekaištingos reputacijos;</text:span></text:p>
      <text:p text:style-name="P78"><text:span text:style-name="T79">5.2</text:span><text:span text:style-name="T80">. šis asmuo turi aukštąjį išsilavinimą;</text:span></text:p>
      <text:p text:style-name="P81"><text:span text:style-name="T82">5.3</text:span><text:span text:style-name="T83">. šis asmuo dirba audito įmonėje ar valstybės narės audito įmonėje auditoriaus padėjėju;</text:span></text:p>
      <text:p text:style-name="P84"><text:span text:style-name="T85">5.4</text:span><text:span text:style-name="T86">. šio asmens auditoriaus padėjėjo praktikai vadovauti yra paskirtas auditorius ar valstybės narės auditorius.</text:span></text:p>
      <text:p text:style-name="P87"><text:span text:style-name="T88">6</text:span><text:span text:style-name="T89">. Norintis būti įrašytas į auditoriaus padėjėjų sąrašą asmuo Lietuvos auditorių rūmams (toliau – LAR) pateikia:</text:span></text:p>
      <text:p text:style-name="P90"><text:span text:style-name="T91">6.1</text:span><text:span text:style-name="T92">. prašymą įrašyti į auditoriaus padėjėjų sąrašą, kuriame turi būti nurodyti asmens duomenys (vardas, pavardė, asmens kodas, gyvenamoji vieta), taip pat atsakyta į klausimą – ar nėra Audito įstatyme nurodytų pagrindų, dėl kurių jis negalėtų būti įrašytas į auditoriaus padėjėjų sąrašą;</text:span></text:p>
      <text:p text:style-name="P93"><text:span text:style-name="T94">6.2</text:span><text:span text:style-name="T95">. gyvenimo aprašymą (pavyzdinė forma pateikta šio aprašo 1 priede);</text:span></text:p>
      <text:p text:style-name="P96"><text:span text:style-name="T97">6.3</text:span><text:span text:style-name="T98">. asmens tapatybę patvirtinančio dokumento kopiją;</text:span></text:p>
      <text:p text:style-name="P99"><text:span text:style-name="T100">6.4</text:span><text:span text:style-name="T101">. pažymą apie teistumą;</text:span></text:p>
      <text:p text:style-name="P102"><text:span text:style-name="T103">6.5</text:span><text:span text:style-name="T104">. medicininę pažymą dėl priklausomybės ligų;</text:span></text:p>
      <text:p text:style-name="P105"><text:span text:style-name="T106">6.6</text:span><text:span text:style-name="T107">. dokumentą, patvirtinantį, kad asmuo turi aukštąjį išsilavinimą;</text:span></text:p>
      <text:p text:style-name="P108"><text:span text:style-name="T109">6.7</text:span><text:span text:style-name="T110">. susitarimą su auditoriumi ar valstybės narės auditoriumi, kuris sutinka būti praktikos vadovu, ir su audito įmone dėl praktikos atlikimo sąlygų (pavyzdinė trišalė auditoriaus padėjėjo praktikos atlikimo sutartis pateikta šio aprašo 2 priede);</text:span></text:p>
      <text:p text:style-name="P111"><text:span text:style-name="T112">6.8</text:span><text:span text:style-name="T113">. darbo sutarties su audito įmone kopiją ar kitą dokumentą, patvirtinantį, kad asmuo dirba audito įmonėje ar valstybės narės audito įmonėje auditoriaus padėjėju.</text:span></text:p>
      <text:p text:style-name="P114"><text:span text:style-name="T115">7</text:span><text:span text:style-name="T116">. Asmuo, norintis būti įrašytas į auditoriaus padėjėjų sąrašą, šio aprašo 6 punkte išvardintus dokumentus pateikia LAR:</text:span></text:p>
      <text:p text:style-name="P117"><text:span text:style-name="T118">7.1</text:span><text:span text:style-name="T119">. asmeniškai, šiuo atveju LAR darbuotojas, priimantis dokumentus, sutikrinęs su dokumentų originalais patvirtina dokumentų kopijas; arba</text:span></text:p>
      <text:p text:style-name="P120"><text:span text:style-name="T121">7.2</text:span><text:span text:style-name="T122">. paštu, šiuo atveju privalo būti pateikiamos notaro patvirtintos dokumentų kopijos.</text:span></text:p>
      <text:p text:style-name="P123"><text:span text:style-name="T124">8</text:span><text:span text:style-name="T125">. Sprendimą dėl asmens įrašymo į auditoriaus padėjėjų sąrašą priima LAR direktorius ne vėliau kaip per 20 darbo dienų nuo šio aprašo 6 punkte nurodytų dokumentų gavimo<text:s/></text:span><text:soft-page-break/><text:span text:style-name="T126">dienos. Apie priimtą LAR direktoriaus sprendimą pareiškėjas informuojamas per 5 darbo dienas. Jeigu priimtas sprendimas neįrašyti asmens į auditoriaus padėjėjų sąrašą, tai turi būti pateiktos priežastys.</text:span></text:p>
      <text:p text:style-name="P127"/>
      <text:p text:style-name="P128"><text:span text:style-name="T129">III</text:span><text:span text:style-name="T130">.<text:s/></text:span><text:span text:style-name="T131">IŠBRAUKIMAS IŠ AUDITORIAUS PADĖJĖJŲ SĄRAŠO</text:span></text:p>
      <text:p text:style-name="P132"/>
      <text:p text:style-name="P133"><text:span text:style-name="T134">9</text:span><text:span text:style-name="T135">. Asmuo iš auditoriaus padėjėjų sąrašo išbraukiamas, jeigu:</text:span></text:p>
      <text:p text:style-name="P136"><text:span text:style-name="T137">9.1</text:span><text:span text:style-name="T138">. jam suteiktas auditoriaus vardas;</text:span></text:p>
      <text:p text:style-name="P139"><text:span text:style-name="T140">9.2</text:span><text:span text:style-name="T141">. jis padavė rašytinį prašymą išbraukti iš auditoriaus padėjėjų sąrašo;</text:span></text:p>
      <text:p text:style-name="P142"><text:span text:style-name="T143">9.3</text:span><text:span text:style-name="T144">. jis nebeatitinka nepriekaištingos reputacijos reikalavimų;</text:span></text:p>
      <text:p text:style-name="P145"><text:span text:style-name="T146">9.4</text:span><text:span text:style-name="T147">. paaiškėja, kad asmuo, prieš įrašant jį į auditoriaus padėjėjų sąrašą, pateikė LAR klaidingus duomenis, kuriuos žinant jis nebūtų įrašytas į auditoriaus padėjėjų sąrašą;</text:span></text:p>
      <text:p text:style-name="P148"><text:span text:style-name="T149">9.5</text:span><text:span text:style-name="T150">. paaiškėja, kad asmuo (daugiau kaip 3 mėnesius) nebedirba audito įmonėje ar valstybės narės audito įmonėje;</text:span></text:p>
      <text:p text:style-name="P151"><text:span text:style-name="T152">9.6</text:span><text:span text:style-name="T153">. paaiškėja, kad asmuo (daugiau kaip 3 mėnesius, išskyrus šio aprašo 15.5 punkte nurodytą atvejį) kartu su praktikos vadovu nedalyvauja atliekant auditus;</text:span></text:p>
      <text:p text:style-name="P154"><text:span text:style-name="T155">9.7</text:span><text:span text:style-name="T156">. jis mirė.</text:span></text:p>
      <text:p text:style-name="P157"><text:span text:style-name="T158">10</text:span><text:span text:style-name="T159">. Sprendimą išbraukti asmenį iš auditoriaus padėjėjų sąrašo priima LAR direktorius.</text:span></text:p>
      <text:p text:style-name="P160"><text:span text:style-name="T161">11</text:span><text:span text:style-name="T162">. Apie šio aprašo 9.3–9.6 punktuose nurodytais atvejais priimtą LAR direktoriaus sprendimą per 5 darbo dienas yra raštu informuojamas iš auditoriaus padėjėjų sąrašo išbrauktas asmuo.</text:span></text:p>
      <text:p text:style-name="P163"><text:span text:style-name="T164">12</text:span><text:span text:style-name="T165">. Išbraukus asmenį iš auditoriaus padėjėjų sąrašo šio aprašo 9.3 ar 9.4 punkte nurodytais pagrindais, asmuo gali būti vėl įrašytas į auditoriaus padėjėjų sąrašą ne anksčiau kaip po 3 metų.</text:span></text:p>
      <text:p text:style-name="P166"/>
      <text:p text:style-name="P167"><text:span text:style-name="T168">IV</text:span><text:span text:style-name="T169">.<text:s/></text:span><text:span text:style-name="T170">AUDITORIAUS PADĖJĖJŲ SĄRAŠO TVARKYMAS</text:span></text:p>
      <text:p text:style-name="P171"/>
      <text:p text:style-name="P172"><text:span text:style-name="T173">13</text:span><text:span text:style-name="T174">. Auditoriaus padėjėjų sąrašą tvarko LAR. Asmenį, atsakingą už auditoriaus padėjėjų sąrašo tvarkymą, skiria LAR direktorius.</text:span></text:p>
      <text:p text:style-name="P175"><text:span text:style-name="T176">14</text:span><text:span text:style-name="T177">. Auditoriaus padėjėjų sąraše turi būti pateikiami šie duomenys apie auditoriaus padėjėją:</text:span></text:p>
      <text:p text:style-name="P178"><text:span text:style-name="T179">14.1</text:span><text:span text:style-name="T180">. vardas, pavardė, asmens kodas, gyvenamosios vietos adresas;</text:span></text:p>
      <text:p text:style-name="P181"><text:span text:style-name="T182">14.2</text:span><text:span text:style-name="T183">. data, kada asmuo buvo įrašytas į auditoriaus padėjėjų sąrašą;</text:span></text:p>
      <text:p text:style-name="P184"><text:span text:style-name="T185">14.3</text:span><text:span text:style-name="T186">. audito įmonės (darbovietės) pavadinimas;</text:span></text:p>
      <text:p text:style-name="P187"><text:span text:style-name="T188">14.4</text:span><text:span text:style-name="T189">. praktikos vadovo vardas, pavardė;</text:span></text:p>
      <text:p text:style-name="P190"><text:span text:style-name="T191">14.5</text:span><text:span text:style-name="T192">. laikotarpis, kurį auditoriaus padėjėjo praktikos laiko skaičiavimas buvo sustabdytas.</text:span></text:p>
      <text:p text:style-name="P193"><text:span text:style-name="T194">15</text:span><text:span text:style-name="T195">. Auditoriaus padėjėjas ne vėliau kaip per 10 darbo dienų turi pranešti LAR apie:</text:span></text:p>
      <text:p text:style-name="P196"><text:span text:style-name="T197">15.1</text:span><text:span text:style-name="T198">. vardo ir pavardės pakeitimą, pridedant tai patvirtinančio dokumento kopiją;</text:span></text:p>
      <text:p text:style-name="P199"><text:span text:style-name="T200">15.2</text:span><text:span text:style-name="T201">. gyvenamosios vietos adreso pakeitimą;</text:span></text:p>
      <text:p text:style-name="P202"><text:span text:style-name="T203">15.3</text:span><text:span text:style-name="T204">. audito įmonės (darbovietės) pakeitimą, pridedant šio aprašo 6.7 ir 6.8 punktuose nurodytus dokumentus;</text:span></text:p>
      <text:p text:style-name="P205"><text:span text:style-name="T206">15.4</text:span><text:span text:style-name="T207">. praktikos vadovo pakeitimą, pridedant šio aprašo 6.7 punkte nurodytą dokumentą;</text:span></text:p>
      <text:p text:style-name="P208"><text:span text:style-name="T209">15.5</text:span><text:span text:style-name="T210">. praktikos sustabdymą (ši informacija turi būti pasirašyta ir praktikos vadovo), nurodant, nuo kada praktika sustabdyta ir iki kada planuojama tęsti sustabdymą, taip pat tokio sustabdymo priežastį, t. y. liga, atostogos ar kita, dėl ko asmuo faktiškai neatlieka auditoriaus padėjėjo pareigų ilgiau kaip 3 mėnesius;</text:span></text:p>
      <text:p text:style-name="P211"><text:span text:style-name="T212">15.6</text:span><text:span text:style-name="T213">. praktikos atnaujinimą (ši informacija turi būti pasirašyta ir praktikos vadovo), nurodant, nuo kada praktika toliau tęsiama;</text:span></text:p>
      <text:p text:style-name="P214"><text:span text:style-name="T215">15.7</text:span><text:span text:style-name="T216">. praktikos nutraukimą, nurodant, nuo kada praktika nutraukta.</text:span></text:p>
      <text:p text:style-name="P217"><text:span text:style-name="T218">16</text:span><text:span text:style-name="T219">. LAR gavę pranešimą apie šio aprašo 14 punkte nurodytų duomenų pasikeitimą nedelsdami atnaujina auditoriaus padėjėjų sąrašo duomenis. Auditoriaus padėjėjo praktikos<text:s/></text:span><text:soft-page-break/><text:span text:style-name="T220">laiko skaičiavimo sustabdymas, nurodant terminą, tvirtinamas LAR direktoriaus sprendimu.</text:span></text:p>
      <text:p text:style-name="P221"><text:span text:style-name="T222">17</text:span><text:span text:style-name="T223">. Šie auditoriaus padėjėjų sąrašo duomenys: auditoriaus padėjėjo vardas ir pavardė, auditoriaus padėjėjo darbovietės (audito įmonės) pavadinimas ir auditoriaus padėjėjo praktikos vadovo vardas ir pavardė skelbiami LAR interneto tinklalapyje. Kiti auditoriaus padėjėjų sąrašo duomenys viešai neskelbiami, su jais (duomenimis apie auditoriaus padėjėją) gali susipažinti pats auditoriaus padėjėjas, jo praktikos vadovas ir jo darbovietės (audito įmonės) atstovas, pateikęs audito įmonės vadovo įgaliojimą.</text:span></text:p>
      <text:p text:style-name="P224"><text:span text:style-name="T225">18</text:span><text:span text:style-name="T226">. Asmuo, atsakingas už auditoriaus padėjėjų sąrašo tvarkymą, šio sąrašo duomenis kasmet sutikrina su audito įmonių metinių ataskaitų duomenimis. Nustačius neatitikimus auditoriaus padėjėjas ar audito įmonė turi duomenis patikslinti per 15 kalendorinių dienų nuo pranešimo apie nustatytus neatitikimus gavimo dienos.</text:span></text:p>
      <text:p text:style-name="P227"/>
      <text:p text:style-name="P228"><text:span text:style-name="T229">V</text:span><text:span text:style-name="T230">.<text:s/></text:span><text:span text:style-name="T231">AUDITORIAUS PADĖJĖJŲ PRAKTIKOS ATLIKIMAS</text:span></text:p>
      <text:p text:style-name="P232"/>
      <text:p text:style-name="P233"><text:span text:style-name="T234">19</text:span><text:span text:style-name="T235">. Auditoriaus padėjėjo praktika yra auditoriaus padėjėjo veikla, kurią jis vykdo siekdamas auditoriaus vardo ir kuriai vadovauja auditorius (auditoriaus padėjėjo praktikos vadovas).</text:span></text:p>
      <text:p text:style-name="P236"><text:span text:style-name="T237">20</text:span><text:span text:style-name="T238">. Auditoriaus padėjėjas turi visas Audito įstatyme ir šiame apraše nustatytas teises ir pareigas. Auditoriaus padėjėjo praktikos atlikimo sutartyje gali būti numatytos ir kitos auditoriaus padėjėjo teisės ir pareigos, neprieštaraujančios Audito įstatymo, šio aprašo ir kitų teisės aktų reikalavimams. Auditoriaus padėjėjas teises ir pareigas įgyja nuo įrašymo į auditoriaus padėjėjų sąrašą dienos.</text:span></text:p>
      <text:p text:style-name="P239"><text:span text:style-name="T240">21</text:span><text:span text:style-name="T241">. Auditoriaus padėjėjas turi:</text:span></text:p>
      <text:p text:style-name="P242"><text:span text:style-name="T243">21.1</text:span><text:span text:style-name="T244">. teisę gauti iš audituojamos įmonės reikalingus dokumentus ar jų kopijas praktikos vadovo nurodytoms užduotims atlikti;</text:span></text:p>
      <text:p text:style-name="P245"><text:span text:style-name="T246">21.2</text:span><text:span text:style-name="T247">. teisę gauti iš praktikos vadovo paaiškinimus, instrukcijas ar kitą informaciją apie audito atlikimo tvarką;</text:span></text:p>
      <text:p text:style-name="P248"><text:span text:style-name="T249">21.3</text:span><text:span text:style-name="T250">. turėti nuolatinę darbo vietą audito įmonėje;</text:span></text:p>
      <text:p text:style-name="P251"><text:span text:style-name="T252">21.4</text:span><text:span text:style-name="T253">. kitas teises, nustatytas Audito įstatyme, šiame apraše ir auditoriaus padėjėjo praktikos atlikimo sutartyje.</text:span></text:p>
      <text:p text:style-name="P254"><text:span text:style-name="T255">22</text:span><text:span text:style-name="T256">. Auditoriaus padėjėjas privalo:</text:span></text:p>
      <text:p text:style-name="P257"><text:span text:style-name="T258">22.1</text:span><text:span text:style-name="T259">. praktikos vadovui įpareigojus, kartu su praktikos vadovu dalyvauti atliekant auditus;</text:span></text:p>
      <text:p text:style-name="P260"><text:span text:style-name="T261">22.2</text:span><text:span text:style-name="T262">. atliekant auditą vadovautis įstatymais ir kitais teisės aktais, nacionaliniais arba tarptautiniais audito standartais;</text:span></text:p>
      <text:p text:style-name="P263"><text:span text:style-name="T264">22.3</text:span><text:span text:style-name="T265">. sąžiningai atlikti auditoriaus padėjėjo pareigas;</text:span></text:p>
      <text:p text:style-name="P266"><text:span text:style-name="T267">22.4</text:span><text:span text:style-name="T268">. vadovautis Buhalterių profesionalų etikos kodekso reikalavimais;</text:span></text:p>
      <text:p text:style-name="P269"><text:span text:style-name="T270">22.5</text:span><text:span text:style-name="T271">. dalyvauti auditoriaus padėjėjų mokymuose šio aprašo nustatyta tvarka;</text:span></text:p>
      <text:p text:style-name="P272"><text:span text:style-name="T273">22.6</text:span><text:span text:style-name="T274">. saugoti praktikos atlikimo metu jam patikėtą informaciją, laikytis nepriklausomumo ir konfidencialumo principų;</text:span></text:p>
      <text:p text:style-name="P275"><text:span text:style-name="T276">22.7</text:span><text:span text:style-name="T277">. informuoti LAR apie auditoriaus padėjėjo praktikos nutraukimą, sustabdymą, asmens ir kitų duomenų pasikeitimus šio aprašo nustatyta tvarka;</text:span></text:p>
      <text:p text:style-name="P278"><text:span text:style-name="T279">22.8</text:span><text:span text:style-name="T280">. vykdyti praktikos vadovo teisėtus nurodymus;</text:span></text:p>
      <text:p text:style-name="P281"><text:span text:style-name="T282">22.9</text:span><text:span text:style-name="T283">. vykdyti kitas šiame apraše ir auditoriaus padėjėjo praktikos atlikimo sutartyje nustatytas pareigas, taip pat LAR prezidiumo sprendimus.</text:span></text:p>
      <text:p text:style-name="P284"><text:span text:style-name="T285">23</text:span><text:span text:style-name="T286">. Praktikos vadovas turi teisę:</text:span></text:p>
      <text:p text:style-name="P287"><text:span text:style-name="T288">23.1</text:span><text:span text:style-name="T289">. kontroliuoti auditoriaus padėjėjo veiklą;</text:span></text:p>
      <text:p text:style-name="P290"><text:span text:style-name="T291">23.2</text:span><text:span text:style-name="T292">. duoti auditoriaus padėjėjui nurodymus, susijusius su jo pareigų vykdymu.</text:span></text:p>
      <text:p text:style-name="P293"><text:span text:style-name="T294">24</text:span><text:span text:style-name="T295">. Praktikos vadovas privalo:</text:span></text:p>
      <text:p text:style-name="P296"><text:span text:style-name="T297">24.1</text:span><text:span text:style-name="T298">. tinkamai vadovauti auditoriaus padėjėjo praktikai (pvz., atliekant auditą suformuluoti konkrečias užduotis, tikrinti, kaip auditoriaus padėjėjas atlieka užduotis, atlikti auditoriaus padėjėjo praktikos įvertinimą, pateikti pažymą apie auditoriaus padėjėjo praktikos<text:s/></text:span><text:soft-page-break/><text:span text:style-name="T299">atlikimą), už netinkamą vadovavimą auditoriui gali būti keliama drausmės byla;</text:span></text:p>
      <text:p text:style-name="P300"><text:span text:style-name="T301">24.2</text:span><text:span text:style-name="T302">. teikti auditoriaus padėjėjui metodinę pagalbą;</text:span></text:p>
      <text:p text:style-name="P303"><text:span text:style-name="T304">24.3</text:span><text:span text:style-name="T305">. supažindinti auditoriaus padėjėją su auditoriaus ir auditoriaus padėjėjo veikla ir etikos reikalavimais;</text:span></text:p>
      <text:p text:style-name="P306"><text:span text:style-name="T307">24.4</text:span><text:span text:style-name="T308">. teikti LAR pažymas ir kitokią informaciją apie auditoriaus padėjo praktikos atlikimą šio aprašo nustatyta tvarka.</text:span></text:p>
      <text:p text:style-name="P309"/>
      <text:p text:style-name="P310"><text:span text:style-name="T311">VI</text:span><text:span text:style-name="T312">.<text:s/></text:span><text:span text:style-name="T313">AUDITORIAUS SKYRIMAS (ATLEIDIMAS) AUDITORIAUS PADĖJĖJO PRAKTIKOS VADOVU</text:span></text:p>
      <text:p text:style-name="P314"/>
      <text:p text:style-name="P315"><text:span text:style-name="T316">25</text:span><text:span text:style-name="T317">. Auditoriaus padėjėjo praktikos vadovas skiriamas LAR direktoriaus sprendimu kartu su sprendimu dėl asmens įrašymo į auditoriaus padėjėjų sąrašą arba atskiru sprendimu, jei auditoriaus padėjėjas jau įrašytas į auditoriaus padėjėjų sąrašą.</text:span></text:p>
      <text:p text:style-name="P318"><text:span text:style-name="T319">26</text:span><text:span text:style-name="T320">. Auditoriaus padėjėjo praktikos vadovu gali būti paskirtas auditorius ar valstybės narės auditorius, kuris:</text:span></text:p>
      <text:p text:style-name="P321"><text:span text:style-name="T322">26.1</text:span><text:span text:style-name="T323">. dirba audito įmonėje ar dirba valstybės narės audito įmonėje, ar yra individualios audito įmonės savininkas, ar yra tikrosios ūkinės bendrijos tikrasis narys, ar yra komanditinės ūkinės bendrijos tikrasis narys;</text:span></text:p>
      <text:p text:style-name="P324"><text:span text:style-name="T325">26.2</text:span><text:span text:style-name="T326">. turi ne mažesnį kaip 3 metų auditoriaus praktinio darbo stažą;</text:span></text:p>
      <text:p text:style-name="P327"><text:span text:style-name="T328">26.3</text:span><text:span text:style-name="T329">. neturi galiojančių drausminių nuobaudų;</text:span></text:p>
      <text:p text:style-name="P330"><text:span text:style-name="T331">26.4</text:span><text:span text:style-name="T332">. raštu sutinka vadovauti auditoriaus padėjėjo praktikai;</text:span></text:p>
      <text:p text:style-name="P333"><text:span text:style-name="T334">26.5</text:span><text:span text:style-name="T335">. vadovauja ne daugiau kaip 15 auditoriaus padėjėjų.</text:span></text:p>
      <text:p text:style-name="P336"><text:span text:style-name="T337">27</text:span><text:span text:style-name="T338">. Auditoriaus padėjėjas privalo dirbti toje pačioje audito įmonėje ar valstybės narės audito įmonėje, kurioje dirba jo praktikos vadovas ar kurios savininkas yra jo praktikos vadovas, jeigu tai individuali įmonė, ar kurios tikrasis narys yra jo praktikos vadovas, jeigu tai tikroji ūkinė bendrija ar komanditinė ūkinė bendrija.</text:span></text:p>
      <text:p text:style-name="P339"><text:span text:style-name="T340">28</text:span><text:span text:style-name="T341">. Auditoriaus padėjėjo praktikos vadovas nuo praktikos vadovo pareigų atleidžiamas LAR direktoriaus sprendimu:</text:span></text:p>
      <text:p text:style-name="P342"><text:span text:style-name="T343">28.1</text:span><text:span text:style-name="T344">. išbraukus auditoriaus padėjėją iš auditoriaus padėjėjų sąrašo;</text:span></text:p>
      <text:p text:style-name="P345"><text:span text:style-name="T346">28.2</text:span><text:span text:style-name="T347">. auditoriaus padėjėjo argumentuotu prašymu;</text:span></text:p>
      <text:p text:style-name="P348"><text:span text:style-name="T349">28.3</text:span><text:span text:style-name="T350">. praktikos vadovo ar auditoriaus padėjėjo darbovietės argumentuotu prašymu;</text:span></text:p>
      <text:p text:style-name="P351"><text:span text:style-name="T352">28.4</text:span><text:span text:style-name="T353">. praktikos vadovui paskyrus drausminę nuobaudą;</text:span></text:p>
      <text:p text:style-name="P354"><text:span text:style-name="T355">28.5</text:span><text:span text:style-name="T356">. praktikos vadovui netekus auditoriaus vardo;</text:span></text:p>
      <text:p text:style-name="P357"><text:span text:style-name="T358">28.6</text:span><text:span text:style-name="T359">. praktikos vadovui mirus.</text:span></text:p>
      <text:p text:style-name="P360"><text:span text:style-name="T361">29</text:span><text:span text:style-name="T362">. Auditoriaus padėjėjo praktikos vadovas laikomas atleistas nuo praktikos vadovo pareigų kitą dieną po LAR direktoriaus sprendimo priėmimo dienos, jeigu sprendime nenurodyta kitaip.</text:span></text:p>
      <text:p text:style-name="P363"><text:span text:style-name="T364">30</text:span><text:span text:style-name="T365">. Apie šio aprašo 28.1–28.5 punktuose nurodytais atvejais priimtą LAR direktoriaus sprendimą per 5 darbo dienas yra raštu informuojamas nuo praktikos vadovo pareigų atleistas asmuo.</text:span></text:p>
      <text:p text:style-name="P366"><text:span text:style-name="T367">31</text:span><text:span text:style-name="T368">. Auditoriaus padėjėjo praktikos vadovą atleidus nuo praktikos vadovo pareigų šio aprašo 28.3–28.6 punktuose nurodytais pagrindais, privaloma tvarka skiriamas kitas praktikos vadovas, kuris raštu sutinka vadovauti auditoriaus padėjėjo praktikai. Praktikos vadovu privaloma tvarka yra paskiriamas:</text:span></text:p>
      <text:p text:style-name="P369"><text:span text:style-name="T370">31.1</text:span><text:span text:style-name="T371">. toje pačioje audito įmonėje dirbantis kitas auditorius ar valstybės narės auditorius, atitinkantis šio aprašo 26 punkte nustatytus reikalavimus, auditoriaus padėjėjo darbovietės vadovo įsakymu (apie šį paskyrimą pranešama LAR ir šiuo pagrindu LAR direktorius priima sprendimą dėl praktikos vadovo skyrimo);</text:span></text:p>
      <text:p text:style-name="P372"><text:span text:style-name="T373">31.2</text:span><text:span text:style-name="T374">. toje pačioje audito įmonėje dirbantis kitas auditorius ar valstybės narės auditorius, atitinkantis šio aprašo 26 punkte nustatytus reikalavimus, LAR direktoriaus sprendimu, jei auditoriaus padėjėjo darbovietės vadovas per 30 kalendorinių dienų nepaskiria kito praktikos vadovo ir apie tai nepraneša LAR (apie šį paskyrimą informuojama auditoriaus padėjėjo<text:s/></text:span><text:soft-page-break/><text:span text:style-name="T375">darbovietė).</text:span></text:p>
      <text:p text:style-name="P376"><text:span text:style-name="T377">32</text:span><text:span text:style-name="T378">. Jei auditoriaus padėjėjo praktikos vadovas atleistas nuo praktikos vadovo pareigų šio aprašo 28.3–28.6 punktuose nurodytais pagrindais ir auditoriaus padėjėjo darbovietėje nėra auditoriaus ar valstybės narės auditoriaus, atitinkančio šio aprašo 26 punkte nustatytus reikalavimus, laikoma, kad auditoriaus padėjėjo praktikos vadovas nepaskirtas.</text:span></text:p>
      <text:p text:style-name="P379"/>
      <text:p text:style-name="P380"><text:span text:style-name="T381">VII</text:span><text:span text:style-name="T382">.<text:s/></text:span><text:span text:style-name="T383">AUDITORIAUS PADĖJĖJŲ PRAKTIKOS LAIKO SKAIČIAVIMAS</text:span></text:p>
      <text:p text:style-name="P384"/>
      <text:p text:style-name="P385"><text:span text:style-name="T386">33</text:span><text:span text:style-name="T387">. Auditoriaus padėjėjo praktikos laikas pradedamas skaičiuoti nuo įrašymo į auditoriaus padėjėjų sąrašą dienos.</text:span></text:p>
      <text:p text:style-name="P388"><text:span text:style-name="T389">34</text:span><text:span text:style-name="T390">. Auditoriaus padėjėjo praktikos laikas nebeskaičiuojamas nuo dienos, kai auditoriaus padėjėjas išbraukiamas iš auditoriaus padėjėjų sąrašo.</text:span></text:p>
      <text:p text:style-name="P391"><text:span text:style-name="T392">35</text:span><text:span text:style-name="T393">. Jei auditoriaus padėjėjas, išbrauktas iš auditoriaus padėjėjų sąrašo, į sąrašą vėl įrašomas per vienerius metus, praktikos laiko skaičiavimas tęsiamas toliau, t. y. ankstesnis sukauptas auditoriaus padėjėjo praktikos laikas yra įskaitomas.</text:span></text:p>
      <text:p text:style-name="P394"><text:span text:style-name="T395">36</text:span><text:span text:style-name="T396">. Į praktikos laiką neįskaitoma:</text:span></text:p>
      <text:p text:style-name="P397"><text:span text:style-name="T398">36.1</text:span><text:span text:style-name="T399">. laikotarpis, kurį auditoriaus padėjėjas dirbo be paskirto praktikos vadovo, jei šis laikotarpis truko ilgiau kaip 3 mėnesius iš eilės;</text:span></text:p>
      <text:p text:style-name="P400"><text:span text:style-name="T401">36.2</text:span><text:span text:style-name="T402">. laikotarpis, kurį auditoriaus padėjėjas faktiškai neatliko auditoriaus padėjėjo pareigų, jei šis laikotarpis truko ilgiau kaip 3 mėnesius iš eilės;</text:span></text:p>
      <text:p text:style-name="P403"><text:span text:style-name="T404">36.3</text:span><text:span text:style-name="T405">. laikotarpis, kurį auditoriaus padėjėjas buvo išbrauktas iš auditoriaus padėjėjų sąrašo;</text:span></text:p>
      <text:p text:style-name="P406"><text:span text:style-name="T407">36.4</text:span><text:span text:style-name="T408">. laikotarpis, už kurį auditoriaus padėjėjas nepateikė informacijos apie auditoriaus padėjėjo praktikos atlikimą;</text:span></text:p>
      <text:p text:style-name="P409"><text:span text:style-name="T410">36.5</text:span><text:span text:style-name="T411">. laikotarpis, už kurį auditoriaus padėjėjas pateikė informaciją apie auditoriaus padėjėjo praktikos atlikimą, tačiau LAR prezidiumas jos nepatvirtino.</text:span></text:p>
      <text:p text:style-name="P412"/>
      <text:p text:style-name="P413"><text:span text:style-name="T414">VIII</text:span><text:span text:style-name="T415">.<text:s/></text:span><text:span text:style-name="T416">AUDITORIAUS PADĖJĖJŲ PRAKTIKOS VERTINIMAS</text:span></text:p>
      <text:p text:style-name="P417"/>
      <text:p text:style-name="P418"><text:span text:style-name="T419">37</text:span><text:span text:style-name="T420">. Auditoriaus padėjėjo praktika vertinama vadovaujantis jo pateikta informacija apie auditoriaus padėjėjo praktikos atlikimą.</text:span></text:p>
      <text:p text:style-name="P421"><text:span text:style-name="T422">38</text:span><text:span text:style-name="T423">. Auditoriaus padėjėjas už kiekvienus auditoriaus padėjėjo praktikos metus, iki liepos 1 d. pasibaigus auditoriaus padėjėjo praktikos metams, turi pateikti LAR dviem egzemplioriais šio aprašo nustatyta tvarka informaciją apie auditoriaus padėjėjo praktikos atlikimą.</text:span></text:p>
      <text:p text:style-name="P424"><text:span text:style-name="T425">39</text:span><text:span text:style-name="T426">. Informacija apie auditoriaus padėjėjo praktikos atlikimą turi būti parengta vadovaujantis bendromis raštvedybos taisyklėmis ir ją turi sudaryti šie dokumentai:</text:span></text:p>
      <text:p text:style-name="P427"><text:span text:style-name="T428">39.1</text:span><text:span text:style-name="T429">. lydraštis (lydraštyje nurodoma: sudarymo data ir vieta, auditoriaus padėjėjo vardas ir pavardė, darbo vietos adresas ir kontaktiniai duomenys (telefono numeris, elektroninio pašto adresas), praktikos vadovo vardas ir pavardė, laikotarpis, už kurį teikiama informacija, pridedami dokumentai; lydraštį pasirašo auditoriaus padėjėjas);</text:span></text:p>
      <text:p text:style-name="P430"><text:span text:style-name="T431">39.2</text:span><text:span text:style-name="T432">. auditoriaus padėjėjo ataskaita (auditoriaus padėjėjo ataskaitoje nurodoma: laikotarpis, už kurį teikiama informacija, kokiose įmonėse auditoriaus padėjėjas dalyvavo atliekant auditus ir įgijo specialių žinių ir patirties, kokiu būdu buvo susipažįstama su audito praktika ir etikos normomis; auditoriaus padėjėjo ataskaitą pasirašo auditoriaus padėjėjas ir joje turi būti praktikos vadovo susipažinimo žyma);</text:span></text:p>
      <text:p text:style-name="P433"><text:span text:style-name="T434">39.3</text:span><text:span text:style-name="T435">. pažyma apie auditoriaus padėjėjo praktikos atlikimą, kurią užpildo ir pasirašo praktikos vadovas pagal šio aprašo 3 priedą (praktikos vadovas pateikdamas teigiamą įvertinimą dėl auditoriaus padėjėjo praktikos prisiima atsakomybę už tinkamą auditoriaus padėjėjo praktikos atlikimą);</text:span></text:p>
      <text:p text:style-name="P436"><text:span text:style-name="T437">39.4</text:span><text:span text:style-name="T438">. informacija apie auditoriaus padėjėjo dalyvavimą mokymuose su patvirtinančių dokumentų kopijomis pagal šio aprašo 4 priedą (patvirtinantys dokumentai – pažymos,<text:s/></text:span><text:soft-page-break/><text:span text:style-name="T439">pažymėjimai, sertifikatai ir pan.).</text:span></text:p>
      <text:p text:style-name="P440"><text:span text:style-name="T441">40</text:span><text:span text:style-name="T442">. Asmuo, atsakingas už auditoriaus padėjėjų sąrašo tvarkymą, patikrina informacijoje apie auditoriaus padėjėjo praktikos atlikimą pateiktų duomenų tinkamumą, t. y. atitikimą šio aprašo reikalavimams, ir:</text:span></text:p>
      <text:p text:style-name="P443"><text:span text:style-name="T444">40.1</text:span><text:span text:style-name="T445">. jei duomenys tinkami, asmuo, atsakingas už auditoriaus padėjėjų sąrašo tvarkymą, patvirtina pažymą apie auditoriaus padėjėjo praktikos atlikimą be pastabų;</text:span></text:p>
      <text:p text:style-name="P446"><text:span text:style-name="T447">40.2</text:span><text:span text:style-name="T448">. jei nustatomi neatitikimai, asmuo, atsakingas už auditoriaus padėjėjų sąrašo tvarkymą, patvirtina pažymą apie auditoriaus padėjėjo praktikos atlikimą nurodydamas neatitikimus.</text:span></text:p>
      <text:p text:style-name="P449"><text:span text:style-name="T450">41</text:span><text:span text:style-name="T451">. Informacija apie auditoriaus padėjėjo praktikos atlikimą perduodama Mokymo komitetui, kuris priima sprendimą dėl informacijos apie auditoriaus padėjėjo praktikos atlikimą patvirtinimo.</text:span></text:p>
      <text:p text:style-name="P452"><text:span text:style-name="T453">42</text:span><text:span text:style-name="T454">. Mokymo komitetas gali nepatvirtinti informacijos apie auditoriaus padėjėjo praktikos atlikimą, tik jeigu:</text:span></text:p>
      <text:p text:style-name="P455"><text:span text:style-name="T456">42.1</text:span><text:span text:style-name="T457">. informacija apie auditoriaus padėjėjo praktikos atlikimą neatitinka šio aprašo nustatytų reikalavimų; ar</text:span></text:p>
      <text:p text:style-name="P458"><text:span text:style-name="T459">42.2</text:span><text:span text:style-name="T460">. informacija apie auditoriaus padėjėjo praktikos atlikimą pateikta pažeidžiant šio aprašo nustatytus pateikimo terminus; ar</text:span></text:p>
      <text:p text:style-name="P461"><text:span text:style-name="T462">42.3</text:span><text:span text:style-name="T463">. informacijoje apie auditoriaus padėjėjo praktikos atlikimą nustatyta neatitikimų; ar</text:span></text:p>
      <text:p text:style-name="P464"><text:span text:style-name="T465">42.4</text:span><text:span text:style-name="T466">. auditoriaus padėjėjas kartu su praktikos vadovu nedalyvavo atliekant auditus; ar</text:span></text:p>
      <text:p text:style-name="P467"><text:span text:style-name="T468">42.5</text:span><text:span text:style-name="T469">. praktikos vadovas pateikė neigiamą auditoriaus padėjėjo praktikos įvertinimą; ar</text:span></text:p>
      <text:p text:style-name="P470"><text:span text:style-name="T471">42.6</text:span><text:span text:style-name="T472">. praktikos vadovas auditoriaus padėjėjo ataskaitą pripažino netinkama; ar</text:span></text:p>
      <text:p text:style-name="P473"><text:span text:style-name="T474">42.7</text:span><text:span text:style-name="T475">. auditoriaus padėjėjas dalyvavo mokymuose šio aprašo 47 punkte nurodytose srityse mažiau kaip 40 akademinių mokymo valandų; ar</text:span></text:p>
      <text:p text:style-name="P476"><text:span text:style-name="T477">42.8</text:span><text:span text:style-name="T478">. nepakanka informacijos, kad būtų galima pripažinti, jog auditoriaus padėjėjo praktika atlikta tinkamai.</text:span></text:p>
      <text:p text:style-name="P479"><text:span text:style-name="T480">43</text:span><text:span text:style-name="T481">. Mokymo komitetui priėmus sprendimą patvirtinti informaciją apie auditoriaus padėjėjo praktikos atlikimą vienas jos egzempliorius grąžinamas auditoriaus padėjėjui.</text:span></text:p>
      <text:p text:style-name="P482"><text:span text:style-name="T483">44</text:span><text:span text:style-name="T484">. Mokymo komitetui priėmus sprendimą nepatvirtinti informacijos apie auditoriaus padėjėjo praktikos atlikimą auditoriaus padėjėjui per 5 darbo dienas išsiunčiamas Mokymo komiteto sprendimas nurodant tokio sprendimo priėmimo priežastis. Auditoriaus padėjėjas per 1 mėnesį nuo Mokymo komiteto sprendimo priėmimo dienos gali ištaisyti nurodytus trūkumus ir LAR pateikti patikslintą informaciją arba apskųsti Mokymo komiteto priimtą sprendimą LAR prezidiumui.</text:span></text:p>
      <text:p text:style-name="P485"><text:span text:style-name="T486">45</text:span><text:span text:style-name="T487">. Jei auditoriaus padėjėjas neteikia informacijos apie auditoriaus padėjėjo praktikos atlikimą, nedalyvauja auditoriaus padėjėjų mokymuose, nevykdo ar netinkamai vykdo kitas auditoriaus padėjėjo pareigas, LAR prezidiumas, gavęs Etikos komiteto įvertinimą, priima sprendimą dėl auditoriaus padėjėjo atitikimo nepriekaištingos reputacijos reikalavimams.</text:span></text:p>
      <text:p text:style-name="P488"/>
      <text:p text:style-name="P489"><text:span text:style-name="T490">IX</text:span><text:span text:style-name="T491">.<text:s/></text:span><text:span text:style-name="T492">AUDITORIAUS PADĖJĖJŲ MOKYMAS</text:span></text:p>
      <text:p text:style-name="P493"/>
      <text:p text:style-name="P494"><text:span text:style-name="T495">46</text:span><text:span text:style-name="T496">. Auditoriaus padėjėjas praktikos atlikimo laikotarpiu privalo mokytis, siekdamas įgyti reikiamų žinių ir įgūdžių auditui atlikti.</text:span></text:p>
      <text:p text:style-name="P497"><text:span text:style-name="T498">47</text:span><text:span text:style-name="T499">. Auditoriaus padėjėjas, iki jam bus suteiktas auditoriaus vardas, per kiekvienus auditoriaus padėjėjo praktikos metus turi išklausyti ne mažiau kaip 40 akademinių mokymo valandų šiose srityse: auditas, profesinė etika, apskaita, mokesčiai, teisė, informacinės technologijos, ekonomika, matematika, statistika, finansų ir veiklos valdymas.</text:span></text:p>
      <text:p text:style-name="P500"><text:span text:style-name="T501">48</text:span><text:span text:style-name="T502">. Auditoriaus padėjėjas gali mokytis dalyvaudamas LAR organizuojamuose auditoriaus padėjėjų mokymuose, auditorių kvalifikacijos kėlimo kursuose, seminaruose ar konferencijose, taip pat kitų įmonių ir organizacijų organizuojamuose mokymuose, kursuose, seminaruose ar konferencijose.</text:span></text:p>
      <text:p text:style-name="P503"><text:span text:style-name="T504">49</text:span><text:span text:style-name="T505">. LAR kasmet organizuoja auditoriaus padėjėjų mokymus:</text:span></text:p>
      <text:p text:style-name="P506"><text:span text:style-name="T507">49.1</text:span><text:span text:style-name="T508">. mokymai organizuojami pagal iš anksto parengtą ir patvirtintą mokymų programą;</text:span></text:p>
      <text:p text:style-name="P509"><text:span text:style-name="T510">49.2</text:span><text:span text:style-name="T511">. patvirtinta mokymų programa kartu su einamųjų metų mokymų grafiku skelbiama LAR interneto tinklalapyje;</text:span></text:p>
      <text:p text:style-name="P512"><text:span text:style-name="T513">49.3</text:span><text:span text:style-name="T514">. auditoriaus padėjėjas į mokymus registruojasi LAR interneto tinklalapyje, naudodamasis jam suteiktu individualiu prisijungimo vardu ir slaptažodžiu;</text:span></text:p>
      <text:p text:style-name="P515"><text:span text:style-name="T516">49.4</text:span><text:span text:style-name="T517">. registracija į mokymus ir jos koregavimas (įskaitant išsiregistravimą iš mokymų) nutraukiamas likus trims darbo dienoms iki jų pradžios;</text:span></text:p>
      <text:p text:style-name="P518"><text:span text:style-name="T519">49.5</text:span><text:span text:style-name="T520">. mokymuose gali dalyvauti tik LAR interneto tinklalapyje į mokymus užsiregistravęs auditoriaus padėjėjas;</text:span></text:p>
      <text:p text:style-name="P521"><text:span text:style-name="T522">49.6</text:span><text:span text:style-name="T523">. užsiregistravęs į mokymus auditoriaus padėjėjas už juos sumoka iki jų pradžios į LAR atsiskaitomąją sąskaitą pagal LAR prezidiumo nustatytą mokymų valandinį įkainį;</text:span></text:p>
      <text:p text:style-name="P524"><text:span text:style-name="T525">49.7</text:span><text:span text:style-name="T526">. užsiregistravus į mokymus ir į juos neatvykus mokamas nustatyto dydžio mokestis, lygus 50 proc. atitinkamų mokymų kainos;</text:span></text:p>
      <text:p text:style-name="P527"><text:span text:style-name="T528">49.8</text:span><text:span text:style-name="T529">. dalyvavimas mokymuose yra patvirtinamas dalyvio parašu dalyvių sąraše, į kurį yra įtraukiami visi asmenys, užsiregistravę į atitinkamos temos ir dienos mokymus LAR interneto tinklalapyje.</text:span></text:p>
      <text:p text:style-name="P530"/>
      <text:p text:style-name="P531"><text:span text:style-name="T532">X</text:span><text:span text:style-name="T533">.<text:s/></text:span><text:span text:style-name="T534">BAIGIAMOSIOS NUOSTATOS</text:span></text:p>
      <text:p text:style-name="P535"/>
      <text:p text:style-name="P536"><text:span text:style-name="T537">50</text:span><text:span text:style-name="T538">. Klausimus dėl auditoriaus padėjėjų praktikos, kurių nereglamentuoja šis aprašas, svarsto ir sprendimus priima LAR prezidiumas.</text:span></text:p>
      <text:p text:style-name="P539"><text:span text:style-name="T540">51</text:span><text:span text:style-name="T541">. Asmenys, įrašyti į auditoriaus padėjėjų sąrašą ir iš jo neišbraukti iki šio aprašo įsigaliojimo, neturi teikti papildomai informacijos dėl įrašymo į auditoriaus padėjėjų sąrašą.</text:span></text:p>
      <text:p text:style-name="P542"><text:span text:style-name="T543">52</text:span><text:span text:style-name="T544">. Asmenims, įrašytiems į auditoriaus padėjėjų sąrašą ir iš jo neišbrauktiems iki šio aprašo įsigaliojimo, praktikos laiko skaičiavimas tęsiamas toliau, t. y. ankstesnis sukauptas auditoriaus padėjėjo praktikos laikas yra įskaitomas.</text:span></text:p>
      <text:p text:style-name="P545"/>
      <text:p text:style-name="P546">SUDERINTA</text:p>
      <text:p text:style-name="P547">Audito ir apskaitos tarnybos</text:p>
      <text:p text:style-name="P548">2009 m. birželio 16 d. raštu Nr. 2-648</text:p>
      <text:p text:style-name="Normal"/>
      <text:p text:style-name="P549">_________________</text:p>
      <text:soft-page-break/>
      <text:p text:style-name="P550">Auditoriaus padėjėjų praktikos atlikimo<text:s/></text:p>
      <text:p text:style-name="P556">tvarkos aprašo</text:p>
      <text:p text:style-name="P557"><text:span text:style-name="T558">1</text:span><text:span text:style-name="T559"><text:s/>priedas</text:span></text:p>
      <text:p text:style-name="P560"/>
      <text:p text:style-name="P561"><text:span text:style-name="T562">(Gyvenimo aprašymo pavyzdinė forma)</text:span></text:p>
      <text:p text:style-name="P563"/>
      <text:p text:style-name="P564">GYVENIMO APRAŠYMAS</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Pavardė:</text:p>
          </table:table-cell>
          <table:table-cell table:style-name="TableCell573">
            <text:p text:style-name="P574">________________</text:p>
          </table:table-cell>
          <table:table-cell table:style-name="TableCell575">
            <text:p text:style-name="P576"/>
          </table:table-cell>
        </table:table-row>
        <table:table-row table:style-name="TableRow577">
          <table:table-cell table:style-name="TableCell578">
            <text:p text:style-name="P579">Vardas:<text:s/></text:p>
          </table:table-cell>
          <table:table-cell table:style-name="TableCell580">
            <text:p text:style-name="P581">________________</text:p>
          </table:table-cell>
          <table:table-cell table:style-name="TableCell582">
            <text:p text:style-name="P583"/>
          </table:table-cell>
        </table:table-row>
        <table:table-row table:style-name="TableRow584">
          <table:table-cell table:style-name="TableCell585">
            <text:p text:style-name="P586">Gimimo data ir vieta</text:p>
          </table:table-cell>
          <table:table-cell table:style-name="TableCell587">
            <text:p text:style-name="P588">________________</text:p>
          </table:table-cell>
          <table:table-cell table:style-name="TableCell589">
            <text:p text:style-name="P590"/>
          </table:table-cell>
        </table:table-row>
        <table:table-row table:style-name="TableRow591">
          <table:table-cell table:style-name="TableCell592">
            <text:p text:style-name="P593">Pilietybė:</text:p>
          </table:table-cell>
          <table:table-cell table:style-name="TableCell594">
            <text:p text:style-name="P595">________________</text:p>
          </table:table-cell>
          <table:table-cell table:style-name="TableCell596">
            <text:p text:style-name="P597"/>
          </table:table-cell>
        </table:table-row>
        <table:table-row table:style-name="TableRow598">
          <table:table-cell table:style-name="TableCell599">
            <text:p text:style-name="P600">Adresas:</text:p>
          </table:table-cell>
          <table:table-cell table:style-name="TableCell601">
            <text:p text:style-name="P602">________________</text:p>
          </table:table-cell>
          <table:table-cell table:style-name="TableCell603">
            <text:p text:style-name="P604"/>
          </table:table-cell>
        </table:table-row>
        <table:table-row table:style-name="TableRow605">
          <table:table-cell table:style-name="TableCell606">
            <text:p text:style-name="P607">Telefono numeris:</text:p>
          </table:table-cell>
          <table:table-cell table:style-name="TableCell608">
            <text:p text:style-name="P609">________________</text:p>
          </table:table-cell>
          <table:table-cell table:style-name="TableCell610">
            <text:p text:style-name="P611"/>
          </table:table-cell>
        </table:table-row>
        <table:table-row table:style-name="TableRow612">
          <table:table-cell table:style-name="TableCell613">
            <text:p text:style-name="P614">Fakso numeris:</text:p>
          </table:table-cell>
          <table:table-cell table:style-name="TableCell615">
            <text:p text:style-name="P616">________________</text:p>
          </table:table-cell>
          <table:table-cell table:style-name="TableCell617">
            <text:p text:style-name="P618"/>
          </table:table-cell>
        </table:table-row>
        <table:table-row table:style-name="TableRow619">
          <table:table-cell table:style-name="TableCell620">
            <text:p text:style-name="P621">Elektroninis paštas:</text:p>
          </table:table-cell>
          <table:table-cell table:style-name="TableCell622">
            <text:p text:style-name="P623">________________</text:p>
          </table:table-cell>
          <table:table-cell table:style-name="TableCell624">
            <text:p text:style-name="P625"/>
          </table:table-cell>
        </table:table-row>
        <table:table-row table:style-name="TableRow626">
          <table:table-cell table:style-name="TableCell627">
            <text:p text:style-name="P628">Išsilavinimas:</text:p>
          </table:table-cell>
          <table:table-cell table:style-name="TableCell629">
            <text:p text:style-name="P630">________________</text:p>
          </table:table-cell>
          <table:table-cell table:style-name="TableCell631">
            <text:p text:style-name="P632"/>
          </table:table-cell>
        </table:table-row>
      </table:table>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Institucija</text:p>
          </table:table-cell>
          <table:table-cell table:style-name="TableCell641">
            <text:p text:style-name="P642">Laikotarpis</text:p>
          </table:table-cell>
          <table:table-cell table:style-name="TableCell643">
            <text:p text:style-name="P644">Gautas laipsnis (laipsniai) ar diplomas (diplomai)</text:p>
          </table:table-cell>
        </table:table-row>
        <table:table-row table:style-name="TableRow645">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Normal"/>
          </table:table-cell>
          <table:table-cell table:style-name="TableCell651">
            <text:p text:style-name="Normal"/>
          </table:table-cell>
          <table:table-cell table:style-name="TableCell652">
            <text:p text:style-name="Normal"/>
          </table:table-cell>
        </table:table-row>
      </table:table>
      <text:p text:style-name="P653">Kalbų mokėjimas (skalėje nuo 1 – puikus iki 5 – tik pagrindai):</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Kalba</text:p>
          </table:table-cell>
          <table:table-cell table:style-name="TableCell662">
            <text:p text:style-name="P663">Skaitymas</text:p>
          </table:table-cell>
          <table:table-cell table:style-name="TableCell664">
            <text:p text:style-name="P665">Kalbėjimas</text:p>
          </table:table-cell>
          <table:table-cell table:style-name="TableCell666">
            <text:p text:style-name="P667">Rašymas</text:p>
          </table:table-cell>
        </table:table-row>
        <table:table-row table:style-name="TableRow668">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
      <text:p text:style-name="P678">Kiti įgūdžiai (kompiuterinis raštingumas ir t. t.):<text:s/><text:tab/></text:p>
      <text:p text:style-name="P679">_<text:tab/></text:p>
      <text:p text:style-name="P680">Dabartinis darbas:<text:s/></text:p>
      <text:p text:style-name="P681">– pareigos: ___________________</text:p>
      <text:p text:style-name="P682">– laikotarpis: __________________</text:p>
      <text:p text:style-name="P683">– p<text:span text:style-name="T684">agrindiniai įgūdžiai</text:span><text:s/>(audito, apskaitos, mokesčių, teisės, užtikrinimo ir kitų susijusių paslaugų srityse):<text:s/><text:tab/></text:p>
      <text:p text:style-name="P685">_<text:tab/></text:p>
      <text:p text:style-name="P686">Profesinė patirtis:</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Laikotarpis</text:p>
          </table:table-cell>
          <table:table-cell table:style-name="TableCell696">
            <text:p text:style-name="P697">Vieta</text:p>
          </table:table-cell>
          <table:table-cell table:style-name="TableCell698">
            <text:p text:style-name="P699">Įmonė (organizacija)</text:p>
          </table:table-cell>
          <table:table-cell table:style-name="TableCell700">
            <text:p text:style-name="P701">Pareigos</text:p>
          </table:table-cell>
          <table:table-cell table:style-name="TableCell702">
            <text:p text:style-name="P703">Trumpas aprašymas</text:p>
          </table:table-cell>
        </table:table-row>
        <table:table-row table:style-name="TableRow704">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
      <text:p text:style-name="P716">Kita svarbi informacija (moksliniai darbai ir straipsniai audito, apskaitos, mokesčių, teisės, užtikrinimo ir kitų susijusių paslaugų srityse, stažuotės šiose srityje ir t. t.):<text:s/><text:tab/></text:p>
      <text:p text:style-name="P717">_<text:tab/></text:p>
      <text:p text:style-name="P718">_<text:tab/></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________________</text:p>
            <text:p text:style-name="P726">(vardas, pavardė)</text:p>
          </table:table-cell>
          <table:table-cell table:style-name="TableCell727">
            <text:p text:style-name="P728">________________</text:p>
            <text:p text:style-name="P729">(parašas)</text:p>
          </table:table-cell>
        </table:table-row>
      </table:table>
      <text:p text:style-name="Normal"/>
      <text:p text:style-name="P730">_________________</text:p>
      <text:soft-page-break/>
      <text:p text:style-name="P731">Auditoriaus padėjėjų praktikos atlikimo<text:s/></text:p>
      <text:p text:style-name="P737">tvarkos aprašo</text:p>
      <text:p text:style-name="P738">2<text:s/>priedas</text:p>
      <text:p text:style-name="P739"/>
      <text:p text:style-name="P740"><text:span text:style-name="T741">(Auditoriaus padėjėjo praktikos atlikimo sutarties pavyzdinė forma)</text:span></text:p>
      <text:p text:style-name="P742"/>
      <text:p text:style-name="P743"><text:span text:style-name="T744">AUDITORIAUS PADĖJĖJO PRAKTIKOS ATLIKIMO SUTARTIS</text:span></text:p>
      <text:p text:style-name="P745">____________</text:p>
      <text:p text:style-name="P746">(sudarymo data)</text:p>
      <text:p text:style-name="P747">____________</text:p>
      <text:p text:style-name="P748">(sudarymo vieta)</text:p>
      <text:p text:style-name="P749"/>
      <text:p text:style-name="P750">_____________________________________ (toliau – įmonė),<text:s/></text:p>
      <text:p text:style-name="P751">(audito įmonės teisinė forma, pavadinimas ir juridinio asmens kodas)</text:p>
      <table:table table:style-name="Table752">
        <table:table-columns>
          <table:table-column table:style-name="TableColumn753"/>
          <table:table-column table:style-name="TableColumn754"/>
        </table:table-columns>
        <table:table-row table:style-name="TableRow755">
          <table:table-cell table:style-name="TableCell756">
            <text:p text:style-name="P757">atstovaujama __________________,</text:p>
          </table:table-cell>
          <table:table-cell table:style-name="TableCell758">
            <text:p text:style-name="P759">veikiančio pagal ________________,</text:p>
          </table:table-cell>
        </table:table-row>
        <table:table-row table:style-name="TableRow760">
          <table:table-cell table:style-name="TableCell761">
            <text:p text:style-name="P762"><text:span text:style-name="T763">(pareigos, vardas, pavardė)</text:span></text:p>
          </table:table-cell>
          <table:table-cell table:style-name="TableCell764">
            <text:p text:style-name="P765"><text:span text:style-name="T766">(dokumentas, kurio pagrindu veikia asmuo)</text:span></text:p>
          </table:table-cell>
        </table:table-row>
      </table:table>
      <text:p text:style-name="P767">____________________ (toliau – auditoriaus padėjėjo praktikos vadovas), ir</text:p>
      <text:p text:style-name="P768">(pareigos, vardas, pavardė)</text:p>
      <text:p text:style-name="P769">__________________________________ (toliau – auditoriaus padėjėjas)</text:p>
      <text:p text:style-name="P770">(vardas, pavardė, nuolatinės gyvenamosios vietos adresas)</text:p>
      <text:p text:style-name="P771">sudarė šią auditoriaus padėjėjo praktikos atlikimo sutartį (toliau – sutartis) ir susitarė dėl žemiau pateiktų sąlygų.</text:p>
      <text:p text:style-name="P772"/>
      <text:p text:style-name="P773"><text:span text:style-name="T774">I</text:span><text:span text:style-name="T775">.<text:s/></text:span><text:span text:style-name="T776">BENDROSIOS NUOSTATOS</text:span></text:p>
      <text:p text:style-name="P777">1. Ši sutartis sudaroma visam auditoriaus padėjėjo praktikos (toliau – praktika) laikotarpiui.</text:p>
      <text:p text:style-name="P778">2. Šioje sutartyje nurodoma:</text:p>
      <text:p text:style-name="P779">2.1. praktikos tikslas – įgyti auditoriaus praktinės profesinės veiklos įgūdžių ir gebėjimų;</text:p>
      <text:p text:style-name="P780">2.2. uždaviniai – susipažinti su auditoriaus padėjėjo praktikos vadovo atliekamomis funkcijomis, darbo organizavimo ypatumais;</text:p>
      <table:table table:style-name="Table781">
        <table:table-columns>
          <table:table-column table:style-name="TableColumn782"/>
          <table:table-column table:style-name="TableColumn783"/>
        </table:table-columns>
        <table:table-row table:style-name="TableRow784">
          <table:table-cell table:style-name="TableCell785">
            <text:p text:style-name="P786">2.3. praktikos trukmė ir jos atlikimo laikas yra nuo _____</text:p>
            <text:p text:style-name="P787"><text:span text:style-name="T788">(data)</text:span></text:p>
          </table:table-cell>
          <table:table-cell table:style-name="TableCell789">
            <text:p text:style-name="P790">iki ____________;</text:p>
            <text:p text:style-name="P791"><text:span text:style-name="T792">(data)</text:span></text:p>
          </table:table-cell>
        </table:table-row>
      </table:table>
      <text:p text:style-name="P793">2.4. kitos praktikos atlikimo sąlygos –<text:s/><text:tab/>.</text:p>
      <text:p text:style-name="P794"/>
      <text:p text:style-name="P795"><text:span text:style-name="T796">II</text:span><text:span text:style-name="T797">.<text:s/></text:span><text:span text:style-name="T798">AUDITORIAUS PADĖJĖJO PRAKTIKOS VADOVO TEISĖS IR ĮSIPAREIGOJIMAI</text:span></text:p>
      <text:p text:style-name="P799"/>
      <text:p text:style-name="P800">3. Auditoriaus padėjėjo praktikos vadovas įsipareigoja:</text:p>
      <text:p text:style-name="P801">3.1. supažindinti auditoriaus padėjėją su auditoriaus ir auditoriaus padėjėjo veikla ir etikos reikalavimais;</text:p>
      <text:p text:style-name="P802">3.2. kontroliuoti auditoriaus padėjėjo praktikos eigą ir prireikus kartu su įmonės atsakingais darbuotojais operatyviai spręsti iškilusias problemas, suteikiant auditoriaus padėjėjui reikalingą pagalbą;</text:p>
      <text:p text:style-name="P803">3.3. kiti auditoriaus padėjėjo praktikos vadovo įsipareigojimai –<text:s/><text:tab/>.</text:p>
      <text:p text:style-name="P804">4. Auditoriaus padėjėjo praktikos vadovas turi teisę:</text:p>
      <text:p text:style-name="P805">4.1. duoti auditoriaus padėjėjui nurodymus, susijusius su jo pareigų vykdymu;</text:p>
      <text:p text:style-name="P806">4.2. atsisakyti būti auditoriaus padėjėjo praktikos vadovu, jeigu: įmonė praktikos atlikimui nesudaro tinkamų sąlygų ar auditoriaus padėjėjas pažeidžia drausmę;</text:p>
      <text:p text:style-name="P807">4.3. kitos auditoriaus padėjėjo praktikos vadovo teisės –<text:s/><text:tab/>.</text:p>
      <text:p text:style-name="P808"/>
      <text:p text:style-name="P809"><text:span text:style-name="T810">III</text:span><text:span text:style-name="T811">.<text:s/></text:span><text:span text:style-name="T812">ĮMONĖS TEISĖS IR ĮSIPAREIGOJIMAI</text:span></text:p>
      <text:p text:style-name="P813"/>
      <text:p text:style-name="P814">5. Įmonė įsipareigoja:</text:p>
      <text:p text:style-name="P815">5.1. auditoriaus padėjėjui sudaryti tinkamas sąlygas praktikos atlikimui suteikiant darbo vietą<text:s/><text:tab/>,</text:p>
      <text:p text:style-name="P816">(darbo vietos adresas)</text:p>
      <text:p text:style-name="P817">aprūpinant užduotimis ir reikalingais dokumentais šioms užduotims atlikti;</text:p>
      <text:p text:style-name="P818">5.2. auditoriaus padėjėjui organizuoti būtinus saugos ir sveikatos bei priešgaisrinės saugos instruktažus;</text:p>
      <text:p text:style-name="P819">5.3. auditoriaus padėjėjui sudaryti sąlygas mokymuisi;</text:p>
      <text:p text:style-name="P820">5.4. vykdyti praktikos apskaitą;</text:p>
      <text:p text:style-name="P821">5.5. kiti įmonės įsipareigojimai –<text:s/><text:tab/>.</text:p>
      <text:p text:style-name="P822">6. Įmonė turi teisę:<text:s/><text:tab/>.</text:p>
      <text:p text:style-name="P823"/>
      <text:p text:style-name="P824"><text:span text:style-name="T825">IV</text:span><text:span text:style-name="T826">.<text:s/></text:span><text:span text:style-name="T827">AUDITORIAUS PADĖJĖJO TEISĖS IR ĮSIPAREIGOJIMAI</text:span></text:p>
      <text:p text:style-name="P828"/>
      <text:p text:style-name="P829">7. Auditoriaus padėjėjas įsipareigoja:</text:p>
      <text:p text:style-name="P830">7.1. tinkamai atlikti praktines užduotis;<text:s/></text:p>
      <text:p text:style-name="P831">7.2. laikytis įmonės darbo tvarkos taisyklių, tinkamai saugoti praktikos metu patikėtą informaciją, komercines ir kitas paslaptis;</text:p>
      <text:p text:style-name="P832">7.3. tausoti įmonės turtą;</text:p>
      <text:p text:style-name="P833">7.4. vykdyti įmonės ir auditoriaus padėjėjo praktikos vadovo teisėtus nurodymus;</text:p>
      <text:p text:style-name="P834">7.5. rengti praktikos atlikimo ataskaitas;</text:p>
      <text:p text:style-name="P835">7.6. kiti auditoriaus padėjėjo įsipareigojimai –<text:s/><text:tab/>.</text:p>
      <text:p text:style-name="P836">8. Auditoriaus padėjėjas turi teisę:</text:p>
      <text:p text:style-name="P837">8.1. praktikos atlikimui, praktikos užduočių atlikimui gauti visą reikalingą informaciją;</text:p>
      <text:p text:style-name="P838">8.2. audito įmonėje turėti nuolatinę darbo vietą;</text:p>
      <text:p text:style-name="P839">8.3. kitos auditoriaus padėjėjo teisės –<text:s/><text:tab/>.</text:p>
      <text:p text:style-name="P840"/>
      <text:p text:style-name="P841"><text:span text:style-name="T842">V</text:span><text:span text:style-name="T843">.<text:s/></text:span><text:span text:style-name="T844">BAIGIAMOSIOS NUOSTATOS</text:span></text:p>
      <text:p text:style-name="P845"/>
      <text:p text:style-name="P846">9. Ši sutartis gali būti pakeista tik rašytiniu visų šios sutarties šalių susitarimu. Šios sutarties pakeitimai yra neatsiejama šios sutarties dalis.</text:p>
      <text:p text:style-name="P847">10. Ši sutartis gali būti nutraukiama:</text:p>
      <text:p text:style-name="P848">10.1. jei auditoriaus padėjėjas išbraukiamas iš auditoriaus padėjėjų sąrašo;</text:p>
      <text:p text:style-name="P849">10.2. jei auditoriaus padėjėjas nutraukia darbo santykius įmonėje;</text:p>
      <text:p text:style-name="P850">10.3. jei auditoriaus padėjėjas šiurkščiai pažeidžia įmonės darbo tvarkos taisykles;</text:p>
      <text:p text:style-name="P851">10.4. bendru visų šios sutarties šalių susitarimu;</text:p>
      <text:p text:style-name="P852">10.5. kitais pagrindais –<text:s/><text:tab/>.</text:p>
      <text:p text:style-name="P853">11. Šios sutarties šalis turi pranešti kitoms šios sutarties šalims apie šios sutarties nutraukimą ne vėliau kaip prieš 10 kalendorinių dienų.</text:p>
      <text:p text:style-name="P854">12. Visi ginčai, kurių šios sutarties šalys negali išspręsti bendru sutarimu, sprendžiami Lietuvos Respublikos teisės aktų nustatyta tvarka.</text:p>
      <table:table table:style-name="Table855">
        <table:table-columns>
          <table:table-column table:style-name="TableColumn856"/>
          <table:table-column table:style-name="TableColumn857"/>
        </table:table-columns>
        <table:table-row table:style-name="TableRow858">
          <table:table-cell table:style-name="TableCell859">
            <text:p text:style-name="P860"><text:span text:style-name="T861">13. Ši sutartis įsigalioja nuo _______</text:span></text:p>
          </table:table-cell>
          <table:table-cell table:style-name="TableCell862">
            <text:p text:style-name="P863">ir galioja iki praktikos atlikimo ir visų įsipareigojimų</text:p>
          </table:table-cell>
        </table:table-row>
        <table:table-row table:style-name="TableRow864">
          <table:table-cell table:style-name="TableCell865">
            <text:p text:style-name="P866"><text:span text:style-name="T867">(data)</text:span></text:p>
          </table:table-cell>
          <table:table-cell table:style-name="TableCell868">
            <text:p text:style-name="Normal"/>
          </table:table-cell>
        </table:table-row>
      </table:table>
      <text:p text:style-name="P869">pagal šią sutartį įvykdymo.</text:p>
      <text:p text:style-name="P870">14. Ši sutartis sudaryta trimis egzemplioriais, turinčiais vienodą teisinę galią, po vieną kiekvienai šios sutarties šaliai.</text:p>
      <text:p text:style-name="P871"/>
      <text:p text:style-name="P872"><text:span text:style-name="T873">VI</text:span><text:span text:style-name="T874">.<text:s/></text:span><text:span text:style-name="T875">ŠALIŲ REKVIZITAI ir parašai</text:span></text:p>
      <text:p text:style-name="Normal"/>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Normal">Įmonė</text:p>
            <text:p text:style-name="P882"/>
            <text:p text:style-name="P883">(pavadinimas)</text:p>
            <text:p text:style-name="P884">(įmonės kodas)</text:p>
            <text:soft-page-break/>
            <text:p text:style-name="P885">(adresas)</text:p>
            <text:p text:style-name="P886">(telefono numeris)</text:p>
            <text:p text:style-name="P887"><text:span text:style-name="T888">(fakso numeris)</text:span></text:p>
          </table:table-cell>
          <table:table-cell table:style-name="TableCell889">
            <text:p text:style-name="P890"/>
            <text:p text:style-name="P891">Auditoriaus padėjėjo praktikos vadovas</text:p>
          </table:table-cell>
          <table:table-cell table:style-name="TableCell892">
            <text:p text:style-name="Normal"/>
            <text:p text:style-name="P893">Auditoriaus padėjėjas</text:p>
          </table:table-cell>
        </table:table-row>
        <table:table-row table:style-name="TableRow894">
          <table:table-cell table:style-name="TableCell895">
            <text:p text:style-name="P896"/>
            <text:p text:style-name="P897">____________</text:p>
            <text:p text:style-name="P898">(parašas)</text:p>
            <text:p text:style-name="P899">(vadovo vardas, pavardė)</text:p>
            <text:p text:style-name="Normal"><text:span text:style-name="T900">A. V.</text:span></text:p>
          </table:table-cell>
          <table:table-cell table:style-name="TableCell901">
            <text:p text:style-name="P902">____________</text:p>
            <text:p text:style-name="P903">(parašas)</text:p>
            <text:p text:style-name="P904">(vardas, pavardė)</text:p>
            <text:p text:style-name="P905"><text:span text:style-name="T906">(telefono numeris)</text:span></text:p>
          </table:table-cell>
          <table:table-cell table:style-name="TableCell907">
            <text:p text:style-name="P908">____________</text:p>
            <text:p text:style-name="P909">(parašas)</text:p>
            <text:p text:style-name="P910">(vardas, pavardė)</text:p>
            <text:p text:style-name="P911"><text:span text:style-name="T912">(telefono numeris)</text:span></text:p>
          </table:table-cell>
        </table:table-row>
      </table:table>
      <text:p text:style-name="Normal"/>
      <text:p text:style-name="P913">_________________</text:p>
      <text:soft-page-break/>
      <text:p text:style-name="P914">Auditoriaus padėjėjų praktikos atlikimo<text:s/></text:p>
      <text:p text:style-name="P920">tvarkos aprašo</text:p>
      <text:p text:style-name="P921"><text:span text:style-name="T922">3</text:span><text:span text:style-name="T923"><text:s/>priedas</text:span></text:p>
      <text:p text:style-name="P924"/>
      <text:p text:style-name="P925"><text:span text:style-name="T926">PAŽYMA</text:span></text:p>
      <text:p text:style-name="P927"><text:span text:style-name="T928">APIE AUDITORIAUS PADĖJĖJO PRAKTIKOS ATLIKIMĄ</text:span></text:p>
      <text:p text:style-name="P929">____________</text:p>
      <text:p text:style-name="P930">(data)</text:p>
      <text:p text:style-name="P931">____________</text:p>
      <text:p text:style-name="P932">(vieta)</text:p>
      <text:p text:style-name="P933"/>
      <text:p text:style-name="P934">Informacija apie auditoriaus padėjėją</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Normal">Auditoriaus padėjėjas</text:p>
          </table:table-cell>
          <table:table-cell table:style-name="TableCell941" table:number-columns-spanned="2">
            <text:p text:style-name="Normal">______________________</text:p>
          </table:table-cell>
          <table:covered-table-cell/>
        </table:table-row>
        <table:table-row table:style-name="TableRow942">
          <table:table-cell table:style-name="TableCell943">
            <text:p text:style-name="Normal"/>
          </table:table-cell>
          <table:table-cell table:style-name="TableCell944" table:number-columns-spanned="2">
            <text:p text:style-name="Normal"><text:span text:style-name="T945">(vardas, pavardė, asmens kodas)</text:span></text:p>
          </table:table-cell>
          <table:covered-table-cell/>
        </table:table-row>
        <table:table-row table:style-name="TableRow946">
          <table:table-cell table:style-name="TableCell947">
            <text:p text:style-name="Normal">Darbovietės pavadinimas</text:p>
          </table:table-cell>
          <table:table-cell table:style-name="TableCell948" table:number-columns-spanned="2">
            <text:p text:style-name="Normal">______________________</text:p>
          </table:table-cell>
          <table:covered-table-cell/>
        </table:table-row>
        <table:table-row table:style-name="TableRow949">
          <table:table-cell table:style-name="TableCell950" table:number-columns-spanned="3">
            <text:p text:style-name="Normal"><text:span text:style-name="T951">(audito įmonės ar valstybės narės audito įmonės pavadinimas, kurioje auditoriaus padėjėjas atliko praktiką)</text:span></text:p>
          </table:table-cell>
          <table:covered-table-cell/>
          <table:covered-table-cell/>
        </table:table-row>
        <table:table-row table:style-name="TableRow952">
          <table:table-cell table:style-name="TableCell953">
            <text:p text:style-name="Normal"/>
          </table:table-cell>
          <table:table-cell table:style-name="TableCell954" table:number-columns-spanned="2">
            <text:p text:style-name="Normal"/>
          </table:table-cell>
          <table:covered-table-cell/>
        </table:table-row>
        <table:table-row table:style-name="TableRow955">
          <table:table-cell table:style-name="TableCell956">
            <text:p text:style-name="Normal">Praktikos vadovas</text:p>
          </table:table-cell>
          <table:table-cell table:style-name="TableCell957" table:number-columns-spanned="2">
            <text:p text:style-name="Normal">______________________</text:p>
          </table:table-cell>
          <table:covered-table-cell/>
        </table:table-row>
        <table:table-row table:style-name="TableRow958">
          <table:table-cell table:style-name="TableCell959">
            <text:p text:style-name="Normal"/>
          </table:table-cell>
          <table:table-cell table:style-name="TableCell960" table:number-columns-spanned="2">
            <text:p text:style-name="Normal"><text:span text:style-name="T961">(vardas, pavardė)</text:span></text:p>
          </table:table-cell>
          <table:covered-table-cell/>
        </table:table-row>
        <table:table-row table:style-name="TableRow962">
          <table:table-cell table:style-name="TableCell963">
            <text:p text:style-name="Normal">Praktikos atlikimo laikotarpis</text:p>
          </table:table-cell>
          <table:table-cell table:style-name="TableCell964" table:number-columns-spanned="2">
            <text:p text:style-name="Normal">______________________</text:p>
          </table:table-cell>
          <table:covered-table-cell/>
        </table:table-row>
        <table:table-row table:style-name="TableRow965">
          <table:table-cell table:style-name="TableCell966" table:number-columns-spanned="3">
            <text:p text:style-name="P967"><text:span text:style-name="T968">(laikotarpis, kuriuo auditoriaus padėjėjas atliko praktiką vadovaujant praktikos vadovui)</text:span></text:p>
          </table:table-cell>
          <table:covered-table-cell/>
          <table:covered-table-cell/>
        </table:table-row>
        <table:table-row table:style-name="TableRow969">
          <table:table-cell table:style-name="TableCell970" table:number-columns-spanned="3">
            <text:p text:style-name="Normal"/>
          </table:table-cell>
          <table:covered-table-cell/>
          <table:covered-table-cell/>
        </table:table-row>
        <table:table-row table:style-name="TableRow971">
          <table:table-cell table:style-name="TableCell972" table:number-columns-spanned="3">
            <text:p text:style-name="Normal">Laikotarpiai, kai auditoriaus padėjėjas faktiškai neatliko auditoriaus padėjėjo pareigų</text:p>
          </table:table-cell>
          <table:covered-table-cell/>
          <table:covered-table-cell/>
        </table:table-row>
        <table:table-row table:style-name="TableRow973">
          <table:table-cell table:style-name="TableCell974" table:number-columns-spanned="3">
            <text:p text:style-name="Normal"/>
          </table:table-cell>
          <table:covered-table-cell/>
          <table:covered-table-cell/>
        </table:table-row>
        <table:table-row table:style-name="TableRow975">
          <table:table-cell table:style-name="TableCell976" table:number-columns-spanned="2">
            <text:p text:style-name="Normal">Auditoriaus padėjėjo asmeninės ir profesinės savybės</text:p>
          </table:table-cell>
          <table:covered-table-cell/>
          <table:table-cell table:style-name="TableCell977">
            <text:p text:style-name="Normal">______________________</text:p>
          </table:table-cell>
        </table:table-row>
        <table:table-row table:style-name="TableRow978">
          <table:table-cell table:style-name="TableCell979" table:number-columns-spanned="3">
            <text:p text:style-name="Normal"/>
          </table:table-cell>
          <table:covered-table-cell/>
          <table:covered-table-cell/>
        </table:table-row>
        <table:table-row table:style-name="TableRow980">
          <table:table-cell table:style-name="TableCell981" table:number-columns-spanned="3">
            <text:p text:style-name="Normal"/>
          </table:table-cell>
          <table:covered-table-cell/>
          <table:covered-table-cell/>
        </table:table-row>
        <table:table-row table:style-name="TableRow982">
          <table:table-cell table:style-name="TableCell983" table:number-columns-spanned="2">
            <text:p text:style-name="Normal">Auditoriaus padėjėjo praktikos įvertinimas</text:p>
          </table:table-cell>
          <table:covered-table-cell/>
          <table:table-cell table:style-name="TableCell984">
            <text:p text:style-name="Normal">______________________</text:p>
          </table:table-cell>
        </table:table-row>
        <table:table-row table:style-name="TableRow985">
          <table:table-cell table:style-name="TableCell986" table:number-columns-spanned="3">
            <text:p text:style-name="Normal"><text:span text:style-name="T987">(nurodoma, ar auditoriaus padėjėjas atliko praktiką tinkamai, jei netinkamai, turi būti pateikiamos priežastys)</text:span></text:p>
          </table:table-cell>
          <table:covered-table-cell/>
          <table:covered-table-cell/>
        </table:table-row>
        <table:table-row table:style-name="TableRow988">
          <table:table-cell table:style-name="TableCell989" table:number-columns-spanned="2">
            <text:p text:style-name="Normal">Auditoriaus padėjėjo ataskaitos pripažinimas</text:p>
          </table:table-cell>
          <table:covered-table-cell/>
          <table:table-cell table:style-name="TableCell990">
            <text:p text:style-name="Normal">______________________</text:p>
          </table:table-cell>
        </table:table-row>
        <table:table-row table:style-name="TableRow991">
          <table:table-cell table:style-name="TableCell992" table:number-columns-spanned="3">
            <text:p text:style-name="Normal"><text:span text:style-name="T993">(nurodoma, ar auditoriaus padėjėjo ataskaita pripažįstama tinkama, jei netinkama, turi būti pateikiamos priežastys)</text:span></text:p>
          </table:table-cell>
          <table:covered-table-cell/>
          <table:covered-table-cell/>
        </table:table-row>
      </table:table>
      <text:p text:style-name="Normal"/>
      <text:p text:style-name="P994">Trumpas praktikos aprašymas</text:p>
      <text:p text:style-name="Normal">Dalyvavo atliekant finansinių ataskaitų auditą:</text:p>
      <text:p text:style-name="P995">(įmonių, kuriose auditoriaus padėjėjas dalyvavo atliekant finansinių ataskaitų auditą, skaičius)</text:p>
      <table:table table:style-name="Table996">
        <table:table-columns>
          <table:table-column table:style-name="TableColumn997"/>
          <table:table-column table:style-name="TableColumn998"/>
        </table:table-columns>
        <table:table-row table:style-name="TableRow999">
          <table:table-cell table:style-name="TableCell1000">
            <text:p text:style-name="Normal">1. Viešojo intereso įmonėse</text:p>
          </table:table-cell>
          <table:table-cell table:style-name="TableCell1001">
            <text:p text:style-name="Normal">______________________</text:p>
          </table:table-cell>
        </table:table-row>
        <table:table-row table:style-name="TableRow1002">
          <table:table-cell table:style-name="TableCell1003">
            <text:p text:style-name="Normal">2. Kitose akcinėse bendrovėse</text:p>
          </table:table-cell>
          <table:table-cell table:style-name="TableCell1004">
            <text:p text:style-name="Normal">______________________</text:p>
          </table:table-cell>
        </table:table-row>
        <table:table-row table:style-name="TableRow1005">
          <table:table-cell table:style-name="TableCell1006">
            <text:p text:style-name="Normal">3. Kitose uždarosiose akcinėse bendrovėse</text:p>
          </table:table-cell>
          <table:table-cell table:style-name="TableCell1007">
            <text:p text:style-name="Normal">______________________</text:p>
          </table:table-cell>
        </table:table-row>
        <table:table-row table:style-name="TableRow1008">
          <table:table-cell table:style-name="TableCell1009">
            <text:p text:style-name="Normal">4. Valstybės ir savivaldybės įmonėse</text:p>
          </table:table-cell>
          <table:table-cell table:style-name="TableCell1010">
            <text:p text:style-name="Normal">______________________</text:p>
          </table:table-cell>
        </table:table-row>
        <table:table-row table:style-name="TableRow1011">
          <table:table-cell table:style-name="TableCell1012">
            <text:p text:style-name="Normal">5. Kitose įmonėse, įstaigose ir organizacijose</text:p>
          </table:table-cell>
          <table:table-cell table:style-name="TableCell1013">
            <text:p text:style-name="Normal">______________________</text:p>
          </table:table-cell>
        </table:table-row>
      </table:table>
      <text:p text:style-name="Normal"/>
      <text:p text:style-name="Normal">Atliekant finansinių ataskaitų auditus auditoriaus padėjėjas atliko šiuos darbus:</text:p>
      <text:p text:style-name="P1014">(atliktų darbų trumpas aprašymas)</text:p>
      <text:p text:style-name="P1015">_<text:tab/></text:p>
      <text:p text:style-name="P1016">_<text:tab/></text:p>
      <text:p text:style-name="P1017">_<text:tab/></text:p>
      <text:p text:style-name="P1018">_<text:tab/></text:p>
      <text:p text:style-name="P1019"/>
      <text:p text:style-name="P1020">Pažymoje pateiktą informaciją tvirtinu</text:p>
      <text:p text:style-name="P1021">_<text:tab/></text:p>
      <text:p text:style-name="P1022">(praktikos vadovo vardas, pavardė, parašas)</text:p>
      <text:p text:style-name="P1023"/>
      <text:soft-page-break/>
      <text:p text:style-name="P1024">Pateikta informacija atitinka Lietuvos auditorių rūmų nustatytą tvarką ir turimą informaciją</text:p>
      <text:p text:style-name="P1025">_<text:tab/></text:p>
      <text:p text:style-name="P1026">(patikrinimo data, nustatyti neatitikimai, jei tokių buvo)</text:p>
      <text:p text:style-name="P1027">_<text:tab/></text:p>
      <text:p text:style-name="P1028">(Lietuvos auditorių rūmų atsakingo asmens vardas, pavardė, parašas)</text:p>
      <text:p text:style-name="Normal"/>
      <text:p text:style-name="P1029">_________________</text:p>
      <text:soft-page-break/>
      <text:p text:style-name="P1030">Auditoriaus padėjėjų praktikos atlikimo<text:s/></text:p>
      <text:p text:style-name="P1036">tvarkos aprašo</text:p>
      <text:p text:style-name="P1037"><text:span text:style-name="T1038">4</text:span><text:span text:style-name="T1039"><text:s/>priedas</text:span></text:p>
      <text:p text:style-name="Normal"/>
      <text:p text:style-name="P1040"><text:span text:style-name="T1041">INFORMACIJA APIE AUDITORIAUS PADĖJĖJO DALYVAVIMĄ MOKYMUOSE</text:span></text:p>
      <text:p text:style-name="P1042">____________</text:p>
      <text:p text:style-name="P1043">(data)</text:p>
      <text:p text:style-name="P1044">____________</text:p>
      <text:p text:style-name="P1045">(vieta)</text:p>
      <text:p text:style-name="Normal"/>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 Nr.</text:p>
          </table:table-cell>
          <table:table-cell table:style-name="TableCell1055">
            <text:p text:style-name="P1056">Mokymo data</text:p>
          </table:table-cell>
          <table:table-cell table:style-name="TableCell1057">
            <text:p text:style-name="P1058">Mokymo temos pavadinimas</text:p>
          </table:table-cell>
          <table:table-cell table:style-name="TableCell1059">
            <text:p text:style-name="P1060">Mokymo organizatorius</text:p>
          </table:table-cell>
          <table:table-cell table:style-name="TableCell1061">
            <text:p text:style-name="P1062"><text:span text:style-name="T1063">Išklausytų valandų skaičius</text:span><text:span text:style-name="T1064"><text:note text:note-class="footnote" text:id="_ftn0"><text:note-citation text:label=""></text:note-citation><text:note-body><text:p text:style-name="P1065"><text:span text:style-name="T1066"><text:s/>Išklausytų valandų skaičius nurodomas akademinėmis valandomis, sveikaisiais skaičiais</text:span></text:p></text:note-body></text:note></text:span></text:p>
          </table: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4">
            <text:p text:style-name="P1102">Iš viso:</text:p>
          </table:table-cell>
          <table:covered-table-cell/>
          <table:covered-table-cell/>
          <table:covered-table-cell/>
          <table:table-cell table:style-name="TableCell1103">
            <text:p text:style-name="P1104"/>
          </table:table-cell>
        </table:table-row>
      </table:table>
      <text:p text:style-name="P1105"/>
      <text:p text:style-name="P1106">Pridedama:</text:p>
      <text:p text:style-name="Normal">dokumentų, patvirtinančių ne Lietuvos auditorių rūmų organizuojamų kursų išklausymą, kopijos (... lapų).</text:p>
      <text:p text:style-name="Normal"/>
      <table:table table:style-name="Table1107">
        <table:table-columns>
          <table:table-column table:style-name="TableColumn1108"/>
          <table:table-column table:style-name="TableColumn1109"/>
        </table:table-columns>
        <table:table-row table:style-name="TableRow1110">
          <table:table-cell table:style-name="TableCell1111">
            <text:p text:style-name="Normal">__________________</text:p>
            <text:p text:style-name="Normal">(auditoriaus padėjėjo vardas, pavardė)</text:p>
          </table:table-cell>
          <table:table-cell table:style-name="TableCell1112">
            <text:p text:style-name="P1113">______________</text:p>
            <text:p text:style-name="P1114">(parašas)</text:p>
          </table:table-cell>
        </table:table-row>
      </table:table>
      <text:p text:style-name="Normal"/>
      <text:p text:style-name="P11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3.4625in"/>
          <style:tab-stop style:type="right" style:position="6.925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4625in"/>
          <style:tab-stop style:type="right" style:position="6.925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4625in"/>
          <style:tab-stop style:type="right" style:position="6.925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51"><text:page-number text:fixed="false">2</text:page-number></text:p>
        <text:p text:style-name="P552"/>
      </style:header>
      <style:footer>
        <text:p text:style-name="P553"/>
      </style:footer>
    </style:master-page>
    <style:master-page style:next-style-name="MP2" style:name="MPF2" style:page-layout-name="PL2">
      <style:header>
        <text:p text:style-name="P554"/>
      </style:header>
      <style:footer>
        <text:p text:style-name="P555"/>
      </style:footer>
    </style:master-page>
    <style:master-page style:name="MP3" style:page-layout-name="PL3">
      <style:header>
        <text:p text:style-name="P732"><text:page-number text:fixed="false">2</text:page-number></text:p>
        <text:p text:style-name="P733"/>
      </style:header>
      <style:footer>
        <text:p text:style-name="P734"/>
      </style:footer>
    </style:master-page>
    <style:master-page style:next-style-name="MP3" style:name="MPF3" style:page-layout-name="PL3">
      <style:header>
        <text:p text:style-name="P735"/>
      </style:header>
      <style:footer>
        <text:p text:style-name="P736"/>
      </style:footer>
    </style:master-page>
    <style:master-page style:name="MP4" style:page-layout-name="PL4">
      <style:header>
        <text:p text:style-name="P915"><text:page-number text:fixed="false">2</text:page-number></text:p>
        <text:p text:style-name="P916"/>
      </style:header>
      <style:footer>
        <text:p text:style-name="P917"/>
      </style:footer>
    </style:master-page>
    <style:master-page style:next-style-name="MP4" style:name="MPF4" style:page-layout-name="PL4">
      <style:header>
        <text:p text:style-name="P918"/>
      </style:header>
      <style:footer>
        <text:p text:style-name="P919"/>
      </style:footer>
    </style:master-page>
    <style:master-page style:name="MP5" style:page-layout-name="PL5">
      <style:header>
        <text:p text:style-name="P1031"><text:page-number text:fixed="false">2</text:page-number></text:p>
        <text:p text:style-name="P1032"/>
      </style:header>
      <style:footer>
        <text:p text:style-name="P1033"/>
      </style:footer>
    </style:master-page>
    <style:master-page style:next-style-name="MP5" style:name="MPF5" style:page-layout-name="PL5">
      <style:header>
        <text:p text:style-name="P1034"/>
      </style:header>
      <style:footer>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Rima</meta:initial-creator>
    <dc:creator>adlibuser</dc:creator>
    <meta:creation-date>2020-11-12T06:31:00Z</meta:creation-date>
    <dc:date>2020-11-12T06:31:00Z</dc:date>
    <meta:template xlink:href="Normal.dotm" xlink:type="simple"/>
    <meta:editing-cycles>2</meta:editing-cycles>
    <meta:editing-duration>PT0S</meta:editing-duration>
    <meta:document-statistic meta:page-count="15" meta:paragraph-count="336" meta:word-count="4194" meta:character-count="31628" meta:row-count="957" meta:non-whitespace-character-count="27770"/>
  </office:meta>
</office:document-meta>
</file>