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text-properties fo:color="#000000"/>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keep-with-next="always" fo:keep-together="always" fo:text-align="center"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keep-with-next="always" fo:keep-together="always" fo:text-align="justify" fo:text-indent="0.4923in"/>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margin-left="0.3937in" fo:text-indent="0.4923in" fo:background-color="#FFFFFF">
        <style:tab-stops>
          <style:tab-stop style:type="right" style:position="5.1062in"/>
        </style:tab-stops>
      </style:paragraph-properties>
    </style:style>
    <style:style style:name="T502" style:parent-style-name="DefaultParagraphFont" style:family="text">
      <style:text-properties fo:color="#000000" style:text-position="-120% 100%" fo:language="en" fo:country="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color="#000000"/>
    </style:style>
    <style:style style:name="P532" style:parent-style-name="Normal" style:family="paragraph">
      <style:paragraph-properties fo:widows="0" fo:orphans="0" fo:break-before="page" fo:text-indent="3.543in" fo:background-color="#FFFFFF"/>
    </style:style>
    <style:style style:name="P533" style:parent-style-name="Normal" style:family="paragraph">
      <style:paragraph-properties fo:widows="0" fo:orphans="0" fo:text-indent="5.1187in" fo:background-color="#FFFFFF"/>
      <style:text-properties fo:color="#000000"/>
    </style:style>
    <style:style style:name="P534" style:parent-style-name="Normal" style:family="paragraph">
      <style:paragraph-properties fo:widows="0" fo:orphans="0" fo:text-indent="5.1187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widows="0" fo:orphans="0" fo:text-align="center" fo:background-color="#FFFFFF">
        <style:tab-stops>
          <style:tab-stop style:type="left" style:leader-style="dotted" style:leader-text="." style:position="3.5666in"/>
        </style:tab-stops>
      </style:paragraph-properties>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center" fo:background-color="#FFFFFF">
        <style:tab-stops>
          <style:tab-stop style:type="left" style:leader-style="dotted" style:leader-text="." style:position="3.5666in"/>
        </style:tab-stops>
      </style:paragraph-properties>
      <style:text-properties fo:font-weight="bold" style:font-weight-asian="bold" style:font-weight-complex="bold" fo:color="#000000"/>
    </style:style>
    <style:style style:name="P541" style:parent-style-name="Normal" style:family="paragraph">
      <style:paragraph-properties fo:widows="0" fo:orphans="0" fo:text-align="center" fo:background-color="#FFFFFF">
        <style:tab-stops>
          <style:tab-stop style:type="left" style:leader-style="dotted" style:leader-text="." style:position="3.5666in"/>
        </style:tab-stops>
      </style:paragraph-properties>
    </style:style>
    <style:style style:name="T542" style:parent-style-name="DefaultParagraphFont" style:family="text">
      <style:text-properties fo:font-weight="bold" style:font-weight-asian="bold" style:font-weight-complex="bold" fo:color="#000000" fo:letter-spacing="0.0416in"/>
    </style:style>
    <style:style style:name="P543" style:parent-style-name="Normal" style:family="paragraph">
      <style:paragraph-properties fo:text-align="center"/>
      <style:text-properties fo:color="#000000"/>
    </style:style>
    <style:style style:name="P544" style:parent-style-name="Normal" style:family="paragraph">
      <style:paragraph-properties fo:widows="0" fo:orphans="0" fo:text-align="center" fo:background-color="#FFFFFF">
        <style:tab-stops>
          <style:tab-stop style:type="left" style:leader-style="dotted" style:leader-text="." style:position="0.2798in"/>
          <style:tab-stop style:type="left" style:leader-style="dotted" style:leader-text="." style:position="0.9666in"/>
          <style:tab-stop style:type="left" style:leader-style="dotted" style:leader-text="." style:position="1.393in"/>
          <style:tab-stop style:type="left" style:leader-style="dotted" style:leader-text="." style:position="1.9263in"/>
        </style:tab-stops>
      </style:paragraph-properties>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widows="0" fo:orphans="0" fo:text-align="center" fo:background-color="#FFFFFF"/>
      <style:text-properties fo:color="#000000" fo:font-size="10pt" style:font-size-asian="10pt"/>
    </style:style>
    <style:style style:name="P547"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548"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549" style:parent-style-name="Normal" style:family="paragraph">
      <style:paragraph-properties fo:widows="0" fo:orphans="0" fo:background-color="#FFFFFF">
        <style:tab-stops>
          <style:tab-stop style:type="center" style:position="4.1555in"/>
          <style:tab-stop style:type="right" style:leader-style="dotted" style:leader-text="." style:position="6.6229in"/>
        </style:tab-stops>
      </style:paragraph-properties>
      <style:text-properties fo:color="#000000" fo:font-size="10pt" style:font-size-asian="10pt"/>
    </style:style>
    <style:style style:name="P550"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551" style:parent-style-name="Normal" style:family="paragraph">
      <style:paragraph-properties fo:widows="0" fo:orphans="0" fo:background-color="#FFFFFF">
        <style:tab-stops>
          <style:tab-stop style:type="center" style:position="3.8958in"/>
          <style:tab-stop style:type="right" style:leader-style="dotted" style:leader-text="." style:position="6.6229in"/>
        </style:tab-stops>
      </style:paragraph-properties>
      <style:text-properties fo:color="#000000" fo:font-size="10pt" style:font-size-asian="10pt"/>
    </style:style>
    <style:style style:name="P552"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53"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54"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55"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56"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57"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58"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59"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60" style:parent-style-name="Normal" style:family="paragraph">
      <style:paragraph-properties fo:widows="0" fo:orphans="0" fo:background-color="#FFFFFF">
        <style:tab-stops>
          <style:tab-stop style:type="center" style:position="3.3763in"/>
          <style:tab-stop style:type="right" style:leader-style="dotted" style:leader-text="." style:position="6.6229in"/>
        </style:tab-stops>
      </style:paragraph-properties>
      <style:text-properties fo:color="#000000" fo:font-size="10pt" style:font-size-asian="10pt"/>
    </style:style>
    <style:style style:name="P56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62"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63"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64" style:parent-style-name="Normal" style:family="paragraph">
      <style:paragraph-properties fo:widows="0" fo:orphans="0" fo:background-color="#FFFFFF">
        <style:tab-stops>
          <style:tab-stop style:type="center" style:position="3.3763in"/>
          <style:tab-stop style:type="right" style:leader-style="dotted" style:leader-text="." style:position="6.6229in"/>
        </style:tab-stops>
      </style:paragraph-properties>
      <style:text-properties fo:color="#000000" fo:font-size="10pt" style:font-size-asian="10pt"/>
    </style:style>
    <style:style style:name="P565"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566"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567"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68" style:parent-style-name="Normal" style:family="paragraph">
      <style:paragraph-properties fo:widows="0" fo:orphans="0" fo:background-color="#FFFFFF">
        <style:tab-stops>
          <style:tab-stop style:type="center" style:position="3.3763in"/>
          <style:tab-stop style:type="right" style:leader-style="dotted" style:leader-text="." style:position="6.6229in"/>
        </style:tab-stops>
      </style:paragraph-properties>
      <style:text-properties fo:color="#000000" fo:font-size="10pt" style:font-size-asian="10pt"/>
    </style:style>
    <style:style style:name="P569"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570"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57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72" style:parent-style-name="Normal" style:family="paragraph">
      <style:paragraph-properties fo:widows="0" fo:orphans="0" fo:background-color="#FFFFFF">
        <style:tab-stops>
          <style:tab-stop style:type="center" style:position="3.2465in"/>
          <style:tab-stop style:type="right" style:leader-style="dotted" style:leader-text="." style:position="6.6229in"/>
        </style:tab-stops>
      </style:paragraph-properties>
      <style:text-properties fo:color="#000000" fo:font-size="10pt" style:font-size-asian="10pt"/>
    </style:style>
    <style:style style:name="P573"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574"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575"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576"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577" style:parent-style-name="Normal" style:family="paragraph">
      <style:paragraph-properties fo:widows="0" fo:orphans="0" fo:text-align="justify" fo:text-indent="0.4923in" fo:background-color="#FFFFFF">
        <style:tab-stops>
          <style:tab-stop style:type="left" style:position="4.25in"/>
          <style:tab-stop style:type="right" style:leader-style="dotted" style:leader-text="." style:position="6.6229in"/>
        </style:tab-stops>
      </style:paragraph-properties>
      <style:text-properties fo:color="#000000"/>
    </style:style>
    <style:style style:name="P578" style:parent-style-name="Normal" style:family="paragraph">
      <style:paragraph-properties fo:text-align="justify" fo:text-indent="0.4923in">
        <style:tab-stops>
          <style:tab-stop style:type="left" style:position="4.25in"/>
          <style:tab-stop style:type="right" style:leader-style="dotted" style:leader-text="." style:position="6.6229in"/>
        </style:tab-stops>
      </style:paragraph-properties>
      <style:text-properties fo:color="#000000"/>
    </style:style>
    <style:style style:name="P579" style:parent-style-name="Normal" style:family="paragraph">
      <style:paragraph-properties fo:widows="0" fo:orphans="0" fo:text-align="justify" fo:text-indent="0.4923in" fo:background-color="#FFFFFF">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80" style:parent-style-name="Normal" style:family="paragraph">
      <style:paragraph-properties fo:widows="0" fo:orphans="0" fo:text-align="justify" fo:text-indent="0.4923in" fo:background-color="#FFFFFF">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81" style:parent-style-name="Normal" style:family="paragraph">
      <style:paragraph-properties fo:widows="0" fo:orphans="0" fo:text-align="justify" fo:text-indent="0.4923in" fo:background-color="#FFFFFF">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82" style:parent-style-name="Normal" style:family="paragraph">
      <style:paragraph-properties fo:widows="0" fo:orphans="0" fo:text-align="justify" fo:text-indent="0.4923in" fo:background-color="#FFFFFF">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83" style:parent-style-name="Normal" style:family="paragraph">
      <style:paragraph-properties fo:widows="0" fo:orphans="0" fo:text-align="justify" fo:text-indent="0.4923in" fo:background-color="#FFFFFF">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84" style:parent-style-name="Normal" style:family="paragraph">
      <style:paragraph-properties fo:widows="0" fo:orphans="0" fo:text-align="justify" fo:text-indent="0.4923in" fo:background-color="#FFFFFF">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85" style:parent-style-name="Normal" style:family="paragraph">
      <style:paragraph-properties fo:widows="0" fo:orphans="0" fo:text-align="justify" fo:text-indent="0.4923in" fo:background-color="#FFFFFF">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86" style:parent-style-name="Normal" style:family="paragraph">
      <style:paragraph-properties fo:widows="0" fo:orphans="0" fo:text-align="justify" fo:text-indent="0.4923in" fo:background-color="#FFFFFF">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87" style:parent-style-name="Normal" style:family="paragraph">
      <style:paragraph-properties fo:text-align="justify" fo:text-indent="0.4923in">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88" style:parent-style-name="Normal" style:family="paragraph">
      <style:paragraph-properties fo:text-align="justify" fo:text-indent="0.4923in">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89" style:parent-style-name="Normal" style:family="paragraph">
      <style:paragraph-properties fo:text-align="justify" fo:text-indent="0.4923in">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90" style:parent-style-name="Normal" style:family="paragraph">
      <style:paragraph-properties fo:text-align="justify" fo:text-indent="0.4923in">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91" style:parent-style-name="Normal" style:family="paragraph">
      <style:paragraph-properties fo:text-align="justify" fo:text-indent="0.4923in">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92" style:parent-style-name="Normal" style:family="paragraph">
      <style:paragraph-properties fo:text-align="justify" fo:text-indent="0.4923in">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93" style:parent-style-name="Normal" style:family="paragraph">
      <style:paragraph-properties fo:text-align="justify" fo:text-indent="0.4923in">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94" style:parent-style-name="Normal" style:family="paragraph">
      <style:paragraph-properties fo:text-align="justify" fo:text-indent="0.4923in">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95" style:parent-style-name="Normal" style:family="paragraph">
      <style:paragraph-properties fo:text-align="justify" fo:text-indent="0.4923in">
        <style:tab-stops>
          <style:tab-stop style:type="left" style:position="4.25in"/>
          <style:tab-stop style:type="right" style:position="5.9166in"/>
          <style:tab-stop style:type="right" style:leader-style="dotted" style:leader-text="." style:position="6.6229in"/>
        </style:tab-stops>
      </style:paragraph-properties>
      <style:text-properties fo:color="#000000"/>
    </style:style>
    <style:style style:name="P596"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597" style:parent-style-name="Normal" style:family="paragraph">
      <style:paragraph-properties fo:widows="0" fo:orphans="0" fo:text-align="justify" fo:text-indent="0.4923in" fo:background-color="#FFFFFF">
        <style:tab-stops>
          <style:tab-stop style:type="right" style:leader-style="dotted" style:leader-text="." style:position="5.3243in"/>
          <style:tab-stop style:type="right" style:leader-style="dotted" style:leader-text="." style:position="6.6229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602"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603"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604"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605"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606"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607"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608"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609"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610"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61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612"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613" style:parent-style-name="Normal" style:family="paragraph">
      <style:paragraph-properties fo:widows="0" fo:orphans="0" fo:text-align="justify" fo:text-indent="0.4923in" fo:background-color="#FFFFFF">
        <style:tab-stops>
          <style:tab-stop style:type="left" style:position="1.2263in"/>
          <style:tab-stop style:type="left" style:leader-style="dotted" style:leader-text="." style:position="2.1236in"/>
          <style:tab-stop style:type="left" style:position="3.05in"/>
          <style:tab-stop style:type="left" style:leader-style="dotted" style:leader-text="." style:position="4.05in"/>
          <style:tab-stop style:type="right" style:leader-style="dotted" style:leader-text="." style:position="6.6229in"/>
        </style:tab-stops>
      </style:paragraph-properties>
      <style:text-properties fo:color="#000000"/>
    </style:style>
    <style:style style:name="P614"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615" style:parent-style-name="Normal" style:family="paragraph">
      <style:paragraph-properties fo:widows="0" fo:orphans="0" fo:text-align="justify" fo:background-color="#FFFFFF">
        <style:tab-stops>
          <style:tab-stop style:type="center" style:position="3.2465in"/>
          <style:tab-stop style:type="center" style:position="5.8437in"/>
          <style:tab-stop style:type="right" style:leader-style="dotted" style:leader-text="." style:position="6.6229in"/>
        </style:tab-stops>
      </style:paragraph-properties>
      <style:text-properties fo:color="#000000" fo:font-size="10pt" style:font-size-asian="10pt"/>
    </style:style>
    <style:style style:name="P616" style:parent-style-name="Normal" style:family="paragraph">
      <style:paragraph-properties fo:widows="0" fo:orphans="0" fo:text-align="justify" fo:text-indent="0.4923in" fo:background-color="#FFFFFF">
        <style:tab-stops>
          <style:tab-stop style:type="left" style:leader-style="dotted" style:leader-text="." style:position="5.25in"/>
          <style:tab-stop style:type="center" style:position="5.5833in"/>
          <style:tab-stop style:type="right" style:leader-style="dotted" style:leader-text="." style:position="6.6229in"/>
        </style:tab-stops>
      </style:paragraph-properties>
      <style:text-properties fo:color="#000000"/>
    </style:style>
    <style:style style:name="P617" style:parent-style-name="Normal" style:family="paragraph">
      <style:paragraph-properties fo:widows="0" fo:orphans="0" fo:text-align="justify" fo:background-color="#FFFFFF">
        <style:tab-stops>
          <style:tab-stop style:type="left" style:leader-style="dotted" style:leader-text="." style:position="5.25in"/>
          <style:tab-stop style:type="center" style:position="5.5833in"/>
          <style:tab-stop style:type="right" style:leader-style="dotted" style:leader-text="." style:position="6.6229in"/>
        </style:tab-stops>
      </style:paragraph-properties>
      <style:text-properties fo:color="#000000"/>
    </style:style>
    <style:style style:name="P618" style:parent-style-name="Normal" style:family="paragraph">
      <style:paragraph-properties fo:widows="0" fo:orphans="0" fo:text-align="justify" fo:background-color="#FFFFFF">
        <style:tab-stops>
          <style:tab-stop style:type="left" style:leader-style="dotted" style:leader-text="." style:position="5.25in"/>
          <style:tab-stop style:type="center" style:position="5.5833in"/>
          <style:tab-stop style:type="right" style:leader-style="dotted" style:leader-text="." style:position="6.6229in"/>
        </style:tab-stops>
      </style:paragraph-properties>
      <style:text-properties fo:color="#000000"/>
    </style:style>
    <style:style style:name="P619" style:parent-style-name="Normal" style:family="paragraph">
      <style:paragraph-properties fo:widows="0" fo:orphans="0" fo:text-align="justify" fo:background-color="#FFFFFF">
        <style:tab-stops>
          <style:tab-stop style:type="left" style:leader-style="dotted" style:leader-text="." style:position="5.25in"/>
          <style:tab-stop style:type="center" style:position="5.5833in"/>
          <style:tab-stop style:type="right" style:leader-style="dotted" style:leader-text="." style:position="6.6229in"/>
        </style:tab-stops>
      </style:paragraph-properties>
      <style:text-properties fo:color="#000000"/>
    </style:style>
    <style:style style:name="P620" style:parent-style-name="Normal" style:family="paragraph">
      <style:paragraph-properties fo:widows="0" fo:orphans="0" fo:text-align="justify" fo:background-color="#FFFFFF">
        <style:tab-stops>
          <style:tab-stop style:type="left" style:leader-style="dotted" style:leader-text="." style:position="5.25in"/>
          <style:tab-stop style:type="center" style:position="5.5833in"/>
          <style:tab-stop style:type="right" style:leader-style="dotted" style:leader-text="." style:position="6.6229in"/>
        </style:tab-stops>
      </style:paragraph-properties>
      <style:text-properties fo:color="#000000"/>
    </style:style>
    <style:style style:name="P621" style:parent-style-name="Normal" style:family="paragraph">
      <style:paragraph-properties fo:widows="0" fo:orphans="0" fo:text-align="justify" fo:background-color="#FFFFFF">
        <style:tab-stops>
          <style:tab-stop style:type="center" style:position="2.5972in"/>
          <style:tab-stop style:type="center" style:position="6.1034in"/>
          <style:tab-stop style:type="right" style:leader-style="dotted" style:leader-text="." style:position="6.6229in"/>
        </style:tab-stops>
      </style:paragraph-properties>
      <style:text-properties fo:color="#000000"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widows="0" fo:orphans="0" fo:break-before="page" fo:margin-left="3.1493in" fo:text-indent="1.9694in" fo:background-color="#FFFFFF">
        <style:tab-stops/>
      </style:paragraph-properties>
    </style:style>
    <style:style style:name="P625" style:parent-style-name="Normal" style:family="paragraph">
      <style:paragraph-properties fo:widows="0" fo:orphans="0" fo:margin-left="3.1493in" fo:text-indent="1.9694in" fo:background-color="#FFFFFF">
        <style:tab-stops/>
      </style:paragraph-properties>
      <style:text-properties fo:color="#000000"/>
    </style:style>
    <style:style style:name="P626" style:parent-style-name="Normal" style:family="paragraph">
      <style:paragraph-properties fo:widows="0" fo:orphans="0" fo:margin-left="3.1493in" fo:text-indent="1.9694in" fo:background-color="#FFFFFF">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23in"/>
      <style:text-properties fo:color="#000000"/>
    </style:style>
    <style:style style:name="TableColumn634" style:family="table-column">
      <style:table-column-properties style:column-width="5.6354in" style:use-optimal-column-width="false"/>
    </style:style>
    <style:style style:name="TableColumn635" style:family="table-column">
      <style:table-column-properties style:column-width="1.0569in" style:use-optimal-column-width="false"/>
    </style:style>
    <style:style style:name="Table633" style:family="table">
      <style:table-properties style:width="6.692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color="#000000"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style:font-weight-complex="bold" fo:color="#000000" fo:font-size="10pt" style:font-size-asian="10pt"/>
    </style:style>
    <style:style style:name="T653" style:parent-style-name="DefaultParagraphFont" style:family="text">
      <style:text-properties fo:font-weight="bold" style:font-weight-asian="bold" style:font-weight-complex="bold" fo:color="#000000" fo:font-size="10pt" style:font-size-asian="10pt"/>
    </style:style>
    <style:style style:name="T654" style:parent-style-name="DefaultParagraphFont" style:family="text">
      <style:text-properties fo:color="#000000"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color="#000000"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text-align="center" fo:background-color="#FFFFFF"/>
    </style:style>
    <style:style style:name="T715" style:parent-style-name="DefaultParagraphFont" style:family="text">
      <style:text-properties fo:font-weight="bold" style:font-weight-asian="bold" style:font-weight-complex="bold"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background-color="#FFFFFF"/>
      <style:text-properties fo:color="#000000" fo:font-size="10pt" style:font-size-asian="10pt"/>
    </style:style>
    <style:style style:name="TableCell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color="#000000" fo:font-size="10pt" style:font-size-asian="10pt"/>
    </style:style>
    <style:style style:name="T793" style:parent-style-name="DefaultParagraphFont" style:family="text">
      <style:text-properties style:font-style-complex="italic" fo:color="#000000" fo:font-size="10pt" style:font-size-asian="10pt"/>
    </style:style>
    <style:style style:name="T794" style:parent-style-name="DefaultParagraphFont" style:family="text">
      <style:text-properties fo:font-style="italic" style:font-style-asian="italic" style:font-style-complex="italic" fo:color="#000000" fo:font-size="10pt" style:font-size-asian="10pt"/>
    </style:style>
    <style:style style:name="T795" style:parent-style-name="DefaultParagraphFont" style:family="text">
      <style:text-properties fo:color="#000000"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font-weight="bold" style:font-weight-asian="bold" style:font-weight-complex="bold"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color="#000000"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color="#000000"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color="#000000"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color="#000000"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P1157" style:parent-style-name="Normal" style:family="paragraph">
      <style:paragraph-properties fo:text-align="center"/>
      <style:text-properties fo:color="#000000"/>
    </style:style>
    <style:style style:name="P1158"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12.03:2006 „HIDROTECHNIKOS STATINIŲ TECHNINĖS PRIEŽIŪROS TAISYKLĖS“ PATVIRTINIMO</text:p>
      <text:p text:style-name="P15"/>
      <text:p text:style-name="P16">2006 m. gruodžio 20 d. Nr. D1-606</text:p>
      <text:p text:style-name="P17">Vilnius</text:p>
      <text:p text:style-name="P18"/>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4, Nr.<text:s/></text:span><text:a xlink:href="https://www.e-tar.lt/portal/lt/legalAct/TAR.F0F5AD6471BE" office:target-frame-name="_blank" xlink:show="new"><text:span text:style-name="T25">73-2545</text:span></text:a><text:span text:style-name="T26">)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7">22-819</text:span></text:a><text:span text:style-name="T28">) 1.2 punktu,</text:span></text:p>
      <text:p text:style-name="P29"><text:span text:style-name="T30">1</text:span><text:span text:style-name="T31">.<text:s/></text:span><text:span text:style-name="T32">Tvirtinu</text:span><text:span text:style-name="T33"><text:s/>statybos techninį reglamentą STR 1.12.03:2006 „Hidrotechnikos statinių techninės priežiūros taisyklės“ (pridedama).</text:span></text:p>
      <text:p text:style-name="P34"><text:span text:style-name="T35">2</text:span><text:span text:style-name="T36">.<text:s/></text:span><text:span text:style-name="T37">Laikau</text:span><text:span text:style-name="T38"><text:s/>netekusiais galios:</text:span></text:p>
      <text:p text:style-name="P39"><text:span text:style-name="T40">2.1</text:span><text:span text:style-name="T41">. Lietuvos Respublikos aplinkos ministro 2000 m. spalio 16 d. įsakymą Nr. 419 „Dėl reglamento STR 1.12.03:2000 „Potencialiai pavojingų hidrotechnikos statinių techninės būklės įvertinimas“ patvirtinimo“ (Žin., 2000, Nr.<text:s/></text:span><text:a xlink:href="https://www.e-tar.lt/portal/lt/legalAct/TAR.233F9A820C31" office:target-frame-name="_blank" xlink:show="new"><text:span text:style-name="T42">90-2818</text:span></text:a><text:span text:style-name="T43">);</text:span></text:p>
      <text:p text:style-name="P44"><text:span text:style-name="T45">2.2</text:span><text:span text:style-name="T46">. Lietuvos Respublikos aplinkos ministro 2003 m. liepos 14 d. įsakymą Nr. 380 „Dėl reglamento STR 1.12.03:2000 „Potencialiai pavojingų hidrotechnikos statinių techninės būklės įvertinimas“ patvirtinimo“ pakeitimo“ (Žin., 2003, Nr.<text:s/></text:span><text:a xlink:href="https://www.e-tar.lt/portal/lt/legalAct/TAR.B3E0EBD533F1" office:target-frame-name="_blank" xlink:show="new"><text:span text:style-name="T47">79-3613</text:span></text:a><text:span text:style-name="T48">).</text:span></text:p>
      <text:p text:style-name="P49"/>
      <text:p text:style-name="P50"/>
      <text:p text:style-name="P51"><text:span text:style-name="T52">APLINKOS MINISTRAS</text:span><text:span text:style-name="T53"><text:tab/>ARŪNAS KUNDROTAS</text:span></text:p>
      <text:p text:style-name="P54"/>
      <text:p text:style-name="P55"/>
      <text:soft-page-break/>
      <text:p text:style-name="P56">PATVIRTINTA</text:p>
      <text:p text:style-name="P57">Lietuvos Respublikos aplinkos ministro<text:s/></text:p>
      <text:p text:style-name="P58">2000 m. spalio 16 d. įsakymu Nr. 419</text:p>
      <text:p text:style-name="P59">(Lietuvos Respublikos aplinkos ministro<text:s/></text:p>
      <text:p text:style-name="P60">2006 m. gruodžio 20 d. įsakymo Nr. D1-606<text:s/></text:p>
      <text:p text:style-name="P61">redakcija)</text:p>
      <text:p text:style-name="P62"/>
      <text:p text:style-name="P63"><text:span text:style-name="T64">STATYBOS TECHNINIS REGLAMENTAS STR 1.12.03:2006</text:span></text:p>
      <text:p text:style-name="P65"/>
      <text:p text:style-name="P66"><text:span text:style-name="T67">HIDROTECHNIKOS STATINIŲ TECHNINĖS PRIEŽIŪROS TAISYKLĖS<text:s/></text:span></text:p>
      <text:p text:style-name="P68"/>
      <text:p text:style-name="P69"><text:span text:style-name="T70">I</text:span><text:span text:style-name="T71">.<text:s/></text:span><text:span text:style-name="T72">TAIKYMO SRITIS IR BENDROSIOS NUOSTATOS</text:span></text:p>
      <text:p text:style-name="P73"/>
      <text:p text:style-name="P74"><text:span text:style-name="T75">1</text:span><text:span text:style-name="T76">. Šis statybos techninis reglamentas (toliau – Reglamentas) nustato hidrotechnikos statinių [8.18], išskyrus energetikos objektus [8.5], [8.19], melioracijos statinius [8.2], [8.5] ir hidrotechnikos statinius [8.3], [8.5], kurių naudojimo priežiūrą vykdo Susisiekimo ministerija ir/ar jos įgaliotos institucijos, techninės priežiūros reikalavimus.</text:span></text:p>
      <text:p text:style-name="P77"><text:span text:style-name="T78">Tvenkinių naudojimo ir priežiūros reikalavimus nustato Tvenkinių naudojimo ir priežiūros tipinės taisyklės (LAND 2-95) [8.6].</text:span></text:p>
      <text:p text:style-name="P79"><text:span text:style-name="T80">2</text:span><text:span text:style-name="T81">. Reglamentas yra privalomas visiems hidrotechnikos statinių savininkams, valdytojams ar naudotojams (toliau – (Naudotojai), kurie naudoja ar prižiūri 1 punkte nurodytus hidrotechnikos statinius.</text:span></text:p>
      <text:p text:style-name="P82"><text:span text:style-name="T83">3</text:span><text:span text:style-name="T84">. Naudotojai, kiti fiziniai ir juridiniai asmenys, atliekantys Reglamento 1 punkte nurodytų hidrotechnikos statinių techninę priežiūrą, privalo laikytis Lietuvos Respublikos aplinkos apsaugos [8.1], Statybos [8.3], Vandens [8.4] įstatymų, šio Reglamento ir kitų normatyvinių dokumentų [8.6], [8.7], [8.8], [8.9], [8.10] ir [8.11] reikalavimų.</text:span></text:p>
      <text:p text:style-name="P85"><text:span text:style-name="T86">Naudotojų pareigas, naudojant ir prižiūrint hidrotechnikos statinius, nustato Statybos įstatymas [8.3], STR 01.12.07:2004 [8.11] ir šis Reglamentas.</text:span></text:p>
      <text:p text:style-name="P87"><text:span text:style-name="T88">4</text:span><text:span text:style-name="T89">. Reglamentas nustato pagrindinius hidrotechnikos statinių techninės priežiūros reikalavimus, kvalifikacinius reikalavimus hidrotechnikos statinių techniniams prižiūrėtojams, šių statinių techninės priežiūros dokumentų formas, jų pildymo ir saugojimo tvarką.</text:span></text:p>
      <text:p text:style-name="P90"><text:span text:style-name="T91">5</text:span><text:span text:style-name="T92">. Hidrotechnikos statinių techninės priežiūros pagrindinis tikslas – užtikrinti, kad esant normalioms hidrotechnikos statinių naudojimo sąlygoms, hidrotechnikos statiniai atitiktų esminius statinio reikalavimus [8.3] per ekonomiškai pagrįstą statinių naudojimo trukmę [8.3], maksimaliai sumažinti avarijų tikimybę, grėsmę žmonių gyvybei, sveikatai ar aplinkai.</text:span></text:p>
      <text:p text:style-name="P93"><text:span text:style-name="T94">6</text:span><text:span text:style-name="T95">. Priklausomai nuo hidrotechnikos statinių ir jų naudojimo sąlygų savitumo, vadovaujantis šiuo Reglamentu ir kitais teisės aktais [8.11], Naudotojai gali parengti ir pasitvirtinti hidrotechnikos statinių techninės priežiūros taisykles arba kitus norminius dokumentus, realizuojančius šių taisyklių suteiktas teises, patikslinančius ir/ar sugriežtinančius hidrotechnikos statinių techninę priežiūrą.</text:span></text:p>
      <text:p text:style-name="P96"><text:span text:style-name="T97">7</text:span><text:span text:style-name="T98">. Hidrotechnikos statinių griūčių tyrimą reglamentuoja kiti normatyviniai dokumentai [8.9], [8.10].</text:span></text:p>
      <text:p text:style-name="P99"/>
      <text:p text:style-name="P100"><text:span text:style-name="T101">II</text:span><text:span text:style-name="T102">.<text:s/></text:span><text:span text:style-name="T103">NUORODOS</text:span></text:p>
      <text:p text:style-name="P104"/>
      <text:p text:style-name="P105"><text:span text:style-name="T106">8</text:span><text:span text:style-name="T107">. Reglamente pateiktos nuorodos į šiuos dokumentus:</text:span></text:p>
      <text:p text:style-name="P108"><text:span text:style-name="T109">8.1</text:span><text:span text:style-name="T110">. Lietuvos Respublikos aplinkos apsaugos įstatymą (Žin., 1992, Nr.<text:s/></text:span><text:a xlink:href="https://www.e-tar.lt/portal/lt/legalAct/TAR.E2780B68DE62" office:target-frame-name="_blank" xlink:show="new"><text:span text:style-name="T111">5-75</text:span></text:a><text:span text:style-name="T112">);</text:span></text:p>
      <text:p text:style-name="P113"><text:span text:style-name="T114">8.2</text:span><text:span text:style-name="T115">. Lietuvos Respublikos melioracijos įstatymą (Žin., 1993, Nr.<text:s/></text:span><text:a xlink:href="https://www.e-tar.lt/portal/lt/legalAct/TAR.D0429A864011" office:target-frame-name="_blank" xlink:show="new"><text:span text:style-name="T116">71-1326</text:span></text:a><text:span text:style-name="T117">; 2004, Nr. 28-877);</text:span></text:p>
      <text:p text:style-name="P118"><text:span text:style-name="T119">8.3</text:span><text:span text:style-name="T120">. Lietuvos Respublikos statybos įstatymą (Žin., 1996, Nr.<text:s/></text:span><text:a xlink:href="https://www.e-tar.lt/portal/lt/legalAct/TAR.F31E79DEC55D" office:target-frame-name="_blank" xlink:show="new"><text:span text:style-name="T121">32-788</text:span></text:a><text:span text:style-name="T122">; 2001, Nr.<text:s/></text:span><text:a xlink:href="https://www.e-tar.lt/portal/lt/legalAct/TAR.80A638E6C263" office:target-frame-name="_blank" xlink:show="new"><text:span text:style-name="T123">101-3597</text:span></text:a><text:span text:style-name="T124">);</text:span></text:p>
      <text:p text:style-name="P125"><text:span text:style-name="T126">8.4</text:span><text:span text:style-name="T127">. Lietuvos Respublikos vandens įstatymą (Žin., 1997, Nr.<text:s/></text:span><text:a xlink:href="https://www.e-tar.lt/portal/lt/legalAct/TAR.B3CC2C0B9BD2" office:target-frame-name="_blank" xlink:show="new"><text:span text:style-name="T128">104-2615</text:span></text:a><text:span text:style-name="T129">; 2003, Nr. 36-1544);</text:span></text:p>
      <text:p text:style-name="P130"><text:span text:style-name="T131">8.5</text:span><text:span text:style-name="T132">. Lietuvos Respublikos Vyriausybės 2004 m. spalio 21 d. nutarimą Nr. 1316 „Dėl<text:s/></text:span><text:soft-page-break/><text:span text:style-name="T133">normatyvinių statinio saugos ir paskirties dokumentų normavimo sričių paskirstymo tarp valstybės institucijų“ (Žin., 2004, Nr.<text:s/></text:span><text:a xlink:href="https://www.e-tar.lt/portal/lt/legalAct/TAR.6FAC9BAF65DB" office:target-frame-name="_blank" xlink:show="new"><text:span text:style-name="T134">156-5701</text:span></text:a><text:span text:style-name="T135">);</text:span></text:p>
      <text:p text:style-name="P136"><text:span text:style-name="T137">8.6</text:span><text:span text:style-name="T138">. Lietuvos Respublikos normatyvinį dokumentą LAND 2-95 „Tvenkinių naudojimo ir priežiūros tipinės taisyklės“ (Žin., 1997, Nr. 70-1790; 2006, Nr.<text:s/></text:span><text:a xlink:href="https://www.e-tar.lt/portal/lt/legalAct/TAR.E859AC8F4E3A" office:target-frame-name="_blank" xlink:show="new"><text:span text:style-name="T139">101-3915</text:span></text:a><text:span text:style-name="T140">);</text:span></text:p>
      <text:p text:style-name="P141"><text:span text:style-name="T142">8.7</text:span><text:span text:style-name="T143">. Lietuvos Respublikos aplinkos ministro 2005 m. liepos 29 d. įsakymą Nr. D1-382 „Dėl Gamtosauginio vandens debito apskaičiavimo tvarkos aprašo patvirtinimo“ (Žin., 2005, Nr.<text:s/></text:span><text:a xlink:href="https://www.e-tar.lt/portal/lt/legalAct/TAR.C522C0EA728C" office:target-frame-name="_blank" xlink:show="new"><text:span text:style-name="T144">94-3508</text:span></text:a><text:span text:style-name="T145">);</text:span></text:p>
      <text:p text:style-name="P146"><text:span text:style-name="T147">8.8</text:span><text:span text:style-name="T148">. Lietuvos Respublikos aplinkos ministro 1999 m. sausio 29 d. įsakymą Nr. 33 „Dėl leidimų vandens lygiui keisti tvenkiniuose ir užtvenktuose ežeruose išdavimo taisyklių patvirtinimo“ (Žin., 1999, Nr.<text:s/></text:span><text:a xlink:href="https://www.e-tar.lt/portal/lt/legalAct/TAR.8D29BB936AD1" office:target-frame-name="_blank" xlink:show="new"><text:span text:style-name="T149">16-425</text:span></text:a><text:span text:style-name="T150">; 2004, Nr.<text:s/></text:span><text:a xlink:href="https://www.e-tar.lt/portal/lt/legalAct/TAR.4AADBE9D12C8" office:target-frame-name="_blank" xlink:show="new"><text:span text:style-name="T151">34-1118</text:span></text:a><text:span text:style-name="T152">);</text:span></text:p>
      <text:p text:style-name="P153"><text:span text:style-name="T154">8.9</text:span><text:span text:style-name="T155">. statybos techninį reglamentą STR 1.12.01:2004 „Valstybei ir savivaldybėms nuosavybės teise priklausančių statinių pripažinimo avariniais tvarka“ (Žin., 2004, Nr.<text:s/></text:span><text:a xlink:href="https://www.e-tar.lt/portal/lt/legalAct/TAR.DC20732056F8" office:target-frame-name="_blank" xlink:show="new"><text:span text:style-name="T156">10-286</text:span></text:a><text:span text:style-name="T157">);</text:span></text:p>
      <text:p text:style-name="P158"><text:span text:style-name="T159">8.10</text:span><text:span text:style-name="T160">. statybos techninį reglamentą STR 1.10.01:2002 „Statinio avarijos tyrimas ir likvidavimas“ (Žin., 2002, Nr.<text:s/></text:span><text:a xlink:href="https://www.e-tar.lt/portal/lt/legalAct/TAR.4B0864B93747" office:target-frame-name="_blank" xlink:show="new"><text:span text:style-name="T161">55-2209</text:span></text:a><text:span text:style-name="T162">);</text:span></text:p>
      <text:p text:style-name="P163"><text:span text:style-name="T164">8.11</text:span><text:span text:style-name="T165">. statybos techninį reglamentą STR 01.12.07:2004 „Statinių techninės priežiūros taisyklės, kvalifikaciniai reikalavimai statinių techniniams prižiūrėtojams, statinių techninės priežiūros dokumentų formos bei jų pildymo ir saugojimo tvarkos aprašas“ (Žin., 2004, Nr.<text:s/></text:span><text:a xlink:href="https://www.e-tar.lt/portal/lt/legalAct/TAR.5D40EBC98931" office:target-frame-name="_blank" xlink:show="new"><text:span text:style-name="T166">98-3658</text:span></text:a><text:span text:style-name="T167">);</text:span></text:p>
      <text:p text:style-name="P168"><text:span text:style-name="T169">8.12</text:span><text:span text:style-name="T170">. statybos techninį reglamentą STR 2.02.06:2004 „Hidrotechnikos statiniai. Pagrindinės nuostatos.“ (Žin., 2004, Nr.<text:s/></text:span><text:a xlink:href="https://www.e-tar.lt/portal/lt/legalAct/TAR.4DD51450EF74" office:target-frame-name="_blank" xlink:show="new"><text:span text:style-name="T171">154-5624</text:span></text:a><text:span text:style-name="T172">);</text:span></text:p>
      <text:p text:style-name="P173"><text:span text:style-name="T174">8.13</text:span><text:span text:style-name="T175">. statybos techninį reglamentą STR 1.04.01:2005 „Esamų statinių tyrimai“ (Žin., 2006, Nr.<text:s/></text:span><text:a xlink:href="https://www.e-tar.lt/portal/lt/legalAct/TAR.BC612499EF50" office:target-frame-name="_blank" xlink:show="new"><text:span text:style-name="T176">1-5</text:span></text:a><text:span text:style-name="T177">);</text:span></text:p>
      <text:p text:style-name="P178"><text:span text:style-name="T179">8.14</text:span><text:span text:style-name="T180">. statybos techninį reglamentą STR 1.02.06:2005 „Teisės eiti statybos techninės veiklos pagrindinių sričių vadovų pareigas įgijimo tvarkos aprašas. Statybos inžinieriaus diplomų, įgytų užsienio valstybėje, pripažinimo Lietuvos Respublikoje taisyklės“ (Žin., 2005, Nr.<text:s/></text:span><text:a xlink:href="https://www.e-tar.lt/portal/lt/legalAct/TAR.D79D68B91C21" office:target-frame-name="_blank" xlink:show="new"><text:span text:style-name="T181">80-2914</text:span></text:a><text:span text:style-name="T182">);</text:span></text:p>
      <text:p text:style-name="P183"><text:span text:style-name="T184">8.15</text:span><text:span text:style-name="T185">.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186">157-5739</text:span></text:a><text:span text:style-name="T187">);</text:span></text:p>
      <text:p text:style-name="P188"><text:span text:style-name="T189">8.16</text:span><text:span text:style-name="T190">. statybos techninį reglamentą STR 1.01.06:2002 „Ypatingi statiniai“ (Žin., 2002, Nr.<text:s/></text:span><text:a xlink:href="https://www.e-tar.lt/portal/lt/legalAct/TAR.4FAEBE5679F1" office:target-frame-name="_blank" xlink:show="new"><text:span text:style-name="T191">43-1639</text:span></text:a><text:span text:style-name="T192">);</text:span></text:p>
      <text:p text:style-name="P193"><text:span text:style-name="T194">8.17</text:span><text:span text:style-name="T195">. statybos techninį reglamentą STR 2.05.17:2005 „Gruntinių medžiagų užtvankos“ (Žin., 2006, Nr.<text:s/></text:span><text:a xlink:href="https://www.e-tar.lt/portal/lt/legalAct/TAR.C59F182A58B4" office:target-frame-name="_blank" xlink:show="new"><text:span text:style-name="T196">19-664</text:span></text:a><text:span text:style-name="T197">);</text:span></text:p>
      <text:p text:style-name="P198"><text:span text:style-name="T199">8.18</text:span><text:span text:style-name="T200">. statybos techninį reglamentą STR 1.01.09:2003 „Statinių klasifikavimas pagal jų naudojimo paskirtį“ (Žin., 2003, Nr.<text:s/></text:span><text:a xlink:href="https://www.e-tar.lt/portal/lt/legalAct/TAR.358675FB0A82" office:target-frame-name="_blank" xlink:show="new"><text:span text:style-name="T201">58-2611</text:span></text:a><text:span text:style-name="T202">);</text:span></text:p>
      <text:p text:style-name="P203"><text:span text:style-name="T204">8.19</text:span><text:span text:style-name="T205">. Lietuvos Respublikos ūkio ministro 2001 m. gruodžio 21 d. įsakymą Nr. 389 „Dėl Elektrinių ir elektros tinklų eksploatavimo taisyklių patvirtinimo“ (Žin., 2002, Nr.<text:s/></text:span><text:a xlink:href="https://www.e-tar.lt/portal/lt/legalAct/TAR.8174F8AD004B" office:target-frame-name="_blank" xlink:show="new"><text:span text:style-name="T206">6-252</text:span></text:a><text:span text:style-name="T207">).</text:span></text:p>
      <text:p text:style-name="P208"/>
      <text:p text:style-name="P209"><text:span text:style-name="T210">III</text:span><text:span text:style-name="T211">.<text:s/></text:span><text:span text:style-name="T212">SĄVOKOS IR APIBRĖŽIMAI</text:span></text:p>
      <text:p text:style-name="P213"/>
      <text:p text:style-name="P214"><text:span text:style-name="T215">9</text:span><text:span text:style-name="T216">. Reglamente vartojamos tos pačios sąvokos, kurios pateiktos Statybos įstatyme [8.3], statybos techniniuose reglamentuose STR 01.12.07:2004 [8.11] ir STR 2.02.06:2004 [8.12]. Žemiau pateikiamos tik šiame Reglamente naudojamos sąvokos:</text:span></text:p>
      <text:p text:style-name="P217"><text:span text:style-name="T218">aukščiausias vandens lygis –<text:s/></text:span><text:span text:style-name="T219">vandens lygis, aukštesnis už normalųjį patvankos lygį, laikinai leidžiamas aukštutiniame bjefe ypatingomis hidrotechnikos statinio naudojimo sąlygomis;</text:span></text:p>
      <text:p text:style-name="P220"><text:span text:style-name="T221">berma<text:s/></text:span><text:span text:style-name="T222">– truputį pasvira neplati aikštelė karjero, kelio iškasos ar pylimo, taip pat gruntinių medžiagų užtvankos šlaite;</text:span></text:p>
      <text:p text:style-name="P223"><text:span text:style-name="T224">bjefas –<text:s/></text:span><text:span text:style-name="T225">vandens objekto dalis prie vandenį patvenkiančio hidrotechnikos statinio. Skiriamas aukštutinis bjefas, esantis aukščiau, ir žemutinis bjefas, esantis žemiau patvenkiančio hidrotechnikos statinio;</text:span></text:p>
      <text:p text:style-name="P226"><text:span text:style-name="T227">deformacija –</text:span><text:span text:style-name="T228"><text:s/>hidrotechnikos statinio konstrukcinių elementų padėties arba formos<text:s/></text:span><text:soft-page-break/><text:span text:style-name="T229">pasikeitimas, palyginti su projektinėmis charakteristikomis;</text:span></text:p>
      <text:p text:style-name="P230"><text:span text:style-name="T231">drenažas<text:s/></text:span><text:span text:style-name="T232">– konstrukcija (elementas), po juo ir šalia jo besisunkiančiam (filtracijos) vandeniui saugiai surinkti ir nuvesti į žemutinį bjefą;</text:span></text:p>
      <text:p text:style-name="P233"><text:span text:style-name="T234">hidrotechnikos statiniai –<text:s/></text:span><text:span text:style-name="T235">statiniai ir įrenginiai, skirti vandens ištekliams naudoti ir aplinkai nuo žalingo vandens poveikio saugoti;</text:span></text:p>
      <text:p text:style-name="P236"><text:span text:style-name="T237">hidrotechnikos statinių techninė priežiūra –</text:span><text:span text:style-name="T238"><text:s/>hidrotechnikos statinių naudotojo organizuojama Statybos įstatymo [8.3], šio Reglamento, kitų teisės aktų [8.11] nustatytų techninių, organizacinių priemonių visuma, užtikrinanti esminius statinio reikalavimus [8.3] per visą hidrotechnikos statinių ekonomiškai pagrįstą naudojimo trukmę [8.3];</text:span></text:p>
      <text:p text:style-name="P239"><text:span text:style-name="T240">filtracija<text:s/></text:span><text:span text:style-name="T241">– skysčių tekėjimas, dujų skverbimasis porėtose, plyšiuotose terpėse (žemės padermėse, filtruose ir pan.), veikiant skysčių, dujų slėgio/slėgio aukščio gradientui;</text:span></text:p>
      <text:p text:style-name="P242"><text:span text:style-name="T243">latakas<text:s/></text:span><text:span text:style-name="T244">– maža, atvira taisyklingo skerspjūvio konstrukcija nuo šlaitų bėgančiam paviršiniam vandeniui surinkti ir nuleisti (šlaito latakas, bermos latakas, papėdės latakas);</text:span></text:p>
      <text:p text:style-name="P245"><text:span text:style-name="T246">normalusis patvankos lygis –<text:s/></text:span><text:span text:style-name="T247">projektinis patvankos vandens lygis, nustatytas esant normalioms hidrotechnikos statinio naudojimo sąlygoms;</text:span></text:p>
      <text:p text:style-name="P248"><text:span text:style-name="T249">risberma –<text:s/></text:span><text:span text:style-name="T250">hidrotechnikos statinio vandens ištekėjimo dalies antrasis (po užslenksčio) betono, gelžbetonio plokštėmis, akmenimis sutvirtintas tarpsnis;</text:span></text:p>
      <text:p text:style-name="P251"><text:span text:style-name="T252">ketera –<text:s/></text:span><text:span text:style-name="T253">aukščiausiai esantis dambos, pylimo, slenksčio ar aklinos užtvankos paviršius;</text:span></text:p>
      <text:p text:style-name="P254"><text:span text:style-name="T255">kanalas –<text:s/></text:span><text:span text:style-name="T256">dirbtinė taisyklingo skerspjūvio atvira vaga, skirta vandeniui tiekti drėkinimo, hidroenergetikos, vandentiekos ir kt. reikmėms, naudoti laivybai ir pan.;</text:span></text:p>
      <text:p text:style-name="P257"><text:span text:style-name="T258">tauras –<text:s/></text:span><text:span text:style-name="T259">siena, skirianti vandens pertekliaus pralaidų plotį į atskiras angas, būtina uždoriams bei tiltų konstrukcijoms atremti;</text:span></text:p>
      <text:p text:style-name="P260"><text:span text:style-name="T261">taurelis –<text:s/></text:span><text:span text:style-name="T262">hidrotechnikos statinio atrama konstrukciniams elementams laikyti;</text:span></text:p>
      <text:p text:style-name="P263"><text:span text:style-name="T264">Užslenkstis –<text:s/></text:span><text:span text:style-name="T265">hidrotechnikos statinio dalis, sauganti jo pagrindą nuo išplovimo ir išlyginanti persiliejusio vandens tėkmę;</text:span></text:p>
      <text:p text:style-name="P266"><text:span text:style-name="T267">perteklinio vandens pralaida –<text:s/></text:span><text:span text:style-name="T268">hidrotechnikos statinys, skirtas vandens pertekliui iš tvenkinio (užtvenkto ežero) praleisti; būna šachtinės, slenkstinės, sifoninės, šliuzai-reguliatoriai, vamzdinės ir kt.);</text:span></text:p>
      <text:p text:style-name="P269"><text:span text:style-name="T270">uždoris –<text:s/></text:span><text:span text:style-name="T271">konstrukcija, skirta hidrotechnikos statinio paviršinėms arba dugno angoms uždaryti, atidaryti ir vandens lygiui bei debitui reguliuoti;</text:span></text:p>
      <text:p text:style-name="P272"><text:span text:style-name="T273">slenkstis –<text:s/></text:span><text:span text:style-name="T274">slenkstinės užtvankos, šliuzo reguliatoriaus ir pan. centrinė dalis, per kurią gali lietis paviršinis upės, kanalo ir pan. vanduo;</text:span></text:p>
      <text:p text:style-name="P275"><text:span text:style-name="T276">neypatingas statinys –<text:s/></text:span><text:span text:style-name="T277">statinys, kuris nepriskirtas ypatingų statinių ir nesudėtingų statinių kategorijoms;</text:span></text:p>
      <text:p text:style-name="P278"><text:span text:style-name="T279">tvenkinys –<text:s/></text:span><text:span text:style-name="T280">vandens telkinys, sudarytas patvankiniu hidrotechnikos statiniu užtvenkus vandentėkmę vandeniui kaupti, laikyti ir nuotėkiui reguliuoti.</text:span></text:p>
      <text:p text:style-name="P281"/>
      <text:p text:style-name="P282"><text:span text:style-name="T283">IV</text:span><text:span text:style-name="T284">.<text:s/></text:span><text:span text:style-name="T285">HIDROTECHNIKOS STATINIŲ TECHNINĖS PRIEŽIŪROS BENDRIEJI REIKALAVIMAI</text:span></text:p>
      <text:p text:style-name="P286"/>
      <text:p text:style-name="P287"><text:span text:style-name="T288">10</text:span><text:span text:style-name="T289">. Hidrotechnikos statinių apžiūros yra periodiniai jų techninės būklės patikrinimai, atliekant vizualinius, instru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290"><text:span text:style-name="T291">11</text:span><text:span text:style-name="T292">. Hidrotechnikos statinių techninę priežiūrą organizuoja Naudotojas, nustatyta tvarka [8.11] skirdamas hidrotechnikos statinių techninį prižiūrėtoją (toliau – Techninis prižiūrėtojas), turintį teisę [8.14] eiti statybos techninės veiklos pagrindinių sričių vadovo pareigas hidrotechnikos statiniuose.</text:span></text:p>
      <text:p text:style-name="P293">Techninis prižiūrėtojas, atlikdamas hidrotechnikos statinių techninę priežiūrą, vykdo organizacines ir technines priemones šių statinių techninei būklei palaikyti, kad būtų užtikrinti esminiai statinio reikalavimai [8.3] per visą ekonomiškai pagrįstą hidrotechnikos statinių naudojimo trukmę [8.3]. Hidrotechnikos statinių techninę priežiūrą sudaro:</text:p>
      <text:p text:style-name="P294"><text:span text:style-name="T295">11.1</text:span><text:span text:style-name="T296">. apžiūros (techninės būklės įvertinimas);</text:span></text:p>
      <text:p text:style-name="P297"><text:span text:style-name="T298">11.2</text:span><text:span text:style-name="T299">. pastebėtų hidrotechnikos statinių defektų, deformacijų šalinimas;</text:span></text:p>
      <text:p text:style-name="P300"><text:span text:style-name="T301">11.3</text:span><text:span text:style-name="T302">. remonto (paprastojo arba kapitalinio) ar rekonstravimo darbų organizavimas.</text:span></text:p>
      <text:p text:style-name="P303"><text:span text:style-name="T304">12</text:span><text:span text:style-name="T305">. Hidrotechnikos statinių apžiūros susideda iš:</text:span></text:p>
      <text:p text:style-name="P306"><text:span text:style-name="T307">12.1</text:span><text:span text:style-name="T308">. nuolatinių apžiūrų:</text:span></text:p>
      <text:p text:style-name="P309"><text:span text:style-name="T310">12.1.1</text:span><text:span text:style-name="T311">. nuolatinių apžiūrų metu vizualiai apžiūrima hidrotechnikos statinių bendra techninė būklė. Ypatingų [8.16] ir neypatingų hidrotechnikos statinių nuolatinės apžiūros atliekamos ne rečiau kaip vieną kartą per savaitę;</text:span></text:p>
      <text:p text:style-name="P312"><text:span text:style-name="T313">12.1.2</text:span><text:span text:style-name="T314">. nuolatinių apžiūrų metu pastebėjus pavojingas hidrotechnikos statinių deformacijas, Techninis prižiūrėtojas privalo nedelsdamas apie tai informuoti Naudotoją, o esant reikalui inicijuoti neeilinę apžiūrą hidrotechnikos statinių techninei būklei įvertinti;</text:span></text:p>
      <text:p text:style-name="P315"><text:span text:style-name="T316">12.2</text:span><text:span text:style-name="T317">. kasmetinių apžiūrų. Kasmetinių apžiūrų metu tikrinama hidrotechnikos statinių bendra techninė būklė, pagrindiniai hidrotechnikos statinių patikimumą sąlygojantys ir kiti elementai. Hidrotechnikos statinių kasmetinės apžiūros atliekamos du kartus per metus:</text:span></text:p>
      <text:p text:style-name="P318"><text:span text:style-name="T319">12.2.1</text:span><text:span text:style-name="T320">. pavasarį (ištirpus sniegui), norint nustatyti, kaip pakito hidrotechnikos statinių techninė būklė žiemos–pavasario laikotarpiu. Esant reikalui, numatomos remonto ar rekonstravimo darbų apimtys;</text:span></text:p>
      <text:p text:style-name="P321"><text:span text:style-name="T322">12.2.2</text:span><text:span text:style-name="T323">. rudenį (iki šalčių), norint nustatyti, kaip pakito hidrotechnikos statinių techninė būklė vasaros – rudens laikotarpiu. Esant reikalui, numatomos remonto ar rekonstravimo darbų apimtys;</text:span></text:p>
      <text:p text:style-name="P324"><text:span text:style-name="T325">12.3</text:span><text:span text:style-name="T326">. specializuotų apžiūrų. Specializuotos apžiūros atliekamos baigiantis hidrotechnikos statinių garantiniam laikotarpiui [8.3]; pastebėjus hidrotechnikos statinių pavojingas deformacijas ar defektus. Specializuotų apžiūrų metu tikrinama hidrotechnikos statinių bendra techninė būklė, pagrindiniai hidrotechnikos statinių patikimumą sąlygojantys ir kiti elementai, norint nustatyti hidrotechnikos statinių atitiktį esminiams statinio [8.3] ir statinio projekto reikalavimams.</text:span></text:p>
      <text:p text:style-name="P327"><text:span text:style-name="T328">Visais atvejais ypatingų ir neypatingų hidrotechnikos statinių specializuotos apžiūros atliekamos vieną kartą per penkerius metus;</text:span></text:p>
      <text:p text:style-name="P329"><text:span text:style-name="T330">12.4</text:span><text:span text:style-name="T331">. neeilinių apžiūrų. Neeilinės hidrotechnikos statinių apžiūros atliekamos po stichinių nelaimių (gaisrų, liūčių, uraganų, sprogimų ir pan.) ar kitų reiškinių, galinčių sukelti hidrotechnikos statinių pavojingas deformacijas, dėl kurių gali įvykti statinio avarija, kilti grėsmė žmonių sveikatai, gyvybei ar aplinkai, taip pat keičiantis Naudotojui. Neeilinių apžiūrų metu apžiūrimas visas hidrotechnikos statinys arba pagrindiniai ar pažeisti jo elementai;</text:span></text:p>
      <text:p text:style-name="P332"><text:span text:style-name="T333">12.5</text:span><text:span text:style-name="T334">. esamų statinių tyrimų [8.13], jei šie tyrimai reikalingi hidrotechnikos statinių ar atskirų jų elementų techninei būklei įvertinti;</text:span></text:p>
      <text:p text:style-name="P335"><text:span text:style-name="T336">12.6</text:span><text:span text:style-name="T337">. kitų apžiūrų, kurios nustatytos kituose teisės aktuose ar kurias nustatė Naudotojas.</text:span></text:p>
      <text:p text:style-name="P338"><text:span text:style-name="T339">Esant reikalui, hidrotechnikos statinių apžiūra gali būti inicijuota viešojo administravimo subjektų, vykdančių hidrotechnikos statinių naudojimo priežiūrą [8.3], nurodymu.</text:span></text:p>
      <text:p text:style-name="P340"><text:span text:style-name="T341">13</text:span><text:span text:style-name="T342">. Techninis prižiūrėtojas, specialistų grupė (komisija) ir kiti asmenys, vykdantys hidrotechnikos statinių apžiūras, turi būti susipažinę su hidrotechnikos statinių projektu (jeigu jis yra), tvenkinio naudojimo ir priežiūros taisyklėmis [8.6], kitais hidrotechnikos statinių techninės priežiūros dokumentais.</text:span></text:p>
      <text:p text:style-name="P343">Hidrotechnikos statinių apžiūras, statinių tyrimus Naudotojo lėšomis atlieka:</text:p>
      <text:p text:style-name="P344"><text:span text:style-name="T345">13.1</text:span><text:span text:style-name="T346">. nuolatines – Naudotojo paskirtas Techninis prižiūrėtojas;</text:span></text:p>
      <text:p text:style-name="P347"><text:span text:style-name="T348">13.2</text:span><text:span text:style-name="T349">. kasmetines – Naudotojo paskirta specialistų grupė (komisija), vadovaujama Techninio prižiūrėtojo. Komisija sudaroma iš ne mažiau kaip trijų asmenų. Ne mažiau kaip du trečdaliai komisijos narių privalo turėti teisę eiti statybos techninės veiklos pagrindinių sričių vadovų pareigas [8.14] hidrotechnikos statiniuose. Kai komisija, apžiūrėjusi hidrotechnikos statinius, negali nustatyti jų deformacijų ar defektų priežasčių, jų pavojingumo laipsnio ir numatyti ištaisymo būdų, išsamiam statinių ir jų pagrindinių elementų techninės būklės įvertinimui gali būti atliekami esamų statinių tyrimai [8.13]. Esamų statinių tyrimai atliekami Naudotojo užsakymu ir lėšomis;</text:span></text:p>
      <text:p text:style-name="P350"><text:span text:style-name="T351">13.3</text:span><text:span text:style-name="T352">. specializuotas – asmenys, turintys teisę [8.15] atlikti hidrotechnikos statinių ekspertizę;</text:span></text:p>
      <text:p text:style-name="P353"><text:span text:style-name="T354">13.4</text:span><text:span text:style-name="T355">. neeilines – Naudotojo paskirta specialistų grupė (komisija), vadovaujama Techninio prižiūrėtojo; komisijoje taip pat dalyvauja viešojo administravimo subjekto, atliekančio ypatingų<text:s/></text:span><text:soft-page-break/><text:span text:style-name="T356">hidrotechnikos statinių naudojimo priežiūrą [8.3] ir Aplinkos ministerijos atitinkamo regiono aplinkos apsaugos departamento paskirti atstovai. Kai komisija, apžiūrėjusi hidrotechnikos statinius bei jų elementus ir išanalizavusi visą šių statinių techninės priežiūros dokumentaciją, negali nustatyti defektų priežasčių, jų pavojingumo laipsnio bei numatyti ištaisymo būdų, išsamiam statinių ir jų pagrindinių elementų techninės būklės įvertinimui Naudotojo užsakymu gali būti atliekami esamų statinių tyrimai [8.13];</text:span></text:p>
      <text:p text:style-name="P357"><text:span text:style-name="T358">13.5</text:span><text:span text:style-name="T359">. esamų statinių tyrimus – asmenys, kuriems Statybos įstatymo [8.3] ir kitų teisės aktų [8.13] nustatyta tvarka suteikta ši teisė.</text:span></text:p>
      <text:p text:style-name="P360"><text:span text:style-name="T361">14</text:span><text:span text:style-name="T362">. Specialistų grupės (komisijos) vadovas ir nariai atsako už hidrotechnikos statinių apžiūros akte pateiktų duomenų ir išvadų pagrįstumą objektyvumą ir išsamumą. Jeigu kuris nors specialistų grupės (komisijos) narys nesutinka su hidrotechnikos statinių apžiūros akte pateiktomis išvadomis, aktą jis pasirašo su nuoroda apie pastabas ir prie akto prideda raštu išdėstytas savo motyvuotas pastabas.</text:span></text:p>
      <text:p text:style-name="P363">Hidrotechnikos statinių ir jų elementų techninės būklės įvertinimas apžiūrų metu aprašomas ir registruojamas šiuose dokumentuose:</text:p>
      <text:p text:style-name="P364"><text:span text:style-name="T365">14.1</text:span><text:span text:style-name="T366">. nuolatinių apžiūrų – įrašais statinio techninės priežiūros žurnale (žurnalo forma pateikta STR 01.12.07:2004 [8.11] 2 priede). Žurnale surašomi apžiūrų metu pastebėtos hidrotechnikos statinių deformacijos ar defektai, nurodomos priemonės deformacijoms ar defektams pašalinti ir jų įvykdymo terminai;</text:span></text:p>
      <text:p text:style-name="P367"><text:span text:style-name="T368">14.2</text:span><text:span text:style-name="T369">. kasmetinių, neeilinių ir specializuotų apžiūrų – apžiūrų aktais, kurių forma pateikta Reglamento 1 priede, registruojamais statinio techninės priežiūros žurnale. Apžiūrų aktuose surašomos išvados apie hidrotechnikos statinių ir jų elementų būklę, deformacijos laipsnį ar defektus, nurodomos priemonės deformacijoms ar defektams pašalinti ir jų įvykdymo terminai;</text:span></text:p>
      <text:p text:style-name="P370"><text:span text:style-name="T371">14.3</text:span><text:span text:style-name="T372">. esamų statinių tyrimai – ataskaitose [8.13], registruojamose statinio techninės priežiūros žurnale.</text:span></text:p>
      <text:p text:style-name="P373"><text:span text:style-name="T374">15</text:span><text:span text:style-name="T375">. Apžiūrų metu atskleidus hidrotechnikos statinių pavojingas deformacijas, defektus ar grubius šių statinių techninės priežiūros taisyklių pažeidimus, taip pat kai būtina pažeminti vandens lygį tvenkinyje ar užtvenktame ežere [8.8], atsakingas už apžiūrą asmuo privalo nedelsdamas informuoti Naudotoją, viešojo administravimo subjektą atliekantį hidrotechnikos statinių naudojimo priežiūrą [8.3], ir Aplinkos ministerijos atitinkamo regiono aplinkos apsaugos departamentą. Vėliau apie tai minėti asmenys informuojami raštu. Kartu su raštu Naudotojui, viešojo administravimo subjektui, atliekančiam hidrotechnikos statinių naudojimo priežiūrą [8.3], ir Aplinkos ministerijos atitinkamo regiono aplinkos apsaugos departamentui pateikiamas apžiūros aktas.</text:span></text:p>
      <text:p text:style-name="P376"><text:span text:style-name="T377">16</text:span><text:span text:style-name="T378">. Naudotojas privalo atlikti tvenkinio ar užtvenkto ežero vandens lygio pažeminimą pagal [8.8] reikalavimus ir imtis kitų priemonių, kai dėl hidrotechnikos statinių techninės būklės galima šių statinių avarija [8.9], [8.10], kyla grėsmė žmonių gyvybei, sveikatai ir aplinkai.</text:span></text:p>
      <text:p text:style-name="P379"><text:span text:style-name="T380">17</text:span><text:span text:style-name="T381">. Pagal apžiūrų rezultatus Naudotojas organizuoja ir vykdo hidrotechnikos statinių projektinės dokumentacijos rengimo, remonto ar rekonstravimo darbus.</text:span></text:p>
      <text:p text:style-name="P382"><text:span text:style-name="T383">18</text:span><text:span text:style-name="T384">. Hidrotechnikos statinių projektinė dokumentacija rengiama, remonto ar rekonstravimo darbai vykdomi vadovaujantis Statybos įstatymu [8.3] ir kitais teisės aktais.</text:span></text:p>
      <text:p text:style-name="P385"><text:span text:style-name="T386">19</text:span><text:span text:style-name="T387">. Hidrotechnikos statinių naudojimo priežiūrą atlieka viešojo administravimo subjektai Statybos įstatymo [8.3], STR01.12.07:2004 [8.11] ir kitų teisės aktų nustatyta tvarka.</text:span></text:p>
      <text:p text:style-name="P388"/>
      <text:p text:style-name="P389"><text:span text:style-name="T390">V</text:span><text:span text:style-name="T391">.<text:s/></text:span><text:span text:style-name="T392">HIDROTECHNIKOS STATINIŲ TECHNINĖS PRIEŽIŪROS DOKUMENTAI</text:span></text:p>
      <text:p text:style-name="P393"/>
      <text:p text:style-name="P394"><text:span text:style-name="T395">20</text:span><text:span text:style-name="T396">. Hidrotechnikos statinių techninės priežiūros dokumentai yra tvenkinio naudojimo ir priežiūros taisyklės [8.6], statinio techninis pasas [8.11], statinio techninės priežiūros žurnalas [8.11], apžiūrų aktai, kiti Vyriausybės įgaliotų institucijų ar Naudotojo papildomai nustatyti privalomieji dokumentai. Už hidrotechnikos statinių techninės priežiūros dokumentų teisingą pildymą ir saugojimą atsako Naudotojas.</text:span></text:p>
      <text:p text:style-name="P397"><text:span text:style-name="T398">21</text:span><text:span text:style-name="T399">. Neatskiriama statinio techninio paso sudedamoji dalis yra hidrotechnikos statinio projektinė dokumentacija ir statybos darbų vykdymo techninė dokumentacija.</text:span></text:p>
      <text:soft-page-break/>
      <text:p text:style-name="P400">Hidrotechnikos statinių techninės priežiūros dokumentai turi būti tvarkomi ir saugomi per visą hidrotechnikos statinio naudojimo laikotarpį. Pasikeitus Naudotojui ar atiduodant hidrotechnikos statinių techninės priežiūros dokumentaciją saugojimui, ši dokumentacija perduodama surašant perdavimo-priėmimo aktą.</text:p>
      <text:p text:style-name="P401"/>
      <text:p text:style-name="P402"><text:span text:style-name="T403">VI</text:span><text:span text:style-name="T404">.<text:s/></text:span><text:span text:style-name="T405">HIDROTECHNIKOS STATINIŲ TECHNINĖS BŪKLĖS ĮVERTINIMAS</text:span></text:p>
      <text:p text:style-name="P406"/>
      <text:p text:style-name="P407"><text:span text:style-name="T408">22</text:span><text:span text:style-name="T409">. Hidrotechnikos statinių apžiūrų metu įvertinama šių statinių techninė būklė, nustatomi deformacijos, defektai ar kiti pažeidimai.</text:span></text:p>
      <text:p text:style-name="P410">Pagal svarbą išskiriami pagrindiniai hidrotechnikos statinių patikimumą sąlygojantys ir kiti elementai:</text:p>
      <text:p text:style-name="P411"><text:span text:style-name="T412">22.1</text:span><text:span text:style-name="T413">. pagrindiniai hidrotechnikos statinių patikimumą sąlygojantys elementai:</text:span></text:p>
      <text:p text:style-name="P414"><text:span text:style-name="T415">22.1.1</text:span><text:span text:style-name="T416">. gruntinių medžiagų užtvankos [8.17] (GMU) ketera;</text:span></text:p>
      <text:p text:style-name="P417"><text:span text:style-name="T418">22.1.2</text:span><text:span text:style-name="T419">. GMU aukštutinis šlaitas, bermos ir jų tvirtinimas;</text:span></text:p>
      <text:p text:style-name="P420"><text:span text:style-name="T421">22.1.3</text:span><text:span text:style-name="T422">. GMU žemutinis šlaitas, bermos ir jų tvirtinimas, statinio papėdė, latakai;</text:span></text:p>
      <text:p text:style-name="P423"><text:span text:style-name="T424">22.1.4</text:span><text:span text:style-name="T425">. GMU drenažas ir jo elementai;</text:span></text:p>
      <text:p text:style-name="P426"><text:span text:style-name="T427">22.1.5</text:span><text:span text:style-name="T428">. perteklinio vandens pralaidos (PVP) įtekėjimo dalis;</text:span></text:p>
      <text:p text:style-name="P429"><text:span text:style-name="T430">22.1.6</text:span><text:span text:style-name="T431">. Uždoriai;</text:span></text:p>
      <text:p text:style-name="P432"><text:span text:style-name="T433">22.1.7</text:span><text:span text:style-name="T434">. pakėlimo mechanizmai;</text:span></text:p>
      <text:p text:style-name="P435"><text:span text:style-name="T436">22.1.8</text:span><text:span text:style-name="T437">. PVP pratekėjimo dalis;</text:span></text:p>
      <text:p text:style-name="P438"><text:span text:style-name="T439">22.1.9</text:span><text:span text:style-name="T440">. slenkstis;</text:span></text:p>
      <text:p text:style-name="P441"><text:span text:style-name="T442">22.1.10</text:span><text:span text:style-name="T443">. PVP ištekėjimo dalis (Užslenkstis);</text:span></text:p>
      <text:p text:style-name="P444"><text:span text:style-name="T445">22.2</text:span><text:span text:style-name="T446">. kiti hidrotechnikos statinių patikimumą sąlygojantys elementai:</text:span></text:p>
      <text:p text:style-name="P447"><text:span text:style-name="T448">22.2.1</text:span><text:span text:style-name="T449">. paviršinio vandens surinkimo (PVS) latakai;</text:span></text:p>
      <text:p text:style-name="P450"><text:span text:style-name="T451">22.2.2</text:span><text:span text:style-name="T452">. grotos;</text:span></text:p>
      <text:p text:style-name="P453"><text:span text:style-name="T454">22.2.3</text:span><text:span text:style-name="T455">. tarnybinis tiltelis;</text:span></text:p>
      <text:p text:style-name="P456"><text:span text:style-name="T457">22.2.4</text:span><text:span text:style-name="T458">. taurai ir taureliai;</text:span></text:p>
      <text:p text:style-name="P459"><text:span text:style-name="T460">22.2.5</text:span><text:span text:style-name="T461">. risberma;</text:span></text:p>
      <text:p text:style-name="P462"><text:span text:style-name="T463">22.2.6</text:span><text:span text:style-name="T464">. galinis tvirtinimas;</text:span></text:p>
      <text:p text:style-name="P465"><text:span text:style-name="T466">22.2.7</text:span><text:span text:style-name="T467">. nutekėjimo kanalas.</text:span></text:p>
      <text:p text:style-name="P468"><text:span text:style-name="T469">23</text:span><text:span text:style-name="T470">. 22.1 ir 22.2 punktuose išvardi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471"><text:span text:style-name="T472">24</text:span><text:span text:style-name="T473">. Detalūs hidrotechnikos statinio atskirų elementų būklės vertinimo kriterijai balais pateikti Reglamento 2 priede. Hidrotechnikos statinių elementų, kurių negalima pamatyti (t. y. šie elementai yra po vandeniu, žeme ar kt.), techninės būklės įvertinimas atliekamas pagal šalutinius požymius.</text:span></text:p>
      <text:p text:style-name="P474"><text:span text:style-name="T475">25</text:span><text:span text:style-name="T476">. Nustatant hidrotechnikos statinių elementų vertinimo balus, vadovaujamasi šiais kriterijais:</text:span></text:p>
      <text:p text:style-name="P477"><text:span text:style-name="T478">25.1</text:span><text:span text:style-name="T479">. elementas atitinka nustatytus reikalavimus arba yra nežymūs nukrypimai nuo jų – 0–2,0 balai (gera būklė);</text:span></text:p>
      <text:p text:style-name="P480"><text:span text:style-name="T481">25.2</text:span><text:span text:style-name="T482">. elemento defektai, neturintys įtakos jo stiprumui ir normaliam funkcionavimui – 2,1–4,0 balai (vidutinė būklė);</text:span></text:p>
      <text:p text:style-name="P483"><text:span text:style-name="T484">25.3</text:span><text:span text:style-name="T485">. elemento defektai, turintys nežymią įtaką jo stiprumui, patikimumui ir ilgaamžiškumui – 4,1–6,0 balai (patenkinama būklė);</text:span></text:p>
      <text:p text:style-name="P486"><text:span text:style-name="T487">25.4</text:span><text:span text:style-name="T488">. elemento defektai, žymiai sumažinantys elemento stiprumą patikimumą – 6,1–8,0 balai (nepatenkinama (bloga) būklė);</text:span></text:p>
      <text:p text:style-name="P489"><text:span text:style-name="T490">25.5</text:span><text:span text:style-name="T491">. žymūs elemento defektai, dėl kurių negalima tolesnė jo eksploatacija, galima viso statinio griūtis – 8,1–10,0 balų (labai bloga būklė).</text:span></text:p>
      <text:p text:style-name="P492"><text:span text:style-name="T493">26</text:span><text:span text:style-name="T494">. Jeigu nors vienas 22.1 punkte nurodytas pagrindinis hidrotechnikos statinių patikimumą sąlygojantis elementas įvertintas 8,1–10,0 defektyvumo balu, viso hidrotechnikos statinio būklė vertinama tokiu pat balu.</text:span></text:p>
      <text:p text:style-name="P495"><text:span text:style-name="T496">27</text:span><text:span text:style-name="T497">. Jeigu 22.1 punkte nurodytų pagrindinių hidrotechnikos statinių patikimumą sąlygojančių elementų su 8,1–10,0 defektyvumo balais nėra, bendras hidrotechnikos statinio techninės būklės balas (B</text:span><text:span text:style-name="T498">u</text:span><text:span text:style-name="T499">) nustatomas pagal (1) formulę:</text:span></text:p>
      <text:p text:style-name="P500"/>
      <text:p text:style-name="P501"><text:span text:style-name="T502"><draw:frame draw:style-name="a1" draw:name="Picture 1" text:anchor-type="as-char" svg:x="0in" svg:y="0in" svg:width="1.61458in" svg:height="0.44792in" style:rel-width="scale" style:rel-height="scale"><draw:image xlink:href="media/image1.wmf" xlink:type="simple" xlink:show="embed" xlink:actuate="onLoad"/><svg:title/><svg:desc/></draw:frame></text:span><text:span text:style-name="T503"><text:tab/>(1)</text:span></text:p>
      <text:p text:style-name="P504"/>
      <text:p text:style-name="P505"><text:span text:style-name="T506">čia: B</text:span><text:span text:style-name="T507">1</text:span><text:span text:style-name="T508">, B</text:span><text:span text:style-name="T509">2</text:span><text:span text:style-name="T510">,...., B</text:span><text:span text:style-name="T511">n</text:span><text:span text:style-name="T512"><text:s/>– atskirų hidrotechnikos statinio elementą vertinimo balai;<text:s/></text:span></text:p>
      <text:p text:style-name="P513">n – vertinamų hidrotechnikos statinio elementų skaičius.</text:p>
      <text:p text:style-name="P514"><text:span text:style-name="T515">Pagal (1) formulę apskaičiuotas hidrotechnikos statinio techninės būklės balas (B</text:span><text:span text:style-name="T516">u</text:span><text:span text:style-name="T517">) apvalinamas vienos dešimtosios tikslumu.</text:span></text:p>
      <text:p text:style-name="P518"/>
      <text:p text:style-name="P519"><text:span text:style-name="T520">VI</text:span><text:span text:style-name="T521">.<text:s/></text:span><text:span text:style-name="T522">BAIGIAMOSIOS NUOSTATOS</text:span></text:p>
      <text:p text:style-name="P523"/>
      <text:p text:style-name="P524"><text:span text:style-name="T525">28</text:span><text:span text:style-name="T526">. Už Reglamente nustatytų reikalavimų pažeidimus hidrotechnikos statinių, kuriems yra taikomas šis Reglamentas, Naudotojai, Techniniai prižiūrėtojai, kiti fiziniai ir juridiniai asmenys, atliekantys hidrotechnikos statinių techninę priežiūrą atsako įstatymų nustatyta tvarka.</text:span></text:p>
      <text:p text:style-name="P527"><text:span text:style-name="T528">29</text:span><text:span text:style-name="T529">. Ginčai dėl Reglamento taikymo sprendžiami įstatymų nustatyta tvarka.</text:span></text:p>
      <text:p text:style-name="P530"><text:span text:style-name="T531">______________</text:span></text:p>
      <text:p text:style-name="P532"/>
      <text:soft-page-break/>
      <text:p text:style-name="P533">STR1.12.03:2006<text:s/></text:p>
      <text:p text:style-name="P534"><text:span text:style-name="T535">1</text:span><text:span text:style-name="T536"><text:s/>priedas</text:span></text:p>
      <text:p text:style-name="P537"/>
      <text:p text:style-name="P538"><text:span text:style-name="T539">HIDROTECHNIKOS STATINIO............................................ APŽIŪROS</text:span></text:p>
      <text:p text:style-name="P540"/>
      <text:p text:style-name="P541"><text:span text:style-name="T542">AKTAS</text:span></text:p>
      <text:p text:style-name="P543"/>
      <text:p text:style-name="P544">20.... m............. mėn....................... d. Nr.............</text:p>
      <text:p text:style-name="P545">...........................................</text:p>
      <text:p text:style-name="P546">(sudarymo vieta)</text:p>
      <text:p text:style-name="P547"/>
      <text:p text:style-name="P548">Komisija paskirta<text:tab/></text:p>
      <text:p text:style-name="P549"><text:tab/>(institucijos pav., įsakymo, potvarkio Nr., data)</text:p>
      <text:p text:style-name="P550">Pirmininkas<text:tab/>,</text:p>
      <text:p text:style-name="P551"><text:tab/>(institucijos pav., pareigos, vardas, pavardė)</text:p>
      <text:p text:style-name="P552">nariai:</text:p>
      <text:p text:style-name="P553">.<text:tab/></text:p>
      <text:p text:style-name="P554">.<text:tab/></text:p>
      <text:p text:style-name="P555">.<text:tab/></text:p>
      <text:p text:style-name="P556">.<text:tab/></text:p>
      <text:p text:style-name="P557">.<text:tab/></text:p>
      <text:p text:style-name="P558">.<text:tab/></text:p>
      <text:p text:style-name="P559">.<text:tab/></text:p>
      <text:p text:style-name="P560"><text:tab/>(institucijos pav., pareigos, vardas, pavardė)</text:p>
      <text:p text:style-name="P561">apžiūrėjo</text:p>
      <text:p text:style-name="P562">.<text:tab/></text:p>
      <text:p text:style-name="P563">.<text:tab/></text:p>
      <text:p text:style-name="P564"><text:tab/>(hidrotechnikos statinio pavadinimas)</text:p>
      <text:p text:style-name="P565"/>
      <text:p text:style-name="P566">Hidrotechnikos statinio adresas:<text:s/><text:tab/></text:p>
      <text:p text:style-name="P567">.<text:tab/></text:p>
      <text:p text:style-name="P568"><text:tab/>(kaimas, miestelis, savivaldybė, apskritis, girininkija, urėdija, žemės kadastro vietovė, vandens telkinys)</text:p>
      <text:p text:style-name="P569"/>
      <text:p text:style-name="P570">Naudotojai:<text:tab/></text:p>
      <text:p text:style-name="P571">.<text:tab/></text:p>
      <text:p text:style-name="P572"><text:tab/>(fizinių ar juridinių asmenų pavadinimas)</text:p>
      <text:p text:style-name="P573"/>
      <text:p text:style-name="P574">Duomenys apie hidrotechnikos statinio patikrinimą:</text:p>
      <text:p text:style-name="P575"/>
      <text:p text:style-name="P576">Hidrotechnikos statinio elemento pavadinimas</text:p>
      <text:p text:style-name="P577">(pagal STR 1.12.03:2006 2 priedą)<text:tab/>Vertinimo balas</text:p>
      <text:p text:style-name="P578"/>
      <text:p text:style-name="P579">1.............................................................................................................<text:tab/><text:tab/></text:p>
      <text:p text:style-name="P580">2.............................................................................................................<text:tab/><text:tab/></text:p>
      <text:p text:style-name="P581">3.............................................................................................................<text:tab/><text:tab/></text:p>
      <text:p text:style-name="P582">4.............................................................................................................<text:tab/><text:tab/></text:p>
      <text:p text:style-name="P583">5.............................................................................................................<text:tab/><text:tab/></text:p>
      <text:p text:style-name="P584">6.............................................................................................................<text:tab/><text:tab/></text:p>
      <text:p text:style-name="P585">7.............................................................................................................<text:tab/><text:tab/></text:p>
      <text:p text:style-name="P586">8.............................................................................................................<text:tab/><text:tab/></text:p>
      <text:p text:style-name="P587">9.............................................................................................................<text:tab/><text:tab/></text:p>
      <text:p text:style-name="P588">10...........................................................................................................<text:tab/><text:tab/></text:p>
      <text:p text:style-name="P589">11...........................................................................................................<text:tab/><text:tab/></text:p>
      <text:soft-page-break/>
      <text:p text:style-name="P590">12.............................................................................................................<text:tab/><text:tab/></text:p>
      <text:p text:style-name="P591">13.............................................................................................................<text:tab/><text:tab/></text:p>
      <text:p text:style-name="P592">14.............................................................................................................<text:tab/><text:tab/></text:p>
      <text:p text:style-name="P593">15.............................................................................................................<text:tab/><text:tab/></text:p>
      <text:p text:style-name="P594">16.............................................................................................................<text:tab/><text:tab/></text:p>
      <text:p text:style-name="P595">17.............................................................................................................<text:tab/><text:tab/></text:p>
      <text:p text:style-name="P596"/>
      <text:p text:style-name="P597"><text:span text:style-name="T598">Hidrotechnikos statinio techninės būklės balas B</text:span><text:span text:style-name="T599">u</text:span><text:span text:style-name="T600"><text:tab/></text:span></text:p>
      <text:p text:style-name="P601"/>
      <text:p text:style-name="P602">Komisijos išvados apie hidrotechnikos statinio būklę ir tolesnį naudojimą, remontą (paprastąjį ar kapitalinį), rekonstravimą, laikiną naudoj imą arba nugriovimą ir kt.:</text:p>
      <text:p text:style-name="P603">.<text:tab/></text:p>
      <text:p text:style-name="P604">.<text:tab/></text:p>
      <text:p text:style-name="P605">.<text:tab/></text:p>
      <text:p text:style-name="P606">.<text:tab/></text:p>
      <text:p text:style-name="P607">.<text:tab/></text:p>
      <text:p text:style-name="P608">.<text:tab/></text:p>
      <text:p text:style-name="P609">.<text:tab/></text:p>
      <text:p text:style-name="P610">.<text:tab/></text:p>
      <text:p text:style-name="P611"><text:tab/></text:p>
      <text:p text:style-name="P612">.<text:tab/></text:p>
      <text:p text:style-name="P613"/>
      <text:p text:style-name="P614">Komisijos pirmininkas<text:tab/></text:p>
      <text:p text:style-name="P615"><text:tab/>(vardas, pavardė)<text:tab/>(parašas)</text:p>
      <text:p text:style-name="P616">Nariai:.<text:s/><text:tab/><text:tab/><text:tab/></text:p>
      <text:p text:style-name="P617"><text:tab/><text:tab/><text:tab/></text:p>
      <text:p text:style-name="P618"><text:tab/><text:tab/><text:tab/></text:p>
      <text:p text:style-name="P619"><text:tab/><text:tab/><text:tab/></text:p>
      <text:p text:style-name="P620"><text:tab/><text:tab/><text:tab/></text:p>
      <text:p text:style-name="P621"><text:tab/>(vardas, pavardė)<text:tab/>(parašas)</text:p>
      <text:p text:style-name="P622"><text:span text:style-name="T623">______________</text:span></text:p>
      <text:p text:style-name="P624"/>
      <text:soft-page-break/>
      <text:p text:style-name="P625">STR1.12.03:2006</text:p>
      <text:p text:style-name="P626"><text:span text:style-name="T627">2</text:span><text:span text:style-name="T628"><text:s/>priedas</text:span></text:p>
      <text:p text:style-name="P629"/>
      <text:p text:style-name="P630"><text:span text:style-name="T631">HIDROTECHNIKOS STATINIO ELEMENTŲ TECHNINĖS BŪKLĖS ĮVERTINIMO KRITERIJAI</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HIDROTECHNIKOS STATINIO ELEMENTŲ TECHNINES BŪKLĖS APRAŠYMAS</text:span></text:p>
          </table:table-cell>
          <table:table-cell table:style-name="TableCell640">
            <text:p text:style-name="P641"><text:span text:style-name="T642">VERTINIMO BALAI</text:span></text:p>
          </table:table-cell>
        </table:table-row>
        <table:table-row table:style-name="TableRow643">
          <table:table-cell table:style-name="TableCell644">
            <text:p text:style-name="P645"><text:span text:style-name="T646">1. KETEROS TECHNINĖ BŪKLĖ</text:span></text:p>
          </table:table-cell>
          <table:table-cell table:style-name="TableCell647">
            <text:p text:style-name="P648"/>
          </table:table-cell>
        </table:table-row>
        <table:table-row table:style-name="TableRow649">
          <table:table-cell table:style-name="TableCell650">
            <text:p text:style-name="P651"><text:span text:style-name="T652">1.1.</text:span><text:span text:style-name="T653"><text:s/></text:span><text:span text:style-name="T654">Ketera tvarkinga; jos plotis ir aukštis atitinka projektinius dydžius; nėra įlinkių, plyšių, duobių; neauga medžiai, krūmai; nepažeistas keteros skersinis nuolydis.</text:span></text:p>
          </table:table-cell>
          <table:table-cell table:style-name="TableCell655">
            <text:p text:style-name="P656">0–2,0<text:s/></text:p>
          </table:table-cell>
        </table:table-row>
        <table:table-row table:style-name="TableRow657">
          <table:table-cell table:style-name="TableCell658">
            <text:p text:style-name="P659"><text:span text:style-name="T660">1.2. Keteros plotis ir aukštis atitinka statinio projekto reikalavimus; iki 10% keteros ploto yra duobėtas, banguotas, yra nežymūs įlinkiai iki 10 cm; iš dalies pažeistas keteros skersinis nuolydis.</text:span></text:p>
          </table:table-cell>
          <table:table-cell table:style-name="TableCell661">
            <text:p text:style-name="P662">2,1–4,0</text:p>
          </table:table-cell>
        </table:table-row>
        <table:table-row table:style-name="TableRow663">
          <table:table-cell table:style-name="TableCell664">
            <text:p text:style-name="P665">1.3. Pažeista iki 50% keteros ploto (yra duobės, telkšo vanduo, keteros kraštuose į šlaitų puses susiformavusios 1–2 vandens išgraužos, skersinis keteros nuolydis visiškai pažeistas, auga vienas kitas krūmas ar medis, yra iki 5 cm gylio vėžės keteros dangoje).</text:p>
          </table:table-cell>
          <table:table-cell table:style-name="TableCell666">
            <text:p text:style-name="P667">4,1–6,0</text:p>
          </table:table-cell>
        </table:table-row>
        <table:table-row table:style-name="TableRow668">
          <table:table-cell table:style-name="TableCell669">
            <text:p text:style-name="P670">1.4. Pažeista daugiau kaip 50% keteros ploto (yra duobės, pastebimas įlinkis iki 50 cm, yra ne mažiau kaip 5 vandens nubėgimo išgraužos, šlaituose auga krūmai ir medžiai; formuojasi iki 5 cm dydžio plyšiai, vėžės gilesnės kaip 5 cm).</text:p>
          </table:table-cell>
          <table:table-cell table:style-name="TableCell671">
            <text:p text:style-name="P672">6,1–8,0</text:p>
          </table:table-cell>
        </table:table-row>
        <table:table-row table:style-name="TableRow673">
          <table:table-cell table:style-name="TableCell674">
            <text:p text:style-name="P675">1.5. Pastebimas įlinkis daugiau kaip 50 cm, atsiradę plyšiai didesni kaip 5 cm pločio, yra susiformavusi įgriuva perteklinio vandens pralaidos trasoje.</text:p>
          </table:table-cell>
          <table:table-cell table:style-name="TableCell676">
            <text:p text:style-name="P677">8,1–10,0</text:p>
          </table:table-cell>
        </table:table-row>
        <table:table-row table:style-name="TableRow678">
          <table:table-cell table:style-name="TableCell679" table:number-columns-spanned="2">
            <text:p text:style-name="P680"><text:span text:style-name="T681">2. AUKŠTUTINIO ŠLAITO TECHNINĖ BŪKLĖ</text:span></text:p>
          </table:table-cell>
          <table:covered-table-cell/>
        </table:table-row>
        <table:table-row table:style-name="TableRow682">
          <table:table-cell table:style-name="TableCell683">
            <text:p text:style-name="P684">2.1. Aukštutinio šlaito viršutinės dalies šlaito koeficientas ir sutvirtinimas atitinka statinio projekto reikalavimus, pažeidimų nėra, neauga medžiai, krūmai.</text:p>
          </table:table-cell>
          <table:table-cell table:style-name="TableCell685">
            <text:p text:style-name="P686">0–2,0</text:p>
          </table:table-cell>
        </table:table-row>
        <table:table-row table:style-name="TableRow687">
          <table:table-cell table:style-name="TableCell688">
            <text:p text:style-name="P689">2.2. Siūlėse tarp betono ar gelžbetonio plokščių pastebimi įtrūkimai iki 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able:table-cell>
          <table:table-cell table:style-name="TableCell690">
            <text:p text:style-name="P691">2,1–4,0</text:p>
          </table:table-cell>
        </table:table-row>
        <table:table-row table:style-name="TableRow692">
          <table:table-cell table:style-name="TableCell693">
            <text:p text:style-name="P694">2.3. Betono siūlės sutrūkinėjusios iki 10%, yra iškilusios, kai kur matyti 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able:table-cell>
          <table:table-cell table:style-name="TableCell695">
            <text:p text:style-name="P696">4,1–6,0</text:p>
          </table:table-cell>
        </table:table-row>
        <table:table-row table:style-name="TableRow697">
          <table:table-cell table:style-name="TableCell698">
            <text:p text:style-name="P699">2.4. Iki 50% betono siūlių iškilusios, kai kur matyti smėlio–žvyro 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able:table-cell>
          <table:table-cell table:style-name="TableCell700">
            <text:p text:style-name="P701">6,1–8,0</text:p>
          </table:table-cell>
        </table:table-row>
        <table:table-row table:style-name="TableRow702">
          <table:table-cell table:style-name="TableCell703">
            <text:p text:style-name="P704">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able:table-cell>
          <table:table-cell table:style-name="TableCell705">
            <text:p text:style-name="P706">8,1–10,0</text:p>
          </table:table-cell>
        </table:table-row>
        <table:table-row table:style-name="TableRow707">
          <table:table-cell table:style-name="TableCell708">
            <text:p text:style-name="P709">Pastaba. Aukštutinio šlaito būklė, kai tvenkinys pripildytas, vertinama nuo keteros iki 1 m žemiau vandens lygio. Išleidus tvenkinį, būtina atlikti nuodugnų viršutinio šlaito būklės įvertinimą.</text:p>
          </table:table-cell>
          <table:table-cell table:style-name="TableCell710">
            <text:p text:style-name="P711"/>
          </table:table-cell>
        </table:table-row>
        <table:table-row table:style-name="TableRow712">
          <table:table-cell table:style-name="TableCell713" table:number-columns-spanned="2">
            <text:p text:style-name="P714"><text:span text:style-name="T715">3. ŽEMUTINIO ŠLAITO TECHNINĖ BŪKLĖ</text:span></text:p>
          </table:table-cell>
          <table:covered-table-cell/>
        </table:table-row>
        <table:table-row table:style-name="TableRow716">
          <table:table-cell table:style-name="TableCell717">
            <text:p text:style-name="P718">3.1. Žemutinis šlaitas tvarkingas, nušienautas, neauga medžiai, krūmai. Šlaito koeficientai ir bermos matmenys atitinka projektinius. Nėra šlaito filtracinių ir kitokių deformacijos požymių. Matyti kurmių urvai (iki 1% viso šlaito ploto).</text:p>
          </table:table-cell>
          <table:table-cell table:style-name="TableCell719">
            <text:p text:style-name="P720">0–2,0</text:p>
          </table:table-cell>
        </table:table-row>
        <table:table-row table:style-name="TableRow721">
          <table:table-cell table:style-name="TableCell722">
            <text:p text:style-name="P723">3.2. Šlaitas apleistas: nenušienautas, auga krūmai, pavieniai medžiai iki 10% viso šlaito ploto, bermoje pažeistas skersinis nuolydis iki 10%, yra nedidelių išplovimų iki 5 cm gylio dėl lietaus ar polaidžio vandens. Matyti kurmių urvai (nuo 1 iki 5% šlaito ploto).</text:p>
          </table:table-cell>
          <table:table-cell table:style-name="TableCell724">
            <text:p text:style-name="P725">2,1–4,0</text:p>
          </table:table-cell>
        </table:table-row>
        <table:table-row table:style-name="TableRow726">
          <table:table-cell table:style-name="TableCell727">
            <text:p text:style-name="P728">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able:table-cell>
          <table:table-cell table:style-name="TableCell729">
            <text:p text:style-name="P730">4,1–6,0</text:p>
          </table:table-cell>
        </table:table-row>
        <text:soft-page-break/>
        <table:table-row table:style-name="TableRow731">
          <table:table-cell table:style-name="TableCell732">
            <text:p text:style-name="P733">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able:table-cell>
          <table:table-cell table:style-name="TableCell734">
            <text:p text:style-name="P735">6,1–8,0</text:p>
          </table:table-cell>
        </table:table-row>
        <table:table-row table:style-name="TableRow736">
          <table:table-cell table:style-name="TableCell737">
            <text:p text:style-name="P738">3.5. Šlaitas apleistas. Susiformavę plyšiai didesni nei 5 cm, matyti nuošliaužos kontūrai, dideli grunto iškilimai (išspaudimai). Bermos išsikraipiusios, aiškūs filtracinio vandens išsiveržimo į šlaitą požymiai.</text:p>
          </table:table-cell>
          <table:table-cell table:style-name="TableCell739">
            <text:p text:style-name="P740">8,1–10,0</text:p>
          </table:table-cell>
        </table:table-row>
        <table:table-row table:style-name="TableRow741">
          <table:table-cell table:style-name="TableCell742" table:number-columns-spanned="2">
            <text:p text:style-name="P743"><text:span text:style-name="T744">4. DRENAŽO TECHNINĖ BŪKLĖ</text:span></text:p>
          </table:table-cell>
          <table:covered-table-cell/>
        </table:table-row>
        <table:table-row table:style-name="TableRow745">
          <table:table-cell table:style-name="TableCell746">
            <text:p text:style-name="P747">4.1. Vidinis vamzdžio drenažas veikia gerai. Drenaže ir šuliniuose (jei yra) nematyti uždumblėjimo požymių, grunto dalelės nenešamos, užtvankos žemutinio šlaito apatinė dalis ir papėdė neįmirkusios; sėdimo deformacijų drenažo linijoje nėra. Drenažo griovio, išorinio antšlaitinio ar vidinio prizminio drenažo šlaitai nepažeisti, sutvarkyti, nušienauti ir neauga krūmokšniai. Prie žemutinio šlaito esanti papėdė pakankamai geros būklės, neįmirkusi.</text:p>
          </table:table-cell>
          <table:table-cell table:style-name="TableCell748">
            <text:p text:style-name="P749">0–2,0</text:p>
          </table:table-cell>
        </table:table-row>
        <table:table-row table:style-name="TableRow750">
          <table:table-cell table:style-name="TableCell751">
            <text:p text:style-name="P752">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able:table-cell>
          <table:table-cell table:style-name="TableCell753">
            <text:p text:style-name="P754">2,1–4,0</text:p>
          </table:table-cell>
        </table:table-row>
        <table:table-row table:style-name="TableRow755">
          <table:table-cell table:style-name="TableCell756">
            <text:p text:style-name="P757">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able:table-cell>
          <table:table-cell table:style-name="TableCell758">
            <text:p text:style-name="P759">4,1–6,0</text:p>
          </table:table-cell>
        </table:table-row>
        <table:table-row table:style-name="TableRow760">
          <table:table-cell table:style-name="TableCell761">
            <text:p text:style-name="P762">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nuvedamąjį kanalą įteka iš ilgo ruožo. Drenažinio griovio šlaitai apgriuvę, išplauti; tarp užtvankos ir griovio esantis plotas įmirkęs. Išorinio antšlaitinio ir vidinio prizminio drenažo šlaitas deformuotas, įkritęs.</text:p>
          </table:table-cell>
          <table:table-cell table:style-name="TableCell763">
            <text:p text:style-name="P764">6,1–8,0</text:p>
          </table:table-cell>
        </table:table-row>
        <table:table-row table:style-name="TableRow765">
          <table:table-cell table:style-name="TableCell766">
            <text:p text:style-name="P767">4.5. Drenažas veikia prastai arba 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able:table-cell>
          <table:table-cell table:style-name="TableCell768">
            <text:p text:style-name="P769">8,1–10,0</text:p>
          </table:table-cell>
        </table:table-row>
        <table:table-row table:style-name="TableRow770">
          <table:table-cell table:style-name="TableCell771" table:number-columns-spanned="2">
            <text:p text:style-name="P772"><text:span text:style-name="T773">5. PERTEKLINIO VANDENS PRALAIDŲ (PVP) ĮTEKĖJIMO DALIES TECHNINE BŪKLĖ</text:span></text:p>
          </table:table-cell>
          <table:covered-table-cell/>
        </table:table-row>
        <table:table-row table:style-name="TableRow774">
          <table:table-cell table:style-name="TableCell775">
            <text:p text:style-name="P776">5.1. PVP sienos lygios, nesimato jokių įtrūkimų, plyšių, apnašų, antsluoksnių, nėra filtracijos per sienas žymių; PVP normaliai praleidžia nustatytą debitą atitinka statinio projekto reikalavimus.</text:p>
          </table:table-cell>
          <table:table-cell table:style-name="TableCell777">
            <text:p text:style-name="P778">0–2,0</text:p>
          </table:table-cell>
        </table:table-row>
        <table:table-row table:style-name="TableRow779">
          <table:table-cell table:style-name="TableCell780">
            <text:p text:style-name="P781">5.2. PVP sienose pastebima baltų apnašų, yra 1–2 neryškūs filtracijos požymiai.</text:p>
          </table:table-cell>
          <table:table-cell table:style-name="TableCell782">
            <text:p text:style-name="P783">2,1–4,0</text:p>
          </table:table-cell>
        </table:table-row>
        <table:table-row table:style-name="TableRow784">
          <table:table-cell table:style-name="TableCell785">
            <text:p text:style-name="P786">5.3. PVP sienelėse yra įtrūkimų iki 5 mm, bet armatūros nesimato, yra 3–5 žymesni filtracijos požymiai, nėra sėdimo ar pakrypimo požymių.</text:p>
          </table:table-cell>
          <table:table-cell table:style-name="TableCell787">
            <text:p text:style-name="P788">4,1–6,0</text:p>
          </table:table-cell>
        </table:table-row>
        <table:table-row table:style-name="TableRow789">
          <table:table-cell table:style-name="TableCell790">
            <text:p text:style-name="P791"><text:span text:style-name="T792">5.4. Betono paviršiuje yra įtrūkimai iki 40 mm, formuojasi išplovų iš betono apnašos,<text:s/></text:span><text:span text:style-name="T793">2–4</text:span><text:span text:style-name="T794"><text:s/></text:span><text:span text:style-name="T795">vietose per sieną sunkiasi vanduo, bet nėra ištisinės čiurkšlės.</text:span></text:p>
          </table:table-cell>
          <table:table-cell table:style-name="TableCell796">
            <text:p text:style-name="P797">6,1–8,0</text:p>
          </table:table-cell>
        </table:table-row>
        <table:table-row table:style-name="TableRow798">
          <table:table-cell table:style-name="TableCell799">
            <text:p text:style-name="P800">5.5. Ištisinė čiurkšlė per kiaurymę PVP sienelėje; PVP nusėdusi, pakrypusi; kai kur matyti armatūra.</text:p>
          </table:table-cell>
          <table:table-cell table:style-name="TableCell801">
            <text:p text:style-name="P802">8,1–10,0</text:p>
          </table:table-cell>
        </table:table-row>
        <table:table-row table:style-name="TableRow803">
          <table:table-cell table:style-name="TableCell804" table:number-columns-spanned="2">
            <text:p text:style-name="P805"><text:span text:style-name="T806">6. UŽDORIŲ TECHNINĖ BŪKLĖ</text:span></text:p>
          </table:table-cell>
          <table:covered-table-cell/>
        </table:table-row>
        <table:table-row table:style-name="TableRow807">
          <table:table-cell table:style-name="TableCell808">
            <text:p text:style-name="P809">6.1. Uždoriai tvarkingi, tvarkomi pagal patvirtintus profilaktinių priemonių grafikus, atitinka visus techninius reikalavimus; sandarinimo gumos nepažeistos, elastingos, vanduo neprateka. Uždoriai lengvai reguliuojami.</text:p>
          </table:table-cell>
          <table:table-cell table:style-name="TableCell810">
            <text:p text:style-name="P811">0–2,0</text:p>
          </table:table-cell>
        </table:table-row>
        <table:table-row table:style-name="TableRow812">
          <table:table-cell table:style-name="TableCell813">
            <text:p text:style-name="P814">6.2. Uždoriai netvarkomi pagal patvirtintų profilaktinių priemonių grafikus, kai kur pastebimi nežymūs vandens pratekėjimai pro sandarinimo gumas (drėgsta pratekėjimo dalies paviršius), pažeista iki 10% antikorozinės paviršiaus dažymo dangos.</text:p>
          </table:table-cell>
          <table:table-cell table:style-name="TableCell815">
            <text:p text:style-name="P816">2,1–4,0</text:p>
          </table:table-cell>
        </table:table-row>
        <text:soft-page-break/>
        <table:table-row table:style-name="TableRow817">
          <table:table-cell table:style-name="TableCell818">
            <text:p text:style-name="P819">6.3. Uždorių apkalo ir tvirtinimo detalių paviršiuje yra rūdijimo žymių (iki 5% bendro paviršiaus); per sandarinimo gumas pratekantis vanduo suformuoja iki 2 mm storio sluoksnį pratekėjimo dalyje; pažeista iki 20% antikorozinės paviršiaus dažymo dangos.</text:p>
          </table:table-cell>
          <table:table-cell table:style-name="TableCell820">
            <text:p text:style-name="P821">4,1–6,0</text:p>
          </table:table-cell>
        </table:table-row>
        <table:table-row table:style-name="TableRow822">
          <table:table-cell table:style-name="TableCell823">
            <text:p text:style-name="P824">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able:table-cell>
          <table:table-cell table:style-name="TableCell825">
            <text:p text:style-name="P826">6,1–8,0</text:p>
          </table:table-cell>
        </table:table-row>
        <table:table-row table:style-name="TableRow827">
          <table:table-cell table:style-name="TableCell828">
            <text:p text:style-name="P829">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p>
          </table:table-cell>
          <table:table-cell table:style-name="TableCell830">
            <text:p text:style-name="P831">8,1–10,0</text:p>
          </table:table-cell>
        </table:table-row>
        <table:table-row table:style-name="TableRow832">
          <table:table-cell table:style-name="TableCell833" table:number-columns-spanned="2">
            <text:p text:style-name="P834"><text:span text:style-name="T835">7.<text:s/></text:span><text:span text:style-name="T836">UŽDORIŲ VALDYMO ĮRANGOS TECHNINĖ BŪKLĖ</text:span></text:p>
          </table:table-cell>
          <table:covered-table-cell/>
        </table:table-row>
        <table:table-row table:style-name="TableRow837">
          <table:table-cell table:style-name="TableCell838">
            <text:p text:style-name="P839">7.1. Mechanizmai tvarkingi, patikimai veikia; metalinis paviršius nudažytas; visos judančiosios detalės suteptos. Išbandyti pagal nustatytąją tvarką.</text:p>
          </table:table-cell>
          <table:table-cell table:style-name="TableCell840">
            <text:p text:style-name="P841">0–2,0</text:p>
          </table:table-cell>
        </table:table-row>
        <table:table-row table:style-name="TableRow842">
          <table:table-cell table:style-name="TableCell843">
            <text:p text:style-name="P844">7.2. Pakėlimo mechanizmai veikia normaliai, tačiau yra aprūdijęs metalinis paviršius (iki 5%), kai kur (iki 5%) nusitrynę dažai, yra neatliktų uždorių valdymo įrangos bandymų.</text:p>
          </table:table-cell>
          <table:table-cell table:style-name="TableCell845">
            <text:p text:style-name="P846">2,1–4,0</text:p>
          </table:table-cell>
        </table:table-row>
        <table:table-row table:style-name="TableRow847">
          <table:table-cell table:style-name="TableCell848">
            <text:p text:style-name="P849">7.3. Yra sukietėjusio tepalo ant judančiųjų detalių paviršiaus, aprūdijęs metalinis paviršius (iki 20 %), nusitrynę antikoroziniai dažai (iki 20 %), yra praleistų uždorių valdymo įrangos bandymų.</text:p>
          </table:table-cell>
          <table:table-cell table:style-name="TableCell850">
            <text:p text:style-name="P851">4,1–6,0</text:p>
          </table:table-cell>
        </table:table-row>
        <table:table-row table:style-name="TableRow852">
          <table:table-cell table:style-name="TableCell853">
            <text:p text:style-name="P854">7.4. Nesuteptas, aprūdijęs judančių detalių paviršius, yra sukietėjusio tepalo liekanų su nusitrynusiomis metalo dulkėmis, kėlimo mechanizmai seniai netikrinti; surūdijęs ir nedažytas metalinis paviršius.</text:p>
          </table:table-cell>
          <table:table-cell table:style-name="TableCell855">
            <text:p text:style-name="P856">6,1–8,0</text:p>
          </table:table-cell>
        </table:table-row>
        <table:table-row table:style-name="TableRow857">
          <table:table-cell table:style-name="TableCell858">
            <text:p text:style-name="P859">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able:table-cell>
          <table:table-cell table:style-name="TableCell860">
            <text:p text:style-name="P861">8,1–10,0</text:p>
          </table:table-cell>
        </table:table-row>
        <table:table-row table:style-name="TableRow862">
          <table:table-cell table:style-name="TableCell863">
            <text:p text:style-name="P864">Pastaba. Uždorių, nenaudojamų potvynio vandeniui praleisti (PVP dugno Uždoriai naudojami tvenkiniams išleisti), techninė būklė vertinama kaip ir kitų statinio patikimumą lemiančių elementų.</text:p>
          </table:table-cell>
          <table:table-cell table:style-name="TableCell865">
            <text:p text:style-name="P866"/>
          </table:table-cell>
        </table:table-row>
        <table:table-row table:style-name="TableRow867">
          <table:table-cell table:style-name="TableCell868" table:number-columns-spanned="2">
            <text:p text:style-name="P869"><text:span text:style-name="T870">8. PERTEKLINIO VANDENS PRALAIDŲ (PVP) PRATEKĖJIMO DALIES TECHNINE BŪKLĖ</text:span></text:p>
          </table:table-cell>
          <table:covered-table-cell/>
        </table:table-row>
        <table:table-row table:style-name="TableRow871">
          <table:table-cell table:style-name="TableCell872">
            <text:p text:style-name="P873">8.1. PVP pratekėjimo dalies vamzdžiai lygūs, elementų jungimo siūlės tvarkingos, nėra vamzdžių nusėdimo žymių.</text:p>
          </table:table-cell>
          <table:table-cell table:style-name="TableCell874">
            <text:p text:style-name="P875">0–2,0</text:p>
          </table:table-cell>
        </table:table-row>
        <table:table-row table:style-name="TableRow876">
          <table:table-cell table:style-name="TableCell877">
            <text:p text:style-name="P878">8.2. Vamzdžių paviršiuje kai kur matyti nedideli įtrūkimai iki 5 mm pločio, vamzdžio nusėdimo žymių nėra – išilginė vamzdžių ašis vizualiai tiesi.</text:p>
          </table:table-cell>
          <table:table-cell table:style-name="TableCell879">
            <text:p text:style-name="P880">2,1–4,0</text:p>
          </table:table-cell>
        </table:table-row>
        <table:table-row table:style-name="TableRow881">
          <table:table-cell table:style-name="TableCell882">
            <text:p text:style-name="P883">8.3. Vamzdžių paviršiuje yra negilių įtrūkimų iki 10 mm pločio, nusitrynęs, sutrūkinėjęs betono paviršiaus sluoksnis, iki 5% paviršiaus matyti armatūra, išardyta iki 5% elementų jungimo siūlių; vamzdžių išsikreivinimo žymių nėra.</text:p>
          </table:table-cell>
          <table:table-cell table:style-name="TableCell884">
            <text:p text:style-name="P885">4,1–6,0</text:p>
          </table:table-cell>
        </table:table-row>
        <table:table-row table:style-name="TableRow886">
          <table:table-cell table:style-name="TableCell887">
            <text:p text:style-name="P888">8.4. Vamzdžių paviršius susidėvėjęs, yra įtrūkimų, iki 10% paviršiaus matyti armatūra, apardyta iki 10% elementų jungimo siūlių, matyti nedidelis vamzdžių nusėdimas, bet grunto sufozija nevyksta.</text:p>
          </table:table-cell>
          <table:table-cell table:style-name="TableCell889">
            <text:p text:style-name="P890">6,1–8,0</text:p>
          </table:table-cell>
        </table:table-row>
        <table:table-row table:style-name="TableRow891">
          <table:table-cell table:style-name="TableCell892">
            <text:p text:style-name="P893">8.5. Vamzdžiai netvarkingi, daugiau kaip 20% betono paviršiaus nutrupėjęs, matyti armatūra, vamzdžių jungimo siūlės apardytos, išilginė vamzdžių ašis išsikreivinusi dėl nevienodo vamzdžių nusėdimo.</text:p>
          </table:table-cell>
          <table:table-cell table:style-name="TableCell894">
            <text:p text:style-name="P895">8,1–10,0</text:p>
          </table:table-cell>
        </table:table-row>
        <table:table-row table:style-name="TableRow896">
          <table:table-cell table:style-name="TableCell897" table:number-columns-spanned="2">
            <text:p text:style-name="P898"><text:span text:style-name="T899">9. SLENKSČIO TECHNINĖ BŪKLĖ</text:span></text:p>
          </table:table-cell>
          <table:covered-table-cell/>
        </table:table-row>
        <table:table-row table:style-name="TableRow900">
          <table:table-cell table:style-name="TableCell901">
            <text:p text:style-name="P902">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able:table-cell>
          <table:table-cell table:style-name="TableCell903">
            <text:p text:style-name="P904">0–2,0</text:p>
          </table:table-cell>
        </table:table-row>
        <table:table-row table:style-name="TableRow905">
          <table:table-cell table:style-name="TableCell906">
            <text:p text:style-name="P907">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able:table-cell>
          <table:table-cell table:style-name="TableCell908">
            <text:p text:style-name="P909">2,1–4,0</text:p>
          </table:table-cell>
        </table:table-row>
        <table:table-row table:style-name="TableRow910">
          <table:table-cell table:style-name="TableCell911">
            <text:p text:style-name="P912">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able:table-cell>
          <table:table-cell table:style-name="TableCell913">
            <text:p text:style-name="P914">4,1–6,0</text:p>
          </table:table-cell>
        </table:table-row>
        <table:table-row table:style-name="TableRow915">
          <table:table-cell table:style-name="TableCell916">
            <text:p text:style-name="P917">9.4. Slenksčio antikorozinė apsauga pažeista, matyti didesni kaip 0,5 mm pločio plyšiai, armatūra atšokusi nuo betono ir yra susidariusios sluoksniuotos rūdys, dėl kurių armatūros plotas sumažėjęs daugiau kaip 15%, betono paviršius suardytas, kai kur vanduo veržiasi pro betoną. Slenksčio tikroji laikomoji galia ne mažesnė kaip 70% projektinės.</text:p>
          </table:table-cell>
          <table:table-cell table:style-name="TableCell918">
            <text:p text:style-name="P919">6,1–8,0</text:p>
          </table:table-cell>
        </table:table-row>
        <table:table-row table:style-name="TableRow920">
          <table:table-cell table:style-name="TableCell921">
            <text:p text:style-name="P922">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able:table-cell>
          <table:table-cell table:style-name="TableCell923">
            <text:p text:style-name="P924">8,1–10,0</text:p>
          </table:table-cell>
        </table:table-row>
        <table:table-row table:style-name="TableRow925">
          <table:table-cell table:style-name="TableCell926" table:number-columns-spanned="2">
            <text:p text:style-name="P927"><text:span text:style-name="T928">10. PERTEKLINIO VANDENS PRALAIDŲ (PVP) IŠTEKĖJIMO DALIES TECHNINE BŪKLĖ</text:span></text:p>
          </table:table-cell>
          <table:covered-table-cell/>
        </table:table-row>
        <text:soft-page-break/>
        <table:table-row table:style-name="TableRow929">
          <table:table-cell table:style-name="TableCell930">
            <text:p text:style-name="P931">10.1. Užslenksčio visi parametrai atitinka projektinius reikalavimus, nėra paplovimų, vandens tėkmės išlyginimo elementų būklė gera.</text:p>
          </table:table-cell>
          <table:table-cell table:style-name="TableCell932">
            <text:p text:style-name="P933">0–2,1</text:p>
          </table:table-cell>
        </table:table-row>
        <table:table-row table:style-name="TableRow934">
          <table:table-cell table:style-name="TableCell935">
            <text:p text:style-name="P936">10.2. Užslenkstis veikia normaliai, tačiau nutrupėjusios vandens tėkmės išlygintuvų briaunos, vertikaliose šoninėse sienutėse 2–3 vietose teka filtracijos vanduo.</text:p>
          </table:table-cell>
          <table:table-cell table:style-name="TableCell937">
            <text:p text:style-name="P938">2,1–4,0</text:p>
          </table:table-cell>
        </table:table-row>
        <table:table-row table:style-name="TableRow939">
          <table:table-cell table:style-name="TableCell940">
            <text:p text:style-name="P941">10.3. Užslenksčio betono paviršiuje yra įtrūkimų iki 5 mm pločio, nustumta arba sulaužyta iki 10% išlygintuvų elementų, 3–5 vietose matyti betono išplovos.</text:p>
          </table:table-cell>
          <table:table-cell table:style-name="TableCell942">
            <text:p text:style-name="P943">4,1–6,0</text:p>
          </table:table-cell>
        </table:table-row>
        <table:table-row table:style-name="TableRow944">
          <table:table-cell table:style-name="TableCell945">
            <text:p text:style-name="P946">10.4. Nustumta arba sulaužyta iki 30% išlygintuvų elementų, yra grunto sėdimo požymių vertikalių šoninių sienučių išorėje.</text:p>
          </table:table-cell>
          <table:table-cell table:style-name="TableCell947">
            <text:p text:style-name="P948">6,1–8,0</text:p>
          </table:table-cell>
        </table:table-row>
        <table:table-row table:style-name="TableRow949">
          <table:table-cell table:style-name="TableCell950">
            <text:p text:style-name="P951">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952">
            <text:p text:style-name="P953">8,1–10,0</text:p>
          </table:table-cell>
        </table:table-row>
        <table:table-row table:style-name="TableRow954">
          <table:table-cell table:style-name="TableCell955" table:number-columns-spanned="2">
            <text:p text:style-name="P956"><text:span text:style-name="T957">11. PAVIRŠINIO VANDENS SURINKIMO LATAKŲ TECHNINĖ BŪKLĖ</text:span></text:p>
          </table:table-cell>
          <table:covered-table-cell/>
        </table:table-row>
        <table:table-row table:style-name="TableRow958">
          <table:table-cell table:style-name="TableCell959">
            <text:p text:style-name="P960">11.1. Latakai funkcionuoja gerai, šalia latakų nušienauti šlaitai, nematyti deformacijų požymių, latakuose netelkšo vanduo. Kai kur yra sunešta grunto dalelių, tačiau jos vandens pralaidumui netrukdo. Latako sienutėse neplinta korozija.</text:p>
          </table:table-cell>
          <table:table-cell table:style-name="TableCell961">
            <text:p text:style-name="P962">0–2,0</text:p>
          </table:table-cell>
        </table:table-row>
        <table:table-row table:style-name="TableRow963">
          <table:table-cell table:style-name="TableCell964">
            <text:p text:style-name="P965">11.2. Latakuose kai kur yra grunto dalelių sąnašų, sankaupų iki 10% latako skerspločio, šlaitai nenušienauti ir žolė trukdo vandens tėkmei, latakuose telkšo vanduo.</text:p>
          </table:table-cell>
          <table:table-cell table:style-name="TableCell966">
            <text:p text:style-name="P967">2,1–4,0</text:p>
          </table:table-cell>
        </table:table-row>
        <table:table-row table:style-name="TableRow968">
          <table:table-cell table:style-name="TableCell969">
            <text:p text:style-name="P970">11.3. Latakuose kai kur yra grunto dalelių sąnašų sankaupų iki 50% latako skerspločio, telkšo vanduo, šalia auga krūmokšniai, kai kur pastebimos latakų deformacijos, yra sienelių įtrūkimų.</text:p>
          </table:table-cell>
          <table:table-cell table:style-name="TableCell971">
            <text:p text:style-name="P972">4,1–6,0</text:p>
          </table:table-cell>
        </table:table-row>
        <table:table-row table:style-name="TableRow973">
          <table:table-cell table:style-name="TableCell974">
            <text:p text:style-name="P975">11.4. Latakuose grunto 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able:table-cell>
          <table:table-cell table:style-name="TableCell976">
            <text:p text:style-name="P977">6,1–8,0</text:p>
          </table:table-cell>
        </table:table-row>
        <table:table-row table:style-name="TableRow978">
          <table:table-cell table:style-name="TableCell979">
            <text:p text:style-name="P980">11.5. Latakas neatlieka savo funkcinės paskirties, deformuotas, susiformavusios grunto išgraužos; latakai apleisti, neprižiūrimi. Susiformavusios išgraužos kelia grėsmę šlaito stabilumui.</text:p>
          </table:table-cell>
          <table:table-cell table:style-name="TableCell981">
            <text:p text:style-name="P982">8,1–10,0</text:p>
          </table:table-cell>
        </table:table-row>
        <table:table-row table:style-name="TableRow983">
          <table:table-cell table:style-name="TableCell984" table:number-columns-spanned="2">
            <text:p text:style-name="P985"><text:span text:style-name="T986">12. GROTŲ TECHNINĖ BŪKLĖ</text:span></text:p>
          </table:table-cell>
          <table:covered-table-cell/>
        </table:table-row>
        <table:table-row table:style-name="TableRow987">
          <table:table-cell table:style-name="TableCell988">
            <text:p text:style-name="P989">12.1. Grotų strypai nepažeisti, nesurūdiję, privirinimo prie karkaso siūlės ir kitos detalės nudažytos antikoroziniais dažais.</text:p>
          </table:table-cell>
          <table:table-cell table:style-name="TableCell990">
            <text:p text:style-name="P991">0–2,0</text:p>
          </table:table-cell>
        </table:table-row>
        <table:table-row table:style-name="TableRow992">
          <table:table-cell table:style-name="TableCell993">
            <text:p text:style-name="P994">12.2. Grotų strypai yra visi, 5–10% visų strypų yra nežymiai įlenkti nuo atsitrenkiančių plaukiančių daiktų smūgių; strypų ir karkaso paviršius nesurūdijęs, antikorozinė dažų danga pažeista iki 10% paviršiaus.</text:p>
          </table:table-cell>
          <table:table-cell table:style-name="TableCell995">
            <text:p text:style-name="P996">2,1–4,0</text:p>
          </table:table-cell>
        </table:table-row>
        <table:table-row table:style-name="TableRow997">
          <table:table-cell table:style-name="TableCell998">
            <text:p text:style-name="P999">12.3. Išlaužta arba kitaip pažeista iki 5% pavienių grotų strypų, tačiau grotos dar gerai sulaiko plaukiančius daiktus, šiukšles. Grotų strypų tvirtinimo karkasai nepažeisti; iki 20% grotų paviršiaus nusitrynę antikoroziniai dažai, tos vietos paveiktos korozijos.</text:p>
          </table:table-cell>
          <table:table-cell table:style-name="TableCell1000">
            <text:p text:style-name="P1001">4,1–6,0</text:p>
          </table:table-cell>
        </table:table-row>
        <table:table-row table:style-name="TableRow1002">
          <table:table-cell table:style-name="TableCell1003">
            <text:p text:style-name="P1004">12.4. Išlaužta 5–10% pavienių grotų strypų, iki 20% strypų išlinkę, grotos praleidžia stambesnius plaukiančius daiktus, grotų detalės aprūdijusios, dažai nusitrynę.</text:p>
          </table:table-cell>
          <table:table-cell table:style-name="TableCell1005">
            <text:p text:style-name="P1006">6,1–8,0</text:p>
          </table:table-cell>
        </table:table-row>
        <table:table-row table:style-name="TableRow1007">
          <table:table-cell table:style-name="TableCell1008">
            <text:p text:style-name="P1009">12.5. Išlaužta daugiau negu 10% grotų strypų, yra mechaninių karkaso pažeidimų, susidariusios plačios angos praleidžia stambius plaukiančius daiktus.</text:p>
          </table:table-cell>
          <table:table-cell table:style-name="TableCell1010">
            <text:p text:style-name="P1011">8,1–10,0</text:p>
          </table:table-cell>
        </table:table-row>
        <table:table-row table:style-name="TableRow1012">
          <table:table-cell table:style-name="TableCell1013" table:number-columns-spanned="2">
            <text:p text:style-name="P1014"><text:span text:style-name="T1015">13. TARNYBINIO TILTELIO TECHNINĖ BŪKLĖ</text:span></text:p>
          </table:table-cell>
          <table:covered-table-cell/>
        </table:table-row>
        <table:table-row table:style-name="TableRow1016">
          <table:table-cell table:style-name="TableCell1017">
            <text:p text:style-name="P1018">13.1. Gelžbetoninių tiltelių plokštės tvarkingos, nėra betono įtrūkimų, plyšių, nutrupėjimų. Metalinių tiltelių perdanga tvarkinga, neišlankstyta, nėra jokių mechaninių pažeidimų, paviršius nudažytas. Tvarkingi nudažyti apsauginiai turėklai.</text:p>
          </table:table-cell>
          <table:table-cell table:style-name="TableCell1019">
            <text:p text:style-name="P1020">0–2,0</text:p>
          </table:table-cell>
        </table:table-row>
        <table:table-row table:style-name="TableRow1021">
          <table:table-cell table:style-name="TableCell1022">
            <text:p text:style-name="P1023">13.2. Gelžbetoninių tiltelių paviršiuje yra smulkių įtrūkimų iki 5 mm gylio, yra nedidelių nutrupėjimų. Kai kur nusitrynę metalinių tiltelių paviršiaus dažai. Turėklai saugūs.</text:p>
          </table:table-cell>
          <table:table-cell table:style-name="TableCell1024">
            <text:p text:style-name="P1025">2, l–4,0</text:p>
          </table:table-cell>
        </table:table-row>
        <table:table-row table:style-name="TableRow1026">
          <table:table-cell table:style-name="TableCell1027">
            <text:p text:style-name="P1028">13.3. Gelžbetoninių tiltelių paviršiuje yra plyšių, įtrūkimų, nutrupėjimų iki 20 mm gylio. Armatūros nematyti. Metalinis paviršius įlinkęs, nežymiai nudilęs. Turėklai saugūs.</text:p>
          </table:table-cell>
          <table:table-cell table:style-name="TableCell1029">
            <text:p text:style-name="P1030">4,1–6,0</text:p>
          </table:table-cell>
        </table:table-row>
        <table:table-row table:style-name="TableRow1031">
          <table:table-cell table:style-name="TableCell1032">
            <text:p text:style-name="P1033">13.4. Betono perdengimo paviršiuje yra plyšių ir įtrūkimų iki 20–40 mm pločio. Kai kur matyti neuždengta armatūra. Metalinis perdengimų paviršius surūdijęs, yra skylių iki 30 mm, ėjimas saugus. Turėklai iškraipyti, tačiau neišlaužti.</text:p>
          </table:table-cell>
          <table:table-cell table:style-name="TableCell1034">
            <text:p text:style-name="P1035">6,1–8,0</text:p>
          </table:table-cell>
        </table:table-row>
        <table:table-row table:style-name="TableRow1036">
          <table:table-cell table:style-name="TableCell1037">
            <text:p text:style-name="P1038">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able:table-cell>
          <table:table-cell table:style-name="TableCell1039">
            <text:p text:style-name="P1040">8,1–10,0</text:p>
          </table:table-cell>
        </table:table-row>
        <table:table-row table:style-name="TableRow1041">
          <table:table-cell table:style-name="TableCell1042" table:number-columns-spanned="2">
            <text:p text:style-name="P1043"><text:span text:style-name="T1044">14. TAURŲ IR TAURELIŲ TECHNINĖ BŪKLĖ</text:span></text:p>
          </table:table-cell>
          <table:covered-table-cell/>
        </table:table-row>
        <table:table-row table:style-name="TableRow1045">
          <table:table-cell table:style-name="TableCell1046">
            <text:p text:style-name="P1047">14.1. Tauro (taurelio) sienelių paviršius lygus, nėra jokių įtrūkimų, plyšių, apnašų, antsluoksnių, nutrupėjimų, išėmų kontaktinis paviršius yra lygus.</text:p>
          </table:table-cell>
          <table:table-cell table:style-name="TableCell1048">
            <text:p text:style-name="P1049">0–2,0</text:p>
          </table:table-cell>
        </table:table-row>
        <table:table-row table:style-name="TableRow1050">
          <table:table-cell table:style-name="TableCell1051">
            <text:p text:style-name="P1052">14.2. Tauro (taurelio) paviršiuose yra 2–3 įtrūkimai ir nutrupėjusios vietos, kurie nesilpnina konstrukcijos ir netrukdo išėmų vietose judėti uždoriams.</text:p>
          </table:table-cell>
          <table:table-cell table:style-name="TableCell1053">
            <text:p text:style-name="P1054">2, l–4,0</text:p>
          </table:table-cell>
        </table:table-row>
        <table:table-row table:style-name="TableRow1055">
          <table:table-cell table:style-name="TableCell1056">
            <text:p text:style-name="P1057">14.3. Tauro (taurelio) paviršiuje yra įtrūkimų ir plyšių iki 10 mm, ardomas betonas iš tauro masyvo, armatūros nematyti, išėmų vietose laisvai gali judėti Uždoriai.</text:p>
          </table:table-cell>
          <table:table-cell table:style-name="TableCell1058">
            <text:p text:style-name="P1059">4,1–6,0</text:p>
          </table:table-cell>
        </table:table-row>
        <table:table-row table:style-name="TableRow1060">
          <table:table-cell table:style-name="TableCell1061">
            <text:p text:style-name="P1062">14.4. Tauro (taurelio) paviršiuje įtrūkimai ir plyšiai – iki 40 mm gylio, išėmose yra didesnių nutrupėjimų, būtinas remontas, kad Uždoriai laisvai judėtų išėmose.</text:p>
          </table:table-cell>
          <table:table-cell table:style-name="TableCell1063">
            <text:p text:style-name="P1064">6,1–8,0</text:p>
          </table:table-cell>
        </table:table-row>
        <text:soft-page-break/>
        <table:table-row table:style-name="TableRow1065">
          <table:table-cell table:style-name="TableCell1066">
            <text:p text:style-name="P1067">14.5. Smarkiai apiręs tauro (taurelio) paviršius, 2–3 vietose matyti armatūra, būtinas skubus remontas tolesniam konstrukcijos irimui sustabdyti.</text:p>
          </table:table-cell>
          <table:table-cell table:style-name="TableCell1068">
            <text:p text:style-name="P1069">8,1–10,0</text:p>
          </table:table-cell>
        </table:table-row>
        <table:table-row table:style-name="TableRow1070">
          <table:table-cell table:style-name="TableCell1071" table:number-columns-spanned="2">
            <text:p text:style-name="P1072"><text:span text:style-name="T1073">15. RISBERMOS TECHNINĖ BŪKLĖ</text:span></text:p>
          </table:table-cell>
          <table:covered-table-cell/>
        </table:table-row>
        <table:table-row table:style-name="TableRow1074">
          <table:table-cell table:style-name="TableCell1075">
            <text:p text:style-name="P1076">15.1. Risbermos konstrukcijos atitinka projektinius reikalavimus, nėra nusėdimų, paplovimų, nėra filtracijos vandens žymesnių išsisunkimų sausuose jos šonuose ar šlaituose.</text:p>
          </table:table-cell>
          <table:table-cell table:style-name="TableCell1077">
            <text:p text:style-name="P1078">0–2,0</text:p>
          </table:table-cell>
        </table:table-row>
        <table:table-row table:style-name="TableRow1079">
          <table:table-cell table:style-name="TableCell1080">
            <text:p text:style-name="P1081">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able:table-cell>
          <table:table-cell table:style-name="TableCell1082">
            <text:p text:style-name="P1083">2, l–4,0</text:p>
          </table:table-cell>
        </table:table-row>
        <table:table-row table:style-name="TableRow1084">
          <table:table-cell table:style-name="TableCell1085">
            <text:p text:style-name="P1086">15.3. Dėl nepakankamų priežiūros darbų risbermos plokščių siūlių vietose auga žolės, pavieniai krūmai, yra plokščių įtrūkimų, filtracijos vandens išsisunkimų risbermos šonuose, plaunamas gruntas iš po plokščių; matyti nežymūs plokščių nusėdimai. Esant akmenų grindinio ar akmenų tvirtinimui, matyti smėlinių gruntų išplovimai ir risbermos deformacijos sudaro iki 5% paviršiaus ploto.</text:p>
          </table:table-cell>
          <table:table-cell table:style-name="TableCell1087">
            <text:p text:style-name="P1088">4,1–6,0</text:p>
          </table:table-cell>
        </table:table-row>
        <table:table-row table:style-name="TableRow1089">
          <table:table-cell table:style-name="TableCell1090">
            <text:p text:style-name="P1091">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able:table-cell>
          <table:table-cell table:style-name="TableCell1092">
            <text:p text:style-name="P1093">6,1–8,0</text:p>
          </table:table-cell>
        </table:table-row>
        <table:table-row table:style-name="TableRow1094">
          <table:table-cell table:style-name="TableCell1095">
            <text:p text:style-name="P1096">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able:table-cell>
          <table:table-cell table:style-name="TableCell1097">
            <text:p text:style-name="P1098">8,1–10,0</text:p>
          </table:table-cell>
        </table:table-row>
        <table:table-row table:style-name="TableRow1099">
          <table:table-cell table:style-name="TableCell1100" table:number-columns-spanned="2">
            <text:p text:style-name="P1101"><text:span text:style-name="T1102">16. GALINIO TVIRTINIMO TECHNINĖ BŪKLĖ</text:span></text:p>
          </table:table-cell>
          <table:covered-table-cell/>
        </table:table-row>
        <table:table-row table:style-name="TableRow1103">
          <table:table-cell table:style-name="TableCell1104">
            <text:p text:style-name="P1105">16.1. Galinio tvirtinimo elementai atitinka statinio projekto reikalavimus, nevyksta (jei ji yra) išplovimo duobės ardymas.</text:p>
          </table:table-cell>
          <table:table-cell table:style-name="TableCell1106">
            <text:p text:style-name="P1107">0–2,0</text:p>
          </table:table-cell>
        </table:table-row>
        <table:table-row table:style-name="TableRow1108">
          <table:table-cell table:style-name="TableCell1109">
            <text:p text:style-name="P1110">16.2. Po didesnių potvynių išjudinami galinio tvirtinimo elementai, tačiau tai nedaro poveikio risbermai.</text:p>
          </table:table-cell>
          <table:table-cell table:style-name="TableCell1111">
            <text:p text:style-name="P1112">2, l–4,0</text:p>
          </table:table-cell>
        </table:table-row>
        <table:table-row table:style-name="TableRow1113">
          <table:table-cell table:style-name="TableCell1114">
            <text:p text:style-name="P1115">16.3. Vyksta lėta pastovi galinio tvirtinimo elementų deformacija, tačiau stambūs tvirtinimo elementai išlieka, estetinis vaizdas geras.</text:p>
          </table:table-cell>
          <table:table-cell table:style-name="TableCell1116">
            <text:p text:style-name="P1117">4,1–6,0</text:p>
          </table:table-cell>
        </table:table-row>
        <table:table-row table:style-name="TableRow1118">
          <table:table-cell table:style-name="TableCell1119">
            <text:p text:style-name="P1120">16.4. Ties risbermos galu formuojasi didelio nuolydžio išplovimo duobė, galimas risbermos žemutinės dalies tvirtinimo plokščių sulaužymas, galinio tvirtinimo elementai išjudinti vandens tėkmės.</text:p>
          </table:table-cell>
          <table:table-cell table:style-name="TableCell1121">
            <text:p text:style-name="P1122">6,1–8,0</text:p>
          </table:table-cell>
        </table:table-row>
        <table:table-row table:style-name="TableRow1123">
          <table:table-cell table:style-name="TableCell1124">
            <text:p text:style-name="P1125">16.5. Galinio tvirtinimo elementai išardyti, ardoma risbermos žemutinė dalis, būtinas skubus galinio tvirtinimo elementų remontas.</text:p>
          </table:table-cell>
          <table:table-cell table:style-name="TableCell1126">
            <text:p text:style-name="P1127">8,1–10,0</text:p>
          </table:table-cell>
        </table:table-row>
        <table:table-row table:style-name="TableRow1128">
          <table:table-cell table:style-name="TableCell1129" table:number-columns-spanned="2">
            <text:p text:style-name="P1130"><text:span text:style-name="T1131">17. NUTEKĖJIMO KANALO TECHNINĖ BŪKLĖ</text:span></text:p>
          </table:table-cell>
          <table:covered-table-cell/>
        </table:table-row>
        <table:table-row table:style-name="TableRow1132">
          <table:table-cell table:style-name="TableCell1133">
            <text:p text:style-name="P1134">17.1. Nutekėjimo kanalas atitinka projekto reikalavimus, nevyksta pastebimi pokyčiai, estetinis vaizdas geras.</text:p>
          </table:table-cell>
          <table:table-cell table:style-name="TableCell1135">
            <text:p text:style-name="P1136">0–2,1</text:p>
          </table:table-cell>
        </table:table-row>
        <table:table-row table:style-name="TableRow1137">
          <table:table-cell table:style-name="TableCell1138">
            <text:p text:style-name="P1139">17.2. Nutekėjimo kanalas normaliai funkcionuoja, tačiau po didesnių potvynių pastebimas nežymus jo vagos persiformavimas.</text:p>
          </table:table-cell>
          <table:table-cell table:style-name="TableCell1140">
            <text:p text:style-name="P1141">2, l–4,0</text:p>
          </table:table-cell>
        </table:table-row>
        <table:table-row table:style-name="TableRow1142">
          <table:table-cell table:style-name="TableCell1143">
            <text:p text:style-name="P1144">17.3. Po didesnių potvynių pastebimi kanalo profilio persiformavimo procesai, išgraužų didėjimas vienose vietose ir sąnašų nusėdimas lėtesnės tėkmės vietose, kanalo šlaitų viršutinė dalis stabili.</text:p>
          </table:table-cell>
          <table:table-cell table:style-name="TableCell1145">
            <text:p text:style-name="P1146">4,1–6,0</text:p>
          </table:table-cell>
        </table:table-row>
        <table:table-row table:style-name="TableRow1147">
          <table:table-cell table:style-name="TableCell1148">
            <text:p text:style-name="P1149">17.4. Nutekėjimo kanale formuojasi didesnės išgraužos, kurios keičia kanalo šlaitų viršutinės dalies kontūrus, kanalo dugno atskirose vietose matyti seklumos, kuriose auga vandens augalai, kaupiasi sąnašos.</text:p>
          </table:table-cell>
          <table:table-cell table:style-name="TableCell1150">
            <text:p text:style-name="P1151">6,1–8,0</text:p>
          </table:table-cell>
        </table:table-row>
        <table:table-row table:style-name="TableRow1152">
          <table:table-cell table:style-name="TableCell1153">
            <text:p text:style-name="P1154">17.5. Vyksta ilgalaikiai intensyvūs nutekėjimo kanalo pokyčiai, smarkiai ardomi kanalo dugnas ir šlaitai, formuojasi krantų atodangos, paplaunami medžiai kanalo krantuose.</text:p>
          </table:table-cell>
          <table:table-cell table:style-name="TableCell1155">
            <text:p text:style-name="P1156">8,1–10,0</text:p>
          </table:table-cell>
        </table:table-row>
      </table:table>
      <text:p text:style-name="P1157">______________</text:p>
      <text:p text:style-name="P1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4:49:00Z</meta:creation-date>
    <dc:date>2017-03-14T14:49:00Z</dc:date>
    <meta:template xlink:href="Normal.dotm" xlink:type="simple"/>
    <meta:editing-cycles>2</meta:editing-cycles>
    <meta:editing-duration>PT0S</meta:editing-duration>
    <meta:document-statistic meta:page-count="15" meta:paragraph-count="1769" meta:word-count="6904" meta:character-count="51326" meta:row-count="2886" meta:non-whitespace-character-count="46191"/>
  </office:meta>
</office:document-meta>
</file>