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2 M. LIEPOS 2 D. ĮSAKYMO NR. 1228 „DĖL VILNIAUS UNIVERSITETO TARYBOS SUDARYMO“ PAKEITIMO</text:p>
      <text:p text:style-name="P12"/>
      <text:p text:style-name="P13">2003 m. balandžio 24 d. Nr. ISAK-541</text:p>
      <text:p text:style-name="P14">Vilnius</text:p>
      <text:p text:style-name="P15"/>
      <text:p text:style-name="P16"><text:span text:style-name="T17">Pakeičiu</text:span><text:span text:style-name="T18"><text:s/>švietimo ir mokslo ministro 2002 m. liepos 2 d. įsakymą Nr. 1228 „Dėl Vilniaus universiteto tarybos sudarymo“ (Žin., 2002, Nr.<text:s/></text:span><text:a xlink:href="https://www.e-tar.lt/portal/lt/legalAct/TAR.784C8FE64617" office:target-frame-name="_blank" xlink:show="new"><text:span text:style-name="T19">70-2938</text:span></text:a><text:span text:style-name="T20">):</text:span></text:p>
      <text:p text:style-name="P21"><text:span text:style-name="T22">1</text:span><text:span text:style-name="T23">. Įrašau vietoj bendru sutarimu skirto A. Gaižučio – Č. Okinčicą, Radijo stoties „Znad Wili“ pirmininką.</text:span></text:p>
      <text:p text:style-name="P24"><text:span text:style-name="T25">2</text:span><text:span text:style-name="T26">. Skiriu K. Motieką Vilniaus universiteto tarybos pirmininku.</text:span></text:p>
      <text:p text:style-name="P27"><text:span text:style-name="T28">3</text:span><text:span text:style-name="T29">. Patikslinu B. Juodkos pareigybę – „Vilniaus universiteto rektorius“.</text:span></text:p>
      <text:p text:style-name="P30"/>
      <text:p text:style-name="P31"/>
      <text:p text:style-name="P32">ŠVIETIMO IR MOKSLO MINISTRAS<text:tab/>ALGIRDAS MONKEVI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7T06:01:00Z</meta:creation-date>
    <dc:date>2016-06-07T06:01:00Z</dc:date>
    <meta:template xlink:href="Normal" xlink:type="simple"/>
    <meta:editing-cycles>2</meta:editing-cycles>
    <meta:editing-duration>PT0S</meta:editing-duration>
    <meta:document-statistic meta:page-count="1" meta:paragraph-count="8" meta:word-count="97" meta:character-count="774" meta:row-count="23" meta:non-whitespace-character-count="685"/>
  </office:meta>
</office:document-meta>
</file>