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RUGSĖJO 25 D. NUTARIMO NR. 1184 „DĖL APSKRITIES VIRŠININKO ATSKAITINGUMO“ PAKEITIMO</text:p>
      <text:p text:style-name="P11"/>
      <text:p text:style-name="P12">2007 m. sausio 31 d. Nr. 162</text:p>
      <text:p text:style-name="P13">Vilnius</text:p>
      <text:p text:style-name="P14"/>
      <text:p text:style-name="P15"><text:span text:style-name="T16">Li</text:span><text:span text:style-name="T17">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3 m. rugsėjo 25 d. nutarimą Nr. 1184 „Dėl apskrities viršininko atskaitingumo“ (Žin., 2003, Nr.<text:s/></text:span><text:a xlink:href="https://www.e-tar.lt/portal/lt/legalAct/TAR.C27156BA8C4B" office:target-frame-name="_blank" xlink:show="new"><text:span text:style-name="T23">92-4156</text:span></text:a><text:span text:style-name="T24">) ir išdėstyti 2.1 punkto pirmąją pastraipą taip:<text:s/></text:span></text:p>
      <text:p text:style-name="P25"><text:span text:style-name="T26">„</text:span><text:span text:style-name="T27">2.1</text:span><text:span text:style-name="T28">. pateikti metines veiklos ataskaitas Lietuvos Respublikos Vyriausybei, šio nutarimo 1 punkte nurodytoms ministerijoms pagal ministerijos, Vyriausybės įstaigos, įstaigos prie ministerijos</text:span><text:span text:style-name="T29"><text:s/>(kurios vadovas yra Lietuvos Respublikos valstybės biudžeto asignavimų valdytojas), apskrities viršininko, kitos Lietuvos Respublikos Vyriausybei atskaitingos valstybės institucijos ar įstaigos veiklos ataskaitos formą, patvirtintą Lietuvos Respublikos Vy</text:span><text:span text:style-name="T30">riausybės 2002 m. gegužės 24 d. nutarimu Nr. 727 (Žin., 2002, Nr.<text:s/></text:span><text:a xlink:href="https://www.e-tar.lt/portal/lt/legalAct/TAR.5718C736184A" office:target-frame-name="_blank" xlink:show="new"><text:span text:style-name="T31">53-2072</text:span></text:a><text:span text:style-name="T32">; 2007, Nr. 18-657):“.</text:span></text:p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>Vidaus reikalų ministras<text:tab/>Raimondas Šuky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28:00Z</meta:creation-date>
    <dc:date>2015-08-31T16:28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265" meta:row-count="48" meta:non-whitespace-character-count="1115"/>
  </office:meta>
</office:document-meta>
</file>