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RUGPJŪČIO 4 D. ĮSAKYMO NR. A1-229 „DĖL BEDARBIŲ IR ĮSPĖTŲ APIE ATLEIDIMĄ IŠ DARBO DARBUOTOJŲ NEFORMALAUS ŠVIETIMO ORGANIZAVIMO, VYKDYMO SĄLYGŲ IR TVARKOS APRAŠO PATVIRTINIMO“ PAKEITIMO</text:p>
      <text:p text:style-name="P8"/>
      <text:p text:style-name="P9">2006 m. gruodžio 21 d. Nr. A1-342</text:p>
      <text:p text:style-name="P10">Vilnius</text:p>
      <text:p text:style-name="P11"/>
      <text:p text:style-name="P12"/>
      <text:p text:style-name="P13"><text:span text:style-name="T14">Pakeičiu</text:span><text:s/>Bedarbių ir įspėtų apie atleidimą iš darbo darbuotojų neformalaus švietimo organizavimo, vykdymo sąlygų ir tvarkos aprašą, patvirtintą Lietuvos Respublikos socialinės apsaugos ir darbo ministro 2006 m. rugpjūčio 4 d. įsakymu Nr. A1<text:span text:style-name="T15">-</text:span>229 „Dėl Bedarbių ir įspėtų apie atleidimą iš darbo darbuotojų neformalaus švietimo organizavimo, vykdymo sąlygų ir tvarkos aprašo patvirtinimo“ (Žin., 2006, Nr.<text:s/><text:a xlink:href="https://www.e-tar.lt/portal/lt/legalAct/TAR.434A7D0638CE" office:target-frame-name="_blank" xlink:show="new"><text:span text:style-name="T16">88-3477</text:span></text:a>):</text:p>
      <text:p text:style-name="P17">1. Išdėstau 7.1 punktą taip:</text:p>
      <text:p text:style-name="P18">„7.1. profesinių žinių ir praktinių įgūdžių atnaujinimo programas, skirtas padėti bedarbiui atnaujinti turimas profesines žinias, gebėjimus ir darbinius įgūdžius. Į šias programas gali būti siunčiami kvalifikaciją turintys bedarbiai, nedirbę 2 ir daugiau metų iki įsiregistravimo darbo biržoje, ilgalaikiai bedarbiai;“.</text:p>
      <text:p text:style-name="P19">2. Įrašau 18.1.2 punkte vietoj skaičiaus ir žodžio „10 procentų“ skaičių ir žodį „15 procentų.“.</text:p>
      <text:p text:style-name="P20">3. Įrašau 18.2 punkte vietoj žodžio „dienas“ žodį „valandas.“.</text:p>
      <text:p text:style-name="P21">4. Išdėstau 18.3.1 punktą taip:</text:p>
      <text:p text:style-name="P22">„18.3.1. kai mokymas vyksta jo gyvenamojoje vietoje – nuvykimo į mokymo įstaigą ar praktikos atlikimo vietą ir grįžimo kelionės išlaidas pagal pateiktą vietinio (miesto) susisiekimo maršruto transporto mėnesinį bilietą, kuris galioja tik darbo dienomis, a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text:p>
      <text:p text:style-name="P23">5. Išdėstau 18.3.2.1 punktą taip:</text:p>
      <text:p text:style-name="P24">„18.3.2.1. važinėjančiam iš gyvenamosios vietos į mokymo įstaigą ar praktikos atlikimo vietą – nuvykimo ir grįžimo kelionės išlaidas pagal pateiktą tolimojo ar (ir) vietinio (priemiestinio) ir (ar) vietinio (miesto) susisiekimo maršruto transporto mėnesinį bilietą, kuris galioja tik darbo dienomis, a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 Nepateikus važiavimo bilietų, tolimojo ar (ir) vietinio (priemiestinio) susisiekimo maršruto kelionės išlaidos apmokamos pagal mokėjimo mėnesį galiojančius važiavimo paprastu autobusu ar traukinio bendru vagonu tarifinius įkainius;“.</text:p>
      <text:p text:style-name="P25">6. Išdėstau 18.3.2.2 punktą taip:</text:p>
      <text:p text:style-name="P26">„18.3.2.2<text:s/>apgyvendintam mokymo vietoje – atvykimo į mokymo vietą ir grįžimo pasibaigus mokymui bei vieną kartą per savaitę nuvykimo į namus ir grįžimo kelionės išlaidas pagal pateiktus važiavimo bilietus bei važinėjimo į mokymo įstaigą ar praktikos atlikimo vietą išlaidas pagal pateiktą vietinio (miesto) susisiekimo maršruto transporto mėnesinį bilietą, kuris galioja tik darbo dienomis, ar (i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text:p>
      <text:p text:style-name="P27">7. Išdėstau 18.5 punktą taip:</text:p>
      <text:p text:style-name="P28">„18.5. nutraukia neformalaus švietimo finansavimą bedarbiui įsidarbinus mokymosi metu pagal darbo sutartį. Bedarbiui, baigusiam teorinę mokymo dalį ir įsidarbinusiam pagal atnaujinamą profesinę kvalifikaciją bei tęsiančiam mokymą, toliau finansuoja profesinių žinių ir praktinių įgūdžių atnaujinimo programos įgyvendinimą.“.</text:p>
      <text:p text:style-name="P29">8. Išdėstau 2 priedo 1.1 punktą taip:</text:p>
      <text:p text:style-name="P30">„1.1. supažindinti mokymo pradžioje mokinį su mokymo planu;“.</text:p>
      <text:p text:style-name="P31"/>
      <text:p text:style-name="P32"/>
      <text:p text:style-name="P33"/>
      <text:p text:style-name="P34"><text:span text:style-name="T35">SOCIALINĖS APSAUGOS IR DARBO MINISTRĖ</text:span><text:span text:style-name="T3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08T14:23:00Z</meta:creation-date>
    <dc:date>2016-11-08T14:23:00Z</dc:date>
    <meta:template xlink:href="Normal.dotm" xlink:type="simple"/>
    <meta:editing-cycles>2</meta:editing-cycles>
    <meta:editing-duration>PT0S</meta:editing-duration>
    <meta:document-statistic meta:page-count="2" meta:paragraph-count="65" meta:word-count="527" meta:character-count="3985" meta:row-count="195" meta:non-whitespace-character-count="3523"/>
  </office:meta>
</office:document-meta>
</file>