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font-style="italic" style:font-style-asian="italic" style:font-style-complex="italic"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YRIAUSYBĖS ĮSTATYMO 6, 13, 22, 24, 27, 28, 39, 40, 41, 44, 44</text:span><text:span text:style-name="T3">1</text:span><text:span text:style-name="T4">, 45, 46 STRAIPSNIŲ IR DEŠIMTOJO SKIRSNIO PAVADINIMO PAKEITIMO ĮSTATYMAS</text:span></text:p>
      <text:p text:style-name="P5"/>
      <text:p text:style-name="P6">2013 m. sausio 17 d. Nr. XII-153<text:s/></text:p>
      <text:p text:style-name="P7">Vilnius</text:p>
      <text:p text:style-name="P8"/>
      <text:p text:style-name="P9"><text:span text:style-name="T10">(Žin., 1994, Nr. </text:span><text:a xlink:href="https://www.e-tar.lt/portal/lt/legalAct/TAR.96A68BFC9E82" office:target-frame-name="_blank" xlink:show="new"><text:span text:style-name="T11">43-772</text:span></text:a><text:span text:style-name="T12">; 1998, Nr. 41(1)-1131; 2000, Nr. 92-2843; 2001, Nr. 48-1656, Nr. 66-2407; 2002, Nr. 41-1527; 2005, Nr. 67-2405; 2006, Nr. 17-596; 2007, Nr. 72-2831; 2008, Nr. 117-4442, Nr.</text:span><text:span text:style-name="T13"> 131-5030, Nr. 149-6044; 2009, Nr. 29-1139, Nr. 46-1796, Nr. 85-3576, Nr. 147-6554; 2010, Nr. 71-3541, Nr. 139-7111)</text:span></text:p>
      <text:p text:style-name="P14"/>
      <text:p text:style-name="P15"><text:span text:style-name="T16">1</text:span><text:span text:style-name="T17"> straipsnis.<text:s/></text:span><text:span text:style-name="T18">6 straipsnio 4 dalies pakeitimas</text:span></text:p>
      <text:p text:style-name="P19"><text:span text:style-name="T20">6 straipsnio 4 dalyje vietoj žodžio „etapus“ įrašyti žodžius „prioritetines priemones“<text:s/></text:span><text:span text:style-name="T21">ir šią dalį išdėstyti taip:</text:span></text:p>
      <text:p text:style-name="P22"><text:span text:style-name="T23">„</text:span><text:span text:style-name="T24">4</text:span><text:span text:style-name="T25">. Kai Seimas pritaria Vyriausybės programai, Vyriausybė privalo per 3 mėnesius patvirtinti šios programos nuostatų įgyvendinimo prioritetines priemones.“</text:span></text:p>
      <text:p text:style-name="P26"/>
      <text:p text:style-name="P27"><text:span text:style-name="T28">2</text:span><text:span text:style-name="T29"> straipsnis.<text:s/></text:span><text:span text:style-name="T30">13 straipsnio 2, 3 ir 5 dalių pakeitimas</text:span></text:p>
      <text:p text:style-name="P31"><text:span text:style-name="T32">1</text:span><text:span text:style-name="T33">. 13 straipsnio 2 dalyje vietoj žodžių „Ministro Pirmininko tarnyba“ įrašyti žodžius „Vyriausybės kanceliarija“ ir šią dalį išdėstyti taip:</text:span></text:p>
      <text:p text:style-name="P34"><text:span text:style-name="T35">„</text:span><text:span text:style-name="T36">2</text:span><text:span text:style-name="T37">. Atlyginimą Ministrui Pirmininkui apskaičiuoja ir išmoka Vyriausybės kanceliarija, o ministrams – ministerijos</text:span><text:span text:style-name="T38">. Vyriausybės nariai draudžiami valstybiniu socialiniu draudimu Valstybinio socialinio draudimo įstatymo nustatyta tvarka.“</text:span></text:p>
      <text:p text:style-name="P39"><text:span text:style-name="T40">2</text:span><text:span text:style-name="T41">. 13 straipsnio 3 dalyje vietoj žodžių „Ministro Pirmininko tarnybai“ įrašyti žodžius „Vyriausybės kanceliarijai“ ir šią da</text:span><text:span text:style-name="T42">lį išdėstyti taip:</text:span></text:p>
      <text:p text:style-name="P43"><text:span text:style-name="T44">„</text:span><text:span text:style-name="T45">3</text:span><text:span text:style-name="T46">. Vyriausybės atstovavimo šalyje ir užsienyje išlaidoms finansuoti Vyriausybės nutarimu gali būti sudaromas Ministro Pirmininko fondas, kuriam, nedidinant Vyriausybės kanceliarijai Lietuvos Respublikos valstybės biudžete numatytų<text:s/></text:span><text:span text:style-name="T47">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48"><text:span text:style-name="T49">3</text:span><text:span text:style-name="T50">. 13 straipsnio 5 dalyje vietoj žodžių „Ministro Pirmininko tarnybai“ įrašyti žodžius „Vyriausybės kanceliarijai“ ir šią dalį išdėstyti taip:</text:span></text:p>
      <text:p text:style-name="P51"><text:span text:style-name="T52">„</text:span><text:span text:style-name="T53">5</text:span><text:span text:style-name="T54">. Ministras Pirmininkas gali turėti rezidenciją, išlaikomą iš Vyriausybės kanceliarijai valstybės biudžete</text:span><text:span text:style-name="T55"><text:s/>numatytų lėšų.“</text:span></text:p>
      <text:p text:style-name="P56"/>
      <text:p text:style-name="P57"><text:span text:style-name="T58">3</text:span><text:span text:style-name="T59"> straipsnis.<text:s/></text:span><text:span text:style-name="T60">22 straipsnio 9 punkto pakeitimas</text:span></text:p>
      <text:p text:style-name="P61"><text:span text:style-name="T62">22 straipsnio 9 punkte vietoj žodžių „Ministro Pirmininko tarnybos“ įrašyti žodžius „Vyriausybės kanceliarijos“ ir šį punktą išdėstyti taip:</text:span></text:p>
      <text:p text:style-name="P63"><text:span text:style-name="T64">„</text:span><text:span text:style-name="T65">9</text:span><text:span text:style-name="T66">) tvirtina ministerijų, Vyriausyb</text:span><text:span text:style-name="T67">ės kanceliarijos, Vyriausybės įstaigų, įstaigų prie ministerijų, Vyriausybės atstovo tarnybos nuostatus, Vyriausybės įstaigų administracijos struktūrą arba paveda ją tvirtinti Vyriausybės įstaigos vadovui; tvirtinti įstaigų prie ministerijų nuostatus ir jų</text:span><text:span text:style-name="T68"><text:s/>administracijos struktūrą Vyriausybė gali pavesti atitinkamos valdymo srities ministrui;“.</text:span></text:p>
      <text:p text:style-name="P69"/>
      <text:p text:style-name="P70"><text:span text:style-name="T71">4</text:span><text:span text:style-name="T72"> straipsnis.<text:s/></text:span><text:span text:style-name="T73">24 straipsnio 2 dalies 3 ir 4 punktų pakeitimas</text:span></text:p>
      <text:p text:style-name="P74"><text:span text:style-name="T75">1</text:span><text:span text:style-name="T76">. 24 straipsnio 2 dalies 3 punkte vietoj žodžių „Ministro Pirmininko kancleriui“ įrašy</text:span><text:span text:style-name="T77">ti žodžius „Vyriausybės kancleriui“ ir šį punktą išdėstyti taip:</text:span></text:p>
      <text:p text:style-name="P78"><text:span text:style-name="T79">„</text:span><text:span text:style-name="T80">3</text:span><text:span text:style-name="T81">)</text:span><text:span text:style-name="T82"><text:s/></text:span><text:span text:style-name="T83">Valstybės tarnybos įstatymo nustatyta tvarka priima į pareigas ir atleidžia iš jų Ministro Pirmininko politinio (asmeninio) pasitikėjimo valstybės tarnautojus, kitus įstatymų nustatytus</text:span><text:span text:style-name="T84"><text:s/>valstybės tarnautojus ir pareigūnus; Vyriausybės kancleriui gali pavesti priimti į<text:s/></text:span><text:soft-page-break/><text:span text:style-name="T85">pareigas ir atleisti iš jų Ministro Pirmininko politinio (asmeninio) pasitikėjimo valstybės tarnautojus, tvirtinti jų pareigybių aprašymus;“.</text:span></text:p>
      <text:p text:style-name="P86"><text:span text:style-name="T87">2</text:span><text:span text:style-name="T88">. Pakeisti<text:s/></text:span><text:span text:style-name="T89">24 straipsnio 2 dalies 4 punktą ir jį išdėstyti taip:</text:span></text:p>
      <text:p text:style-name="P90"><text:span text:style-name="T91">„</text:span><text:span text:style-name="T92">4</text:span><text:span text:style-name="T93">) skiria Ministro Pirmininko priimtiems į pareigas valstybės tarnautojams ir pareigūnams tarnybines ar drausmines nuobaudas, skatina Ministro Pirmininko priimtus į pareigas valstybės tarnautojus ir<text:s/></text:span><text:span text:style-name="T94">pareigūnus, skiria jiems pašalpas, suteikia jiems atostogas bei siunčia juos į komandiruotes, jeigu įstatymai nenumato kitaip; gali pavesti Vyriausybės kancleriui skatinti Ministro Pirmininko politinio (asmeninio) pasitikėjimo valstybės tarnautojus, skirti</text:span><text:span text:style-name="T95"><text:s/>jiems tarnybines ar drausmines nuobaudas ir pašalpas, suteikti jiems atostogas ir siųsti juos į komandiruotes;“.</text:span></text:p>
      <text:p text:style-name="P96"/>
      <text:p text:style-name="P97"><text:span text:style-name="T98">5</text:span><text:span text:style-name="T99"> straipsnis.<text:s/></text:span><text:span text:style-name="T100">27 straipsnio 2, 3 ir 5 dalių pakeitimas</text:span></text:p>
      <text:p text:style-name="P101"><text:span text:style-name="T102">1</text:span><text:span text:style-name="T103">. Pakeisti 27 straipsnio 2 dalį ir ją išdėstyti taip:</text:span></text:p>
      <text:p text:style-name="P104"><text:span text:style-name="T105">„</text:span><text:span text:style-name="T106">2</text:span><text:span text:style-name="T107">. Vyriausybės</text:span><text:span text:style-name="T108"><text:s/>komitetai yra Vyriausybės patariamosios institucijos. Jų tikslas – teikti Vyriausybei siūlymus dėl jos veiklos prioritetų, politikos ir strategijos tam tikroje srityje pasirinkimo ir jų atitikties Valstybės pažangos strategijai, prireikus derinti ministrų</text:span><text:span text:style-name="T109"><text:s/>pozicijas sprendžiant valstybės valdymo reikalus ir vykdyti kitus Vyriausybės nustatytus uždavinius ir funkcijas.“</text:span></text:p>
      <text:p text:style-name="P110"><text:span text:style-name="T111">2</text:span><text:span text:style-name="T112">. 27 straipsnio 3 dalyje vietoj žodžių „Ministro Pirmininko“ įrašyti žodį „Vyriausybės“ ir šią dalį išdėstyti taip:</text:span></text:p>
      <text:p text:style-name="P113"><text:span text:style-name="T114">„</text:span><text:span text:style-name="T115">3</text:span><text:span text:style-name="T116">.<text:s/></text:span><text:span text:style-name="T117">Vyriausybės komitetai sudaromi iš Vyriausybės narių, Vyriausybės kanclerio arba Vyriausybės kanclerio pirmojo pavaduotojo. Sudarydama Vyriausybės komitetus, Vyriausybė nustato jų uždavinius, funkcijas, sudėtį, skiria pirmininką. Vyriausybės komitetų darbo<text:s/></text:span><text:span text:style-name="T118">organizavimo tvarką nustato Vyriausybės darbo reglamentas.“</text:span></text:p>
      <text:p text:style-name="P119"><text:span text:style-name="T120">3</text:span><text:span text:style-name="T121">. Pakeisti 27 straipsnio 5 dalį ir ją išdėstyti taip:</text:span></text:p>
      <text:p text:style-name="P122"><text:span text:style-name="T123">„</text:span><text:span text:style-name="T124">5</text:span><text:span text:style-name="T125">. Vyriausybės komisijos gali būti sudaromos iš valstybės ir savivaldybių institucijų ir įstaigų, asociacijų, mokslo ir studijų in</text:span><text:span text:style-name="T126">stitucijų atstovų, nepriklausomų ekspertų, prireikus ir kitų asmenų. Savivaldybių institucijų ir įstaigų atstovai į Vyriausybės komisijas deleguojami savivaldybių tarybų, Seimo nariai – Seimo Pirmininko arba Seimo valdybos, o Seimo kanceliarijos darbuotoja</text:span><text:span text:style-name="T127">i – Seimo kanclerio. Sudarydama Vyriausybės komisijas, Vyriausybė nustato jų užduotis, personalinę sudėtį. Vyriausybė gali pavesti Ministrui Pirmininkui, ministrui, Vyriausybės kancleriui ar Vyriausybės įstaigos vadovui patvirtinti Vyriausybės komisijos pe</text:span><text:span text:style-name="T128">rsonalinę sudėtį. Vyriausybės komisijų darbo organizavimo tvarką nustato Vyriausybės darbo reglamentas.“</text:span></text:p>
      <text:p text:style-name="P129"/>
      <text:p text:style-name="P130"><text:span text:style-name="T131">6</text:span><text:span text:style-name="T132"> straipsnis.<text:s/></text:span><text:span text:style-name="T133">28 straipsnio 1 dalies pakeitimas</text:span></text:p>
      <text:p text:style-name="P134"><text:span text:style-name="T135">28 straipsnio 1 dalyje vietoj žodžių „Seimo statuto“ įrašyti žodžius „Seimo Pirmininko arb</text:span><text:span text:style-name="T136">a Seimo valdybos“, vietoj žodžių „teisės aktų nustatyta tvarka“ – žodžius „Seimo kanclerio“ ir šią dalį išdėstyti taip:</text:span></text:p>
      <text:p text:style-name="P137"><text:span text:style-name="T138">„</text:span><text:span text:style-name="T139">1</text:span><text:span text:style-name="T140">. Ministras Pirmininkas gali sudaryti darbo grupes jo pavestoms užduotims atlikti. Šios darbo grupės gali būti sudaromos iš valstybė</text:span><text:span text:style-name="T141">s ir savivaldybių institucijų ir įstaigų, asociacijų, mokslo ir studijų institucijų atstovų, nepriklausomų ekspertų, prireikus ir kitų asmenų. Savivaldybių institucijų ir įstaigų atstovai į Ministro Pirmininko darbo grupes deleguojami savivaldybių tarybų,<text:s/></text:span><text:span text:style-name="T142">Seimo nariai – Seimo Pirmininko arba Seimo valdybos, o Seimo kanceliarijos darbuotojai – Seimo kanclerio.“</text:span></text:p>
      <text:p text:style-name="P143"/>
      <text:p text:style-name="P144"><text:span text:style-name="T145">7</text:span><text:span text:style-name="T146"> straipsnis.<text:s/></text:span><text:span text:style-name="T147">39 straipsnio 3 dalies pakeitimas</text:span></text:p>
      <text:p text:style-name="P148"><text:span text:style-name="T149">39 straipsnio 3 dalyje vietoj žodžių „Ministro Pirmininko“ įrašyti žodį „Vyriausybės“ ir</text:span><text:span text:style-name="T150"><text:s/>šią dalį išdėstyti taip:</text:span></text:p>
      <text:p text:style-name="P151"><text:span text:style-name="T152">„</text:span><text:span text:style-name="T153">3</text:span><text:span text:style-name="T154">. Teisės aktų projektų, kurių rengėjams nepavyko suderinti su suinteresuotomis institucijomis, derinimą prireikus organizuoja Vyriausybės kancleris Vyriausybės darbo reglamento nustatyta tvarka.“</text:span></text:p>
      <text:p text:style-name="P155"/>
      <text:p text:style-name="P156"><text:span text:style-name="T157">8</text:span><text:span text:style-name="T158"> straipsnis.<text:s/></text:span><text:span text:style-name="T159">40 st</text:span><text:span text:style-name="T160">raipsnio 2 ir 4 dalių pakeitimas</text:span></text:p>
      <text:p text:style-name="P161"><text:span text:style-name="T162">1</text:span><text:span text:style-name="T163">. 40 straipsnio 2 dalyje vietoj žodžių „Ministro Pirmininko“ įrašyti žodį „Vyriausybės“ ir šią dalį išdėstyti taip:</text:span></text:p>
      <text:p text:style-name="P164"><text:span text:style-name="T165">„</text:span><text:span text:style-name="T166">2</text:span><text:span text:style-name="T167">. Vyriausybės kancleris teikia Ministrui Pirmininkui siūlymus dėl Vyriausybės posėdžio darbotvarkė</text:span><text:span text:style-name="T168">s sudarymo.“</text:span></text:p>
      <text:p text:style-name="P169"><text:span text:style-name="T170">2</text:span><text:span text:style-name="T171">. Pakeisti 40 straipsnio 4 dalį ir ją išdėstyti taip:</text:span></text:p>
      <text:p text:style-name="P172"><text:span text:style-name="T173">„</text:span><text:span text:style-name="T174">4</text:span><text:span text:style-name="T175">. Vyriausybės posėdyje klausimas pristatomas ir Vyriausybės narių bei kitų Vyriausybės posėdyje dalyvaujančių asmenų nuomonė išklausoma Vyriausybės darbo reglamento nustatyta t</text:span><text:span text:style-name="T176">varka.“</text:span></text:p>
      <text:p text:style-name="P177"/>
      <text:p text:style-name="P178"><text:span text:style-name="T179">9</text:span><text:span text:style-name="T180"> straipsnis.<text:s/></text:span><text:span text:style-name="T181">41 straipsnio 2 dalies pakeitimas</text:span></text:p>
      <text:p text:style-name="P182"><text:span text:style-name="T183">41 straipsnio 2 dalyje po žodžių „posėdžio metu“ įrašyti žodžius „ir ar jis dalyvavo Vyriausybės posėdyje“ ir šią dalį išdėstyti taip:</text:span></text:p>
      <text:p text:style-name="P184"><text:span text:style-name="T185">„</text:span><text:span text:style-name="T186">2</text:span><text:span text:style-name="T187">. Vyriausybės nutarimus pasirašo Ministras<text:s/></text:span><text:span text:style-name="T188">Pirmininkas ir atitinkamos valdymo srities ministras, nepaisant to, kaip jis balsavo posėdžio metu ir ar jis dalyvavo Vyriausybės posėdyje. Tais atvejais, kai nutarimas apima kelias valdymo sritis, nutarimą pasirašo Ministras Pirmininkas ir ministras, vado</text:span><text:span text:style-name="T189">vaujantis nutarimo projektą pateikusiai ministerijai ar vizavęs nutarimo projektą šio įstatymo 38 straipsnio 1 dalyje nustatyta tvarka.“</text:span></text:p>
      <text:p text:style-name="P190"/>
      <text:p text:style-name="P191"><text:span text:style-name="T192">10</text:span><text:span text:style-name="T193"> straipsnis.<text:s/></text:span><text:span text:style-name="T194">Dešimtojo skirsnio pavadinimo pakeitimas</text:span></text:p>
      <text:p text:style-name="P195"><text:span text:style-name="T196">Dešimtojo skirsnio pavadinime vietoj žodžių „Minis</text:span><text:span text:style-name="T197">tro Pirmininko tarnyba“ įrašyti žodžius „Vyriausybės kanceliarija“ ir šio skirsnio pavadinimą išdėstyti taip:</text:span></text:p>
      <text:p text:style-name="P198"/>
      <text:p text:style-name="P199"><text:span text:style-name="T200">„</text:span><text:span text:style-name="T201">DEŠIMTASIS</text:span><text:span text:style-name="T202"><text:s/>SKIRSNIS</text:span></text:p>
      <text:p text:style-name="P203"><text:span text:style-name="T204">MINISTRO PIRMININKO POLITINIO (ASMENINIO) PASITIKĖJIMO VALSTYBĖS TARNAUTOJAI IR VYRIAUSYBĖS KANCELIARIJA“.</text:span></text:p>
      <text:p text:style-name="P205"/>
      <text:p text:style-name="P206"><text:span text:style-name="T207">11</text:span><text:span text:style-name="T208"> straipsnis.<text:s/></text:span><text:span text:style-name="T209">44 straipsnio 1 ir 2 dalių pakeitimas</text:span></text:p>
      <text:p text:style-name="P210"><text:span text:style-name="T211">1</text:span><text:span text:style-name="T212">. Pakeisti 44 straipsnio 1 dalį ir ją išdėstyti taip:</text:span></text:p>
      <text:p text:style-name="P213"><text:span text:style-name="T214">„</text:span><text:span text:style-name="T215">1</text:span><text:span text:style-name="T216">. Ministro Pirmininko politinio (asmeninio) pasitikėjimo valstybės tarnautojai – Vyriausybės kancleris, Vyriausybės kanclerio pirmasis pavaduo</text:span><text:span text:style-name="T217">tojas, Ministro Pirmininko patarėjai, Ministro Pirmininko atstovas spaudai ir kiti Ministro Pirmininko politinio (asmeninio) pasitikėjimo valstybės tarnautojai padeda Ministrui Pirmininkui suformuoti politines nuostatas ir prioritetus, priimti ir įgyvendin</text:span><text:span text:style-name="T218">ti sprendimus.“</text:span></text:p>
      <text:p text:style-name="P219"><text:span text:style-name="T220">2</text:span><text:span text:style-name="T221">. Pakeisti 44 straipsnio 2 dalį ir ją išdėstyti taip:</text:span></text:p>
      <text:p text:style-name="P222"><text:span text:style-name="T223">„</text:span><text:span text:style-name="T224">2</text:span><text:span text:style-name="T225">. Vyriausybės kanclerio pirmasis pavaduotojas, Ministro Pirmininko patarėjai, Ministro Pirmininko atstovas spaudai ir kiti Ministro Pirmininko politinio (asmeninio) pasitikė</text:span><text:span text:style-name="T226">jimo valstybės tarnautojai yra pavaldūs Ministrui Pirmininkui ir atskaitingi Vyriausybės kancleriui.“</text:span></text:p>
      <text:p text:style-name="P227"/>
      <text:p text:style-name="P228"><text:span text:style-name="T229">12</text:span><text:span text:style-name="T230"> straipsnis.<text:s/></text:span><text:span text:style-name="T231">44</text:span><text:span text:style-name="T232">1</text:span><text:span text:style-name="T233"> straipsnio pakeitimas</text:span></text:p>
      <text:p text:style-name="P234"><text:span text:style-name="T235">Pakeisti 44</text:span><text:span text:style-name="T236">1 </text:span><text:span text:style-name="T237">straipsnį ir jį išdėstyti taip:</text:span></text:p>
      <text:p text:style-name="P238"/>
      <text:p text:style-name="P239"><text:span text:style-name="T240">„</text:span><text:span text:style-name="T241">44</text:span><text:span text:style-name="T242">1</text:span><text:span text:style-name="T243"> straipsnis.<text:s/></text:span><text:span text:style-name="T244">Vyriausybės kanceliarija</text:span></text:p>
      <text:p text:style-name="P245"><text:span text:style-name="T246">1</text:span><text:span text:style-name="T247">.<text:s/></text:span><text:span text:style-name="T248">Vyriausybės kanceliarija yra Vyriausybės įsteigta biudžetinė įstaiga, padedanti vykdyti Vyriausybės ir Ministro Pirmininko funkcijas. Vyriausybės kanceliarijai vadovauja Vyriausybės kancleris.</text:span></text:p>
      <text:p text:style-name="P249"><text:span text:style-name="T250">2</text:span><text:span text:style-name="T251">. Vyriausybės kanceliarijos nuostatus tvirtina Vyriausybė.</text:span></text:p>
      <text:p text:style-name="P252"><text:span text:style-name="T253">3</text:span><text:span text:style-name="T254">. Vyriausybės kancleris turi du pavaduotojus: Vyriausybės kanclerio pirmasis pavaduotojas yra politinio (asmeninio) pasitikėjimo valstybės tarnautojas; Vyriausybės kanclerio pavaduotojas yra karjeros valstybės tarnautojas. Vyriausybės kanclerio<text:s/></text:span><text:soft-page-break/><text:span text:style-name="T255">pavad</text:span><text:span text:style-name="T256">uotojas yra pavaldus Vyriausybės kancleriui ir atskaitingas Ministrui Pirmininkui.“</text:span></text:p>
      <text:p text:style-name="P257"/>
      <text:p text:style-name="P258"><text:span text:style-name="T259">13</text:span><text:span text:style-name="T260"> straipsnis.<text:s/></text:span><text:span text:style-name="T261">45 straipsnio pakeitimas</text:span></text:p>
      <text:p text:style-name="P262"><text:span text:style-name="T263">Pakeisti 45 straipsnį ir jį išdėstyti taip:</text:span></text:p>
      <text:p text:style-name="P264"/>
      <text:p text:style-name="P265"><text:span text:style-name="T266">„</text:span><text:span text:style-name="T267">45</text:span><text:span text:style-name="T268"> straipsnis.<text:s/></text:span><text:span text:style-name="T269">Vyriausybės kancleris</text:span></text:p>
      <text:p text:style-name="P270"><text:span text:style-name="T271">1</text:span><text:span text:style-name="T272">. Vyriausybės kancleris yra</text:span><text:span text:style-name="T273"><text:s/>Vyriausybės kanceliarijos vadovas, pavaldus Ministrui Pirmininkui. Vyriausybės kancleris yra politinio (asmeninio) pasitikėjimo valstybės tarnautojas, kurį priima į pareigas ir atleidžia iš jų Ministras Pirmininkas.</text:span></text:p>
      <text:p text:style-name="P274"><text:span text:style-name="T275">2</text:span><text:span text:style-name="T276">. Vyriausybės kancleris:</text:span></text:p>
      <text:p text:style-name="P277"><text:span text:style-name="T278">1</text:span><text:span text:style-name="T279">) kart</text:span><text:span text:style-name="T280">u su Vyriausybės kanclerio pirmuoju pavaduotoju, Ministro Pirmininko patarėjais ir kitais Ministro Pirmininko politinio (asmeninio) pasitikėjimo valstybės tarnautojais padeda Ministrui Pirmininkui įgyvendinti Vyriausybės programos nuostatas, dalyvauja form</text:span><text:span text:style-name="T281">uojant ir įgyvendinant Ministro Pirmininko politines nuostatas ir prioritetus, sprendimus;</text:span></text:p>
      <text:p text:style-name="P282"><text:span text:style-name="T283">2</text:span><text:span text:style-name="T284">) organizuoja Vyriausybei ir Ministrui Pirmininkui pateiktų teisės aktų projektų analizę, Vyriausybės darbo reglamento nustatyta tvarka prireikus organizuoja Vy</text:span><text:span text:style-name="T285">riausybei ir Ministrui Pirmininkui teikiamų teisės aktų projektų, kurių rengėjams nepavyko suderinti su suinteresuotomis institucijomis, derinimą;</text:span></text:p>
      <text:p text:style-name="P286"><text:span text:style-name="T287">3</text:span><text:span text:style-name="T288">) padeda Vyriausybei ir Ministrui Pirmininkui koordinuoti ir įgyvendinti bendruosius valstybės valdymo<text:s/></text:span><text:span text:style-name="T289">efektyvumo didinimo klausimus;</text:span></text:p>
      <text:p text:style-name="P290"><text:span text:style-name="T291">4</text:span><text:span text:style-name="T292">) kartu su Vyriausybės kanclerio pirmuoju pavaduotoju padeda Ministrui Pirmininkui koordinuoti strateginių Europos Sąjungos politikos klausimų įgyvendinimą;</text:span></text:p>
      <text:p text:style-name="P293"><text:span text:style-name="T294">5</text:span><text:span text:style-name="T295">) vadovaudamasis Vyriausybės patvirtinta Strateginio plana</text:span><text:span text:style-name="T296">vimo metodika rengia ir suderinęs su Ministru Pirmininku tvirtina Vyriausybės kanceliarijos strateginį veiklos planą, padeda Vyriausybei koordinuoti ministerijų ir kitų valstybės institucijų veiklą įgyvendinant strateginio planavimo dokumentus, Vyriausybės</text:span><text:span text:style-name="T297"><text:s/>programą ir sprendžiant kitus krašto reikalus;</text:span></text:p>
      <text:p text:style-name="P298"><text:span text:style-name="T299">6</text:span><text:span text:style-name="T300">) kartu su Vyriausybės kanclerio pavaduotoju organizuoja Vyriausybės posėdžių rengimą, dalyvauja juose ir užtikrina, kad būtų rašomi posėdžių protokolai, priimami ir įstatymų nustatyta tvarka skelbiami V</text:span><text:span text:style-name="T301">yriausybės nutarimai, Ministro Pirmininko potvarkiai, Vyriausybės sprendimai ir Vyriausybės rezoliucijos;</text:span></text:p>
      <text:p text:style-name="P302"><text:span text:style-name="T303">7</text:span><text:span text:style-name="T304">) užtikrina Europos Sąjungos dokumentų (taip pat ir siunčiamų elektroniniu paštu) gavimą, registravimą, kaupimą ir paskirstymą atitinkamoms valst</text:span><text:span text:style-name="T305">ybės institucijoms ir įstaigoms;</text:span></text:p>
      <text:p text:style-name="P306"><text:span text:style-name="T307">8</text:span><text:span text:style-name="T308">) pritarus Ministrui Pirmininkui tvirtina Vyriausybės kanceliarijos struktūrą ir Vyriausybės kanceliarijos padalinių nuostatus, valstybės tarnautojų ir darbuotojų, dirbančių pagal darbo sutartis ir gaunančių darbo užmo</text:span><text:span text:style-name="T309">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ext:span><text:span text:style-name="T310">tis ir gaunančių darbo užmokestį iš valstybės biudžeto ir valstybės pinigų fondų, pareigybių skaičiaus;</text:span></text:p>
      <text:p text:style-name="P311"><text:span text:style-name="T312">9</text:span><text:span text:style-name="T313">) įstatymų nustatyta tvarka priima į pareigas ir atleidžia iš jų Vyriausybės kanceliarijos karjeros valstybės tarnautojus ir darbuotojus, dirbančiu</text:span><text:span text:style-name="T314">s pagal darbo sutartis ir gaunančius darbo užmokestį iš valstybės biudžeto ir valstybės pinigų fondų, juos skatina, skiria jiems tarnybines ar drausmines nuobaudas ir pašalpas, tvirtina jų pareigybių aprašymus; Ministro Pirmininko pavedimu priima į pareiga</text:span><text:span text:style-name="T315">s ir atleidžia iš jų Ministro Pirmininko politinio (asmeninio) pasitikėjimo valstybės tarnautojus, juos skatina, skiria jiems tarnybines ar drausmines nuobaudas ir pašalpas, tvirtina jų pareigybių aprašymus, suteikia jiems atostogas ir siunčia juos į koman</text:span><text:span text:style-name="T316">diruotes;</text:span></text:p>
      <text:p text:style-name="P317"><text:span text:style-name="T318">10</text:span><text:span text:style-name="T319">) saugo Vyriausybės antspaudą ir atsako už antspaudo naudojimą;</text:span></text:p>
      <text:p text:style-name="P320"><text:span text:style-name="T321">11</text:span><text:span text:style-name="T322">) Vyriausybės darbo reglamento nustatyta tvarka gali organizuoti ministerijų atstovų (viceministrų, ministerijų kanclerių) pasitarimus;</text:span></text:p>
      <text:p text:style-name="P323"><text:span text:style-name="T324">12</text:span><text:span text:style-name="T325">) atlieka kitas įstatymų, Vy</text:span><text:span text:style-name="T326">riausybės nutarimų ir Ministro Pirmininko pavestas<text:s/></text:span><text:soft-page-break/><text:span text:style-name="T327">funkcijas.“</text:span></text:p>
      <text:p text:style-name="P328"/>
      <text:p text:style-name="P329"><text:span text:style-name="T330">14</text:span><text:span text:style-name="T331"> straipsnis.<text:s/></text:span><text:span text:style-name="T332">46 straipsnio 1 dalies pakeitimas</text:span></text:p>
      <text:p text:style-name="P333"><text:span text:style-name="T334">Pakeisti 46 straipsnio 1 dalį ir ją išdėstyti taip:</text:span></text:p>
      <text:p text:style-name="P335"><text:span text:style-name="T336">„</text:span><text:span text:style-name="T337">1</text:span><text:span text:style-name="T338">. Vyriausybės kanceliarijoje saugomi Vyriausybės nutarimų, Vyriausybės<text:s/></text:span><text:span text:style-name="T339">sprendimų, Vyriausybės rezoliucijų ir Ministro Pirmininko potvarkių projektai ir pasirašyti Vyriausybės nutarimai, Vyriausybės sprendimai, Vyriausybės rezoliucijos ir Ministro Pirmininko potvarkiai, taip pat Vyriausybės posėdžių ir Vyriausybės pasitarimų p</text:span><text:span text:style-name="T340">rotokolai.“</text:span></text:p>
      <text:p text:style-name="P341"/>
      <text:p text:style-name="P342"><text:span text:style-name="T343">15</text:span><text:span text:style-name="T344"> straipsnis.<text:s/></text:span><text:span text:style-name="T345">Įstatymo įsigaliojimas ir įgyvendinimas</text:span></text:p>
      <text:p text:style-name="P346"><text:span text:style-name="T347">1</text:span><text:span text:style-name="T348">. Šis įstatymas, išskyrus šio įstatymo 1 straipsnį ir šio straipsnio 2 dalį, įsigalioja 2013 m. gegužės 1 d.</text:span></text:p>
      <text:p text:style-name="P349"><text:span text:style-name="T350">2</text:span><text:span text:style-name="T351">. Lietuvos Respublikos Vyriausybė, kitos valstybės<text:s/></text:span><text:span text:style-name="T352">institucijos ir įstaigos iki 2013 m. gegužės 1 d. priima šio įstatymo įgyvendinamuosius teisės aktus.</text:span></text:p>
      <text:p text:style-name="P353"/>
      <text:p text:style-name="P354"><text:span text:style-name="T355">Skelbiu šį Lietuvos Respublikos Seimo priimtą įstatymą.</text:span></text:p>
      <text:p text:style-name="P356"/>
      <text:p text:style-name="P357">RESPUBLIKOS PREZIDENTĖ<text:tab/>DALIA GRYBAUSKAITĖ</text:p>
      <text:p text:style-name="P358"/>
      <text:p text:style-name="P359"><text:span text:style-name="T360">_________________</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ĮSTATYMO 6, 13, 22, 24, 27, 28, 39, 40, 41, 44, 441, 45, 46 STRAIPSNIŲ IR DEŠIMTOJO SKIRSNIO PAVADINIMO PAKEITIMO ĮSTATYMAS</dc:title>
    <meta:initial-creator>Rima</meta:initial-creator>
    <dc:creator>Adlib User</dc:creator>
    <meta:creation-date>2015-07-15T08:10:00Z</meta:creation-date>
    <dc:date>2015-07-15T08:10:00Z</dc:date>
    <meta:template xlink:href="Normal" xlink:type="simple"/>
    <meta:editing-cycles>2</meta:editing-cycles>
    <meta:editing-duration>PT0S</meta:editing-duration>
    <meta:document-statistic meta:page-count="5" meta:paragraph-count="98" meta:word-count="1825" meta:character-count="14907" meta:row-count="439" meta:non-whitespace-character-count="13180"/>
  </office:meta>
</office:document-meta>
</file>