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P37" style:parent-style-name="Normal" style:master-page-name="MPF1" style:family="paragraph">
      <style:paragraph-properties fo:break-before="page" fo:text-indent="3.543in" style:page-number="1"/>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4" style:parent-style-name="Normal" style:family="paragraph">
      <style:paragraph-properties fo:text-align="justify" fo:text-indent="0.4923in"/>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center"/>
      <style:text-properties fo:color="#000000" style:font-size-complex="12pt" style:language-asian="lt" style:country-asian="LT"/>
    </style:style>
    <style:style style:name="P147" style:parent-style-name="Normal" style:family="paragraph">
      <style:paragraph-properties fo:text-align="center"/>
      <style:text-properties fo:color="#000000" style:font-size-complex="12pt" style:language-asian="lt" style:country-asian="LT"/>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AIVŲ APŽIŪRŲ ATLIKIMO IR TARPTAUTINIO ATMOSFEROS TERŠIMO PREVENCIJOS IR VARIKLIO TARPTAUTINIO ATMOSFEROS TERŠIMO PREVENCIJOS LIUDIJIMŲ IŠDAVIMO TAISYKLIŲ PATVIRTINIMO</text:p>
      <text:p text:style-name="P15"/>
      <text:p text:style-name="P16">2005 m. liepos 17 d. Nr. 3-340</text:p>
      <text:p text:style-name="P17">Vilnius</text:p>
      <text:p text:style-name="P18"/>
      <text:p text:style-name="P19"><text:span text:style-name="T20">Vadovaudamasis Lietuvos Respublikos saugios laivybos įstatymo (Žin., 2000, Nr.<text:s/></text:span><text:a xlink:href="https://www.e-tar.lt/portal/lt/legalAct/TAR.8FBB384266D1" office:target-frame-name="_blank" xlink:show="new"><text:span text:style-name="T21">75-2264</text:span></text:a><text:span text:style-name="T22">; 2005, Nr.<text:s/></text:span><text:a xlink:href="https://www.e-tar.lt/portal/lt/legalAct/TAR.19F0A59292E8" office:target-frame-name="_blank" xlink:show="new"><text:span text:style-name="T23">31-974</text:span></text:a><text:span text:style-name="T24">) 3 straipsnio 2 dalimi ir įgyvendindamas 1973 m. Tarptautinės konvencijos dėl teršimo iš laivų prevencijos VI priedo (Žin., 2005, Nr.<text:s/></text:span><text:a xlink:href="https://www.e-tar.lt/portal/lt/legalAct/TAR.D8D32986C756" office:target-frame-name="_blank" xlink:show="new"><text:span text:style-name="T25">74-2678</text:span></text:a><text:span text:style-name="T26">) nuostatas,</text:span></text:p>
      <text:p text:style-name="P27"><text:span text:style-name="T28">tvirtinu</text:span><text:span text:style-name="T29"><text:s/>Laivų apžiūrų, atliekamų pagal 1973 m. tarptautinės konvencijos dėl teršimo iš laivų prevencijos VI priedo reikalavimus, atlikimo ir Tarptautinio atmosferos teršimo prevencijos ir Variklio tarptautinio atmosferos teršimo prevencijos liudijimų išdavimo taisykles (pridedama).</text:span></text:p>
      <text:p text:style-name="P30"/>
      <text:p text:style-name="P31"/>
      <text:p text:style-name="P32"/>
      <text:p text:style-name="P33"><text:span text:style-name="T34">SUSISIEKIMO MINISTRAS</text:span><text:span text:style-name="T35"><text:tab/>PETRAS ČĖSNA</text:span></text:p>
      <text:p text:style-name="P36"/>
      <text:soft-page-break/>
      <text:p text:style-name="P37"><text:span text:style-name="T45">PATVIRTINTA</text:span></text:p>
      <text:p text:style-name="P46"><text:span text:style-name="T47">Lietuvos Respublikos susisiekimo ministro</text:span></text:p>
      <text:p text:style-name="P48"><text:span text:style-name="T49">2005 m. liepos 17 d. įsakymu Nr. 3-340</text:span></text:p>
      <text:p text:style-name="P50"/>
      <text:p text:style-name="P51"><text:span text:style-name="T52">LAIVŲ Apžiūrų, ATLIEKAMŲ PAGAL 1973 M. TARPTAUTINĖS KONVENCIJOS DĖL TERŠIMO IŠ LAIVŲ PREVENCIJOS VI PRIEDO REIKALAVIMUS, atlikimo ir Tarptautinio atmosferos teršimo prevencijos ir Variklio tarptautinio atmosferos teršimo prevencijos liudijimų išdav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os taisyklės nustato apžiūrų, atliekamų pagal 1973 m. Tarptautinės konvencijos dėl teršimo iš laivų prevencijos VI priedo (toliau – VI priedas) reikalavimus (toliau – apžiūros), atlikimo, laivų Tarptautinio atmosferos teršimo prevencijos (toliau – TATP) liudijimo ir Variklio tarptautinio atmosferos teršimo prevencijos (toliau – VTATP) liudijimo išdavimo, jų galiojimo tvarką.</text:span></text:p>
      <text:p text:style-name="P62"><text:span text:style-name="T63">2</text:span><text:span text:style-name="T64">. Lietuvos Respublikos jūrų laivų registre įregistruotų laivų (toliau – laivas) apžiūras gali atlikti Lietuvos saugios laivybos administracija (toliau – Administracija) arba susisiekimo ministro nustatyta tvarka Administracijos įgaliotos pripažintosios organizacijos (toliau – pripažintosios organizacijos).</text:span></text:p>
      <text:p text:style-name="P65"><text:span text:style-name="T66">3</text:span><text:span text:style-name="T67">. Variklio testavimus išskyrimo parametrų atžvilgiu pagal Azoto oksidų išskyrimo iš jūrų laivų dyzelinių variklių kontrolės techninio kodekso (toliau – Kodeksas) reikalavimus gali atlikti variklio gamintojas, pripažintosios organizacijos arba tokiai veiklai Administracijos atestuotos įmonės.</text:span></text:p>
      <text:p text:style-name="P68"><text:span text:style-name="T69">4</text:span><text:span text:style-name="T70">. TATP liudijimą pagal atliktų apžiūrų rezultatus išduoda Administracija arba susisiekimo ministro nustatyta tvarka pripažintosios organizacijos.</text:span></text:p>
      <text:p text:style-name="P71"><text:span text:style-name="T72">5</text:span><text:span text:style-name="T73">. VTATP liudijimą išduoda Administracija arba jos prašymu valstybės, kurioje pagamintas variklis, kompetentinga institucija, arba jos įgaliojimu pripažintoji organizacija.</text:span></text:p>
      <text:p text:style-name="P74"><text:span text:style-name="T75">6</text:span><text:span text:style-name="T76">. Administracija parengia ir tvirtina TATP bei VTATP liudijimo formas ir apžiūrų atlikimo procedūrą.</text:span></text:p>
      <text:p text:style-name="P77"/>
      <text:p text:style-name="P78"><text:span text:style-name="T79">II</text:span><text:span text:style-name="T80">.<text:s/></text:span><text:span text:style-name="T81">PARAIŠKŲ DĖL APŽIŪRŲ BEI LIUDIJIMŲ IŠDAVIMO PATEIKIMAS</text:span></text:p>
      <text:p text:style-name="P82"/>
      <text:p text:style-name="P83"><text:span text:style-name="T84">7</text:span><text:span text:style-name="T85">. Laivybos bendrovė, pageidaujanti, kad Administracija atliktų laivo ir laivo variklio apžiūrą pagal VI priedo reikalavimus bei išduotų TATP ir VTATP liudijimą, pateikia Administracijai prašymą, kuriame nurodomas laivybos bendrovės pavadinimas, buveinės adresas, įmonės kodas, atsiskaitomosios sąskaitos numeris, banko kodas.</text:span></text:p>
      <text:p text:style-name="P86"><text:span text:style-name="T87">8</text:span><text:span text:style-name="T88">. Gavusi iš laivybos bendrovės prašymą, Administracija per 3 darbo dienas informuoja laivybos bendrovę apie numatomą apžiūros datą.</text:span></text:p>
      <text:p text:style-name="P89"/>
      <text:p text:style-name="P90"><text:span text:style-name="T91">III</text:span><text:span text:style-name="T92">.<text:s/></text:span><text:span text:style-name="T93">APŽIŪROS</text:span></text:p>
      <text:p text:style-name="P94"/>
      <text:p text:style-name="P95"><text:span text:style-name="T96">9</text:span><text:span text:style-name="T97">. Laive turi būti atliekamos šios apžiūros:</text:span></text:p>
      <text:p text:style-name="P98"><text:span text:style-name="T99">9.1</text:span><text:span text:style-name="T100">. pirminė apžiūra, kuri atliekama prieš pradedant laivą eksploatuoti arba prieš pirmą kartą išduodant TATP liudijimą. Šios apžiūros metu tikrinama, ar laivo įranga, sistemos, detalės, montažas ir medžiagos atitinka jiems taikomus VI priedo reikalavimus;</text:span></text:p>
      <text:p text:style-name="P101"><text:span text:style-name="T102">9.2</text:span><text:span text:style-name="T103">. periodinės apžiūros, kurios atliekamos kas penkeri metai. Jų metu tikrinama, ar laivo įranga, sistemos, detalės, montažas ir medžiagos atitinka VI priedo reikalavimus;</text:span></text:p>
      <text:p text:style-name="P104"><text:span text:style-name="T105">9.3</text:span><text:span text:style-name="T106">. tarpinė apžiūra, kuri atliekama likus dviem su puse metų iki liudijimo galiojimo pabaigos su leistinu šešių mėnesių nuokrypiu. Šios apžiūros metu tikrinama, ar laivo įranga ir montažas atitinka VI priedo reikalavimus ir yra geros būklės. Tarpinė apžiūra patvirtinama apžiūrą atlikusio asmens įrašais TATP liudijime.</text:span></text:p>
      <text:p text:style-name="P107"><text:span text:style-name="T108">10</text:span><text:span text:style-name="T109">. Kiekvienam Kodekso 1 skyriaus 2 dalyje nurodytam įrengtam dyzeliniam varikliui, jei Kodekso nenustatyta kitaip, yra privalomos šios apžiūros:</text:span></text:p>
      <text:p text:style-name="P110"><text:span text:style-name="T111">10.1</text:span><text:span text:style-name="T112">. pirminė apžiūra TATP liudijimui išduoti; ją privaloma laive atlikti po to, kai variklis jame įrengtas, tačiau iki pradedant jį eksploatuoti. Tokia apžiūra privalo būti atliekama taip, kad būtų užtikrinta, jog laive įrengto variklio azoto oksidų emisijos atitinka VI priedo 13 taisyklėje nustatytas azoto oksidų išskyrimo normas. Kai tokia apžiūra sudaro pirminės apžiūros, nurodytos šių Taisyklių 9.1 punkte dalį, ją atlikus išduodamas laivo TATP liudijimas arba daroma pataisa galiojančiame TATP liudijime, nurodant, kad įrengtas naujas variklis;</text:span></text:p>
      <text:p text:style-name="P113"><text:span text:style-name="T114">10.2</text:span><text:span text:style-name="T115">. pirminė variklio apžiūra TATP liudijimui išduoti; ją privaloma atlikti laive kaskart po to, kai varikliui padarytas esminis pakeitimas tam, kad būtų užtikrinta, jog modifikuoto variklio išskiriamos azoto oksidų emisijos atitinka VI priedo 13 taisyklėje nustatytas azoto oksidų išskyrimo normas;</text:span></text:p>
      <text:p text:style-name="P116"><text:span text:style-name="T117">10.3</text:span><text:span text:style-name="T118">. periodinės ir tarpinės apžiūros, nurodytos šių Taisyklių 9.2 ir 9.3 punktuose, kurių metu įsitikinama, kad variklis atitinka Kodekso reikalavimus.</text:span></text:p>
      <text:p text:style-name="P119"/>
      <text:p text:style-name="P120"><text:span text:style-name="T121">IV</text:span><text:span text:style-name="T122">.<text:s/></text:span><text:span text:style-name="T123">TATP IR VTATP Liudijimų IŠDAVIMAS, TATP LIUDIJIMO GALIOJIMAS</text:span></text:p>
      <text:p text:style-name="P124"/>
      <text:p text:style-name="P125"><text:span text:style-name="T126">11</text:span><text:span text:style-name="T127">. TATP ir VTATP liudijimai išduodami atlikus apžiūras pagal šių Taisyklių reikalavimus. TATP liudijimas išduodamas penkerių metų laikotarpiui. VTATP liudijimas išduodamas visam variklio eksploatacijos laikui.</text:span></text:p>
      <text:p text:style-name="P128"><text:span text:style-name="T129">12</text:span><text:span text:style-name="T130">. Laivams, pastatytiems iki 2005 m. gegužės 19 d., TATP liudijimas išduodamas ne vėliau nei įvyko pirmasis planinis jų pastatymas į doką po 2005 m. gegužės 19 d., tačiau bet kuriuo atveju ne vėliau kaip iki 2008 m. gegužės 19 d.</text:span></text:p>
      <text:p text:style-name="P131"><text:span text:style-name="T132">13</text:span><text:span text:style-name="T133">. TATP liudijimo galiojimas gali būti pratęstas, jei laivo tuo metu, kai pasibaigia jo TATP liudijimo galiojimo terminas, nėra Lietuvos Respublikos arba valstybės, kurioje turi būti atlikta jo apžiūra, uoste. Administracija gali ne ilgiau kaip penkiems mėnesiams pratęsti TATP liudijimo galiojimą tam, kad laivas galėtų atplaukti į Lietuvos Respublikos arba valstybės, kurioje turi būti atlikta jo apžiūra, uostą, ir tik tais atvejais, kai tai yra pagrįsta. Laivas, atplaukęs į Lietuvos Respublikos arba valstybės, kurioje turi būti atlikta jo apžiūra, uostą, neturi išplaukti iš uosto negavęs naujo TATP liudijimo.</text:span></text:p>
      <text:p text:style-name="P134"><text:span text:style-name="T135">14</text:span><text:span text:style-name="T136">. TATP liudijimas netenka galios:</text:span></text:p>
      <text:p text:style-name="P137"><text:span text:style-name="T138">14.1</text:span><text:span text:style-name="T139">. kai šių Taisyklių nustatytu periodiškumu ir tvarka neatliktos apžiūros;</text:span></text:p>
      <text:p text:style-name="P140"><text:span text:style-name="T141">14.2</text:span><text:span text:style-name="T142">. kai be Administracijos leidimo reikšmingai perdirbama laivo įranga, sistemos, detalės, montažas arba medžiagos, kurioms taikomi VI priedo reikalavimai, išskyrus įrangos arba detalių pakeitimą kita VI priedo reikalavimus atitinkančia įranga arba detalėmis. Kodekso 1 skyriaus 2 dalyje nurodytam įrengtam dyzeliniam varikliui reikšmingais perdirbimais laikomas bet koks dyzelinio variklio sistemų, detalių ar montažo pakeitimas arba reguliavimas, kai dėl to toks variklis nebeatitinka jam taikomų apribojimų, susijusių su azoto oksidų emisijomis;</text:span></text:p>
      <text:p text:style-name="P143"><text:span text:style-name="T144">14.3</text:span><text:span text:style-name="T145">. kai laivui suteikiama teisė plaukioti su kitos valstybės vėliava.</text:span></text:p>
      <text:p text:style-name="P146">______________</text:p>
      <text:p text:style-name="P1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2</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6-27T08:19:00Z</meta:creation-date>
    <dc:date>2022-06-27T08:19:00Z</dc:date>
    <meta:template xlink:href="Normal.dotm" xlink:type="simple"/>
    <meta:editing-cycles>2</meta:editing-cycles>
    <meta:editing-duration>PT0S</meta:editing-duration>
    <meta:document-statistic meta:page-count="5" meta:paragraph-count="37" meta:word-count="948" meta:character-count="7361" meta:row-count="115" meta:non-whitespace-character-count="6450"/>
  </office:meta>
</office:document-meta>
</file>