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2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SPALIO 18 D. NUTARIMO NR. 1246 „DĖL lietuvos respublikos hipotekos registro nuostatŲ patvirtinimo“ PAKEITIMO</text:p>
      <text:p text:style-name="Normal"/>
      <text:p text:style-name="P12">2009 m. birželio 3 d. Nr. 533</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hipotekos registro nuostatus, patvirtintus Lietuvos Respublikos Vyriausybės 2001 m. spalio 18 d. nutarimu Nr. 1246 „Dėl Lietuvos Respublikos hipotekos registro nuostatų patvirtinimo“ (Žin., 2001, Nr.<text:s/><text:a xlink:href="http://www3.lrs.lt/cgi-bin/preps2?a=134070&amp;b=" office:target-frame-name="_top" xlink:show="replace">90-3173</text:a>; 2007, Nr.<text:s/><text:a xlink:href="https://www.e-tar.lt/portal/lt/legalAct/TAR.C7C89C73963E" office:target-frame-name="_blank" xlink:show="new"><text:span text:style-name="T20">108-4416</text:span></text:a>):<text:s/></text:p>
      <text:p text:style-name="P21">1. Išdėstyti 25.1 punktą taip:</text:p>
      <text:p text:style-name="P22">„25.1. notaro patvirtintą sutartinės hipotekos lakšto originalą;“.</text:p>
      <text:p text:style-name="P23">2. Išdėstyti 25.4 punktą taip:</text:p>
      <text:p text:style-name="P24">„25.4. dokumentą, patvirtinantį, kad įkeičiamas daiktas, išskyrus žemę, apdraustas. Hipotekos skyriuje padaroma dokumento kopija;“.</text:p>
      <text:p text:style-name="P25">3. Išdėstyti 26.1 punktą taip:</text:p>
      <text:p text:style-name="P26">„26.1. priverstinės hipotekos lakšto originalą;“.</text:p>
      <text:p text:style-name="P27">4. Pripažinti netekusiu galios 26.7 punktą.</text:p>
      <text:p text:style-name="P28">5. Išdėstyti 28 punktą taip:</text:p>
      <text:p text:style-name="P29">„28. Hipotekos skyriui visi dokumentai turi būti pateikti lietuvių kalba. Jeigu sandoris sudarytas ar kiti dokumentai surašyti ne lietuvių kalba, turi būti pridėtas jų vertimas. Vertimas turi būti patvirtintas jį atlikusio vertėjo parašu. Hipotekos lakštas verčiamas naudojant hipotekos lakšto formą. Šiuo atveju registruojamas išversto į lietuvių kalbą hipotekos lakšto originalas. Surašyto ne lietuvių kalba hipotekos lakšto originalas registro duomenų teikėjui negrąžinamas, o saugomas hipotekos skyriuje.“</text:p>
      <text:p text:style-name="P30">6. Išdėstyti 31 punktą taip:</text:p>
      <text:p text:style-name="P31">„31. Hipotekos skyrius, gavęs prašymą įregistruoti hipoteką (hipotekos lakštą) ir pridedamus dokumentus, deda ant hipotekos lakšto spaudą, nurodydamas jo gavimo datą (metus, mėnesį, dieną) ir laiką (valandą, minutes), užrašo prašymo registracijos numerį pagal hipotekos skyriuje tvarkomą gautų prašymų registrą, išskyrus tuos atvejus, kai prašymas įregistruoti hipoteką grąžinamas registro duomenų teikėjui šių Nuostatų 29 punkte nurodytais atvejais, padaro hipotekos lakšto ir visų pridedamų dokumentų kopijas.“</text:p>
      <text:p text:style-name="P32">7. Išdėstyti 37 punktą taip:</text:p>
      <text:p text:style-name="P33">„37. Hipotekos teisėjas patikrina, ar prašymas (hipotekos lakštas) surašytas teisingumo ministro nustatyta forma, ar jis yra visas ir tinkamai užpildytas, patvirtintas notaro, ar surašytas laikantis įstatymų reikalavimų, ar sumokėta raštinės rinkliava, taip pat ar:<text:s/></text:p>
      <text:p text:style-name="P34">37.1. yra nurodytas priverstinės hipotekos lakštą surašęs asmuo, ar jis tinkamai identifikuotas, ar turėjo teisę surašyti priverstinės hipotekos lakštą;</text:p>
      <text:p text:style-name="P35">37.2. yra pagrindas steigti priverstinę hipoteką;</text:p>
      <text:p text:style-name="P36">37.3. priverstinės hipotekos objektu parinktas tinkamas daiktas (Lietuvos Respublikos civilinio kodekso 4.171 straipsnio 11 dalis).“</text:p>
      <text:p text:style-name="P37">8. Išdėstyti 50 punktą taip:</text:p>
      <text:p text:style-name="P38">„50. Asmuo, pageidaujantis pakeisti hipoteką, turi pateikti hipotekos skyriui hipotekos lakšto originalą su įrašu apie hipotekos sandorio pakeitimą kartu su šių Nuostatų 55 punkte nurodytais dokumentais, taip pat dokumentu, patvirtinančiu, kad sumokėtas nustatyto dydžio atlyginimas (raštinės rinkliava) už hipotekos pakeitimo įregistravimą registre.“</text:p>
      <text:p text:style-name="P39">9. Išdėstyti 52 punktą taip:</text:p>
      <text:p text:style-name="P40">„52. Asmuo, pageidaujantis išregistruoti hipoteką, turi pateikti hipotekos skyriui hipotekos lakšto originalą su įrašu apie visų hipotekos reikalavimų įvykdymą arba hipotekos lakšto originalą, kitus hipotekos pasibaigimą patvirtinančius dokumentus, taip pat dokumentą, patvirtinantį, kad sumokėtas nustatyto dydžio atlyginimas (raštinės rinkliava) už hipotekos išregistravimą iš registro.“</text:p>
      <text:p text:style-name="P41">10. Išdėstyti 55.5 punktą taip:</text:p>
      <text:p text:style-name="P42">„55.5. skolininko, įkeisto daikto savininko ar kreditoriaus vardas, pavardė, gyvenamosios vietos adresas (fizinio asmens) arba pavadinimas, buveinė (juridinio asmens). Keičiant vardą, pavardę arba pavadinimą, kartu su prašymu hipotekos skyriui turi būti pateikti vardo, pavardės arba pavadinimo pakeitimą patvirtinantys dokumentai;“.</text:p>
      <text:p text:style-name="P43">11. Išdėstyti 60.1 punktą taip:</text:p>
      <text:p text:style-name="P44">„60.1. notaro patvirtintą sutartinio įkeitimo lakšto originalą;“.</text:p>
      <text:p text:style-name="P45">12. Išdėstyti 60.4 punktą taip:</text:p>
      <text:p text:style-name="P46">„60.4. dokumentą, patvirtinantį, kad įkeitimo objektas apdraustas, kai įstatyme ar<text:span text:style-name="T47"><text:s/></text:span>įkeitimo sutartyje nustatyta, kad įkeitimo objektas turi<text:span text:style-name="T48"><text:s/></text:span>būti apdraustas. Hipotekos skyriuje padaroma dokumento kopija;“.</text:p>
      <text:p text:style-name="P49">13. Išdėstyti 61.1 punktą taip:</text:p>
      <text:p text:style-name="P50">„61.1. priverstinio įkeitimo lakšto originalą;“.</text:p>
      <text:p text:style-name="P51">14. Išdėstyti 67 punktą taip:</text:p>
      <text:p text:style-name="P52">„67. Įkeitimo pakeitimas registruojamas ta pačia tvarka, kaip ir hipotekos pakeitimas, pateikus įkeitimo lakštą su įrašu apie įkeitimo sutarties pakeitimą ir dokumentą, patvirtinantį, kad sumokėtas nustatyto dydžio atlyginimas (raštinės rinkliava) už įkeitimo pakeitimo įregistravimą registre.“</text:p>
      <text:p text:style-name="P53">15. Išdėstyti 68.1 punktą taip:</text:p>
      <text:p text:style-name="P54">„68.1. kreditorius (įkaito turėtojas) – įkeitimo lakšto originalą su jame įrašytu prašymu išregistruoti įkeitimą;“.</text:p>
      <text:p text:style-name="P55">16. Išdėstyti 68.2 punktą taip:</text:p>
      <text:p text:style-name="P56">„68.2<text:span text:style-name="T57">. skolininkas ar įkaito davėjas (kai skolininkas ir įkaito davėjas ne tas pats asmuo) –<text:s/></text:span>įkeitimo lakšto originalą su įrašu, patvirtinančiu visų kreditoriaus reikalavimų, užtikrintų registre įregistruotu įkeitimu, įvykdymą;“.</text:p>
      <text:p text:style-name="P58">17. Išdėstyti 68.3 punktą taip:</text:p>
      <text:p text:style-name="P59">„68.3. Lietuvos Respublikos civilinio kodekso 4.219 straipsnyje nustatyta tvarka turtą įgijęs asmuo – įkeitimo lakšto originalą ir dokumentus, patvirtinančius, kad turtas įgytas vykdant išieškojimą.“</text:p>
      <text:p text:style-name="P60">18. Pripažinti netekusiu galios 93.4 punktą.</text:p>
      <text:p text:style-name="P61"/>
      <text:p text:style-name="P62"/>
      <text:p text:style-name="P63">MINISTRAS PIRMININKAS<text:tab/>ANDRIUS KUBILIUS</text:p>
      <text:p text:style-name="Normal"/>
      <text:p text:style-name="P64">TEISINGUMO MINISTRAS<text:tab/>REMIGIJUS ŠIMAŠIU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2:40:00Z</meta:creation-date>
    <dc:date>2016-10-21T12:40:00Z</dc:date>
    <meta:print-date>2009-06-09T05:53:00Z</meta:print-date>
    <meta:template xlink:href="Normal.dotm" xlink:type="simple"/>
    <meta:editing-cycles>2</meta:editing-cycles>
    <meta:editing-duration>PT0S</meta:editing-duration>
    <meta:document-statistic meta:page-count="2" meta:paragraph-count="55" meta:word-count="772" meta:character-count="5598" meta:row-count="195" meta:non-whitespace-character-count="4881"/>
  </office:meta>
</office:document-meta>
</file>