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3.062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3.0625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SPALIO 27 D. ĮSAKYMO NR. 1A-631 „DĖL FARMAKOLOGINIO BUDRUMO TIKRINIMO TVARKOS APRAŠO PATVIRTINIMO“ PAPILDYMO</text:p>
      <text:p text:style-name="P12"/>
      <text:p text:style-name="P13">2007 m. birželio 21 d. Nr. 1A-758</text:p>
      <text:p text:style-name="P14">Vilnius</text:p>
      <text:p text:style-name="P15"/>
      <text:p text:style-name="P16"/>
      <text:p text:style-name="P17"><text:span text:style-name="T18">Papildau</text:span><text:s/>Farmakologinio budrumo tikrinimo tvarkos aprašą, patvirtintą Valstybinės vaistų kontrolės tarnybos prie Lietuvos Respublikos<text:s/>sveikatos apsaugos ministerijos viršininko 2006 m. spalio 27 d. įsakymu Nr. 1A-631 (Žin., 2006, Nr. 118-4533), 32 punktu ir šį punktą išdėstau taip:</text:p>
      <text:p text:style-name="P19">„32. Šio aprašo 29 punkte nurodyti sprendimai gali būti skundžiami Lietuvos Respublikos administracinių bylų teisenos įstatyme (Žin., 1999, Nr. 13-308; 2000, Nr. 85-2566) nustatyta tvarka.“.</text:p>
      <text:p text:style-name="P20"/>
      <text:p text:style-name="P21"/>
      <text:p text:style-name="P22"/>
      <text:p text:style-name="P23"><text:span text:style-name="T24">VIRŠININKĖ</text:span><text:span text:style-name="T25"><text:tab/>AURELIJA KULČICKIENĖ 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17-03-20T13:28:00Z</meta:creation-date>
    <dc:date>2017-03-20T1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