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/>
      <style:text-properties fo:color="#000000" style:font-size-complex="4pt"/>
    </style:style>
    <style:style style:name="P37" style:parent-style-name="Normal" style:family="paragraph">
      <style:paragraph-properties style:snap-to-layout-grid="false"/>
      <style:text-properties fo:color="#000000" style:font-size-complex="4pt"/>
    </style:style>
    <style:style style:name="P38" style:parent-style-name="Normal" style:family="paragraph">
      <style:paragraph-properties style:snap-to-layout-grid="fal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NUTARIMŲ PRIPAŽINIMO NETEKUSIAIS GALIOS</text:p>
      <text:p text:style-name="P8"/>
      <text:p text:style-name="P9">1999 m. gruodžio 30 d. Nr. 205</text:p>
      <text:p text:style-name="P10">Vilnius</text:p>
      <text:p text:style-name="P11"/>
      <text:p text:style-name="P12"/>
      <text:p text:style-name="P13"><text:span text:style-name="T14">Vadovaudamasi Lietuvos Respublikos mokėjimų įstatymo 8 straipsniu, Lie</text:span><text:span text:style-name="T15">tuvos banko valdyba<text:s/></text:span><text:span text:style-name="T16">nutari</text:span><text:span text:style-name="T17">a:</text:span></text:p>
      <text:p text:style-name="P18"><text:span text:style-name="T19">Pripažinti netekusiais galios:</text:span></text:p>
      <text:p text:style-name="P20"><text:span text:style-name="T21">1</text:span><text:span text:style-name="T22">. Lietuvos banko valdybos 1994 m. birželio 3 d. nutarimą Nr. 38 „Dėl bankų inkasinių pavedimų priėmimo ir apmokėjimo tvarkos Lietuvos banke“ (Žin., 1994, Nr.<text:s/></text:span><text:a xlink:href="https://www.e-tar.lt/portal/lt/legalAct/TAR.BDD308451218" office:target-frame-name="_blank" xlink:show="new"><text:span text:style-name="T23">44-825</text:span></text:a><text:span text:style-name="T24">);</text:span></text:p>
      <text:p text:style-name="P25"><text:span text:style-name="T26">2</text:span><text:span text:style-name="T27">. Lietuvos banko valdybos 1994 m. rugpjūčio 5 d. nutarimą Nr. 53 „Dėl bankų inkasinių pavedimų priėmimo ir apmokėjimo Lietuvos banke tvarkos dalinio pakeitimo“ (Žin., 1994, Nr.<text:s/></text:span><text:a xlink:href="https://www.e-tar.lt/portal/lt/legalAct/TAR.08586DC67488" office:target-frame-name="_blank" xlink:show="new"><text:span text:style-name="T28">62-1229</text:span></text:a><text:span text:style-name="T29">);</text:span></text:p>
      <text:p text:style-name="P30"><text:span text:style-name="T31">3</text:span><text:span text:style-name="T32">. Lietuvos banko valdybos 1995 m. kovo 27 d. nutarimą Nr. 22 „Dėl bankų inkasinių pavedimų priėmimo ir apmokėjimo tvarkos Lietuvos banke dalinio pakeitimo ir papildymo</text:span><text:span text:style-name="T33">“ (Žin., 1995, Nr.<text:s/></text:span><text:a xlink:href="https://www.e-tar.lt/portal/lt/legalAct/TAR.98D57E6E578A" office:target-frame-name="_blank" xlink:show="new"><text:span text:style-name="T34">29-672</text:span></text:a><text:span text:style-name="T35">).</text:span></text:p>
      <text:p text:style-name="P36"/>
      <text:p text:style-name="P37"/>
      <text:p text:style-name="P38"/>
      <text:p text:style-name="P39"><text:span text:style-name="T40">PIRMININKAS</text:span><text:span text:style-name="T41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0:26:00Z</meta:creation-date>
    <dc:date>2017-07-24T10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29" meta:row-count="28" meta:non-whitespace-character-count="998"/>
  </office:meta>
</office:document-meta>
</file>