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1.6972in"/>
    </style:style>
    <style:style style:name="TableColumn44" style:family="table-column">
      <style:table-column-properties style:column-width="3.0916in"/>
    </style:style>
    <style:style style:name="TableColumn45" style:family="table-column">
      <style:table-column-properties style:column-width="2.0541in"/>
    </style:style>
    <style:style style:name="Table42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text-transform="uppercase" fo:color="#000000"/>
    </style:style>
    <style:style style:name="P67" style:parent-style-name="Normal" style:family="paragraph">
      <style:paragraph-properties fo:text-align="center"/>
      <style:text-properties fo:text-transform="uppercase" fo:color="#000000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23 D. NUTARIMO NR. 228 „DĖL PRIVATIZAVIMO OBJEKTŲ SĄRAŠO PATVIRTINIMO“ DALINIO PAKEITIMO</text:p>
      <text:p text:style-name="P12"/>
      <text:p text:style-name="P13">2000 m. spalio 9 d. Nr. 1210</text:p>
      <text:p text:style-name="P14">Vilnius</text:p>
      <text:p text:style-name="P15"/>
      <text:p text:style-name="P16"><text:span text:style-name="T17">Vadovaudamasi Lietuvos Respublikos valstybės ir savivaldybių turto privatizavimo įstatymo (Žin., 1997, Nr. </text:span><text:a xlink:href="https://www.e-tar.lt/portal/lt/legalAct/TAR.7055451E838B" office:target-frame-name="_blank" xlink:show="new"><text:span text:style-name="T18">107–2688</text:span></text:a><text:span text:style-name="T19">) 10 straipsnio 12 dalimi, Lietuvos Respublikos Vyr</text:span><text:span text:style-name="T20">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8 m. vasario 23 d. nutarimu Nr. 228 „Dėl privatizavimo objektų sąrašo patvirtinimo“ (Žin., 1998, Nr. </text:span><text:a xlink:href="https://www.e-tar.lt/portal/lt/legalAct/TAR.621D02E2808C" office:target-frame-name="_blank" xlink:show="new"><text:span text:style-name="T26">21</text:span><text:span text:style-name="T27">-537</text:span></text:a><text:span text:style-name="T28">; 1999, Nr. </text:span><text:a xlink:href="https://www.e-tar.lt/portal/lt/legalAct/TAR.C566BE281CB3" office:target-frame-name="_blank" xlink:show="new"><text:span text:style-name="T29">2-57</text:span></text:a><text:span text:style-name="T30">, Nr. </text:span><text:a xlink:href="https://www.e-tar.lt/portal/lt/legalAct/TAR.4110BB06FD38" office:target-frame-name="_blank" xlink:show="new"><text:span text:style-name="T31">46-1466</text:span></text:a><text:span text:style-name="T32">, Nr. </text:span><text:a xlink:href="https://www.e-tar.lt/portal/lt/legalAct/TAR.B03A7B37D13B" office:target-frame-name="_blank" xlink:show="new"><text:span text:style-name="T33">81-2398</text:span></text:a><text:span text:style-name="T34">; 2000, Nr. </text:span><text:a xlink:href="https://www.e-tar.lt/portal/lt/legalAct/TAR.A18B3E6C3E1F" office:target-frame-name="_blank" xlink:show="new"><text:span text:style-name="T35">21-538</text:span></text:a><text:span text:style-name="T36">, Nr. </text:span><text:a xlink:href="https://www.e-tar.lt/portal/lt/legalAct/TAR.A9FF401C42B7" office:target-frame-name="_blank" xlink:show="new"><text:span text:style-name="T37">56-1667</text:span></text:a><text:span text:style-name="T38">, Nr. </text:span><text:a xlink:href="https://www.e-tar.lt/portal/lt/legalAct/TAR.F7DFB066E1E1" office:target-frame-name="_blank" xlink:show="new"><text:span text:style-name="T39">62-1886</text:span></text:a><text:span text:style-name="T40">) patvirtintą privatizavimo objektų sąrašą ir išbraukti iš skyriaus „Valstybei nuosavybės teise priklausantys objektai“ poskyrio „III. Nekilnojamasis ir ilgalaikis materialusis turtas“ skirsnio „Kėdainiai</text:span><text:span text:style-name="T41">“ šią pastraipą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20011359</text:span></text:p>
          </table:table-cell>
          <table:table-cell table:style-name="TableCell50">
            <text:p text:style-name="P51">Įstaiga (plotas 190,61 kv. m);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Didžioji g. 29, Kėdainiai</text:p>
          </table:table-cell>
          <table:table-cell table:style-name="TableCell59">
            <text:p text:style-name="P60">0.00“.</text:p>
          </table:table-cell>
        </table:table-row>
      </table:table>
      <text:p text:style-name="P61"/>
      <text:p text:style-name="P62"/>
      <text:p text:style-name="P63">MINISTRAS PIRMININKAS<text:tab/>ANDRIUS KUBILIUS</text:p>
      <text:p text:style-name="P64"/>
      <text:p text:style-name="P65">ŪKIO MINISTRAS<text:tab/>VALENTINAS MILAKNIS</text:p>
      <text:p text:style-name="P66">______________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1-18T09:47:00Z</meta:creation-date>
    <dc:date>2021-11-18T09:47:00Z</dc:date>
    <meta:template xlink:href="Normal.dotm" xlink:type="simple"/>
    <meta:editing-cycles>2</meta:editing-cycles>
    <meta:editing-duration>PT0S</meta:editing-duration>
    <meta:document-statistic meta:page-count="1" meta:paragraph-count="26" meta:word-count="231" meta:character-count="1673" meta:row-count="66" meta:non-whitespace-character-count="1468"/>
  </office:meta>
</office:document-meta>
</file>