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1" style:family="paragraph">
      <style:paragraph-properties fo:widows="0" fo:orphans="0" fo:break-before="page"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tab-stops>
          <style:tab-stop style:type="right" style:position="5.833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tab-stops>
          <style:tab-stop style:type="right" style:position="5.83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ab-stops>
          <style:tab-stop style:type="right" style:position="5.8333in"/>
        </style:tab-stops>
      </style:paragraph-properties>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text-position="-20% 100%"/>
    </style:style>
    <style:style style:name="T123" style:parent-style-name="DefaultParagraphFont" style:family="text">
      <style:text-properties fo:font-style="italic" style:font-style-asian="italic" style:font-style-complex="italic" text:display="none"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text-position="-20% 100%"/>
    </style:style>
    <style:style style:name="T134" style:parent-style-name="DefaultParagraphFont" style:family="text">
      <style:text-properties fo:font-style="italic" style:font-style-asian="italic" style:font-style-complex="italic" text:display="none"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ab-stops>
          <style:tab-stop style:type="right" style:position="5.83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style>
    <style:style style:name="P270" style:parent-style-name="Normal" style:master-page-name="MP2" style:family="paragraph">
      <style:paragraph-properties fo:widows="0" fo:orphans="0" fo:break-before="page" fo:margin-left="3.1493in">
        <style:tab-stops/>
      </style:paragraph-properties>
      <style:text-properties fo:color="#000000"/>
    </style:style>
    <style:style style:name="P273" style:parent-style-name="Normal" style:family="paragraph">
      <style:paragraph-properties fo:widows="0" fo:orphans="0" fo:margin-left="3.1493in">
        <style:tab-stops/>
      </style:paragraph-properties>
      <style:text-properties fo:color="#000000"/>
    </style:style>
    <style:style style:name="P274" style:parent-style-name="Normal" style:family="paragraph">
      <style:paragraph-properties fo:widows="0" fo:orphans="0" fo:margin-left="3.1493in">
        <style:tab-stops/>
      </style:paragraph-properties>
      <style:text-properties fo:color="#000000"/>
    </style:style>
    <style:style style:name="P275" style:parent-style-name="Normal" style:family="paragraph">
      <style:paragraph-properties fo:widows="0" fo:orphans="0" fo:margin-left="3.1493in">
        <style:tab-stops/>
      </style:paragraph-properties>
      <style:text-properties fo:color="#000000"/>
    </style:style>
    <style:style style:name="P276" style:parent-style-name="Normal" style:family="paragraph">
      <style:paragraph-properties fo:widows="0" fo:orphans="0" fo:margin-left="3.1493in">
        <style:tab-stops/>
      </style:paragraph-properties>
      <style:text-properties fo:color="#000000"/>
    </style:style>
    <style:style style:name="P277" style:parent-style-name="Normal" style:family="paragraph">
      <style:paragraph-properties fo:widows="0" fo:orphans="0" fo:margin-left="3.1493in">
        <style:tab-stops/>
      </style:paragraph-properties>
      <style:text-properties fo:color="#000000"/>
    </style:style>
    <style:style style:name="P278" style:parent-style-name="Normal" style:family="paragraph">
      <style:paragraph-properties fo:widows="0" fo:orphans="0" fo:margin-left="3.1493in">
        <style:tab-stops/>
      </style:paragraph-properties>
      <style:text-properties fo:color="#000000"/>
    </style:style>
    <style:style style:name="P279" style:parent-style-name="Normal" style:family="paragraph">
      <style:paragraph-properties fo:widows="0" fo:orphans="0" fo:margin-left="3.1493in">
        <style:tab-stops/>
      </style:paragraph-properties>
      <style:text-properties fo:color="#000000"/>
    </style:style>
    <style:style style:name="P280" style:parent-style-name="Normal" style:family="paragraph">
      <style:paragraph-properties fo:widows="0" fo:orphans="0" fo:margin-left="3.1493in" fo:text-indent="0.0416in">
        <style:tab-stops/>
      </style:paragraph-properties>
      <style:text-properties fo:color="#000000"/>
    </style:style>
    <style:style style:name="P281" style:parent-style-name="Normal" style:family="paragraph">
      <style:paragraph-properties fo:widows="0" fo:orphans="0" fo:margin-left="3.1493in">
        <style:tab-stops/>
      </style:paragraph-properties>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tab-stops>
          <style:tab-stop style:type="right" style:position="5.83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tab-stops>
          <style:tab-stop style:type="right" style:position="5.83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tab-stops>
          <style:tab-stop style:type="right" style:position="5.8333in"/>
        </style:tab-stops>
      </style:paragraph-properties>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tab-stops>
          <style:tab-stop style:type="right" style:position="5.8333in"/>
        </style:tab-stops>
      </style:paragraph-properties>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font-style="italic" style:font-style-asian="italic" style:font-style-complex="italic" fo:color="#000000" style:text-position="-20% 100%"/>
    </style:style>
    <style:style style:name="T370" style:parent-style-name="DefaultParagraphFont" style:family="text">
      <style:text-properties fo:font-style="italic" style:font-style-asian="italic" style:font-style-complex="italic" text:display="none"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font-style="italic" style:font-style-asian="italic" style:font-style-complex="italic" fo:color="#000000" style:text-position="-20% 100%"/>
    </style:style>
    <style:style style:name="T381" style:parent-style-name="DefaultParagraphFont" style:family="text">
      <style:text-properties fo:font-style="italic" style:font-style-asian="italic" style:font-style-complex="italic" text:display="none"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style="italic" style:font-style-asian="italic" style:font-style-complex="italic"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tab-stops>
          <style:tab-stop style:type="right" style:position="5.833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T410" style:parent-style-name="DefaultParagraphFont" style:family="text">
      <style:text-properties fo:color="#000000" style:text-position="sub 62.5%"/>
    </style:style>
    <style:style style:name="T411" style:parent-style-name="DefaultParagraphFont" style:family="text">
      <style:text-properties fo:color="#000000"/>
    </style:style>
    <style:style style:name="T412" style:parent-style-name="DefaultParagraphFont" style:family="text">
      <style:text-properties fo:color="#000000" style:text-position="sub 62.5%"/>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text-position="sub 62.5%"/>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tab-stops>
          <style:tab-stop style:type="right" style:position="5.833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tab-stops>
          <style:tab-stop style:type="right" style:position="5.833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text-position="sub 62.5%"/>
    </style:style>
    <style:style style:name="T455" style:parent-style-name="DefaultParagraphFont" style:family="text">
      <style:text-properties fo:color="#000000"/>
    </style:style>
    <style:style style:name="T456" style:parent-style-name="DefaultParagraphFont" style:family="text">
      <style:text-properties fo:color="#000000" style:text-position="sub 62.5%"/>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style:style>
    <style:style style:name="P470" style:parent-style-name="Normal" style:family="paragraph">
      <style:paragraph-properties fo:widows="0" fo:orphans="0" fo:text-align="justify" fo:text-indent="0.3937in">
        <style:tab-stops>
          <style:tab-stop style:type="right" style:position="5.83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text-position="-20% 100%"/>
    </style:style>
    <style:style style:name="T477" style:parent-style-name="DefaultParagraphFont" style:family="text">
      <style:text-properties fo:font-style="italic" style:font-style-asian="italic" style:font-style-complex="italic" text:display="none"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ab-stops>
          <style:tab-stop style:type="right" style:position="5.833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tab-stops>
          <style:tab-stop style:type="right" style:position="5.833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 IR LIETUVOS RESPUBLIKOS FINANSŲ MINISTRO</text:span></text:p>
      <text:p text:style-name="P6">Į S A K Y M A S</text:p>
      <text:p text:style-name="P7"/>
      <text:p text:style-name="P8">DĖL LIETUVOS RESPUBLIKOS APLINKOS MINISTRO IR LIETUVOS RESPUBLIKOS FINANSŲ MINISTRO 2008 M. LIEPOS 9 D. ĮSAKYMO Nr. D1-370/1K-230 „DĖL MOKESČIO UŽ APLINKOS TERŠIMĄ APSKAIČIAVIMO IR MOKĖJIMO TVARKOS APRAŠŲ PATVIRTINIMO“ PAKEITIMO</text:p>
      <text:p text:style-name="P9"/>
      <text:p text:style-name="P10">2012 m. balandžio 10 d. Nr. D1-307/1K-132</text:p>
      <text:p text:style-name="P11">Vilnius</text:p>
      <text:p text:style-name="P12"/>
      <text:p text:style-name="P13"><text:span text:style-name="T14">P a k e i č i a m e Mokesčio už aplinkos teršimą apmokestinamųjų gaminių atliekomis apskaičiavimo ir mokėjimo tvarkos aprašą ir Mokesčio už aplinkos teršimą pakuotės atliekomis apskaičiavimo ir mokėjimo tvarkos aprašą, patvirtintus Lietuvos Respublikos aplinkos ministro ir Lietuvos Respublikos finansų ministro 2008 m. liepos 9 d. įsakymu Nr. D1-370/1K-230 „Dėl mokesčio už aplinkos teršimą apskaičiavimo ir mokėjimo tvarkos aprašų patvirtinimo“ (Žin., 2008, Nr.<text:s/></text:span><text:a xlink:href="https://www.e-tar.lt/portal/lt/legalAct/TAR.E47C6F8FD9E7" office:target-frame-name="_blank" xlink:show="new"><text:span text:style-name="T15">79-3140</text:span></text:a><text:span text:style-name="T16">; 2009, Nr.<text:s/></text:span><text:a xlink:href="https://www.e-tar.lt/portal/lt/legalAct/TAR.EDADDD1C4C0F" office:target-frame-name="_blank" xlink:show="new"><text:span text:style-name="T17">83-3474</text:span></text:a><text:span text:style-name="T18">), ir išdėstome juos nauja redakcija (pridedama).</text:span></text:p>
      <text:p text:style-name="P19"/>
      <text:p text:style-name="P20"/>
      <text:p text:style-name="P21"/>
      <text:p text:style-name="P22">Aplinkos ministras<text:tab/>Gediminas Kazlauskas</text:p>
      <text:p text:style-name="P23"/>
      <text:p text:style-name="P24"><text:span text:style-name="T25">Finansų ministrė</text:span><text:span text:style-name="T26"><text:tab/>Ingrida Šimonytė</text:span></text:p>
      <text:soft-page-break/>
      <text:p text:style-name="P27">PATVIRTINTA</text:p>
      <text:p text:style-name="P30">Lietuvos Respublikos aplinkos ministro ir<text:s/></text:p>
      <text:p text:style-name="P31">Lietuvos Respublikos finansų ministro<text:s/></text:p>
      <text:p text:style-name="P32">2008 m. liepos 9 d. įsakymu<text:s/></text:p>
      <text:p text:style-name="P33">Nr. D1-370/1K-230</text:p>
      <text:p text:style-name="P34">(Lietuvos Respublikos aplinkos ministro ir<text:s/></text:p>
      <text:p text:style-name="P35">Lietuvos Respublikos finansų ministro<text:s/></text:p>
      <text:p text:style-name="P36">2012 m. balandžio 10 d.<text:s/></text:p>
      <text:p text:style-name="P37">įsakymo Nr. D1-307/1K-132<text:s/></text:p>
      <text:p text:style-name="P38">redakcija)</text:p>
      <text:p text:style-name="P39"/>
      <text:p text:style-name="P40"><text:span text:style-name="T41">MOKESČIO UŽ APLINKOS TERŠIMĄ APMOKESTINAMŲJŲ GAMINIŲ ATLIEKOMIS APSKAIČIAVIMO IR MOKĖJ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s Mokesčio už aplinkos teršimą apmokestinamųjų gaminių atliekomis apskaičiavimo ir mokėjimo tvarkos aprašas (toliau – Tvarkos aprašas) nustato mokesčio už aplinkos teršimą apmokestinamųjų gaminių atliekomis apskaičiavimo, mokėjimo ir lengvatų taikymo tvarką.</text:span></text:p>
      <text:p text:style-name="P51"><text:span text:style-name="T52">2</text:span><text:span text:style-name="T53">.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54">47-1469</text:span></text:a><text:span text:style-name="T55">; 2002, Nr.<text:s/></text:span><text:a xlink:href="https://www.e-tar.lt/portal/lt/legalAct/TAR.7E966DA54042" office:target-frame-name="_blank" xlink:show="new"><text:span text:style-name="T56">13-474</text:span></text:a><text:span text:style-name="T57">) ir Lietuvos Respublikos atliekų tvarkymo įstatyme (Žin., 1998, Nr.<text:s/></text:span><text:a xlink:href="https://www.e-tar.lt/portal/lt/legalAct/TAR.8D38517814F1" office:target-frame-name="_blank" xlink:show="new"><text:span text:style-name="T58">61-1726</text:span></text:a><text:span text:style-name="T59">; 2002, Nr.<text:s/></text:span><text:a xlink:href="https://www.e-tar.lt/portal/lt/legalAct/TAR.4D5E88FF9E5A" office:target-frame-name="_blank" xlink:show="new"><text:span text:style-name="T60">72-3016</text:span></text:a><text:span text:style-name="T61">).</text:span></text:p>
      <text:p text:style-name="P62"/>
      <text:p text:style-name="P63"><text:span text:style-name="T64">II</text:span><text:span text:style-name="T65">.<text:s/></text:span><text:span text:style-name="T66">MOKESČIO APSKAIČIAVIMAS</text:span></text:p>
      <text:p text:style-name="P67"/>
      <text:p text:style-name="P68"><text:span text:style-name="T69">3</text:span><text:span text:style-name="T70">. Vidaus rinkai tiektų atitinkamos rūšies apmokestinamųjų gaminių kiekis tonomis apskaičiuojamas:</text:span></text:p>
      <text:p text:style-name="P71"/>
      <text:p text:style-name="P72"><text:span text:style-name="T73">Q = Q</text:span><text:span text:style-name="T74">PAG</text:span><text:span text:style-name="T75"><text:s/>+ Q</text:span><text:span text:style-name="T76">ĮVE</text:span><text:span text:style-name="T77"><text:tab/></text:span><text:span text:style-name="T78">(1),</text:span></text:p>
      <text:p text:style-name="P79">čia:</text:p>
      <text:p text:style-name="P80">Q – mokesčio mokėtojo per mokestinį laikotarpį vidaus rinkai tiektų apmokestinamųjų gaminių kiekis, t;</text:p>
      <text:p text:style-name="P81"><text:span text:style-name="T82">Q</text:span><text:span text:style-name="T83">PAG<text:s/></text:span><text:span text:style-name="T84">– mokesčio mokėtojo per mokestinį laikotarpį Lietuvoje pagamintų ir vidaus rinkai tiektų apmokestinamųjų gaminių kiekis, t;</text:span></text:p>
      <text:p text:style-name="P85"><text:span text:style-name="T86">Q</text:span><text:span text:style-name="T87">ĮVE</text:span><text:span text:style-name="T88">– mokesčio mokėtojo per mokestinį laikotarpį į Lietuvą įvežtų ir vidaus rinkai tiektų apmokestinamųjų gaminių kiekis, t.</text:span></text:p>
      <text:p text:style-name="P89"><text:span text:style-name="T90">4</text:span><text:span text:style-name="T91">. Atitinkamos rūšies apmokestinamųjų gaminių atliekų naudojimo ir (ar) perdirbimo užduoties įvykdymas procentais (toliau – %) apskaičiuojamas:</text:span></text:p>
      <text:p text:style-name="P92"/>
      <text:p text:style-name="P93"><text:span text:style-name="T94">F = (Q</text:span><text:span text:style-name="T95">SUT</text:span><text:span text:style-name="T96"><text:s/>/ Q) x 100</text:span><text:span text:style-name="T97"><text:tab/>(2),</text:span></text:p>
      <text:p text:style-name="P98">čia:</text:p>
      <text:p text:style-name="P99">F – faktinis užduoties vykdymas, %;</text:p>
      <text:p text:style-name="P100"><text:span text:style-name="T101">Q</text:span><text:span text:style-name="T102">SUT<text:s/></text:span><text:span text:style-name="T103">– panaudotų ar perdirbtų apmokestinamųjų gaminių atliekų kiekis, t.</text:span></text:p>
      <text:p text:style-name="P104"><text:span text:style-name="T105">5</text:span><text:span text:style-name="T106">. Atitinkamos rūšies apmokestinamųjų gaminių atliekų naudojimo ir (ar) perdirbimo užduoties įvykdymo lygis apskaičiuojamas:</text:span></text:p>
      <text:p text:style-name="P107"/>
      <text:p text:style-name="P108">l = F / U<text:tab/>(3),</text:p>
      <text:p text:style-name="P109">čia:</text:p>
      <text:p text:style-name="P110">l – panaudotų ar perdirbtų apmokestinamųjų gaminių atliekų užduoties įvykdymo lygis;</text:p>
      <text:p text:style-name="P111"><text:span text:style-name="T112">U – apmokestinamųjų gaminių atliekų naudojimo ir (ar) perdirbimo užduotis<text:s/></text:span><text:soft-page-break/><text:span text:style-name="T113">atitinkamai apmokestinamųjų gaminių rūšiai, %, nustatyta Apmokestinamųjų gaminių ir pakuočių atliekų naudojimo ir (ar) perdirbim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114">130-4897</text:span></text:a><text:span text:style-name="T115">; 2011, Nr. 165-7864).</text:span></text:p>
      <text:p text:style-name="P116"><text:span text:style-name="T117">6</text:span><text:span text:style-name="T118">. Mokėtino mokesčio sumažinimo koeficientas pagal atitinkamos užduoties įvykdymo lygį apskaičiuojamas:</text:span></text:p>
      <text:p text:style-name="P119"/>
      <text:p text:style-name="P120"><text:span text:style-name="T121">d = 0, kai l<text:s/></text:span><text:span text:style-name="T122"><draw:frame draw:z-index="0" draw:id="id0" draw:style-name="a0" draw:name="Object 1" text:anchor-type="as-char" svg:x="0in" svg:y="0in" svg:width="0.1375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gt;=</text:span><text:span text:style-name="T124"><text:s/>1;</text:span><text:span text:style-name="T125"><text:tab/></text:span><text:span text:style-name="T126">(4),</text:span></text:p>
      <text:p text:style-name="P127"><text:span text:style-name="T128">d =<text:s/></text:span><text:span text:style-name="T129">1</text:span><text:span text:style-name="T130"><text:s/>– l, kai</text:span><text:span text:style-name="T131"><text:s/>1 &gt;</text:span><text:span text:style-name="T132"><text:s/>l<text:s/></text:span><text:span text:style-name="T133"><draw:frame draw:z-index="0" draw:id="id1" draw:style-name="a1" draw:name="Object 2" text:anchor-type="as-char" svg:x="0in" svg:y="0in" svg:width="0.1375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4">&gt;=</text:span><text:span text:style-name="T135"><text:s/>0.</text:span></text:p>
      <text:p text:style-name="P136">čia:</text:p>
      <text:p text:style-name="P137"><text:span text:style-name="T138">d – mokėtino mokesčio sumažinimo koeficientas (apmokestinamųjų gaminių dalis).</text:span></text:p>
      <text:p text:style-name="P139"><text:span text:style-name="T140">7</text:span><text:span text:style-name="T141">. Mokėtinas mokestis už atitinkamos rūšies apmokestinamuosius gaminius apskaičiuojamas:</text:span></text:p>
      <text:p text:style-name="P142"/>
      <text:p text:style-name="P143">M = Q x d x T x k<text:tab/>(5),</text:p>
      <text:p text:style-name="P144">čia:</text:p>
      <text:p text:style-name="P145">M – mokėtinas mokestis už apmokestinamuosius gaminius, Lt;</text:p>
      <text:p text:style-name="P146">T – mokesčio tarifas, nurodytas Lietuvos Respublikos mokesčio už aplinkos teršimą įstatymo 3 priedėlyje, padaugintas iš 1000, Lt/t;</text:p>
      <text:p text:style-name="P147"><text:span text:style-name="T148">k – mokestinio laikotarpio indeksavimo koeficientas, gaunamas Statist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49">6-159</text:span></text:a><text:span text:style-name="T150">; 2002, Nr.<text:s/></text:span><text:a xlink:href="https://www.e-tar.lt/portal/lt/legalAct/TAR.45D65E4AAB08" office:target-frame-name="_blank" xlink:show="new"><text:span text:style-name="T151">92-3934</text:span></text:a><text:span text:style-name="T152">), padalijus iš 100.</text:span></text:p>
      <text:p text:style-name="P153"><text:span text:style-name="T154">8</text:span><text:span text:style-name="T155">. Mokesčio didesniu tarifu už nuslėptą taršą atitinkamos rūšies apmokestinamųjų gaminių atliekomis apskaičiavimas<text:s/></text:span></text:p>
      <text:p text:style-name="P156"/>
      <text:p text:style-name="P157"><text:span text:style-name="T158">M</text:span><text:span text:style-name="T159">NUS</text:span><text:span text:style-name="T160"><text:s/>= Q</text:span><text:span text:style-name="T161">NUS</text:span><text:span text:style-name="T162"><text:s/>x T x k x 2</text:span><text:span text:style-name="T163"><text:tab/>(6),</text:span></text:p>
      <text:p text:style-name="P164">čia:</text:p>
      <text:p text:style-name="P165"><text:span text:style-name="T166">M</text:span><text:span text:style-name="T167">NUS</text:span><text:span text:style-name="T168"><text:s/>– mokamas mokestis už nuslėptą taršą atitinkamos rūšies apmokestinamųjų gaminių atliekomis, Lt,</text:span></text:p>
      <text:p text:style-name="P169"><text:span text:style-name="T170">Q</text:span><text:span text:style-name="T171">NUS<text:s/></text:span><text:span text:style-name="T172">– apmokestinamųjų gaminių kiekis (t),</text:span><text:span text:style-name="T173"><text:s/></text:span><text:span text:style-name="T174">kurį mokesčio mokėtojas tiekė vidaus rinkai per mokestinį laikotarpį ir nedeklaravo ar deklaravo mažesnį apmokestinamųjų gaminių kiekį.</text:span></text:p>
      <text:p text:style-name="P175"/>
      <text:p text:style-name="P176"><text:span text:style-name="T177">III</text:span><text:span text:style-name="T178">.<text:s/></text:span><text:span text:style-name="T179">MOKESČIO LENGVATAS PATVIRTINANTYS DOKUMENTAI</text:span></text:p>
      <text:p text:style-name="P180"/>
      <text:p text:style-name="P181"><text:span text:style-name="T182">9</text:span><text:span text:style-name="T183">. Apmokestinamųjų gaminių išvežimas iš Lietuvos Respublikos teritorijos:</text:span></text:p>
      <text:p text:style-name="P184"><text:span text:style-name="T185">9.1</text:span><text:span text:style-name="T186">. mokesčio mokėtojas, kuris išveža iš Lietuvos Respublikos teritorijos apmokestinamuosius gaminius ir nori būti atleistas nuo mokesčio už išvežtus iš Lietuvos Respublikos teritorijos per mokestinį laikotarpį apmokestinamuosius gaminius, privalo turėti dokumentus, patvirtinančius išvežtų apmokestinamųjų gaminių kiekį, ir pateikti šiuos dokumentus, kai to pareikalauja patikrinimą atliekantis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span></text:p>
      <text:p text:style-name="P187"><text:span text:style-name="T188">9.2</text:span><text:span text:style-name="T189">. mokesčio mokėtojas, kuris išveža iš Europos Sąjungos valstybių narių teritorijos apmokestinamuosius gaminius, papildomai privalo turėti atitinkamus muitinės dokumentus, įrodančius, kad apmokestinamieji gaminiai yra išvežti iš Europos Sąjungos valstybių narių teritorijos;</text:span></text:p>
      <text:p text:style-name="P190"><text:span text:style-name="T191">9.3</text:span><text:span text:style-name="T192">.<text:s/></text:span><text:span text:style-name="T193">mokesčio mokėtojas, kuris išveža apmokestinamuosius gaminius iš Lietuvos Respublikos teritorijos per trečiuosius asmenis, norintis pasinaudoti šia mokesčio lengvata, privalo turėti sutartį su trečiuoju asmeniu dėl mokesčio mokėtojui priklausančių apmokestinamųjų gaminių išvežimo iš Lietuvos Respublikos teritorijos ir dokumentų, patvirtinančių apmokestinamųjų gaminių išvežimą iš Lietuvos Respublikos teritorijos, kopijas, patvirtintas trečiojo asmens atsakingo asmens;</text:span></text:p>
      <text:p text:style-name="P194"><text:span text:style-name="T195">9.4</text:span><text:span text:style-name="T196">. mokesčio mokėtojas nuo mokesčio už išvežtus apmokestinamuosius gaminius per trečiuosius asmenis yra atleidžiamas tik tuo atveju, jei tretysis asmuo, kuris yra suprantamas kaip asmuo, kuriam pagal sutartį mokesčio mokėtojas perleido savo apmokestinamuosius gaminius, išvežė šiuos apmokestinamuosius gaminius iš Lietuvos Respublikos teritorijos pats ar naudodamasis kitų asmenų teikiamomis transportavimo paslaugomis. Tretysis asmuo negali perleisti kitam asmeniui šių apmokestinamųjų gaminių išvežimo prievolės. Jei tretysis asmuo taip pat yra mokesčio už aplinkos teršimą mokėtojas, tai jo, kaip trečiojo asmens, išvežti kito asmens apmokestinamieji gaminiai neturi įtakos jo apmokestinamųjų gaminių kiekiui.</text:span></text:p>
      <text:p text:style-name="P197"><text:span text:style-name="T198">10</text:span><text:span text:style-name="T199">. Apmokestinamųjų gaminių atliekų naudojimo ir (ar) perdirbimo užduočių vykdymas:</text:span></text:p>
      <text:p text:style-name="P200"><text:span text:style-name="T201">10.1</text:span><text:span text:style-name="T202">. apmokestinamųjų gaminių atliekų naudojimo ir (ar) perdirbimo užduočių įvykdymą patvirtina atliekas išvežančios įmonės ar atliekas naudojančios įmonės, kurios pagal Atliekas naudojančių ir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203">42-1958</text:span></text:a><text:span text:style-name="T204">; 2009, Nr.<text:s/></text:span><text:a xlink:href="https://www.e-tar.lt/portal/lt/legalAct/TAR.B98584B4495E" office:target-frame-name="_blank" xlink:show="new"><text:span text:style-name="T205">113-4832</text:span></text:a><text:span text:style-name="T206">), įrašytos į Atliekas naudojančių ir (ar) eksportuojančių įmonių, turinčių teisę išduoti pažymas (toliau – Tvarkytojas), sąrašą, kuris skelbiamas Aplinkos apsaugos agentūros 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3016</text:span></text:a><text:span text:style-name="T210">) 34</text:span><text:span text:style-name="T211">3</text:span><text:span text:style-name="T212"><text:s/>straipsnyje (toliau – Organizacija);</text:span></text:p>
      <text:p text:style-name="P213"><text:span text:style-name="T214">10.2</text:span><text:span text:style-name="T215">. Tvarkytojas išduodamas Pažymas pildo vadovaudamasis Lietuvos Respublikos aplinkos ministro įsakymu patvirtintomis jų pildymo taisyklėmis. Mokesčio mokėtojas savo vardu gali išrašyti Pažymą tuo atveju, jeigu yra Tvarkytojas, įrašytas į Tvarkytojų sąrašą;</text:span></text:p>
      <text:p text:style-name="P216"><text:span text:style-name="T217">10.3</text:span><text:span text:style-name="T218">. Pažymas už per mokestinį laikotarpį perdirbtą ir (ar)</text:span><text:span text:style-name="T219"><text:s/></text:span><text:span text:style-name="T220">panaudotą energijai gauti ar iš Lietuvos į Europos Sąjungos valstybių narių ar Europos ekonominės erdvės valstybių teritoriją išvežtą perdirbti ir (ar) panaudoti energijai gauti apmokestinamųjų gaminių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span></text:p>
      <text:p text:style-name="P221"><text:span text:style-name="T222">10.4</text:span><text:span text:style-name="T223">. Pažymos išduodamos tik už Lietuvoje surinktą apmokestinamųjų gaminių atliekų kiekį.</text:span><text:span text:style-name="T224"><text:s/></text:span><text:span text:style-name="T225">Tvarkytojas, išvežantis iš Lietuvos apmokestinamųjų gaminių atliekas, Pažymas gali išduoti tik už Europos Sąjungos valstybių narių ar Europos ekonominės erdvės valstybių teritorijoje perdirbtas ir (ar) panaudotas energijai gauti apmokestinamųjų gaminių atliekas;</text:span></text:p>
      <text:p text:style-name="P226"><text:span text:style-name="T227">10.5</text:span><text:span text:style-name="T228">. iš Lietuvos į Europos Sąjungos valstybių narių ar Europos ekonominės erdvės valstybių teritoriją išvežtos perdirbti ir (ar) panaudoti energijai gauti Lietuvoje surinktos apmokestinamųjų gaminių atliekos laikomos perdirbtomis ar panaudotomis energijai gauti atliekomis</text:span><text:span text:style-name="T229"><text:s/></text:span><text:span text:style-name="T230">tuo atveju</text:span><text:span text:style-name="T231">,<text:s/></text:span><text:span text:style-name="T232">kai teisės aktų nustatyta tvarka pateikiami dokumentai, patvirtinantys</text:span><text:span text:style-name="T233"><text:s/></text:span><text:span text:style-name="T234">iš Lietuvos išvežto atitinkamo atliekų kiekio</text:span><text:span text:style-name="T235"><text:s/></text:span><text:span text:style-name="T236">perdirbimo ar panaudojimo</text:span><text:span text:style-name="T237"><text:s/></text:span><text:span text:style-name="T238">energijai gauti faktą Europos Sąjungos valstybių nariu ar Europos ekonominės erdvės valstybių teritorijoje. Pažymas mokesčio mokėtojams šiuo atveju išduoda atliekas išvežusi įmonė, įrašyta į Tvarkytojų sąrašą;</text:span></text:p>
      <text:p text:style-name="P239"><text:span text:style-name="T240">10.6</text:span><text:span text:style-name="T241">. sutartyje tarp Tvarkytojo ir mokesčio mokėtojo ar Organizacijos gali būti numatytos nuostolių (žalos), padarytų mokesčio mokėtojui ar Organizacijai, atlyginimo<text:s/></text:span><text:soft-page-break/><text:span text:style-name="T242">sąlygos tuo atveju, jeigu Tvarkytojas neįvykdo įsipareigojimo panaudoti ar išvežti atitinkamą atliekų kiekį ir išduoti atitinkamas Pažymas arba išduotos Pažymos yra anuliuojamos Lietuvos Respublikos aplinkos ministro nustatyta tvarka;</text:span></text:p>
      <text:p text:style-name="P243"><text:span text:style-name="T244">10.7</text:span><text:span text:style-name="T245">. Aplinkos ministerijos regiono aplinkos apsaugos departamentas (toliau – AM 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apmokestinamųjų gaminių atliekų rūšis, už kurias išduoti Pažymas neturėjo teisės, ir (ar) išdavė Pažymas už apmokestinamųjų gaminių atliekų kiekį, išvežtą nesilaikant teisės aktais nustatytos atliekų vežimo tvarkos, ir (ar) išdavė Pažymas už atliekų kiekį, panaudotą tuo laikotarpiu, kai nebuvo įrašytas į Atliekas naudojančių ir (ar) eksportuojančių įmonių, turinčių teisę išduoti Pažymas, sąrašą ir pan.).</text:span></text:p>
      <text:p text:style-name="P246"><text:span text:style-name="T247">11</text:span><text:span text:style-name="T248">. Tvarkytojas sudaro savo metinę ataskaitą apie per mokestinį laikotarpį išduotas Pažymas, kurios teikimo tvarka tvirtinama Lietuvos Respublikos aplinkos ministro įsakymu.</text:span></text:p>
      <text:p text:style-name="P249"><text:span text:style-name="T250">12</text:span><text:span text:style-name="T251">. Organizacija sudaro metinę ataskaitą apie per mokestinį laikotarpį gautas Pažymas ir jų paskirstymą Organizacijos nariams, kurios teikimo tvarka tvirtinama Lietuvos Respublikos aplinkos ministro įsakymu.</text:span></text:p>
      <text:p text:style-name="P252"/>
      <text:p text:style-name="P253"><text:span text:style-name="T254">IV</text:span><text:span text:style-name="T255">.<text:s/></text:span><text:span text:style-name="T256">MOKESČIO SUMOKĖJIMAS</text:span></text:p>
      <text:p text:style-name="P257"/>
      <text:p text:style-name="P258"><text:span text:style-name="T259">13</text:span><text:span text:style-name="T260">. Mokesčio mokėtojas sumoka mokestį ir pateikia teritorinei valstybinei mokesčių inspekcijai Mokesčio už aplinkos teršimą apmokestinamųjų gaminių atliekomis deklaraciją, kurios formą, pildymo ir pateikimo taisykles nustato Valstybinė mokesčių inspekcija prie Lietuvos Respublikos finansų ministerijos kartu su Aplinkos ministerija, Lietuvos Respublikos mokesčio už aplinkos teršimą įstatyme nustatyta tvarka.</text:span></text:p>
      <text:p text:style-name="P261"><text:span text:style-name="T262">14</text:span><text:span text:style-name="T263">.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264">63-2243</text:span></text:a><text:span text:style-name="T265">) nustatyta tvarka.</text:span></text:p>
      <text:p text:style-name="P266"/>
      <text:p text:style-name="P267"><text:span text:style-name="T268">_________________</text:span></text:p>
      <text:p text:style-name="P269"/>
      <text:soft-page-break/>
      <text:p text:style-name="P270">PATVIRTINTA</text:p>
      <text:p text:style-name="P273">Lietuvos Respublikos aplinkos ministro ir<text:s/></text:p>
      <text:p text:style-name="P274">Lietuvos Respublikos finansų ministro<text:s/></text:p>
      <text:p text:style-name="P275">2008 m. liepos 9 d. įsakymu<text:s/></text:p>
      <text:p text:style-name="P276">Nr. D1-370/1K-230</text:p>
      <text:p text:style-name="P277">(Lietuvos Respublikos aplinkos ministro ir<text:s/></text:p>
      <text:p text:style-name="P278">Lietuvos Respublikos finansų ministro<text:s/></text:p>
      <text:p text:style-name="P279">2011 m. balandžio 10 d.</text:p>
      <text:p text:style-name="P280">įsakymo Nr. D1-307/1K-132<text:s/></text:p>
      <text:p text:style-name="P281">redakcija)</text:p>
      <text:p text:style-name="P282"/>
      <text:p text:style-name="P283"><text:span text:style-name="T284">MOKESČIO UŽ APLINKOS TERŠIMĄ PAKUOTĖS ATLIEKOMIS APSKAIČIAVIMO IR MOKĖJIMO TVARKOS APRAŠAS</text:span></text:p>
      <text:p text:style-name="P285"/>
      <text:p text:style-name="P286"><text:span text:style-name="T287">I</text:span><text:span text:style-name="T288">.<text:s/></text:span><text:span text:style-name="T289">BENDROSIOS NUOSTATOS</text:span></text:p>
      <text:p text:style-name="P290"/>
      <text:p text:style-name="P291"><text:span text:style-name="T292">1</text:span><text:span text:style-name="T293">. Šis Mokesčio už aplinkos teršimą pakuotės atliekomis apskaičiavimo ir mokėjimo tvarkos aprašas (toliau – Tvarkos aprašas) nustato mokesčio už aplinkos teršimą pakuotės atliekomis apskaičiavimo, mokėjimo ir lengvatų taikymo tvarką.</text:span></text:p>
      <text:p text:style-name="P294"><text:span text:style-name="T295">2</text:span><text:span text:style-name="T296">.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297">47-1469</text:span></text:a><text:span text:style-name="T298">; 2002, Nr.<text:s/></text:span><text:a xlink:href="https://www.e-tar.lt/portal/lt/legalAct/TAR.7E966DA54042" office:target-frame-name="_blank" xlink:show="new"><text:span text:style-name="T299">13-474</text:span></text:a><text:span text:style-name="T300">) ir Lietuvos Respublikos atliekų tvarkymo įstatyme (Žin., 1998, Nr.<text:s/></text:span><text:a xlink:href="https://www.e-tar.lt/portal/lt/legalAct/TAR.8D38517814F1" office:target-frame-name="_blank" xlink:show="new"><text:span text:style-name="T301">61-1726</text:span></text:a><text:span text:style-name="T302">; 2002, Nr.<text:s/></text:span><text:a xlink:href="https://www.e-tar.lt/portal/lt/legalAct/TAR.4D5E88FF9E5A" office:target-frame-name="_blank" xlink:show="new"><text:span text:style-name="T303">72-3016</text:span></text:a><text:span text:style-name="T304">).</text:span></text:p>
      <text:p text:style-name="P305"><text:span text:style-name="T306">II</text:span><text:span text:style-name="T307">.<text:s/></text:span><text:span text:style-name="T308">MOKESČIO APSKAIČIAVIMAS</text:span></text:p>
      <text:p text:style-name="P309"/>
      <text:p text:style-name="P310"><text:span text:style-name="T311">3</text:span><text:span text:style-name="T312">. Vidaus rinkai tiektos gaminių pripildytos atitinkamos rūšies pakuotės kiekis tonomis apskaičiuojamas:</text:span></text:p>
      <text:p text:style-name="P313"/>
      <text:p text:style-name="P314"><text:span text:style-name="T315">Q = Q</text:span><text:span text:style-name="T316">PAG</text:span><text:span text:style-name="T317"><text:s/>+ Q</text:span><text:span text:style-name="T318">ĮVE</text:span><text:span text:style-name="T319"><text:tab/></text:span><text:span text:style-name="T320">(1),</text:span></text:p>
      <text:p text:style-name="P321">čia:</text:p>
      <text:p text:style-name="P322">Q – mokesčio mokėtojo per mokestinį laikotarpį vidaus rinkai tiektos gaminių pripildytos pakuotės kiekis, t;</text:p>
      <text:p text:style-name="P323"><text:span text:style-name="T324">Q</text:span><text:span text:style-name="T325">PAG<text:s/></text:span><text:span text:style-name="T326">– mokesčio mokėtojo per mokestinį laikotarpį Lietuvoje pagamintų gaminių ir vidaus rinkai su šiais gaminiais tiektos pakuotės kiekis, t;</text:span></text:p>
      <text:p text:style-name="P327"><text:span text:style-name="T328">Q</text:span><text:span text:style-name="T329">ĮVE</text:span><text:span text:style-name="T330"><text:s/>– mokesčio mokėtojo per mokestinį laikotarpį į Lietuvą įvežtų gaminių ir vidaus rinkai su šiais gaminiais tiektos pakuotės kiekis, t.</text:span></text:p>
      <text:p text:style-name="P331"><text:span text:style-name="T332">4</text:span><text:span text:style-name="T333">. Atitinkamos rūšies pakuotės atliekų naudojimo ir (ar) perdirbimo užduoties įvykdymas procentais (toliau – %) apskaičiuojamas:</text:span></text:p>
      <text:p text:style-name="P334"/>
      <text:p text:style-name="P335"><text:span text:style-name="T336">F = (Q</text:span><text:span text:style-name="T337">SUT</text:span><text:span text:style-name="T338"><text:s/>/ Q) x 100</text:span><text:span text:style-name="T339"><text:tab/>(2),</text:span></text:p>
      <text:p text:style-name="P340">čia:</text:p>
      <text:p text:style-name="P341">F – faktinis užduoties vykdymas, %;</text:p>
      <text:p text:style-name="P342"><text:span text:style-name="T343">Q</text:span><text:span text:style-name="T344">SUT</text:span><text:span text:style-name="T345"><text:s/>– sutvarkytų (panaudotų ar perdirbtų) pakuotės atliekų kiekis, t.</text:span></text:p>
      <text:p text:style-name="P346"><text:span text:style-name="T347">5</text:span><text:span text:style-name="T348">. Atitinkamos rūšies pakuotės atliekų panaudojimo ir (ar) perdirbimo užduoties įvykdymo lygis apskaičiuojamas:</text:span></text:p>
      <text:p text:style-name="P349"/>
      <text:p text:style-name="P350"><text:span text:style-name="T351">l<text:s/></text:span><text:span text:style-name="T352">= F / U</text:span><text:span text:style-name="T353"><text:tab/>(3),</text:span></text:p>
      <text:p text:style-name="P354">čia:</text:p>
      <text:p text:style-name="P355"><text:span text:style-name="T356">l –<text:s/></text:span><text:span text:style-name="T357">pakuotės atliekų panaudojimo ar perdirbimo užduoties įvykdymo lygis;</text:span></text:p>
      <text:p text:style-name="P358"><text:span text:style-name="T359">U– pakuočių atliekų naudojimo ir (ar) perdirbimo užduotis atitinkamai pakuotės rūšiai %, nustatyta Apmokestinamųjų gaminių ir pakuočių atliekų naudojimo ir (ar) perdirbimo užduotyse, patvirtintose Lietuvos Respublikos Vyriausybės 2006 m. lapkričio 24 d. nutarime<text:s/></text:span><text:soft-page-break/><text:span text:style-name="T360">Nr. 1168 „Dėl Apmokestinamųjų gaminių ir pakuočių atliekų naudojimo ir (ar) perdirbimo užduočių patvirtinimo“ (Žin., 2006, Nr.<text:s/></text:span><text:a xlink:href="https://www.e-tar.lt/portal/lt/legalAct/TAR.A1F22FD1F195" office:target-frame-name="_blank" xlink:show="new"><text:span text:style-name="T361">130-4897</text:span></text:a><text:span text:style-name="T362">; 2011, Nr. 165-7864).</text:span></text:p>
      <text:p text:style-name="P363"><text:span text:style-name="T364">6</text:span><text:span text:style-name="T365">. Mokėtino mokesčio sumažinimo koeficientas pagal atitinkamos užduoties įvykdymo lygį nustatomas:</text:span></text:p>
      <text:p text:style-name="P366"/>
      <text:p text:style-name="P367"><text:span text:style-name="T368">d = 0, kai l<text:s/></text:span><text:span text:style-name="T369"><draw:frame draw:z-index="0" draw:id="id2" draw:style-name="a2" draw:name="Object 3" text:anchor-type="as-char" svg:x="0in" svg:y="0in" svg:width="0.1375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0">&gt;=</text:span><text:span text:style-name="T371"><text:s/>1;</text:span><text:span text:style-name="T372"><text:tab/></text:span><text:span text:style-name="T373">(4),</text:span></text:p>
      <text:p text:style-name="P374"><text:span text:style-name="T375">d =<text:s/></text:span><text:span text:style-name="T376">1</text:span><text:span text:style-name="T377"><text:s/>– l, kai<text:s/></text:span><text:span text:style-name="T378">1 &gt;<text:s/></text:span><text:span text:style-name="T379">l<text:s/></text:span><text:span text:style-name="T380"><draw:frame draw:z-index="0" draw:id="id3" draw:style-name="a3" draw:name="Object 4" text:anchor-type="as-char" svg:x="0in" svg:y="0in" svg:width="0.1375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1">&gt;=</text:span><text:span text:style-name="T382"><text:s/>0.</text:span></text:p>
      <text:p text:style-name="P383"><text:span text:style-name="T384">čia:</text:span></text:p>
      <text:p text:style-name="P385"><text:span text:style-name="T386">d<text:s/></text:span><text:span text:style-name="T387">– mokėtino mokesčio sumažinimo koeficientas (apmokestinamos pakuotės dalis).</text:span></text:p>
      <text:p text:style-name="P388"><text:span text:style-name="T389">7</text:span><text:span text:style-name="T390">. Mokėtinas mokestis už atitinkamos rūšies pakuotę apskaičiuojamas:</text:span></text:p>
      <text:p text:style-name="P391"/>
      <text:p text:style-name="P392">M = Q x d x T x k<text:tab/>(5),</text:p>
      <text:p text:style-name="P393">čia:</text:p>
      <text:p text:style-name="P394">M – mokėtinas mokestis už pakuotę, Lt;</text:p>
      <text:p text:style-name="P395">T – mokesčio tarifas, nurodytas Lietuvos Respublikos mokesčio už aplinkos teršimą įstatymo 4 priedėlyje, padaugintas iš 1000, Lt/t;</text:p>
      <text:p text:style-name="P396"><text:span text:style-name="T397">k – mokestinio laikotarpio indeksavimo koeficientas, gaunamas Statist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398">6-159</text:span></text:a><text:span text:style-name="T399">; 2002, Nr.<text:s/></text:span><text:a xlink:href="https://www.e-tar.lt/portal/lt/legalAct/TAR.45D65E4AAB08" office:target-frame-name="_blank" xlink:show="new"><text:span text:style-name="T400">92-3934</text:span></text:a><text:span text:style-name="T401">), padalijus iš 100.</text:span></text:p>
      <text:p text:style-name="P402"><text:span text:style-name="T403">8</text:span><text:span text:style-name="T404">. Vidaus rinkai tiektos gaminių pripildytos atitinkamos rūšies pakartotinio naudojimo pakuotės kiekis (t) apskaičiuojamas:</text:span></text:p>
      <text:p text:style-name="P405"/>
      <text:p text:style-name="P406"><text:span text:style-name="T407">Q</text:span><text:span text:style-name="T408">P</text:span><text:span text:style-name="T409"><text:s/>= Q</text:span><text:span text:style-name="T410">PAP</text:span><text:span text:style-name="T411"><text:s/>+ Q</text:span><text:span text:style-name="T412">ĮVP</text:span><text:span text:style-name="T413"><text:tab/></text:span><text:span text:style-name="T414">(6),</text:span></text:p>
      <text:p text:style-name="P415">čia:</text:p>
      <text:p text:style-name="P416"><text:span text:style-name="T417">Q</text:span><text:span text:style-name="T418">P</text:span><text:span text:style-name="T419"><text:s/>– mokesčio mokėtojo vidaus rinkai tiektų gaminių pripildytos pakartotinio naudojimo pakuotės kiekis, t;</text:span></text:p>
      <text:p text:style-name="P420"><text:span text:style-name="T421">Q</text:span><text:span text:style-name="T422">PAP<text:s/></text:span><text:span text:style-name="T423">– mokesčio mokėtojo Lietuvoje pagamintų ir vidaus rinkai tiektų gaminių pripildytos pakartotinio naudojimo pakuotės kiekis, t;</text:span></text:p>
      <text:p text:style-name="P424"><text:span text:style-name="T425">Q</text:span><text:span text:style-name="T426">ĮVP<text:s/></text:span><text:span text:style-name="T427">– mokesčio mokėtojo į Lietuvą įvežtų gaminių ir vidaus rinkai su šiais gaminiais tiektos pakartotinio naudojimo pakuotės kiekis, t.</text:span></text:p>
      <text:p text:style-name="P428"><text:span text:style-name="T429">9</text:span><text:span text:style-name="T430">. Atitinkamos rūšies pakartotinio naudojimo pakuotės surinkimo ir pakartotinio naudojimo užduoties įvykdymas apskaičiuojamas:</text:span></text:p>
      <text:p text:style-name="P431"/>
      <text:p text:style-name="P432"><text:span text:style-name="T433">F</text:span><text:span text:style-name="T434">P</text:span><text:span text:style-name="T435"><text:s/>= (Qsus / Q</text:span><text:span text:style-name="T436">P</text:span><text:span text:style-name="T437">) x 100</text:span><text:span text:style-name="T438"><text:tab/>(7),</text:span></text:p>
      <text:p text:style-name="P439">čia:</text:p>
      <text:p text:style-name="P440"><text:span text:style-name="T441">F</text:span><text:span text:style-name="T442">P</text:span><text:span text:style-name="T443">– faktinis užduoties vykdymas, %;</text:span></text:p>
      <text:p text:style-name="P444"><text:span text:style-name="T445">Q</text:span><text:span text:style-name="T446">SUS</text:span><text:span text:style-name="T447">– mokesčio mokėtojo iš vidaus rinkos susigrąžintos atitinkamos rūšies tuščios pakartotinio naudojimo pakuotės kiekis, t.</text:span></text:p>
      <text:p text:style-name="P448"><text:span text:style-name="T449">10</text:span><text:span text:style-name="T450">. Vidaus rinkoje likusios (vidaus rinkai tiektos) atitinkamos rūšies pakartotinio naudojimo pakuotės kiekis apskaičiuojamas:</text:span></text:p>
      <text:p text:style-name="P451"/>
      <text:p text:style-name="P452"><text:span text:style-name="T453">Q</text:span><text:span text:style-name="T454">LIK</text:span><text:span text:style-name="T455"><text:s/>= Q</text:span><text:span text:style-name="T456">P<text:s/></text:span><text:span text:style-name="T457">– Q</text:span><text:span text:style-name="T458">SUS</text:span><text:span text:style-name="T459"><text:tab/></text:span><text:span text:style-name="T460">(8),</text:span></text:p>
      <text:p text:style-name="P461">čia:</text:p>
      <text:p text:style-name="P462"><text:span text:style-name="T463">Q</text:span><text:span text:style-name="T464">LIK<text:s/></text:span><text:span text:style-name="T465">– mokesčio mokėtojo pakartotinio naudojimo apmokestinamosios pakuotės, likusios vidaus rinkoje (vidaus rinkai tiektos), kiekis, t.</text:span></text:p>
      <text:p text:style-name="P466"><text:span text:style-name="T467">11</text:span><text:span text:style-name="T468">. Mokėtinas mokestis už atitinkamos rūšies pakartotinio naudojimo pakuotę apskaičiuojamas:</text:span></text:p>
      <text:p text:style-name="P469"/>
      <text:p text:style-name="P470"><text:span text:style-name="T471">M</text:span><text:span text:style-name="T472">PAK</text:span><text:span text:style-name="T473"><text:s/>= 0, kai F</text:span><text:span text:style-name="T474">P</text:span><text:span text:style-name="T475"><text:s/></text:span><text:span text:style-name="T476"><draw:frame draw:z-index="0" draw:id="id4" draw:style-name="a4" draw:name="Object 5" text:anchor-type="as-char" svg:x="0in" svg:y="0in" svg:width="0.1375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7">&gt;=</text:span><text:span text:style-name="T478"><text:s/>U</text:span><text:span text:style-name="T479">P</text:span><text:span text:style-name="T480">;</text:span><text:span text:style-name="T481"><text:tab/>(9),</text:span></text:p>
      <text:p text:style-name="P482"><text:span text:style-name="T483">M</text:span><text:span text:style-name="T484">PAK</text:span><text:span text:style-name="T485"><text:s/>= Q</text:span><text:span text:style-name="T486">LIK</text:span><text:span text:style-name="T487"><text:s/>x T x k, kai F</text:span><text:span text:style-name="T488">P</text:span><text:span text:style-name="T489"><text:s/>&lt; U</text:span><text:span text:style-name="T490">P</text:span><text:span text:style-name="T491">.</text:span><text:span text:style-name="T492"><text:tab/>(10),</text:span></text:p>
      <text:soft-page-break/>
      <text:p text:style-name="P493">čia:</text:p>
      <text:p text:style-name="P494"><text:span text:style-name="T495">M</text:span><text:span text:style-name="T496">PAK<text:s/></text:span><text:span text:style-name="T497">– mokėtinas mokestis už vidaus rinkoje likusią (vidaus rinkai tiektą) pakartotinio naudojimo pakuotę, Lt;</text:span></text:p>
      <text:p text:style-name="P498"><text:span text:style-name="T499">U</text:span><text:span text:style-name="T500">P<text:s/></text:span><text:span text:style-name="T501">– pakartotinio naudojimo pakuotės surinkimo ir pakartotinio naudojimo užduotis, %, nustatyta Lietuvos Respublikos aplinkos ministro 2006 m. gruodžio 28 d. įsakyme Nr. D1-618 „Dėl pakuočių surinkimo ir pakartotinio naudojimo 2007–2012 metų užduočių nustatymo“ (Žin., 2007, Nr.<text:s/></text:span><text:a xlink:href="https://www.e-tar.lt/portal/lt/legalAct/TAR.A8A8671E0878" office:target-frame-name="_blank" xlink:show="new"><text:span text:style-name="T502">2-108</text:span></text:a><text:span text:style-name="T503">).</text:span></text:p>
      <text:p text:style-name="P504"><text:span text:style-name="T505">12</text:span><text:span text:style-name="T506">. Mokesčio didesniu tarifu už nuslėptą taršą atitinkamos rūšies gaminių pripildytos pakuotės atliekomis apskaičiavimas:</text:span></text:p>
      <text:p text:style-name="P507"/>
      <text:p text:style-name="P508"><text:span text:style-name="T509">M</text:span><text:span text:style-name="T510">NUS</text:span><text:span text:style-name="T511"><text:s/>= Q</text:span><text:span text:style-name="T512">NUS</text:span><text:span text:style-name="T513"><text:s/>x T x k x 2</text:span><text:span text:style-name="T514"><text:tab/>(11),</text:span></text:p>
      <text:p text:style-name="P515"/>
      <text:p text:style-name="P516">čia:</text:p>
      <text:p text:style-name="P517"><text:span text:style-name="T518">M</text:span><text:span text:style-name="T519">NUS</text:span><text:span text:style-name="T520"><text:s/>– mokamas mokestis už nuslėptą pakuotės kiekį, Lt;</text:span></text:p>
      <text:p text:style-name="P521"><text:span text:style-name="T522">Q</text:span><text:span text:style-name="T523">NUS</text:span><text:span text:style-name="T524"><text:s/>– pakuotės kiekis (t), kurį mokesčio mokėtojas tiekė vidaus rinkai per mokestinį laikotarpį ir nedeklaravo ar deklaravo mažesnį pakuotės kiekį.</text:span></text:p>
      <text:p text:style-name="P525"/>
      <text:p text:style-name="P526"><text:span text:style-name="T527">III</text:span><text:span text:style-name="T528">.<text:s/></text:span><text:span text:style-name="T529">MOKESČIO LENGVATAS PATVIRTINANTYS DOKUMENTAI</text:span></text:p>
      <text:p text:style-name="P530"/>
      <text:p text:style-name="P531"><text:span text:style-name="T532">13</text:span><text:span text:style-name="T533">. Gaminių pripildytos pakuotės išvežimas iš Lietuvos Respublikos teritorijos:</text:span></text:p>
      <text:p text:style-name="P534"><text:span text:style-name="T535">13.1</text:span><text:span text:style-name="T536">. mokesčio mokėtojai, kurie išveža iš Lietuvos Respublikos teritorijos gaminių pripildytą pakuotę ir nori būti atleisti nuo mokesčio už išvežtą iš Lietuvos Respublikos teritorijos per mokestinį laikotarpį gaminių pripildytą pakuotę, privalo turėti dokumentus, patvirtinančius išvežtos pakuotės kiekį, ir pateikti šiuos dokumentus, kai to pareikalauja įmonę tikrinantis pareigūna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span></text:p>
      <text:p text:style-name="P537"><text:span text:style-name="T538">13.2</text:span><text:span text:style-name="T539">. mokesčio mokėtojas, kuris išveža iš Europos Sąjungos valstybių narių teritorijos gaminius, supakuotus į pakuotę, papildomai privalo turėti atitinkamus muitinės dokumentus, įrodančius, kad gaminiai, supakuoti į pakuotę, yra išvežti iš Europos Sąjungos valstybių narių teritorijos;</text:span></text:p>
      <text:p text:style-name="P540"><text:span text:style-name="T541">13.3</text:span><text:span text:style-name="T542">. mokesčio mokėtojas, kuris išveža pakuotę iš Lietuvos Respublikos teritorijos per trečiuosius asmenis, norintis pasinaudoti šia mokesčio lengvata, privalo turėti sutartį su trečiuoju asmeniu dėl mokesčių mokėtojui priklausančios pakuotės išvežimo iš Lietuvos Respublikos teritorijos ir dokumentų, patvirtinančių pakuotės išvežimą iš Lietuvos Respublikos teritorijos, kopijas, patvirtintas trečiojo asmens atsakingo asmens;</text:span></text:p>
      <text:p text:style-name="P543"><text:span text:style-name="T544">13.4</text:span><text:span text:style-name="T545">. mokesčio mokėtojas nuo mokesčio už išvežtą pakuotę per trečiuosius asmenis yra atleidžiamas tik tuo atveju, jei tretysis asmuo, kuris yra suprantamas kaip asmuo, kuriam pagal sutartį mokesčio mokėtojas perleido savo pakuotę, išvežė šią pakuotę iš Lietuvos Respublikos teritorijos pats ar naudodamasis kitų asmenų teikiamomis transportavimo paslaugomis. Tretysis asmuo negali perleisti kitam asmeniui šios pakuotės išvežimo prievolės. Jei tretysis asmuo taip pat yra mokesčio už aplinkos teršimą mokėtojas, tai jo, kaip trečiojo asmens, išvežta kito asmens pakuotė neturi įtakos jo pakuotės kiekiui.</text:span></text:p>
      <text:p text:style-name="P546"><text:span text:style-name="T547">14</text:span><text:span text:style-name="T548">. Pakuotės atliekų naudojimo ir (ar) perdirbimo užduočių vykdymas:</text:span></text:p>
      <text:p text:style-name="P549"><text:span text:style-name="T550">14.1</text:span><text:span text:style-name="T551">. pakuotės atliekų naudojimo ir (ar) perdirbimo užduočių įvykdymą patvirtina atliekas išvežančios įmonės ar atliekas naudojančios įmonės pagal Atliekas naudojančių ir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552">42-1958</text:span></text:a><text:span text:style-name="T553">; 2009, Nr.<text:s/></text:span><text:a xlink:href="https://www.e-tar.lt/portal/lt/legalAct/TAR.B98584B4495E" office:target-frame-name="_blank" xlink:show="new"><text:span text:style-name="T554">113-4832</text:span></text:a><text:span text:style-name="T555">), įtrauktos į Atliekas naudojančių ir (ar) eksportuojančių įmonių, turinčių teisę išduoti pažymas (toliau – Tvarkytojas), sąrašą, kuris skelbiamas Aplinkos apsaugos agentūros tinklalapyje, išduodamos Lietuvos Respublikos<text:s/></text:span><text:soft-page-break/><text:span text:style-name="T556">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557">61-1726</text:span></text:a><text:span text:style-name="T558">; 2002, Nr.<text:s/></text:span><text:a xlink:href="https://www.e-tar.lt/portal/lt/legalAct/TAR.4D5E88FF9E5A" office:target-frame-name="_blank" xlink:show="new"><text:span text:style-name="T559">72-3016</text:span></text:a><text:span text:style-name="T560">) 34</text:span><text:span text:style-name="T561">3</text:span><text:span text:style-name="T562"><text:s/>straipsnyje (toliau – Organizacija);</text:span></text:p>
      <text:p text:style-name="P563"><text:span text:style-name="T564">14.2</text:span><text:span text:style-name="T565">. Tvarkytojas išduodamas Pažymas pildo vadovaudamasis Lietuvos Respublikos aplinkos ministro įsakymu patvirtintomis jų pildymo taisyklėmis. Mokesčio mokėtojas savo vardu gali išrašyti Pažymą tuo atveju, kai jis pats perdirba ir (ar) naudoja energijai gauti ar išveža perdirbti ir (ar) naudoti energijai gauti pakuotės atliekas ir yra įrašytas į Tvarkytojų sąrašą;</text:span></text:p>
      <text:p text:style-name="P566"><text:span text:style-name="T567">14.3</text:span><text:span text:style-name="T568">. Pažymas už per mokestinį laikotarpį perdirbtą ir (ar) panaudotą energijai gauti ar iš Lietuvos į Europos Sąjungos valstybių narių ar Europos ekonominės erdvės valstybių teritoriją</text:span><text:span text:style-name="T569"><text:s/></text:span><text:span text:style-name="T570">išvežtą perdirbti ir (ar) panaudoti energijai gauti pakuotės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span></text:p>
      <text:p text:style-name="P571"><text:span text:style-name="T572">14.4</text:span><text:span text:style-name="T573">. Pažymos išduodamos tik už Lietuvoje surinktą pakuotės atliekų kiekį. Tvarkytojas, išvežantis iš Lietuvos pakuotės atliekas, Pažymas gali išduoti tik už Europos Sąjungos valstybių narių ar Europos ekonominės erdvės valstybių teritorijoje perdirbtas ir (ar) panaudotas energijai gauti pakuotės atliekas;</text:span></text:p>
      <text:p text:style-name="P574"><text:span text:style-name="T575">14.5</text:span><text:span text:style-name="T576">. iš Lietuvos į Europos Sąjungos valstybių narių ar Europos ekonominės erdvės valstybių teritoriją</text:span><text:span text:style-name="T577"><text:s/></text:span><text:span text:style-name="T578">išvežtos perdirbti ir (ar) panaudotos energijai gauti Lietuvoje surinktos pakuotės atliekos laikomos perdirbtomis ar panaudotomis energijai gauti atliekomis tuo atveju, kai teisės aktų nustatyta tvarka pateikiami dokumentai, patvirtinantys iš Lietuvos išvežto atitinkamo atliekų kiekio perdirbimo ar panaudojimo energijai gauti faktą Europos Sąjungos valstybių narių ar Europos ekonominės erdvės valstybių teritorijoje. Pažymas mokesčio mokėtojams šiuo atveju išduoda atliekas išvežusi įmonė, įrašyta į Tvarkytojų sąrašą;</text:span></text:p>
      <text:p text:style-name="P579"><text:span text:style-name="T580">14.6</text:span><text:span text:style-name="T581">. sutartyje tarp Tvarkytojo ir mokesčio mokėtojo ar Organizacijos gali būti numatytos nuostolių (žalos), padarytų mokesčio mokėtojui ar Organizacijai, atlyginimo sąlygos tuo atveju, jeigu Tvarkytojas neįvykdo įsipareigojimo panaudoti atitinkamą atliekų kiekį ir išduoti atitinkamas Pažymas arba išduotos Pažymos yra anuliuojamos Lietuvos Respublikos aplinkos ministro nustatyta tvarka;</text:span></text:p>
      <text:p text:style-name="P582"><text:span text:style-name="T583">14.7</text:span><text:span text:style-name="T584">. Aplinkos ministerijos regiono aplinkos apsaugos departamentas (toliau – AM 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pakuotės atliekų rūšis, už kurias išduoti Pažymas neturėjo teisės, ir (ar) išdavė Pažymas už pakuotės atliekų kiekį, išvežtą nesilaikant teisės aktais nustatytos atliekų vežimo tvarkos, ir (ar) išdavė Pažymas už atliekų kiekį, panaudotą tuo laikotarpiu, kai nebuvo įtrauktas į Atliekas naudojančių ir (ar) eksportuojančių įmonių, turinčių teisę išduoti Pažymas, sąrašą ir pan.).</text:span></text:p>
      <text:p text:style-name="P585"><text:span text:style-name="T586">15</text:span><text:span text:style-name="T587">. Tvarkytojas sudaro savo metinę ataskaitą apie per mokestinį laikotarpį išduotas Pažymas, kurios teikimo tvarka tvirtinama Lietuvos Respublikos aplinkos ministro įsakymu.</text:span></text:p>
      <text:p text:style-name="P588"><text:span text:style-name="T589">16</text:span><text:span text:style-name="T590">. Organizacija sudaro metinę ataskaitą apie per mokestinį laikotarpį gautas Pažymas ir jų paskirstymą Organizacijos nariams, kurios teikimo tvarka tvirtinama Lietuvos Respublikos aplinkos ministro įsakymu.</text:span></text:p>
      <text:p text:style-name="P591"/>
      <text:p text:style-name="P592"><text:span text:style-name="T593">IV</text:span><text:span text:style-name="T594">.<text:s/></text:span><text:span text:style-name="T595">MOKESČIO SUMOKĖJIMAS</text:span></text:p>
      <text:p text:style-name="P596"/>
      <text:p text:style-name="P597"><text:span text:style-name="T598">17</text:span><text:span text:style-name="T599">. Mokesčio mokėtojas sumoka mokestį ir pateikia teritorinei valstybinei mokesčių inspekcijai Mokesčio už aplinkos teršimą pakuotės atliekomis deklaraciją, kurios formą,<text:s/></text:span><text:soft-page-break/><text:span text:style-name="T600">pildymo ir pateikimo taisykles nustato Valstybinė mokesčių inspekcija prie Lietuvos Respublikos finansų ministerijos kartu su Aplinkos ministerija, Lietuvos Respublikos mokesčio už aplinkos teršimą įstatyme nustatyta tvarka.</text:span></text:p>
      <text:p text:style-name="P601"><text:span text:style-name="T602">18</text:span><text:span text:style-name="T603">.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604">63-2243</text:span></text:a><text:span text:style-name="T605">) nustatyta tvarka.</text:span></text:p>
      <text:p text:style-name="P606"/>
      <text:p text:style-name="P607"><text:span text:style-name="T60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10T09:55:00Z</meta:creation-date>
    <dc:date>2021-03-10T09:55:00Z</dc:date>
    <meta:template xlink:href="Normal.dotm" xlink:type="simple"/>
    <meta:editing-cycles>2</meta:editing-cycles>
    <meta:editing-duration>PT0S</meta:editing-duration>
    <meta:document-statistic meta:page-count="10" meta:paragraph-count="391" meta:word-count="3502" meta:character-count="27000" meta:row-count="955" meta:non-whitespace-character-count="23889"/>
  </office:meta>
</office:document-meta>
</file>