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ARANTINIO FONDO REIKALAVIMO TEISĖS PERLEIDIMO AKCINEI BENDROVEI TURTO BANKUI IR LIETUVOS RESPUBLIKOS VYRIAUSYBĖS 2001 M. BIRŽELIO 7 D. NUTARIMO NR. 685 „DĖL GARANTINIO FONDO STEIGIMO“ DALINIO PAKEITIMO</text:p>
      <text:p text:style-name="P12"/>
      <text:p text:style-name="P13">2002 m. balandžio 5 d. Nr. 472</text:p>
      <text:p text:style-name="P14">Vilnius</text:p>
      <text:p text:style-name="P15"/>
      <text:p text:style-name="P16"><text:span text:style-name="T17">Vadovaudamasi akcinės bendrovės Turto banko įstatų, patvirtintų Lietuvos Respublikos akcinės bendrovės Turto bankas įstatų patvirtinimo įstatymu (Žin., 1996, Nr.<text:s/></text:span><text:a xlink:href="https://www.e-tar.lt/portal/lt/legalAct/TAR.F4A56D37CD91" office:target-frame-name="_blank" xlink:show="new"><text:span text:style-name="T18">81-1931</text:span></text:a><text:span text:style-name="T19">; 2001, Nr. 62-2222), 11 punkto 1 papunkčiu ir įgyvendindama Lietuvos Respublikos Vyriausybės 2001 m. birželio 7 d. nutarimo Nr. 685 „Dėl Garantinio fondo steigimo“ (Žin., 2001, Nr.<text:s/></text:span><text:a xlink:href="https://www.e-tar.lt/portal/lt/legalAct/TAR.62605FD62905" office:target-frame-name="_blank" xlink:show="new"><text:span text:style-name="T20">50-1753</text:span></text:a><text:span text:style-name="T21">) 6.4 punktą, Lietuvos Respublikos Vyriausybė<text:s/></text:span><text:span text:style-name="T22">nutari</text:span><text:span text:style-name="T23">a:</text:span></text:p>
      <text:p text:style-name="P24"><text:span text:style-name="T25">1</text:span><text:span text:style-name="T26">. Pavesti Garantinio fondo administracijai prie Socialinės apsaugos ir darbo ministerijos perleisti akcinei bendrovei Turto bankui (toliau vadinama – Turto bankas) pagal reikalavimo teisės perleidimo sutartį:</text:span></text:p>
      <text:p text:style-name="P27"><text:span text:style-name="T28">1.1</text:span><text:span text:style-name="T29">. kreditorinius reikalavimus dėl negrąžintų finansinės paramos lėšų, skirtų iš Fondo bankrutuojančių ir bankrutavusių įmonių darbuotojų reikalavimams, susijusiems su darbo santykiais, tenkinti, ir kreditorinius reikalavimus dėl atgręžtinio reikalavimo teise neišieškotų lėšų, skirtų iš Garantinio fondo išmokoms bankrutuojančių ir bankrutavusių įmonių darbuotojams (toliau vadinama – kreditoriniai reikalavimai);</text:span></text:p>
      <text:p text:style-name="P30"><text:span text:style-name="T31">1.2</text:span><text:span text:style-name="T32">. įkeitimo teisę ir hipoteką tais atvejais, kai perleidžiamiems kreditoriniams reikalavimams užtikrinti valstybei įkeistas įmonės turtas.</text:span></text:p>
      <text:p text:style-name="P33"><text:span text:style-name="T34">2</text:span><text:span text:style-name="T35">. Nustatyti, kad:<text:s/></text:span></text:p>
      <text:p text:style-name="P36"><text:span text:style-name="T37">2.1</text:span><text:span text:style-name="T38">. Turto bankas iš skolininko išieškotas lėšas reikalavimo teisės perleidimo sutartyje nurodytais terminais, atskaitęs 2.2 punkte nustatytą užmokestį, perveda į reikalavimo teisės perleidimo sutartyje nurodytą Garantinio fondo sąskaitą;</text:span></text:p>
      <text:p text:style-name="P39"><text:span text:style-name="T40">2.2</text:span><text:span text:style-name="T41">. už kreditorinio reikalavimo išieškojimą pagal reikalavimo teisės perleidimo sutartį Turto bankui mokamas užmokestis, kurio dydis priklauso nuo išieškotų per tam tikrą laikotarpį kreditorinių reikalavimų sumos ir išieškojimo sąnaudų. Užmokesčio dydis Turto bankui apskaičiuojamas finansų ministro nustatyta tvarka.</text:span></text:p>
      <text:p text:style-name="P42"><text:span text:style-name="T43">3</text:span><text:span text:style-name="T44">. Iš dalies pakeisti Lietuvos Respublikos Vyriausybės 2001 m. birželio 7 d. nutarimą Nr. 685 „Dėl Garantinio fondo steigimo“ (Žin., 2001, Nr.<text:s/></text:span><text:a xlink:href="https://www.e-tar.lt/portal/lt/legalAct/TAR.62605FD62905" office:target-frame-name="_blank" xlink:show="new"><text:span text:style-name="T45">50-1753</text:span></text:a><text:span text:style-name="T46">):</text:span></text:p>
      <text:p text:style-name="P47"><text:span text:style-name="T48">3.1</text:span><text:span text:style-name="T49">. pripažinti netekusiais galios 9.2 ir 9.3 punktus;</text:span></text:p>
      <text:p text:style-name="P50"><text:span text:style-name="T51">3.2</text:span><text:span text:style-name="T52">. išdėstyti nurodytuoju nutarimu patvirtintų Garantinio fondo nuostatų 22.7 punktą taip:</text:span></text:p>
      <text:p text:style-name="P53"><text:span text:style-name="T54">„</text:span><text:span text:style-name="T55">22.7</text:span><text:span text:style-name="T56">. tvirtina lėšų iš fondo perdavimo įmonei sutarties pavyzdinę formą“.</text:span></text:p>
      <text:p text:style-name="P57"/>
      <text:p text:style-name="P58"/>
      <text:p text:style-name="P59"/>
      <text:p text:style-name="P60">MINISTRAS PIRMININKAS<text:tab/>ALGIRDAS BRAZAUSKAS</text:p>
      <text:p text:style-name="P61"/>
      <text:p text:style-name="P62"/>
      <text:p text:style-name="P63"/>
      <text:p text:style-name="P64">SOCIALINĖS APSAUGOS IR DARBO MINISTRĖ<text:tab/>VILIJA BLINKEVIČIŪT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8T14:28:00Z</meta:creation-date>
    <dc:date>2016-12-08T14:28:00Z</dc:date>
    <meta:template xlink:href="Normal.dotm" xlink:type="simple"/>
    <meta:editing-cycles>2</meta:editing-cycles>
    <meta:editing-duration>PT0S</meta:editing-duration>
    <meta:document-statistic meta:page-count="1" meta:paragraph-count="54" meta:word-count="351" meta:character-count="2790" meta:row-count="191" meta:non-whitespace-character-count="2493"/>
  </office:meta>
</office:document-meta>
</file>