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style-complex="italic" fo:color="#000000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694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h text:style-name="P13" text:outline-level="2"/>
      <text:p text:style-name="P14"><text:span text:style-name="T15">DĖL<text:s/></text:span><text:span text:style-name="T16">LIETUVOS RESPUBLIKOS VYRIAUSYBĖS 2002 M. LIEPOS 16 D. NUTARIMO NR. 1147 „DĖL BIUDŽETINĖS ĮSTAIGOS LIETUVOS NACIONALINIO INFORMACIJOS CENTRO „EUREKA“ PAVADINIMO PAKEITIMO IR LIETUVOS RESPUBLIKOS VYRIAUSYBĖS 1999 M. SAUSIO 8 D. NUTARIMO<text:s/></text:span><text:span text:style-name="T17">NR. 23</text:span><text:span text:style-name="T18"><text:s/>„DĖL LIETUVOS NACIONALINIO INFORMACIJOS CENTRO „EUREKA“ ĮSTEIGIMO IR EUROPOS TYRIMŲ IR PLĖTROS KOOPERACIJOS PROGRAMOS „EUREKA“ KOORDINAVIMO“ PAKEITIMO“ PAKEITIMO</text:span></text:p>
      <text:p text:style-name="Normal"/>
      <text:p text:style-name="P19">2010 m. vasario 17 d. Nr. 162</text:p>
      <text:p text:style-name="P20">Vilnius</text:p>
      <text:p text:style-name="P21"/>
      <text:p text:style-name="P22">Lietuvos Respublikos Vyriausybė<text:span text:style-name="T23"><text:s/></text:span><text:span text:style-name="T24">nutari</text:span>a<text:span text:style-name="T25">:</text:span></text:p>
      <text:p text:style-name="P26">1. Pakeisti Lietuvos Respublikos Vyriausybės 2002 m. liepos 16 d. nutarimą Nr. 1147 „Dėl biudžetinės įstaigos Lietuvos nacionalinio informacijos centro „Eureka“ pavadinimo pakeitimo ir Lietuvos Respublikos Vyriausybės 1999 m. sausio 8 d. nutarimo Nr. 23 „Dėl Lietuvos nacionalinio informacijos centro „Eureka“ įsteigimo ir Europos tyrimų ir plėtros kooperacijos programos „Eureka“ koordinavimo“ pakeitimo“ (Žin., 2002, Nr.<text:s/><text:a xlink:href="https://www.e-tar.lt/portal/lt/legalAct/TAR.084EAF8E16AB" office:target-frame-name="_blank" xlink:show="new"><text:span text:style-name="T27">73-3128</text:span></text:a>):</text:p>
      <text:p text:style-name="P28">1.1. Įrašyti 1 punkte vietoj žodžių „Tarptautinių mokslo ir technologijų plėtros programų agentūra“ žodžius „Mokslo, inovacijų ir technologijų agentūra“.</text:p>
      <text:p text:style-name="P29">1.2. Pripažinti netekusiu galios 2 punktą.</text:p>
      <text:p text:style-name="P30">1.3. Išdėstyti 3 punktą taip:</text:p>
      <text:p text:style-name="P31">„3. Pavesti Ūkio ministerijai ir Švietimo ir mokslo ministerijai įgyvendinti Mokslo, inovacijų ir technologijų agentūros savininko teises ir pareigas.“</text:p>
      <text:p text:style-name="P32">2. Pavesti Ūkio ministerijai ir Švietimo ir mokslo ministerijai per mėnesį nuo šio nutarimo įsigaliojimo patvirtinti Mokslo, inovacijų ir technologijų agentūros nuostatus.</text:p>
      <text:p text:style-name="P33"/>
      <text:p text:style-name="P34"/>
      <text:p text:style-name="P35"/>
      <text:p text:style-name="P36">MINISTRAS PIRMININKAS<text:tab/>ANDRIUS KUBILIUS</text:p>
      <text:p text:style-name="Normal"/>
      <text:p text:style-name="Normal"/>
      <text:p text:style-name="Normal"/>
      <text:p text:style-name="P37">ŠVIETIMO IR MOKSLO MINISTRAS<text:tab/>GINTARAS STEPONAVIČIUS</text:p>
      <text:p text:style-name="Normal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0-21T05:59:00Z</meta:creation-date>
    <dc:date>2022-10-21T05:59:00Z</dc:date>
    <meta:print-date>2010-02-22T13:56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16" meta:character-count="1719" meta:row-count="28" meta:non-whitespace-character-count="1518"/>
  </office:meta>
</office:document-meta>
</file>