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TableColumn141" style:family="table-column">
      <style:table-column-properties style:column-width="1.8166in"/>
    </style:style>
    <style:style style:name="TableColumn142" style:family="table-column">
      <style:table-column-properties style:column-width="5.027in"/>
    </style:style>
    <style:style style:name="Table140" style:family="table">
      <style:table-properties style:width="6.8437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0416in"/>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0416in"/>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0416in"/>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0416in"/>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0416in"/>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0416in"/>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0416in"/>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0416in"/>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0416in"/>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0416in"/>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0416in"/>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0416in"/>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0416in"/>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0416in"/>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0416in"/>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0416in"/>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0416in"/>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0416in"/>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0416in"/>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0416in"/>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0416in"/>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S</text:span></text:p>
      <text:p text:style-name="P12"/>
      <text:p text:style-name="P13">N U T A R I M A S</text:p>
      <text:p text:style-name="P14">DĖL LIETUVOS RESPUBLIKOS VYRIAUSYBĖS 1992 M. SPALIO 23 D. NUTARIMO NR. 793 „DĖL KADASTRŲ, KLASIFIKATORIŲ, REGISTRŲ RENGIMO IR FUNKCIONAVIMO“ DALINIO PAKEITIMO</text:p>
      <text:p text:style-name="P15"/>
      <text:p text:style-name="P16">1995 m. sausio 11 d. Nr. 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spalio 23 d. nutarimą Nr. 793 „Dėl kadastrų, klasifikatorių, registrų rengimo ir funkcionavimo“ (Žin., 1992, Nr.<text:s/></text:span><text:a xlink:href="https://www.e-tar.lt/portal/lt/legalAct/TAR.A2F42A880E76" office:target-frame-name="_blank" xlink:show="new"><text:span text:style-name="T25">33-1018</text:span></text:a><text:span text:style-name="T26">; 1993, Nr.<text:s/></text:span><text:a xlink:href="https://www.e-tar.lt/portal/lt/legalAct/TAR.BD1425E2D135" office:target-frame-name="_blank" xlink:show="new"><text:span text:style-name="T27">22-535</text:span></text:a><text:span text:style-name="T28">, Nr.<text:s/></text:span><text:a xlink:href="https://www.e-tar.lt/portal/lt/legalAct/TAR.CEEBEA604143" office:target-frame-name="_blank" xlink:show="new"><text:span text:style-name="T29">33-761</text:span></text:a><text:span text:style-name="T30">; 1994, Nr.<text:s/></text:span><text:a xlink:href="https://www.e-tar.lt/portal/lt/legalAct/TAR.40954BA5F904" office:target-frame-name="_blank" xlink:show="new"><text:span text:style-name="T31">94-1845</text:span></text:a><text:span text:style-name="T32">, Nr.<text:s/></text:span><text:a xlink:href="https://www.e-tar.lt/portal/lt/legalAct/TAR.41AB4005AA3B" office:target-frame-name="_blank" xlink:show="new"><text:span text:style-name="T33">99-1981</text:span></text:a><text:span text:style-name="T34">):</text:span></text:p>
      <text:p text:style-name="P35"><text:span text:style-name="T36">1</text:span><text:span text:style-name="T37">. Įrašyti 1.3, 2 ir 4.3 punktuose vietoj žodžių „ekspertų tarybos“, „ekspertų taryba“, „ekspertų tarybos“ žodžius „ekspertų komisijos“, „ekspertų komisija“, „ekspertų komisijos“.</text:span></text:p>
      <text:p text:style-name="P38"><text:span text:style-name="T39">2</text:span><text:span text:style-name="T40">. Įrašyti 3.1 ir 3.2 punktuose vietoj žodžių „atsakinguosius tarptautinių, įteisinamų kaip valstybiniai, kadastrų, klasifikatorių, registrų tvarkytojus“, „atsakinguosius valstybinių nacionalinių kadastrų, klasifikatorių, registrų tvarkytojus“ žodžius „vadovaujančiąsias tarptautinių, įteisinamų kaip valstybiniai, kadastrų, klasifikatorių, registrų tvarkymo įstaigas“, „vadovaujančiąsias valstybinių nacionalinių kadastrų, klasifikatorių, registrų tvarkymo įstaigas“.</text:span></text:p>
      <text:p text:style-name="P41"><text:span text:style-name="T42">3</text:span><text:span text:style-name="T43">. Įrašyti 3.2.1 punkte vietoj žodžių „technines užduotis“ žodžius „technines užduotis kompiuterizuotajai informacinei sistemai“.</text:span></text:p>
      <text:p text:style-name="P44"><text:span text:style-name="T45">4</text:span><text:span text:style-name="T46">. Įrašyti 4.1 ir 4.2.1 punktuose vietoj žodžių „Lietuvos valstybinei standartizacijos tarnybai“ žodžius „Lietuvos standartizacijos tarnybai prie Valdymo reformų ir savivaldybių reikalų ministerijos“.</text:span></text:p>
      <text:p text:style-name="P47"><text:span text:style-name="T48">5</text:span><text:span text:style-name="T49">. Papildyti nurodytąjį nutarimą šiuo 4.4 punktu:</text:span></text:p>
      <text:p text:style-name="P50"><text:span text:style-name="T51">„</text:span><text:span text:style-name="T52">4.4</text:span><text:span text:style-name="T53">. Ryšių ir informatikos ministerijai iki 1995 m. vasario 20 d. patikslinti valstybinių kadastrų, klasifikatorių, registrų kompiuterizuotųjų informacinių sistemų metodinius reikalavimus“.</text:span></text:p>
      <text:p text:style-name="P54"><text:span text:style-name="T55">6</text:span><text:span text:style-name="T56">. Papildyti nurodytąjį nutarimą šiuo 5 punktu (nutarimo 5 punktą laikant 6 punktu):</text:span></text:p>
      <text:p text:style-name="P57"><text:span text:style-name="T58">„</text:span><text:span text:style-name="T59">5</text:span><text:span text:style-name="T60">. Suteikti teisę vadovaujančiajai kadastrų, klasifikatorių, registrų tvarkymo įstaigai – Ryšių ir informatikos ministerijai atnaujinti valstybinių kadastrų, klasifikatorių, registrų rengimo schemą, taip pat keisti kadastrų, klasifikatorių, registrų ekspertų komisijos sudėtį“.</text:span></text:p>
      <text:p text:style-name="P61"><text:span text:style-name="T62">7</text:span><text:span text:style-name="T63">. Nurodytuoju nutarimu patvirtintuose Valstybinių kadastrų, klasifikatorių, registrų įteisinimo, funkcionavimo ir likvidavimo bendruosiuose nuostatuose:</text:span></text:p>
      <text:p text:style-name="P64"><text:span text:style-name="T65">7.1</text:span><text:span text:style-name="T66">. išdėstyti 1, 2, 3, 4, 5, 6 punktus taip:</text:span></text:p>
      <text:p text:style-name="P67"><text:span text:style-name="T68">„</text:span><text:span text:style-name="T69">1</text:span><text:span text:style-name="T70">. Vartojami terminai, atitinkantys standartą „LST 1327: 1994. Informacijos technologija. Klasifikavimas ir kodavimas. Terminai ir apibrėžimai“.</text:span></text:p>
      <text:p text:style-name="P71"><text:span text:style-name="T72">2</text:span><text:span text:style-name="T73">. Tvarkyti valstybinį (tarptautinį, įteisinamą Lietuvos Respublikoje kaip valstybinis, arba nacionalinį) kadastrą, klasifikatorių, registrą gali valstybinė įstaiga, kuri pagal savo veiklos pobūdį disponuoja to kadastro, klasifikatoriaus, registro duomenimis (juos renka, atnaujina, tikrina ir naudoja).</text:span></text:p>
      <text:p text:style-name="P74"><text:span text:style-name="T75">3</text:span><text:span text:style-name="T76">. Vadovaujančiąja valstybinio kadastro, klasifikatoriaus, registro tvarkymo įstaiga skiriama ta valstybinė institucija, kuri pagal savo veiklos pobūdį disponuoja visais atitinkamo valstybinio kadastro, klasifikatoriaus, registro duomenimis. Jeigu tokios institucijos nėra, vadovaujančiąją tvarkymo įstaigą parenka Ryšių ir informatikos ministerija. Vadovaujančiąsias tvarkymo įstaigas tvirtina Ryšių ir informatikos ministerija ministerijų bei valstybinių tarnybų teikimu.</text:span></text:p>
      <text:p text:style-name="P77"><text:span text:style-name="T78">4</text:span><text:span text:style-name="T79">. Tarptautiniai kadastrai, klasifikatoriai, registrai įteisinami Lietuvos Respublikoje kaip valstybiniai pagal nustatytą atitinkamo kadastro, klasifikatoriaus, registro įteisinimo atskirose valstybėse tvarką. Vadovaujančioji įteisinamų tarptautinių kadastrų, klasifikatorių, registrų tvarkymo įstaiga parengia jų programas ir pateikia derinti Ryšių ir informatikos ministerijai.</text:span></text:p>
      <text:p text:style-name="P80"><text:span text:style-name="T81">5</text:span><text:span text:style-name="T82">. Vadovaujančioji valstybinio nacionalinio kadastro, klasifikatoriaus, registro tvarkymo įstaiga parengia jų techninę užduotį kompiuterizuotajai informacinei sistemai. Šioje užduotyje nurodomas informacijos pobūdis, šaltiniai bei naudotojai, kompiuterizuotosios informacinės sistemos projekto rengimo bei įsigaliojimo terminai. Techninė užduotis kompiuterizuotajai informacinei sistemai pateikiama derinti Ryšių ir informatikos ministerijai.</text:span></text:p>
      <text:p text:style-name="P83"><text:span text:style-name="T84">6</text:span><text:span text:style-name="T85">. Vadovaujančioji valstybinio nacionalinio kadastro, klasifikatoriaus, registro tvarkymo įstaiga konkurso tvarka parenka atsakingąjį projektuotoją. Atsakingasis projektuotojas valstybiniam nacionaliniam kadastrui, klasifikatoriui, registrui rengti sudaro:“;</text:span></text:p>
      <text:p text:style-name="P86"><text:span text:style-name="T87">7.2</text:span><text:span text:style-name="T88">. išdėstyti 6.2 ir 7 punktus taip:</text:span></text:p>
      <text:p text:style-name="P89"><text:span text:style-name="T90">„</text:span><text:span text:style-name="T91">6.2</text:span><text:span text:style-name="T92">. kompiuterizuotosios informacinės sistemos projektą, kuriame nustato duomenų bazę bei jos naudojimą.</text:span></text:p>
      <text:p text:style-name="P93"><text:span text:style-name="T94">Standartas ir kompiuterizuotosios informacinės sistemos projektas derinami su pagrindiniais informacijos naudotojais bei Ryšių ir informatikos ministerija. Standartą tvirtina Lietuvos standartizacijos tarnyba prie Valdymo reformų ir savivaldybių reikalų ministerijos, o kompiuterizuotosios informacinės sistemos projektą – vadovaujančioji tvarkymo įstaiga.</text:span></text:p>
      <text:p text:style-name="P95"><text:span text:style-name="T96">7</text:span><text:span text:style-name="T97">. Valstybinis nacionalinis kadastras, klasifikatorius, registras privalo atitikti jo techninę užduotį kompiuterizuotajai informacinei sistemai bei kompiuterizuotosios informacinės sistemos projektą. Parengtas kadastras, klasifikatorius, registras (kartu su jo funkcionavimo, tvarkymo, platinimo ir naudojimo nuostatais) įteisinamas Lietuvos Respublikos Vyriausybės nutarimu“;</text:span></text:p>
      <text:p text:style-name="P98"><text:span text:style-name="T99">7.3</text:span><text:span text:style-name="T100">. išdėstyti 11 ir 12 punktus taip:</text:span></text:p>
      <text:p text:style-name="P101"><text:span text:style-name="T102">„</text:span><text:span text:style-name="T103">11</text:span><text:span text:style-name="T104">. Valstybinių kadastrų, klasifikatorių, registrų techninių užduočių kompiuterizuotajai informacinei sistemai bei programų rengimo finansavimo šaltiniai ir lėšos šiems tikslams numatomi informatikos plėtojimo ir finansavimo programose, kurias rengia Ryšių ir informatikos ministerija.</text:span></text:p>
      <text:p text:style-name="P105"><text:span text:style-name="T106">12</text:span><text:span text:style-name="T107">. Lėšų poreikis kadastro, klasifikatoriaus, registro dokumentacijai įsigyti ir įteisinti, taip pat standartui ir kompiuterizuotosios informacinės sistemos projektui parengti nustatomas kadastro, klasifikatoriaus, registro techninėje užduotyje kompiuterizuotajai informacinei sistemai arba programoje. Remdamasi jomis, vadovaujančioji tvarkymo įstaiga formuoja ateinančių metų užsakymą dėl finansavimo ir pateikia jį Ryšių ir informatikos ministerijai ne vėliau kaip iki kiekvienų metų liepos 1 dienos“.</text:span></text:p>
      <text:p text:style-name="P108"><text:span text:style-name="T109">8</text:span><text:span text:style-name="T110">. Nurodytuoju nutarimu patvirtintos valstybinių kadastrų, klasifikatorių, registrų rengimo schemos lentelės trečiojoje skiltyje vietoj žodžių „Atsakingasis tvarkytojas“ įrašyti žodžius „Vadovaujančioji tvarkymo įstaiga“.</text:span></text:p>
      <text:p text:style-name="P111"><text:span text:style-name="T112">9</text:span><text:span text:style-name="T113">. Išdėstyti nauja redakcija nurodytuoju nutarimu patvirtintą Kadastrų, klasifikatorių, registrų ekspertų komisijos sudėtį (pridedama).</text:span></text:p>
      <text:p text:style-name="P114"/>
      <text:p text:style-name="P115"/>
      <text:p text:style-name="P116"/>
      <text:p text:style-name="P117">MINISTRAS PIRMININKAS<text:tab/>ADOLFAS ŠLEŽEVIČIUS</text:p>
      <text:p text:style-name="P118"/>
      <text:p text:style-name="P119"/>
      <text:p text:style-name="P120"/>
      <text:p text:style-name="P121">RYŠIŲ IR INFORMATIKOS MINISTRAS<text:tab/>GINTAUTAS ŽINTELIS</text:p>
      <text:p text:style-name="P122"/>
      <text:soft-page-break/>
      <text:p text:style-name="P123">PATVIRTINTA</text:p>
      <text:p text:style-name="P131">Lietuvos Respublikos Vyriausybės</text:p>
      <text:p text:style-name="P132">1992 m. spalio 23 d. nutarimu Nr. 793</text:p>
      <text:p text:style-name="P133">(Lietuvos Respublikos Vyriausybės</text:p>
      <text:p text:style-name="P134">1995 m. sausio 11 d. nutarimo Nr. 48<text:s/></text:p>
      <text:p text:style-name="P135">redakcija)</text:p>
      <text:p text:style-name="P136"/>
      <text:p text:style-name="P137"><text:span text:style-name="T138">Kadastrų, klasifikatorių, registrų ekspertų komisija</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V. Undzėnas</text:p>
          </table:table-cell>
          <table:table-cell table:style-name="TableCell146">
            <text:p text:style-name="P147">– Ryšių ir informatikos ministerijos Informatikos departamento direktoriaus pavaduotojas (komisijos pirmininkas)</text:p>
          </table:table-cell>
        </table:table-row>
        <table:table-row table:style-name="TableRow148">
          <table:table-cell table:style-name="TableCell149">
            <text:p text:style-name="P150">B. Šičkus</text:p>
          </table:table-cell>
          <table:table-cell table:style-name="TableCell151">
            <text:p text:style-name="P152">– Ryšių ir informatikos ministerijos Unifikavimo ir standartų skyriaus viršininkas (komisijos pirmininko pavaduotojas)</text:p>
          </table:table-cell>
        </table:table-row>
        <table:table-row table:style-name="TableRow153">
          <table:table-cell table:style-name="TableCell154">
            <text:p text:style-name="P155">Š. Avižienis</text:p>
          </table:table-cell>
          <table:table-cell table:style-name="TableCell156">
            <text:p text:style-name="P157">– Muitinės departamento prie Finansų ministerijos Muitinės procedūrų ir nomenklatūrų skyriaus viršininkas</text:p>
          </table:table-cell>
        </table:table-row>
        <table:table-row table:style-name="TableRow158">
          <table:table-cell table:style-name="TableCell159">
            <text:p text:style-name="P160">J. Belickas</text:p>
          </table:table-cell>
          <table:table-cell table:style-name="TableCell161">
            <text:p text:style-name="P162">– Valstybinės geologijos tarnybos prie Statybos ir urbanistikos ministerijos Informacijos skyriaus vadovas</text:p>
          </table:table-cell>
        </table:table-row>
        <table:table-row table:style-name="TableRow163">
          <table:table-cell table:style-name="TableCell164">
            <text:p text:style-name="P165">V. Burokas</text:p>
          </table:table-cell>
          <table:table-cell table:style-name="TableCell166">
            <text:p text:style-name="P167">– Švietimo ir mokslo ministerijos Registrų skyriaus vedėjas</text:p>
          </table:table-cell>
        </table:table-row>
        <table:table-row table:style-name="TableRow168">
          <table:table-cell table:style-name="TableCell169">
            <text:p text:style-name="P170">A. Daugaravičius</text:p>
          </table:table-cell>
          <table:table-cell table:style-name="TableCell171">
            <text:p text:style-name="P172">– valdymo reformų ir savivaldybių reikalų ministro padėjėjas</text:p>
          </table:table-cell>
        </table:table-row>
        <table:table-row table:style-name="TableRow173">
          <table:table-cell table:style-name="TableCell174">
            <text:p text:style-name="P175">V. Gegužinskis</text:p>
          </table:table-cell>
          <table:table-cell table:style-name="TableCell176">
            <text:p text:style-name="P177">– Lietuvos kultūros paveldo mokslinio centro Kompiuterizuotosios informacinės sistemos grupės vadovas</text:p>
          </table:table-cell>
        </table:table-row>
        <table:table-row table:style-name="TableRow178">
          <table:table-cell table:style-name="TableCell179">
            <text:p text:style-name="P180">J. Grigas</text:p>
          </table:table-cell>
          <table:table-cell table:style-name="TableCell181">
            <text:p text:style-name="P182">– Statybos ir urbanistikos ministerijos Kraštotvarkos duomenų skyriaus viršininkas</text:p>
          </table:table-cell>
        </table:table-row>
        <table:table-row table:style-name="TableRow183">
          <table:table-cell table:style-name="TableCell184">
            <text:p text:style-name="P185">A. Janukonis</text:p>
          </table:table-cell>
          <table:table-cell table:style-name="TableCell186">
            <text:p text:style-name="P187">– Aplinkos apsaugos ministerijos Kraštotvarkos departamento Naudingųjų iškasenų skyriaus viršininkas</text:p>
          </table:table-cell>
        </table:table-row>
        <table:table-row table:style-name="TableRow188">
          <table:table-cell table:style-name="TableCell189">
            <text:p text:style-name="P190">R. Kasperavičius</text:p>
          </table:table-cell>
          <table:table-cell table:style-name="TableCell191">
            <text:p text:style-name="P192">– Žemės ūkio ministerijos Žemės tvarkymo departamento Žemės informacinės sistemos skyriaus viršininkas</text:p>
          </table:table-cell>
        </table:table-row>
        <table:table-row table:style-name="TableRow193">
          <table:table-cell table:style-name="TableCell194">
            <text:p text:style-name="P195">B. Kindurienė</text:p>
          </table:table-cell>
          <table:table-cell table:style-name="TableCell196">
            <text:p text:style-name="P197">– Socialinės apsaugos ir darbo ministerijos Suaugusiųjų profesinio mokymo ir konsultavimo centro generalinio direktoriaus pavaduotoja</text:p>
          </table:table-cell>
        </table:table-row>
        <table:table-row table:style-name="TableRow198">
          <table:table-cell table:style-name="TableCell199">
            <text:p text:style-name="P200">K. Kirvaitienė</text:p>
          </table:table-cell>
          <table:table-cell table:style-name="TableCell201">
            <text:p text:style-name="P202">– Ryšių ir informatikos ministerijos Unifikavimo ir standartų skyriaus konsultantė</text:p>
          </table:table-cell>
        </table:table-row>
        <table:table-row table:style-name="TableRow203">
          <table:table-cell table:style-name="TableCell204">
            <text:p text:style-name="P205">G. Miškinis</text:p>
          </table:table-cell>
          <table:table-cell table:style-name="TableCell206">
            <text:p text:style-name="P207">– Ekonomikos ministerijos Makroekonominio reguliavimo ir balansų departamento direktorius</text:p>
          </table:table-cell>
        </table:table-row>
        <table:table-row table:style-name="TableRow208">
          <table:table-cell table:style-name="TableCell209">
            <text:p text:style-name="P210">R. Paravinskas</text:p>
          </table:table-cell>
          <table:table-cell table:style-name="TableCell211">
            <text:p text:style-name="P212">– buv. Valstybinės geodezijos tarnybos prie Statybos ir urbanistikos ministerijos Standartų ir kontrolės skyriaus viršininkas</text:p>
          </table:table-cell>
        </table:table-row>
        <table:table-row table:style-name="TableRow213">
          <table:table-cell table:style-name="TableCell214">
            <text:p text:style-name="P215">A. Raginis</text:p>
          </table:table-cell>
          <table:table-cell table:style-name="TableCell216">
            <text:p text:style-name="P217">– Lietuvos sveikatos informacijos centro direktoriaus pavaduotojas</text:p>
          </table:table-cell>
        </table:table-row>
        <table:table-row table:style-name="TableRow218">
          <table:table-cell table:style-name="TableCell219">
            <text:p text:style-name="P220">A. Rutkauskas</text:p>
          </table:table-cell>
          <table:table-cell table:style-name="TableCell221">
            <text:p text:style-name="P222">– Valstybinio miškotvarkos instituto direktoriaus pavaduotojas</text:p>
          </table:table-cell>
        </table:table-row>
        <table:table-row table:style-name="TableRow223">
          <table:table-cell table:style-name="TableCell224">
            <text:p text:style-name="P225">J. Ruževičius</text:p>
          </table:table-cell>
          <table:table-cell table:style-name="TableCell226">
            <text:p text:style-name="P227">– Vilniaus universiteto Prekių mokslo katedros vedėjas</text:p>
          </table:table-cell>
        </table:table-row>
        <table:table-row table:style-name="TableRow228">
          <table:table-cell table:style-name="TableCell229">
            <text:p text:style-name="P230">E. Sikorskis</text:p>
          </table:table-cell>
          <table:table-cell table:style-name="TableCell231">
            <text:p text:style-name="P232">– Statistikos departamento prie Lietuvos Respublikos Vyriausybės Registrų ir klasifikacijų skyriaus viršininkas</text:p>
          </table:table-cell>
        </table:table-row>
        <table:table-row table:style-name="TableRow233">
          <table:table-cell table:style-name="TableCell234">
            <text:p text:style-name="P235">P. Slizevičius</text:p>
          </table:table-cell>
          <table:table-cell table:style-name="TableCell236">
            <text:p text:style-name="P237">– Respublikinio valstybinio inventorizavimo, projektavimo ir paslaugų biuro viršininkas</text:p>
          </table:table-cell>
        </table:table-row>
        <table:table-row table:style-name="TableRow238">
          <table:table-cell table:style-name="TableCell239">
            <text:p text:style-name="P240">L. Šakinis</text:p>
          </table:table-cell>
          <table:table-cell table:style-name="TableCell241">
            <text:p text:style-name="P242">– Informatikos ir ryšių departamento prie Vidaus reikalų ministerijos skyriaus viršininkas</text:p>
          </table:table-cell>
        </table:table-row>
        <table:table-row table:style-name="TableRow243">
          <table:table-cell table:style-name="TableCell244">
            <text:p text:style-name="P245">V. Vrubliauskas</text:p>
          </table:table-cell>
          <table:table-cell table:style-name="TableCell246">
            <text:p text:style-name="P247">– Pramonės ir prekybos ministerijos Informacinio aprūpinimo skyriaus viršininkas</text:p>
          </table:table-cell>
        </table:table-row>
      </table:table>
      <text:p text:style-name="P248">______________</text:p>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2</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3:25:00Z</meta:creation-date>
    <dc:date>2018-05-28T13:25:00Z</dc:date>
    <meta:template xlink:href="Normal.dotm" xlink:type="simple"/>
    <meta:editing-cycles>2</meta:editing-cycles>
    <meta:editing-duration>PT0S</meta:editing-duration>
    <meta:document-statistic meta:page-count="3" meta:paragraph-count="176" meta:word-count="1232" meta:character-count="9348" meta:row-count="753" meta:non-whitespace-character-count="8292"/>
  </office:meta>
</office:document-meta>
</file>