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style:tab-stops>
          <style:tab-stop style:type="right" style:position="6.6937in"/>
        </style:tab-stops>
      </style:paragraph-properties>
    </style:style>
    <style:style style:name="T500" style:parent-style-name="DefaultParagraphFont" style:family="text">
      <style:text-properties fo:text-transform="uppercase"/>
    </style:style>
    <style:style style:name="P501" style:parent-style-name="Normal" style:family="paragraph">
      <style:paragraph-properties>
        <style:tab-stops>
          <style:tab-stop style:type="right" style:position="6.6937in"/>
        </style:tab-stops>
      </style:paragraph-properties>
      <style:text-properties fo:text-transform="uppercase"/>
    </style:style>
    <style:style style:name="P502" style:parent-style-name="Normal" style:family="paragraph">
      <style:paragraph-properties>
        <style:tab-stops>
          <style:tab-stop style:type="right" style:position="6.6937in"/>
        </style:tab-stops>
      </style:paragraph-properties>
      <style:text-properties fo:text-transform="uppercase"/>
    </style:style>
    <style:style style:name="P503" style:parent-style-name="Normal" style:family="paragraph">
      <style:paragraph-properties>
        <style:tab-stops>
          <style:tab-stop style:type="right" style:position="6.6937in"/>
        </style:tab-stops>
      </style:paragraph-properties>
      <style:text-properties fo:text-transform="uppercase"/>
    </style:style>
    <style:style style:name="P504" style:parent-style-name="Normal" style:family="paragraph">
      <style:text-properties fo:color="#000000"/>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P50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text:span></text:p>
      <text:p text:style-name="P12">LAIKINASIS VIDAUS TARNYBOS</text:p>
      <text:p text:style-name="P13">ĮSTATYMAS</text:p>
      <text:p text:style-name="P14"/>
      <text:p text:style-name="P15"/>
      <text:p text:style-name="P16"><text:span text:style-name="T17">I</text:span><text:span text:style-name="T18"><text:s/>SKIRSNIS.<text:s/></text:span></text:p>
      <text:p text:style-name="P19"><text:span text:style-name="T20">BENDRIEJI NUOSTATAI</text:span></text:p>
      <text:p text:style-name="P21"/>
      <text:p text:style-name="P22"><text:span text:style-name="T23">1</text:span><text:span text:style-name="T24"><text:s/>straipsnis.<text:s/></text:span><text:span text:style-name="T25">Lietuvos Respublikos vidaus reikalų sistemos vidaus tarnyba ir jos struktūra</text:span></text:p>
      <text:p text:style-name="P26"><text:span text:style-name="T27">Lietuvos Respublikos vidaus reikalų sistemos vidaus tarnyba (toliau – vidaus tarnyba) yra struktūrinių padalinių, veikiančių Lietuvos vidaus reikalų sistemoje ir vykdančių specifines valstybės vidaus tvarkos palaikymo funkcijas, visuma.</text:span></text:p>
      <text:p text:style-name="P28"><text:span text:style-name="T29">Vidaus tarnybą sudaro Tardymo, Pataisos reikalų, Priešgaisrinės apsaugos departamentai, Emigracijos ir imigracijos tarnyba, vidaus daliniai, budėtojų dalis ir vadovybė.</text:span></text:p>
      <text:p text:style-name="P30"><text:span text:style-name="T31">Prie vidaus tarnybos taip pat priskiriamos finansų ir kontrolės, materialinio-techninio aprūpinimo, ryšių, medicinos tarnybos, Informacinis statistikos centras bei kiti vidaus reikalų sistemą aptarnaujantys padaliniai.</text:span></text:p>
      <text:p text:style-name="Normal"/>
      <text:p text:style-name="P32"><text:span text:style-name="T33">2</text:span><text:span text:style-name="T34"><text:s/>straipsnis.<text:s/></text:span><text:span text:style-name="T35">Vidaus tarnybos uždaviniai</text:span></text:p>
      <text:p text:style-name="P36"><text:span text:style-name="T37">Vidaus tarnyba Lietuvos Respublikos įstatymų numatytais pagrindais:</text:span></text:p>
      <text:p text:style-name="P38"><text:span text:style-name="T39">1</text:span><text:span text:style-name="T40">) saugo piliečių, valstybinių, individualių (personalinių) ir kitokių įmonių, įstaigų bei organizacijų teises bei teisėtus interesus;</text:span></text:p>
      <text:p text:style-name="P41"><text:span text:style-name="T42">2</text:span><text:span text:style-name="T43">) teikia neatidėliotiną pagalbą asmenims, nukentėjusiems dėl nelaimingų atsitikimų ir nusikaltimų;</text:span></text:p>
      <text:p text:style-name="P44"><text:span text:style-name="T45">3</text:span><text:span text:style-name="T46">) atlieka parengtinį tardymą ir kvotą;</text:span></text:p>
      <text:p text:style-name="P47"><text:span text:style-name="T48">4</text:span><text:span text:style-name="T49">) vykdo teismų nuosprendžius, sprendimus ir nutarimus bei tardymo organų nutarimus;</text:span></text:p>
      <text:p text:style-name="P50"><text:span text:style-name="T51">5</text:span><text:span text:style-name="T52">) atlieka valstybinę priešgaisrinę priežiūrą, saugo žmonių gyvybę ir sveikatą, įvairių nuosavybės formų turtą nuo gaisrų, vykdo pirminius gelbėjimo darbus gaivalinių nelaimių, katastrofų, gamybinių avarijų metu ir kitais atvejais;</text:span></text:p>
      <text:p text:style-name="P53"><text:span text:style-name="T54">6</text:span><text:span text:style-name="T55">) įgyvendina valstybės migracijos politiką, išduoda ir keičia pasus, tvarko įvažiavimo į Lietuvos Respubliką ir išvažiavimo iš jos dokumentus, kontroliuoja užsienio valstybių piliečių ir asmenų be pilietybės buvimo Lietuvos Respublikoje taisyklių vykdymą;</text:span></text:p>
      <text:p text:style-name="P56"><text:span text:style-name="T57">7</text:span><text:span text:style-name="T58">) sudaro ir naudoja vidaus dalinius valstybiniams ir kitokiems objektams saugoti, atlieka mobilizacinį ir civilinės apsaugos darbą;</text:span></text:p>
      <text:p text:style-name="P59"><text:span text:style-name="T60">8</text:span><text:span text:style-name="T61">) tvarko nusikaltimų ir kitų teisės pažeidimų apskaitą;</text:span></text:p>
      <text:p text:style-name="P62"><text:span text:style-name="T63">9</text:span><text:span text:style-name="T64">) parenka darbuotojus, organizuoja jų mokymą, tarnybinį ir kovinį parengimą;</text:span></text:p>
      <text:p text:style-name="P65"><text:span text:style-name="T66">10</text:span><text:span text:style-name="T67">) bendradarbiauja su teisėsaugos institucijomis, tarptautinėmis organizacijomis bei atitinkamomis kitų šalių institucijomis;</text:span></text:p>
      <text:p text:style-name="P68"><text:span text:style-name="T69">11</text:span><text:span text:style-name="T70">) diegia pažangų mokslą ir techniką, užtikrina žinybinės ryšių sistemos funkcionavimą;</text:span></text:p>
      <text:p text:style-name="P71"><text:span text:style-name="T72">12</text:span><text:span text:style-name="T73">) organizuoja vidaus reikalų sistemai priskirtų specifinės paskirties valstybinių įmonių gamybinę ir ūkinę veiklą;</text:span></text:p>
      <text:p text:style-name="P74"><text:span text:style-name="T75">13</text:span><text:span text:style-name="T76">) organizuoja ir vykdo vidaus reikalų sistemos darbuotojų, jų šeimos narių ir šios sistemos pensininkų medicininį aptarnavimą bei sanatorinį ir kurortinį gydymą;</text:span></text:p>
      <text:p text:style-name="P77"><text:span text:style-name="T78">14</text:span><text:span text:style-name="T79">) pavedus Lietuvos Respublikos Vyriausybei, gali vykdyti ir kitus šiame įstatyme numatytus uždavinius bei funkcijas.</text:span></text:p>
      <text:p text:style-name="Normal"/>
      <text:p text:style-name="P80"><text:span text:style-name="T81">3</text:span><text:span text:style-name="T82"><text:s/>straipsnis.<text:s/></text:span><text:span text:style-name="T83">Vidaus tarnybos veiklos principai</text:span></text:p>
      <text:p text:style-name="P84"><text:span text:style-name="T85">Vidaus tarnybos veikla grindžiama teisėtumo, demokratijos, humanizmo, socialinio teisingumo, viešumo ir profesinės paslapties, taip pat vienvaldiškumo ir kolegialumo derinimo principais.</text:span></text:p>
      <text:p text:style-name="P86"><text:span text:style-name="T87">Vidaus tarnyboje draudžiama politinių partijų ir politinių judėjimų veikla.</text:span></text:p>
      <text:p text:style-name="Normal"/>
      <text:p text:style-name="P88"><text:span text:style-name="T89">4</text:span><text:span text:style-name="T90"><text:s/>straipsnis.<text:s/></text:span><text:span text:style-name="T91">Teisiniai vidaus tarnybos veiklos pagrindai</text:span></text:p>
      <text:p text:style-name="P92"><text:span text:style-name="T93">Vidaus tarnyba vadovaujasi Lietuvos Respublikos Laikinuoju Pagrindiniu Įstatymu (Konstitucija), šiuo ir kitais Lietuvos Respublikos įstatymais, Lietuvos Respublikos Vyriausybės nutarimais bei potvarkiais, Lietuvos Respublikos vidaus reikalų ministerijos norminiais aktais bei atskirų vidaus tarnybos padalinių nuostatais.</text:span></text:p>
      <text:p text:style-name="Normal"/>
      <text:p text:style-name="P94"><text:span text:style-name="T95">5</text:span><text:span text:style-name="T96"><text:s/>straipsnis.<text:s/></text:span><text:span text:style-name="T97">Vidaus tarnybos darbuotojas ir jo teisinė padėtis</text:span></text:p>
      <text:p text:style-name="P98"><text:span text:style-name="T99">Vidaus tarnybos darbuotojo garbę, orumą, sveikatą ir gyvybę, teises bei laisves gina Lietuvos Respublikos įstatymai.</text:span></text:p>
      <text:p text:style-name="P100"><text:span text:style-name="T101">Vidaus tarnybos darbuotojai yra pareigūnai ir tarnautojai.</text:span></text:p>
      <text:p text:style-name="P102"><text:span text:style-name="T103">Vidaus tarnybos pareigūnas yra Lietuvos Respublikos pilietis, tarnaujantis vidaus tarnybos padaliniuose, turintis laipsnį ir vykdantis vidaus tarnybos funkcijas.</text:span></text:p>
      <text:p text:style-name="P104"><text:span text:style-name="T105">Vidaus tarnybos pareigūnų, vykdančių tarnybines funkcijas, nurodymai yra privalomi visiems piliečiams, valstybinėms, individualioms (personalinėms) ir kitokioms įmonėms, įstaigoms, organizacijoms bei jų pareigūnams.</text:span></text:p>
      <text:p text:style-name="P106"><text:span text:style-name="T107">Vidaus tarnybos tarnautojas yra asmuo, dirbantis joje pagal darbo sutartį.</text:span></text:p>
      <text:p text:style-name="Normal"/>
      <text:p text:style-name="P108"><text:span text:style-name="T109">6</text:span><text:span text:style-name="T110"><text:s/>straipsnis.<text:s/></text:span><text:span text:style-name="T111">Vidaus tarnybos padalinių bendradarbiavimas ir profesiniai ryšiai</text:span></text:p>
      <text:p text:style-name="P112"><text:span text:style-name="T113">Vidaus tarnybos padaliniai įstatymų nustatyta tvarka bendradarbiauja tarpusavyje ir palaiko profesinius ryšius su policija, krašto apsaugos ir teisėsaugos organais, kitomis atitinkamomis Lietuvos Respublikos bei užsienio šalių tarnybomis.</text:span></text:p>
      <text:p text:style-name="P114"><text:span text:style-name="T115">Vidaus tarnybos padaliniai gali palaikyti profesinius ryšius su atitinkamomis kitų šalių institucijomis ir tarptautinėmis organizacijomis.</text:span></text:p>
      <text:p text:style-name="Normal"/>
      <text:p text:style-name="P116"><text:span text:style-name="T117">7</text:span><text:span text:style-name="T118"><text:s/>straipsnis.<text:s/></text:span><text:span text:style-name="T119">Profesinių interesų gynimas</text:span></text:p>
      <text:p text:style-name="P120"><text:span text:style-name="T121">Vidaus tarnybos darbuotojai gali jungtis į profesines sąjungas, draugijas, klubus ir kitus susivienijimus, tenkinančius jų profesinius, kultūrinius bei socialinius poreikius. Jų veiklą reglamentuoja įstatymų nustatyta tvarka priimti įstatai.</text:span></text:p>
      <text:p text:style-name="P122"><text:span text:style-name="T123">Vidaus tarnybos pareigūnams draudžiama streikuoti.</text:span></text:p>
      <text:p text:style-name="Normal"/>
      <text:p text:style-name="P124"><text:span text:style-name="T125">8</text:span><text:span text:style-name="T126"><text:s/>straipsnis.<text:s/></text:span><text:span text:style-name="T127">Vidaus tarnybos veiklos priežiūra ir kontrolė</text:span></text:p>
      <text:p text:style-name="P128"><text:span text:style-name="T129">Vidaus tarnybos veiklos teisėtumą prižiūri Lietuvos Respublikos generalinis ir jam pavaldūs prokurorai.</text:span></text:p>
      <text:p text:style-name="Normal"/>
      <text:p text:style-name="P130"><text:span text:style-name="T131">9</text:span><text:span text:style-name="T132"><text:s/>straipsnis.<text:s/></text:span><text:span text:style-name="T133">Vidaus tarnybos veiksmų apskundimas</text:span></text:p>
      <text:p text:style-name="P134"><text:span text:style-name="T135">Piliečiai, valstybinės, individualios (personalinės) ir kitokios įmonės, įstaigos, organizacijos pareigūnai turi teisę įstatymų nustatyta tvarka apskųsti vidaus tarnybos darbuotojų veiksmus.</text:span></text:p>
      <text:p text:style-name="Normal"/>
      <text:p text:style-name="P136"><text:span text:style-name="T137">II</text:span><text:span text:style-name="T138"><text:s/>SKIRSNIS.<text:s/></text:span></text:p>
      <text:p text:style-name="P139"><text:span text:style-name="T140">VIDAUS TARNYBOS ORGANIZAVIMAS IR FUNKCIJOS</text:span></text:p>
      <text:p text:style-name="P141"/>
      <text:p text:style-name="P142"><text:span text:style-name="T143">10</text:span><text:span text:style-name="T144"><text:s/>straipsnis.<text:s/></text:span><text:span text:style-name="T145">Vidaus tarnybos padalinių steigimas ir likvidavimas</text:span></text:p>
      <text:p text:style-name="P146"><text:span text:style-name="T147">Vidaus tarnybos padalinius steigia ar likviduoja, jų struktūrą, etatus, veiklos nuostatus tvirtina Lietuvos Respublikos vidaus reikalų ministras.</text:span></text:p>
      <text:p text:style-name="Normal"/>
      <text:p text:style-name="P148"><text:span text:style-name="T149">11</text:span><text:span text:style-name="T150"><text:s/>straipsnis.<text:s/></text:span><text:span text:style-name="T151">Vidaus tarnybos funkcijos</text:span></text:p>
      <text:p text:style-name="P152"><text:span text:style-name="T153">Vidaus tarnyba įgyvendina 2 straipsnyje numatytus uždavinius ir atlieka bendrąsias bei specialiąsias funkcijas.</text:span></text:p>
      <text:p text:style-name="P154"><text:span text:style-name="T155">Vidaus tarnybos bendrosios funkcijos yra:</text:span></text:p>
      <text:p text:style-name="P156"><text:span text:style-name="T157">1</text:span><text:span text:style-name="T158">) rengti ir įgyvendinti nusikaltimų bei kitų teisės pažeidimų prevencijos priemones;</text:span></text:p>
      <text:p text:style-name="P159"><text:span text:style-name="T160">2</text:span><text:span text:style-name="T161">) nagrinėti fizinių ir juridinių asmenų pasiūlymus, pareiškimus, skundus;</text:span></text:p>
      <text:p text:style-name="P162"><text:span text:style-name="T163">3</text:span><text:span text:style-name="T164">) sudaryti, kaupti ir tvarkyti informacijos bankus, operatyvines, prevencines bei kitokias įskaitas.</text:span></text:p>
      <text:p text:style-name="P165"><text:span text:style-name="T166">Specialiąsias vidaus tarnybos funkcijas nustato kiti Lietuvos Respublikos įstatymai, Vyriausybės nutarimai bei Vidaus reikalų ministerijos norminiai aktai. Draudžiama vidaus tarnybai pavesti atlikti įstatymuose arba Vyriausybės nutarimuose nenumatytas funkcijas.</text:span></text:p>
      <text:p text:style-name="P167"><text:span text:style-name="T168">Vidaus tarnybos padalinių, aptarnaujančių tik vidaus reikalų sistemą, funkcijas nustato Lietuvos Respublikos vidaus reikalų ministras.</text:span></text:p>
      <text:p text:style-name="Normal"/>
      <text:p text:style-name="P169"><text:span text:style-name="T170">III</text:span><text:span text:style-name="T171"><text:s/>SKIRSNIS.<text:s/></text:span></text:p>
      <text:p text:style-name="P172"><text:span text:style-name="T173">VIDAUS TARNYBOS PAREIGŪNAS, JO PAREIGOS,</text:span><text:span text:style-name="T174"><text:line-break/>TEISĖS IR ATSAKOMYBĖ</text:span></text:p>
      <text:p text:style-name="P175"/>
      <text:p text:style-name="P176"><text:span text:style-name="T177">12</text:span><text:span text:style-name="T178"><text:s/>straipsnis.<text:s/></text:span><text:span text:style-name="T179">Vidaus tarnybos pareigūnų parinkimas</text:span></text:p>
      <text:p text:style-name="P180"><text:span text:style-name="T181">Į vidaus tarnybą pareigūnais savanoriškumo bei atrankos pagrindu priimami ne jaunesni kaip 18 metų Lietuvos Respublikos piliečiai, mokantys valstybinę kalbą.</text:span></text:p>
      <text:p text:style-name="P182"><text:span text:style-name="T183">Pareigūnų atrankos kriterijai gali būti tik išsilavinimas, asmeninės savybės, dalykinis ir fizinis pasirengimas bei sveikatos būklė.</text:span></text:p>
      <text:p text:style-name="P184"><text:span text:style-name="T185">Politinių partijų nariai, priimami į vidaus tarnybą, privalo sustabdyti savo narystę partijoje.</text:span></text:p>
      <text:p text:style-name="P186"><text:span text:style-name="T187">Visi priimamieji prisiekia Lietuvos valstybei.</text:span></text:p>
      <text:p text:style-name="P188"><text:span text:style-name="T189">Vidaus tarnybos pareigūnų tarnyba organizuojama statutinės drausmės pagrindais. Kitas tarnybos sąlygas bei tvarką nustato Lietuvos Respublikos Vyriausybės patvirtintas Tarnybos statutas bei atitinkamų vidaus tarnybos padalinių nuostatai.</text:span></text:p>
      <text:p text:style-name="P190"/>
      <text:p text:style-name="P191"><text:span text:style-name="T192">13</text:span><text:span text:style-name="T193"><text:s/>straipsnis.<text:s/></text:span><text:span text:style-name="T194">Vidaus tarnybos pareigūnų priesaika</text:span></text:p>
      <text:p text:style-name="P195"><text:span text:style-name="T196">Vidaus tarnybos pareigūnai, pradėdami eiti pareigas, raštu prisiekia Lietuvos valstybei šiais žodžiais:</text:span></text:p>
      <text:p text:style-name="P197">„Aš, _______________________,</text:p>
      <text:p text:style-name="P198">(vardas, pavardė)</text:p>
      <text:p text:style-name="P199">Jums liudijant:</text:p>
      <text:p text:style-name="P200">– prisiekiu, nesigailėdamas jėgų ir gyvybės, ištikimai tarnauti Lietuvos valstybei ir ginti teisėtus jos žmonių interesus;</text:p>
      <text:p text:style-name="P201">– prisiekiu sąžiningai vykdyti Lietuvos Respublikos įstatymus ir savo viršininkų įsakymus;</text:p>
      <text:p text:style-name="P202">– prisiekiu garbingai atlikti savo pareigas ir susilaikyti nuo poelgių, kurie galėtų pakenkti geram vidaus tarnybos darbuotojo vardui.</text:p>
      <text:p text:style-name="P203">Tepadeda man Dievas.“</text:p>
      <text:p text:style-name="P204">__________________________________</text:p>
      <text:p text:style-name="P205">(data) (parašas)</text:p>
      <text:p text:style-name="P206">Pastaba. Prisiekti galima ir be paskutiniojo sakinio.</text:p>
      <text:p text:style-name="P207">Atsisakiusieji prisiekti į vidaus tarnybą nepriimami.</text:p>
      <text:p text:style-name="Normal"/>
      <text:p text:style-name="P208"><text:span text:style-name="T209">14</text:span><text:span text:style-name="T210"><text:s/>straipsnis.<text:s/></text:span><text:span text:style-name="T211">Vidaus tarnybos pareigūnų laipsniai</text:span></text:p>
      <text:p text:style-name="P212"><text:span text:style-name="T213">Vidaus tarnybos pareigūnų tarpusavio santykiams reguliuoti, jų tarnybos stažui ir kvalifikacijai žymėti nustatomi šie laipsniai:</text:span></text:p>
      <text:p text:style-name="P214">EILINIŲ</text:p>
      <text:p text:style-name="P215">eilinis</text:p>
      <text:p text:style-name="P216">grandinis</text:p>
      <text:p text:style-name="P217">PUSKARININKIŲ</text:p>
      <text:p text:style-name="P218">jaunesnysis puskarininkis</text:p>
      <text:p text:style-name="P219">puskarininkis</text:p>
      <text:p text:style-name="P220">viršila</text:p>
      <text:p text:style-name="P221">JAUNESNIŲJŲ KARININKŲ</text:p>
      <text:soft-page-break/>
      <text:p text:style-name="P222">jaunesnysis leitenantas</text:p>
      <text:p text:style-name="P223">leitenantas</text:p>
      <text:p text:style-name="P224">vyresnysis leitenantas</text:p>
      <text:p text:style-name="P225">kapitonas</text:p>
      <text:p text:style-name="P226">VYRESNIŲJŲ KARININKŲ</text:p>
      <text:p text:style-name="P227">majoras</text:p>
      <text:p text:style-name="P228">pulkininkas leitenantas</text:p>
      <text:p text:style-name="P229">pulkininkas</text:p>
      <text:p text:style-name="P230">GENEROLŲ</text:p>
      <text:p text:style-name="P231">generolas</text:p>
      <text:p text:style-name="Normal"/>
      <text:p text:style-name="P232"><text:span text:style-name="T233">15</text:span><text:span text:style-name="T234"><text:s/>straipsnis.<text:s/></text:span><text:span text:style-name="T235">Pareigūnų laipsnių suteikimo tvarka</text:span></text:p>
      <text:p text:style-name="P236"><text:span text:style-name="T237">Pirmąjį karininko laipsnį suteikia Lietuvos Respublikos vidaus reikalų ministras pareigūnams, turintiems atitinkamą išsilavinimo cenzą.</text:span></text:p>
      <text:p text:style-name="P238"><text:span text:style-name="T239">Aukštesni laipsniai karininkams suteikiami eilės tvarka, jei jie ištarnavo ne mažiau kaip:</text:span></text:p>
      <text:p text:style-name="P240">jaunesniuoju leitenantu – 2 metus;</text:p>
      <text:p text:style-name="P241">leitenantu – 2 metus;</text:p>
      <text:p text:style-name="P242">vyresniuoju leitenantu – 2 metus;</text:p>
      <text:p text:style-name="P243">kapitonu – 2 metus;</text:p>
      <text:p text:style-name="P244">majoru – 4 metus;</text:p>
      <text:p text:style-name="P245"><text:span text:style-name="T246">pulkininku leitenantu – 4 metus.</text:span></text:p>
      <text:p text:style-name="P247"><text:span text:style-name="T248">Vidaus tarnybos pareigūnų laipsnių suteikimo tvarką nustato Tarnybos statutas.</text:span></text:p>
      <text:p text:style-name="P249"><text:span text:style-name="T250">Pulkininko ir generolo laipsnius suteikia Lietuvos Respublikos Ministras Pirmininkas pagal vidaus reikalų ministro teikimą. Generolo laipsnis gali būti suteiktas Lietuvos Respublikos vidaus reikalų ministrui bei jo pavaduotojams. Teikimą dėl generolo laipsnio suteikimo Lietuvos Respublikos vidaus reikalų ministrui pateikia vidaus reikalų ministro pavaduotojas.</text:span></text:p>
      <text:p text:style-name="P251"><text:span text:style-name="T252">Karininko laipsnis gali būti atimtas tik pagal teismo nuosprendį arba jei pareigūnas neteko Lietuvos Respublikos pilietybės.</text:span></text:p>
      <text:p text:style-name="Normal"/>
      <text:p text:style-name="P253"><text:span text:style-name="T254">16</text:span><text:span text:style-name="T255"><text:s/>straipsnis.<text:s/></text:span><text:span text:style-name="T256">Vidaus tarnybos pareigūnų uniforma ir skiriamieji ženklai</text:span></text:p>
      <text:p text:style-name="P257"><text:span text:style-name="T258">Vidaus tarnybos pareigūnai dėvi Lietuvos Respublikos Vyriausybės patvirtinto pavyzdžio uniformą su atitinkamais skiriamaisiais ženklais.</text:span></text:p>
      <text:p text:style-name="P259"><text:span text:style-name="T260">Uniformos dėvėjimo tvarką nustato Lietuvos Respublikos vidaus reikalų ministras.</text:span></text:p>
      <text:p text:style-name="P261"><text:span text:style-name="T262">Dėvintiems uniformą vidaus tarnybos pareigūnams leidžiama nešioti ir kitų valstybių ordinus, medalius, pasižymėjimo ženklus. Jų nešiojimo tvarką nustato Lietuvos Respublikos vidaus reikalų ministras.</text:span></text:p>
      <text:p text:style-name="Normal"/>
      <text:p text:style-name="P263"><text:span text:style-name="T264">17</text:span><text:span text:style-name="T265"><text:s/>straipsnis.<text:s/></text:span><text:span text:style-name="T266">Vidaus tarnybos pareigūnų pareigos ir teisės</text:span></text:p>
      <text:p text:style-name="P267"><text:span text:style-name="T268">Vidaus tarnybos pareigūnai turi Lietuvos Respublikos Laikinajame Pagrindiniame Įstatyme (Konstitucijoje) ir kituose įstatymuose įtvirtintas socialines, ekonomines, politines ir asmenines Lietuvos Respublikos piliečių teises bei laisves.</text:span></text:p>
      <text:p text:style-name="P269"><text:span text:style-name="T270">Vidaus tarnybos pareigūnai turi bendrąsias ir specialiąsias profesines teises ir pareigas.</text:span></text:p>
      <text:p text:style-name="Normal"/>
      <text:p text:style-name="P271"><text:span text:style-name="T272">18</text:span><text:span text:style-name="T273"><text:s/>straipsnis.<text:s/></text:span><text:span text:style-name="T274">Vidaus tarnybos pareigūnų bendrosios profesinės pareigos ir teisės</text:span></text:p>
      <text:p text:style-name="P275"><text:span text:style-name="T276">Kiekvienas vidaus tarnybos pareigūnas visur ir visada privalo:</text:span></text:p>
      <text:p text:style-name="P277"><text:span text:style-name="T278">1</text:span><text:span text:style-name="T279">) gerbti ir ginti žmogaus orumą, užtikrinti ir saugoti žmogaus teises bei laisves;</text:span></text:p>
      <text:p text:style-name="P280"><text:span text:style-name="T281">2</text:span><text:span text:style-name="T282">) gavęs pranešimą apie rengiamą arba daromą teisės pažeidimą, taip pat pats būdamas liudininku, imtis neatidėliotinų priemonių užkirsti kelią rengiamam arba daromam teisės pažeidimui;</text:span></text:p>
      <text:p text:style-name="P283"><text:span text:style-name="T284">3</text:span><text:span text:style-name="T285">) gavęs žinių apie padarytą teisės pažeidimą, nedelsdamas pranešti apie tai policijai, imtis priemonių įvykio vietai apsaugoti, liudininkams nustatyti, suteikti neatidėliotiną medicinos pagalbą;</text:span></text:p>
      <text:p text:style-name="P286"><text:span text:style-name="T287">4</text:span><text:span text:style-name="T288">) imtis priemonių piliečių, valstybės ar kitų organizacijų turtui gelbėti stichinių nelaimių, avarijų, katastrofų bei ypatingų situacijų metu;</text:span></text:p>
      <text:p text:style-name="P289"><text:span text:style-name="T290">5</text:span><text:span text:style-name="T291">) laikyti paslaptyje konfidencialaus pobūdžio informaciją.</text:span></text:p>
      <text:p text:style-name="P292"><text:span text:style-name="T293">Vykdydamas tarnybines pareigas, pareigūnas privalo prisistatyti ir, esant reikalui, pateikti tarnybinį pažymėjimą.</text:span></text:p>
      <text:p text:style-name="P294"><text:span text:style-name="T295">Kiekvienas vidaus tarnybos pareigūnas turi teisę:</text:span></text:p>
      <text:p text:style-name="P296"><text:span text:style-name="T297">1</text:span><text:span text:style-name="T298">) važiuodamas į įvykio vietą, persekiodamas asmenis, padariusius pavojingas veikas, į gydymo įstaigas gabendamas asmenis, kuriems būtina medicinos pagalba, ar kitais neatidėliotinais atvejais, nekliudomai naudotis nemokamai visomis transporto priemonėmis, išskyrus diplomatinių ar konsulinių atstovybių transportą.</text:span></text:p>
      <text:p text:style-name="P299"><text:span text:style-name="T300">Esant tarnybiniam būtinumui, pareigūnas gali įsigyti bilietus į visas transporto priemones be eilės, jei bilietų nėra – į transporto priemonę įlipti;</text:span></text:p>
      <text:p text:style-name="P301"><text:span text:style-name="T302">2</text:span><text:span text:style-name="T303">) esant tarnybiniam būtinumui, nekliudomai naudotis įmonėms, įstaigoms ir organizacijoms, taip pat piliečiams priklausančiomis ryšių priemonėmis, išskyrus diplomatinių ar konsulinių atstovybių ryšių priemones;</text:span></text:p>
      <text:p text:style-name="P304"><text:span text:style-name="T305">3</text:span><text:span text:style-name="T306">) apriboti įėjimą ar buvimą tam tikroje teritorijoje ir patalpoje, sustabdyti vykdomus darbus, apriboti ar uždrausti transporto eismą, jei kyla pavojus gamtai arba piliečių saugumui;</text:span></text:p>
      <text:p text:style-name="P307"><text:span text:style-name="T308">4</text:span><text:span text:style-name="T309">) turėti, saugoti ir panaudoti šaunamąjį ginklą bei specialiąsias priemones;</text:span></text:p>
      <text:p text:style-name="P310"><text:span text:style-name="T311">5</text:span><text:span text:style-name="T312">) ne tarnybos metu už atlyginimą dirbti mokslinį ar pedagoginį darbą, jei tai neprieštarauja tarnybos interesams.</text:span></text:p>
      <text:p text:style-name="Normal"/>
      <text:p text:style-name="P313"><text:span text:style-name="T314">19</text:span><text:span text:style-name="T315"><text:s/>straipsnis.<text:s/></text:span><text:span text:style-name="T316">Vidaus tarnybos pareigūnų specialiosios profesinės teisės ir pareigos</text:span></text:p>
      <text:p text:style-name="P317"><text:span text:style-name="T318">Vidaus tarnybos pareigūnų specialiąsias profesines teises ir pareigas nustato Lietuvos Respublikos įstatymai, Vyriausybės nutarimai bei Vidaus reikalų ministerijos norminiai aktai.</text:span></text:p>
      <text:p text:style-name="P319"><text:span text:style-name="T320">Vidaus tarnybos padalinių, aptarnaujančių tik vidaus reikalų sistemą, pareigūnų specialiąsias profesines teises ir pareigas nustato Lietuvos Respublikos vidaus reikalų ministras.</text:span></text:p>
      <text:p text:style-name="Normal"/>
      <text:p text:style-name="P321"><text:span text:style-name="T322">20</text:span><text:span text:style-name="T323"><text:s/>straipsnis.<text:s/></text:span><text:span text:style-name="T324">Vidaus tarnybos pareigūnų atsakomybė</text:span></text:p>
      <text:p text:style-name="P325"><text:span text:style-name="T326">Vidaus tarnybos pareigūnas asmeniškai atsako už savo sprendimus, poelgius bei jų pasekmes.</text:span></text:p>
      <text:p text:style-name="P327"><text:span text:style-name="T328">Vidaus tarnybos pareigūnas, eidamas jam patikėtas pareigas ir pažeidęs įstatymų reikalavimus, nustatyta tvarka traukiamas drausminėn, materialinėn, administracinėn ar baudžiamojon atsakomybėn.</text:span></text:p>
      <text:p text:style-name="P329"><text:span text:style-name="T330">Žinomai neteisėto įsakymo ar nurodymo vykdymas nuo atsakomybės pareigūno neatleidžia. Gavęs tokį įsakymą ar nurodymą, pareigūnas privalo jo nevykdyti ir nedelsdamas apie tai pranešti pagal pareigas aukštesniam nei žinomai neteisėtą įsakymą ar nurodymą davęs pareigūnui.</text:span></text:p>
      <text:p text:style-name="P331"><text:span text:style-name="T332">Neteisėtais pareigūno veiksmais padaryta žala atlyginama Lietuvos Respublikos įstatymų nustatyta tvarka.</text:span></text:p>
      <text:p text:style-name="P333"><text:span text:style-name="T334">Vidaus tarnybos pareigūnai, pašalinti iš vidaus reikalų sistemos mokymo įstaigų arba patys nutraukę mokslą, privalo atlyginti išlaidas, kurias mokymo įstaigai sumokėjo vidaus tarnybos padalinys.</text:span></text:p>
      <text:p text:style-name="Normal"/>
      <text:p text:style-name="P335"><text:span text:style-name="T336">IV</text:span><text:span text:style-name="T337"><text:s/>SKIRSNIS.<text:s/></text:span></text:p>
      <text:p text:style-name="P338"><text:span text:style-name="T339">VIDAUS TARNYBOS GINKLAI IR</text:span><text:span text:style-name="T340"><text:line-break/>SPECIALIOSIOS PRIEMONĖS</text:span></text:p>
      <text:p text:style-name="P341"/>
      <text:p text:style-name="P342"><text:span text:style-name="T343">21</text:span><text:span text:style-name="T344"><text:s/>straipsnis.<text:s/></text:span><text:span text:style-name="T345">Šaunamųjų ginklų ir specialiųjų priemonių naudojimas</text:span></text:p>
      <text:p text:style-name="P346"><text:span text:style-name="T347">Vidaus tarnybos pareigūnams suteikiama teisė, remiantis šiame įstatyme numatytais pagrindais ir tvarka, panaudoti šaunamuosius ginklus bei specialiąsias priemones.</text:span></text:p>
      <text:p text:style-name="P348"><text:span text:style-name="T349">Kiekvienas pareigūnas, naudodamas ginklą arba specialiąsias priemones, privalo stengtis išvengti sunkių pasekmių.</text:span></text:p>
      <text:p text:style-name="P350"><text:span text:style-name="T351">Prieš naudojant šaunamuosius ginklus ar specialiąsias priemones, asmenys, prieš kuriuos jie bus panaudoti, jei leidžia aplinkybės, įspėjami.</text:span></text:p>
      <text:p text:style-name="P352"><text:span text:style-name="T353">Vidaus tarnybos pareigūnai, nustatyta tvarka pasitelkti vykdyti policijos funkcijų, šaunamuosius ginklus ar specialiąsias priemones naudoja Policijos įstatyme numatytais pagrindais ir tvarka.</text:span></text:p>
      <text:p text:style-name="Normal"/>
      <text:p text:style-name="P354"><text:span text:style-name="T355">22</text:span><text:span text:style-name="T356"><text:s/>straipsnis.<text:s/></text:span><text:span text:style-name="T357">Šaunamųjų ginklų panaudojimo pagrindai ir tvarka</text:span></text:p>
      <text:p text:style-name="P358"><text:span text:style-name="T359">Vidaus tarnybos pareigūnai turi teisę panaudoti šaunamąjį ginklą prieš asmenis, transporto priemones ir gyvūnus.</text:span></text:p>
      <text:p text:style-name="P360"><text:span text:style-name="T361">Kiekvienas pareigūnas turi teisę panaudoti šaunamąjį ginklą:</text:span></text:p>
      <text:p text:style-name="P362"><text:span text:style-name="T363">1</text:span><text:span text:style-name="T364">) jei užpuolami vidaus tarnybos saugomi objektai. Šių objektų sąrašą sudaro ir tvirtina Lietuvos Respublikos Vyriausybė;</text:span></text:p>
      <text:p text:style-name="P365"><text:span text:style-name="T366">2</text:span><text:span text:style-name="T367">) atremdamas pasikėsinimą, gresiantį pareigūno sveikatai ar gyvybei, taip pat pasikėsinimą, kuriuo siekiama atimti iš pareigūno šaunamąjį ginklą;</text:span></text:p>
      <text:p text:style-name="P368"><text:span text:style-name="T369">3</text:span><text:span text:style-name="T370">) gindamas kitą žmogų nuo užpuolimo, gresiančio jo sveikatai ar gyvybei;</text:span></text:p>
      <text:p text:style-name="P371"><text:span text:style-name="T372">4</text:span><text:span text:style-name="T373">) sulaikydamas asmenį, užkluptą darant itin pavojingą veiką, jeigu kitaip neįmanoma jo sulaikyti;</text:span></text:p>
      <text:p text:style-name="P374"><text:span text:style-name="T375">5</text:span><text:span text:style-name="T376">) persekiodamas asmenį, įtariamą padarius pavojingą veiką, jeigu jis, siekdamas išvengti sulaikymo, kėsinasi panaudoti ar panaudoja šaunamąjį, nešaunamąjį ginklą ar kitokius daiktus, įrankius, priemones arba veiksmus, pavojingus žmogaus sveikatai ar gyvybei.</text:span></text:p>
      <text:p text:style-name="P377"><text:span text:style-name="T378">Apie šaunamojo ginklo panaudojimo prieš asmenį faktą, aplinkybes ir pasekmes nedelsiant pranešama prokuratūrai.</text:span></text:p>
      <text:p text:style-name="P379"><text:span text:style-name="T380">Draudžiama naudoti šaunamąjį ginklą žmonių susibūrimo vietose, jeigu nuo to gali nukentėti pašaliniai asmenys; taip pat prieš piliečius, turinčius su savimi vaikų; prieš moteris, nepilnamečius bei invalidus su aiškiais invalidumo požymiais, išskyrus atvejus, kada jie patys užpuola arba priešinasi ginklu.</text:span></text:p>
      <text:p text:style-name="P381"><text:span text:style-name="T382">Pareigūnas gali nušauti gyvūną, užpuolusį žmogų ar keliantį pavojų gyventojams.</text:span></text:p>
      <text:p text:style-name="P383"><text:span text:style-name="T384">Atskirų vidaus tarnybos padalinių pareigūnams Lietuvos Respublikos įstatymai gali numatyti specialius šaunamojo ginklo panaudojimo pagrindus ir tvarką.</text:span></text:p>
      <text:p text:style-name="Normal"/>
      <text:p text:style-name="P385"><text:span text:style-name="T386">23</text:span><text:span text:style-name="T387"><text:s/>straipsnis.<text:s/></text:span><text:span text:style-name="T388">Specialiosios priemonės ir jų panaudojimo pagrindai bei tvarka</text:span></text:p>
      <text:p text:style-name="P389"><text:span text:style-name="T390">Vidaus tarnybos pareigūnai turi ir gali panaudoti specialiąsias priemones: gumines lazdas, antrankius ir surišimo priemones, kovinių imtynių veiksmus, dujas, vandensvaidžius, tarnybinius šunis:</text:span></text:p>
      <text:p text:style-name="P391"><text:span text:style-name="T392">1</text:span><text:span text:style-name="T393">) guminę lazdą – esant sąlygoms, nurodytoms šio įstatymo 22 straipsnio 2–5 punktuose;</text:span></text:p>
      <text:p text:style-name="P394"><text:span text:style-name="T395">2</text:span><text:span text:style-name="T396">) antrankius bei surišimo priemones – sulaikydami ir pristatydami į prokuratūrą, policiją, vidaus tarnybos padalinį ar kitą teisėsaugos įstaigą asmenį, padariusį pavojingą veiką, jei yra pagrindo manyti, kad šis asmuo gali pasipriešinti arba bandyti išvengti sulaikymo, taip pat savo pavojingais veiksmais gali padaryti žalos sau ar aplinkiniams;</text:span></text:p>
      <text:p text:style-name="P397"><text:span text:style-name="T398">3</text:span><text:span text:style-name="T399">) kovinių imtynių veiksmus – sulaikydami ir pristatydami į policiją, vidaus tarnybos padalinį ar kitą teisėsaugos įstaigą asmenį, padariusį pavojingą veiką, jeigu šis asmuo priešinasi sulaikymui ar kitais veiksmais stengiasi jo išvengti, taip pat kai asmuo piktybiškai nevykdo pareigūno teisėto reikalavimo arba pasipriešina pareigūno teisėtiems veiksmams;</text:span></text:p>
      <text:p text:style-name="P400"><text:span text:style-name="T401">4</text:span><text:span text:style-name="T402">) dujas, skirtas asmens apsaugai, – gindamiesi arba gindami kitą žmogų nuo užpuolimo;</text:span></text:p>
      <text:p text:style-name="P403"><text:span text:style-name="T404">5</text:span><text:span text:style-name="T405">) specialiosios paskirties dujas – sulaikydami arba siekdami priversti asmenį, padariusį pavojingą veiką, apleisti patalpą, kelių, vandens ar oro transporto priemones, jei šių dujų panaudojimas nekenks kitiems asmenims.</text:span></text:p>
      <text:p text:style-name="P406"><text:span text:style-name="T407">Draudžiama naudoti specialiąsias priemones, išskyrus numatytas šio straipsnio 2 punkte, prieš vaikus, nėščias moteris ir moteris su vaikais, invalidus su aiškiais invalidumo požymiais, išskyrus atvejus, kai jie patys užpuola.</text:span></text:p>
      <text:p text:style-name="P408"><text:span text:style-name="T409">Atskirų vidaus tarnybos padalinių pareigūnams Lietuvos Respublikos įstatymai gali numatyti ir kitas specialiąsias priemones bei jų panaudojimo pagrindus ir tvarką.</text:span></text:p>
      <text:p text:style-name="Normal"/>
      <text:p text:style-name="P410"><text:span text:style-name="T411">V</text:span><text:span text:style-name="T412"><text:s/>SKIRSNIS.<text:s/></text:span></text:p>
      <text:p text:style-name="P413"><text:span text:style-name="T414">VIDAUS TARNYBOS DARBUOTOJŲ SOCIALINĖS</text:span><text:span text:style-name="T415"><text:line-break/>GARANTIJOS</text:span></text:p>
      <text:p text:style-name="P416"/>
      <text:p text:style-name="P417"><text:span text:style-name="T418">24</text:span><text:span text:style-name="T419"><text:s/>straipsnis.<text:s/></text:span><text:span text:style-name="T420">Aprūpinimas butais</text:span></text:p>
      <text:p text:style-name="P421"><text:span text:style-name="T422">Vidaus tarnybos darbuotojai aprūpinami butais Lietuvos Respublikos įstatymų nustatyta tvarka.</text:span></text:p>
      <text:p text:style-name="P423"><text:span text:style-name="T424">Visų rūšių įmonių, įstaigų, organizacijų darbuotojams, įrašytiems į eilę butui gauti darbovietėje ir stojantiems nuolat tarnauti į Lietuvos Respublikos vidaus reikalų sistemos vidaus tarnybos padalinius, eilė butui gauti perkeliama ir toliau tvarkoma rajono (miesto) savivaldybėje pagal jų gyvenamąją vietą.</text:span></text:p>
      <text:p text:style-name="P425"><text:span text:style-name="T426">Asmenys, perėję dirbti į Lietuvos Respublikos vidaus reikalų sistemos padalinius, dėl šios priežasties negali būti iškeldinti iš tarnybinių gyvenamųjų patalpų ar bendrabučių, nesuteikus jiems kitos gyvenamosios patalpos.</text:span></text:p>
      <text:p text:style-name="P427"><text:span text:style-name="T428">Vidaus tarnybos pareigūnai turi teisę į butų nuomos nuolaidas ir lengvatas panaudojant valstybės ir savivaldybių lėšas, skirtas vidaus tarnybos socialinėms reikmėms tenkinti. Butų nuomos nuolaidų dydį ir lengvatų rūšis nustato Lietuvos Respublikos Vyriausybė.</text:span></text:p>
      <text:p text:style-name="Normal"/>
      <text:p text:style-name="P429"><text:span text:style-name="T430">25</text:span><text:span text:style-name="T431"><text:s/>straipsnis.<text:s/></text:span><text:span text:style-name="T432">Vidaus tarnybos pareigūnų atlyginimas</text:span></text:p>
      <text:p text:style-name="P433"><text:span text:style-name="T434">Vidaus tarnybos pareigūnų darbo užmokestį sudaro atlyginimas pagal užimamas pareigas (tarnybinis atlyginimas), atlygis už kvalifikacinę kategoriją, atlygis už laipsnį ir procentinis priedas už vidaus reikalų sistemoje ištarnautus metus.</text:span></text:p>
      <text:p text:style-name="P435"><text:span text:style-name="T436">Be to, mokamos priemokos už darbą poilsio ir švenčių dienomis, už viršvalandžius ir darbą nakties metu, priedai už tarnybos atlikimo sąlygas ir vietą, užsienio kalbų mokėjimą, šeimyniniai ir specialūs priedai už slaptą darbą, taip pat vienkartinės pašalpos bei kitos išmokos.</text:span></text:p>
      <text:p text:style-name="P437"><text:span text:style-name="T438">Vidaus tarnybos pareigūnų darbo apmokėjimo tvarką ir sąlygas nustato Lietuvos Respublikos Vyriausybė pagal vidaus reikalų ministro teikimą.</text:span></text:p>
      <text:p text:style-name="Normal"/>
      <text:p text:style-name="P439"><text:span text:style-name="T440">26</text:span><text:span text:style-name="T441"><text:s/>straipsnis.<text:s/></text:span><text:span text:style-name="T442">Vidaus tarnybos pareigūnų pensijos</text:span></text:p>
      <text:p text:style-name="P443"><text:span text:style-name="T444">Vidaus tarnybos pareigūnams, kurie tapo nedarbingi eidami tarnybines pareigas, valstybė garantuoja socialinį aprūpinimą.</text:span></text:p>
      <text:p text:style-name="P445"><text:span text:style-name="T446">Vidaus tarnybos pareigūnų pensijų dydį nustato Lietuvos Respublikos įstatymai.</text:span></text:p>
      <text:p text:style-name="Normal"/>
      <text:p text:style-name="P447"><text:span text:style-name="T448">27</text:span><text:span text:style-name="T449"><text:s/>straipsnis.<text:s/></text:span><text:span text:style-name="T450">Kitos vidaus tarnybos pareigūnų socialinės garantijos</text:span></text:p>
      <text:p text:style-name="P451"><text:span text:style-name="T452">Vidaus tarnybos pareigūnai dirba 40 valandų darbo savaitę. Pagal būtinumą, vidaus tarnybos padalinio vadovui nusprendus, pareigūnai gali būti skiriami dirbti ilgiau, negu nustatyta darbo savaitės norma.</text:span></text:p>
      <text:p text:style-name="P453"><text:span text:style-name="T454">Nustatoma tokia kasmetinių atostogų trukmė vidaus tarnybos pareigūnams, ištarnavusiems vidaus reikalų sistemoje:</text:span></text:p>
      <text:p text:style-name="P455">iki 10 metų – 30 kalendorinių dienų;</text:p>
      <text:p text:style-name="P456">nuo 10 iki 15 metų – 35 kalendorinės dienos;</text:p>
      <text:p text:style-name="P457">nuo 15 iki 20 metų – 40 kalendorinių dienų;</text:p>
      <text:p text:style-name="P458"><text:span text:style-name="T459">daugiau kaip 20 metų – 45 kalendorinės dienos.</text:span></text:p>
      <text:p text:style-name="P460"><text:span text:style-name="T461">Vidaus tarnybos pareigūnai Lietuvos Respublikos teritorijoje nemokamai naudojasi valstybiniu (miesto, priemiesčio, tarpmiestiniu) transportu, išskyrus lėktuvus ir taksi.</text:span></text:p>
      <text:p text:style-name="P462"><text:span text:style-name="T463">Vidaus tarnybos pareigūnams teikiamos ir kitos Lietuvos Respublikos Vyriausybės numatytos socialinės garantijos bei lengvatos.</text:span></text:p>
      <text:p text:style-name="Normal"/>
      <text:p text:style-name="P464"><text:span text:style-name="T465">VI</text:span><text:span text:style-name="T466"><text:s/>SKIRSNIS.<text:s/></text:span></text:p>
      <text:p text:style-name="P467"><text:span text:style-name="T468">VIDAUS TARNYBOS FINANSAVIMAS IR</text:span><text:span text:style-name="T469"><text:line-break/>MATERIALINIS-TECHNINIS APRŪPINIMAS</text:span></text:p>
      <text:p text:style-name="P470"/>
      <text:p text:style-name="P471"><text:span text:style-name="T472">28</text:span><text:span text:style-name="T473"><text:s/>straipsnis.<text:s/></text:span><text:span text:style-name="T474">Vidaus tarnybos finansavimas</text:span></text:p>
      <text:p text:style-name="P475"><text:span text:style-name="T476">Vidaus tarnyba finansuojama iš Lietuvos Respublikos valstybės biudžeto, savivaldybių biudžetų, pataisos darbų bei kitų vidaus reikalų sistemos įstaigų bei įmonių veiklos pajamų, specialiųjų (nebiudžetinių) lėšų, taip pat iš valstybinių įmonių ir organizacijų lėšų pagal sutartis.</text:span></text:p>
      <text:p text:style-name="P477"><text:span text:style-name="T478">Vidaus tarnybos darbuotojų skaičiui didinti, padalinių techninei bazei plėsti, darbuotojams materialiai skatinti, jų buities sąlygoms gerinti taip pat naudojamos ir lėšos, teisėtai gautos:</text:span></text:p>
      <text:p text:style-name="P479"><text:span text:style-name="T480">1</text:span><text:span text:style-name="T481">) iš visų rūšių įmonių, įstaigų , organizacijų ir piliečių;</text:span></text:p>
      <text:p text:style-name="P482"><text:span text:style-name="T483">2</text:span><text:span text:style-name="T484">) pagal sutartis už suteiktas paslaugas;</text:span></text:p>
      <text:p text:style-name="P485"><text:span text:style-name="T486">3</text:span><text:span text:style-name="T487">) iš baudų ir kitų šaltinių.</text:span></text:p>
      <text:p text:style-name="Normal"/>
      <text:p text:style-name="P488"><text:span text:style-name="T489">29</text:span><text:span text:style-name="T490"><text:s/>straipsnis.<text:s/></text:span><text:span text:style-name="T491">Vidaus tarnybos materialinis-techninis aprūpinimas</text:span></text:p>
      <text:p text:style-name="P492"><text:span text:style-name="T493">Lietuvos Respublikos vidaus reikalų ministerija vidaus tarnybos padalinių materialinį-techninį aprūpinimą vykdo per Lietuvos Respublikos ministerijas, tiekimo įmones bei organizacijas.</text:span></text:p>
      <text:p text:style-name="P494"><text:span text:style-name="T495">Vietos savivaldybė vidaus tarnybos padalinius aprūpina patalpomis bendra tvarka.</text:span></text:p>
      <text:p text:style-name="P496"><text:span text:style-name="T497">Vidaus tarnybos padalinius transporto priemonėmis, uniforma, ginklais, šaudmenimis, specialiosiomis priemonėmis, operatyvine, ryšių, informacijos ir kita technika, raštvedybos bei kitomis jų darbui reikalingomis priemonėmis aprūpina Lietuvos Respublikos vidaus reikalų ministerija.</text:span></text:p>
      <text:p text:style-name="P498"/>
      <text:p text:style-name="Normal"/>
      <text:p text:style-name="P499"><text:span text:style-name="T500">LIETUVOS RESPUBLIKOS</text:span></text:p>
      <text:p text:style-name="P501">AUKŠČIAUSIOSIOS TARYBOS<text:s/></text:p>
      <text:p text:style-name="P502">PIRMININKAS<text:tab/>VYTAUTAS LANDSBERGIS</text:p>
      <text:p text:style-name="P503"/>
      <text:p text:style-name="P504">Vilnius, 1991 m. gruodžio 18 d.</text:p>
      <text:p text:style-name="P505"><text:span text:style-name="T506">Nr. I-2120</text:span></text:p>
      <text:p text:style-name="P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9T05:28:00Z</meta:creation-date>
    <dc:date>2017-06-29T05:28:00Z</dc:date>
    <meta:template xlink:href="Normal.dotm" xlink:type="simple"/>
    <meta:editing-cycles>2</meta:editing-cycles>
    <meta:editing-duration>PT0S</meta:editing-duration>
    <meta:document-statistic meta:page-count="8" meta:paragraph-count="417" meta:word-count="3114" meta:character-count="22135" meta:row-count="1023" meta:non-whitespace-character-count="19438"/>
  </office:meta>
</office:document-meta>
</file>