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3 M. BALANDŽIO 29 D. ĮSAKYMO NR. 3-295 „DĖL LIETUVOS RESPUBLIKOJE ĮREGISTRUOTŲ LAIVYBOS KOMPANIJŲ IR JŪRŲ LAIVŲ SAUGIOS LAIVYBOS VALDYMO SISTEMŲ VERTINIMO TVARKOS PATVIRTINIMO“ PAKEITIMO</text:p>
      <text:p text:style-name="P15"/>
      <text:p text:style-name="P16">2006 m. liepos 5 d. Nr. 3-285</text:p>
      <text:p text:style-name="P17">Vilnius</text:p>
      <text:p text:style-name="P18"/>
      <text:p text:style-name="P19"><text:span text:style-name="T20">Pakeičiu</text:span><text:s/>Lietuvos Respublikos susisiekimo ministro 2003 m. balandžio 29 d. įsakymą Nr. 3-295 „Dėl Lietuvos Respublikoje įregistruotų laivybos kompanijų ir jūrų laivų saugios laivybos valdymo sistemų vertinimo tvarkos patvirtinimo“ (Žin., 2003, Nr.<text:s/><text:a xlink:href="https://www.e-tar.lt/portal/lt/legalAct/TAR.3E040476ECA1" office:target-frame-name="_blank" xlink:show="new"><text:span text:style-name="T21">50-2229</text:span></text:a>; 2005, Nr.<text:s/><text:a xlink:href="https://www.e-tar.lt/portal/lt/legalAct/TAR.034914939C3A" office:target-frame-name="_blank" xlink:show="new"><text:span text:style-name="T22">99-3726</text:span></text:a>):</text:p>
      <text:p text:style-name="P23">1. Įrašau antraštėje po žodžio „tvarkos“ žodį „aprašo“.</text:p>
      <text:p text:style-name="P24">2. Išdėstau preambulę taip:</text:p>
      <text:p text:style-name="P25">„Vadovaudamasis Lietuvos Respublikos saugios laivybos įstatymo (Žin., 2000, Nr.<text:s/><text:a xlink:href="https://www.e-tar.lt/portal/lt/legalAct/TAR.6E0FCC1A8975" office:target-frame-name="_blank" xlink:show="new"><text:span text:style-name="T26">75-2267</text:span></text:a>; 2005, Nr.<text:s/><text:a xlink:href="https://www.e-tar.lt/portal/lt/legalAct/TAR.19F0A59292E8" office:target-frame-name="_blank" xlink:show="new"><text:span text:style-name="T27">31-974</text:span></text:a>) 27 straipsnio 2 dalimi ir įgyvendindamas 2006 m. vasario 15 d. Tarybos reglamentą (EB) Nr. 336/2006 dėl Tarptautinio saugaus valdymo kodekso įgyvendinimo Bendrijoje:“.</text:p>
      <text:p text:style-name="P28">3. Papildau šiuo nauju 2 punktu (ankstesnįjį 2 punktą laikant 3 punktu):</text:p>
      <text:p text:style-name="P29">„2.<text:s/><text:span text:style-name="T30">Pavedu</text:span><text:s/>Lietuvos saugios laivybos administracijai ir Valstybinei vidaus vandenų laivybos inspekcijai pagal kompetenciją 2006 m. vasario 15 d. Tarybos reglamento (EB) Nr. 336/2006 nuostatų vykdymo kontrolę.“</text:p>
      <text:p text:style-name="P31">4. Nurodytuoju įsakymu patvirtintame Lietuvos Respublikoje įregistruotų laivybos kompanijų ir jūrų laivų saugios laivybos valdymo sistemų vertinimo tvarkos apraše:</text:p>
      <text:p text:style-name="P32">4.1. Papildau šiuo 3<text:span text:style-name="T33">1</text:span><text:s/>punktu:</text:p>
      <text:p text:style-name="P34">„3<text:span text:style-name="T35">1</text:span>. Šio tvarkos aprašo nuostatos taikomos visiems keleiviniams laivams ir krovininiams laivams, kurių bendroji talpa daugiau kaip 500, vykdantiems tarptautinius ir vidaus reisus, atviroje jūroje judantiems gręžimo įrenginiams, kurių bendroji talpa daugiau kaip 500, keleiviniams laivams ir naftos tanklaiviams, kurių bendroji talpa daugiau kaip 500, plaukiojantiems tik uosto akvatorijoje, taip pat laivybos kompanijoms, valdančioms šiuos laivus.“</text:p>
      <text:p text:style-name="P36">4.2. Išdėstau 5.1 punktą taip:</text:p>
      <text:p text:style-name="P37">„5.1. Administracijos patvirtintos formos paraišką, kurioje nurodoma: laivybos kompanijos pavadinimas, buveinės adresas, įmonės kodas, atsiskaitomosios sąskaitos numeris, banko kodas, veiklos rūšys. Paraiškoje nurodomas laivybos kompanijos pageidavimas, kas turėtų ją ir jos laivus vertinti – Administracija ar įgaliotoji klasifikacinė bendrovė. Jei paraiškoje nurodoma konkreti įgaliota klasifikacinė bendrovė, prie paraiškos pridedamas įgaliotos klasifikacinės bendrovės sutikimas vertinti šią laivybos kompaniją ir jos laivus;“.</text:p>
      <text:p text:style-name="P38">4.3. Išdėstau 5.4 punktą taip:</text:p>
      <text:p text:style-name="P39">„5.4. laivybos kompanijos saugios laivybos sistemos valdymo vadovą ir Tarptautinio saugaus laivų eksploatavimo ir taršos prevencijos valdymo kodekso reikalavimų įgyvendinimo priemonių planą;“.</text:p>
      <text:p text:style-name="P40">4.4. Išdėstau 5.5 punktą taip:</text:p>
      <text:p text:style-name="P41">„5.5. informaciją apie laivybos kompanijos laivų veiklos rajoną;“.</text:p>
      <text:p text:style-name="P42">4.5. Išdėstau 5.7 punktą taip:</text:p>
      <text:p text:style-name="P43">„5.7. duomenis apie laivybos kompanijos veiklą per paskutinius trejus metus (jei laivybos kompanija įsteigta vėliau, tai nuo jos įsteigimo datos), šios laivybos kompanijos laivų avarijas ir avarinius incidentus, ypač jei jie susiję su aplinkos tarša, laivų įrenginių ir mechanizmų gedimu, informaciją apie kompanijos laivų patikras, sulaikymus užsienio uostuose;“.</text:p>
      <text:p text:style-name="P44">4.6. Išdėstau 9 punktą taip:</text:p>
      <text:p text:style-name="P45">„9. Laivybos kompanija, prieš pateikdama nustatytos formos paraišką kasmetiniam atitikties liudijimo patvirtinimui arba laivo saugaus valdymo liudijimo tarpiniam patvirtinimui, pateikiamų dokumentų skaičių suderina su Administracijos vertinimo komisijos pirmininku.“.</text:p>
      <text:p text:style-name="P46">4.7. Išdėstau 11 punktą taip:</text:p>
      <text:p text:style-name="P47">„11. Vertinimui Administracija sudaro nuolatinę laivybos kompanijų ir jų laivų vertinimo komisiją (ne mažiau kaip iš 3 asmenų). Komisijos nariai privalo atitikti šiuos reikalavimus:“.</text:p>
      <text:p text:style-name="P48">4.8. Išdėstau 12 punktą taip:</text:p>
      <text:p text:style-name="P49">„12. Laivybos kompanija ir jos laivai vertinami dviem etapais:“.</text:p>
      <text:p text:style-name="P50">4.9. Išdėstau 12.2 punktą taip:</text:p>
      <text:p text:style-name="P51">„12.2. laivybos kompanijos kranto padalinių ir tarnybų įvertinimas; arba“.</text:p>
      <text:p text:style-name="P52">4.10. Išdėstau 29 punktą taip:</text:p>
      <text:p text:style-name="P53">„29. Laivybos kompanijos skundas turi būti išnagrinėtas ir pareiškėjui turi būti raštu atsakyta per 30 kalendorinių dienų.“.</text:p>
      <text:p text:style-name="P54"/>
      <text:p text:style-name="P55"/>
      <text:p text:style-name="P56"/>
      <text:p text:style-name="P57">L. E. SUSISIEKIMO MINISTRO PAREIG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25T11:47:00Z</meta:creation-date>
    <dc:date>2016-05-25T11:47:00Z</dc:date>
    <meta:template xlink:href="Normal" xlink:type="simple"/>
    <meta:editing-cycles>2</meta:editing-cycles>
    <meta:editing-duration>PT0S</meta:editing-duration>
    <meta:document-statistic meta:page-count="2" meta:paragraph-count="22" meta:word-count="576" meta:character-count="4551" meta:row-count="67" meta:non-whitespace-character-count="3997"/>
  </office:meta>
</office:document-meta>
</file>