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justify" fo:margin-left="1.5in" fo:text-indent="-1.1062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keep-together="alway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keep-with-next="always" fo:keep-together="always" fo:text-align="justify" fo:text-indent="0.3937in"/>
      <style:text-properties fo:font-weight="bold" style:font-weight-asian="bold" style:font-weight-complex="bold"/>
    </style:style>
    <style:style style:name="P342" style:parent-style-name="Normal" style:family="paragraph">
      <style:paragraph-properties fo:keep-with-next="always" fo:keep-together="alway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keep-together="alway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keep-with-next="always" fo:keep-together="alway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keep-together="alway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keep-with-next="always" fo:keep-together="always"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margin-left="1.5833in" fo:text-indent="-1.1895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keep-with-next="always" fo:keep-together="alway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keep-with-next="always" fo:keep-together="alway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margin-left="1.5in" fo:text-indent="-1.1062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text-properties fo:font-weight="bold" style:font-weight-asian="bold"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6666in" fo:text-indent="-1.2729in">
        <style:tab-stops/>
      </style:paragraph-properties>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left="1.4166in" fo:text-indent="-1.0229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margin-left="1.6666in" fo:text-indent="-1.2729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margin-left="1.4166in" fo:text-indent="-1.0229in">
        <style:tab-stops/>
      </style:paragraph-properties>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text-properties fo:font-weight="bold" style:font-weight-asian="bold" style:font-weight-complex="bold"/>
    </style:style>
    <style:style style:name="P1124" style:parent-style-name="Normal" style:family="paragraph">
      <style:paragraph-properties fo:text-align="justify" fo:margin-left="1.5833in" fo:text-indent="-1.1895in">
        <style:tab-stops/>
      </style:paragraph-properties>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margin-left="1.5in" fo:text-indent="-1.0833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margin-left="1.5in" fo:text-indent="-1.1062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margin-left="1.5833in" fo:text-indent="-1.189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3937in"/>
      <style:text-properties fo:font-weight="bold" style:font-weight-asian="bold" style:font-weight-complex="bold"/>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ext-properties fo:font-weight="bold" style:font-weight-asian="bold"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margin-left="1.4166in" fo:text-indent="-1.0229in">
        <style:tab-stops/>
      </style:paragraph-properties>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fo:color="#0000FF" style:text-underline-type="single" style:text-underline-style="solid" style:text-underline-width="auto" style:text-underline-mode="continuous"/>
    </style:style>
    <style:style style:name="P1375" style:parent-style-name="Normal" style:family="paragraph">
      <style:paragraph-properties fo:text-align="justify" fo:text-indent="0.3937in"/>
    </style:style>
    <style:style style:name="T1376" style:parent-style-name="DefaultParagraphFont" style:family="text">
      <style:text-properties fo:color="#0000FF" style:text-underline-type="single" style:text-underline-style="solid" style:text-underline-width="auto" style:text-underline-mode="continuous"/>
    </style:style>
    <style:style style:name="P1377" style:parent-style-name="Normal" style:family="paragraph">
      <style:paragraph-properties fo:text-align="justify" fo:text-indent="0.3937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P1379" style:parent-style-name="Normal" style:family="paragraph">
      <style:paragraph-properties fo:text-align="justify" fo:text-indent="0.3937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FF" style:text-underline-type="single" style:text-underline-style="solid" style:text-underline-width="auto" style:text-underline-mode="continuous"/>
    </style:style>
    <style:style style:name="P1384" style:parent-style-name="Normal" style:family="paragraph">
      <style:paragraph-properties fo:text-align="justify" fo:text-indent="0.3937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393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P1392" style:parent-style-name="Normal" style:family="paragraph">
      <style:paragraph-properties fo:text-align="justify" fo:text-indent="0.3937in"/>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P1396" style:parent-style-name="Normal" style:family="paragraph">
      <style:paragraph-properties fo:text-align="justify" fo:text-indent="0.3937in"/>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align="justify" fo:text-indent="0.3937in">
        <style:tab-stops>
          <style:tab-stop style:type="right" style:position="6.2993in"/>
        </style:tab-stops>
      </style:paragraph-properties>
    </style:style>
    <style:style style:name="P1402" style:parent-style-name="Normal" style:family="paragraph">
      <style:paragraph-properties fo:text-align="justify" fo:text-indent="0.3937in">
        <style:tab-stops>
          <style:tab-stop style:type="right" style:position="6.2993in"/>
        </style:tab-stops>
      </style:paragraph-properties>
    </style:style>
    <style:style style:name="P1403" style:parent-style-name="Normal" style:family="paragraph">
      <style:paragraph-properties fo:text-align="justify" fo:text-indent="0.3937in">
        <style:tab-stops>
          <style:tab-stop style:type="right" style:position="6.2993in"/>
        </style:tab-stops>
      </style:paragraph-properties>
    </style:style>
    <style:style style:name="P1404" style:parent-style-name="Normal" style:family="paragraph">
      <style:paragraph-properties>
        <style:tab-stops>
          <style:tab-stop style:type="right" style:position="6.2993in"/>
        </style:tab-stops>
      </style:paragraph-properties>
    </style:style>
    <style:style style:name="P1405"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MOKSLO IR STUDIJŲ<text:s/></text:span><text:span text:style-name="T6"><text:line-break/>ĮSTATYMAS</text:span></text:p>
      <text:p text:style-name="P7"/>
      <text:p text:style-name="P8">2009 m. balandžio 30 d. Nr. XI-242</text:p>
      <text:p text:style-name="P9">Vilnius</text:p>
      <text:p text:style-name="P10"/>
      <text:p text:style-name="P11">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12"/>
      <text:p text:style-name="P13"><text:span text:style-name="T14">I</text:span><text:span text:style-name="T15"><text:s/>SKYRIUS<text:s/></text:span></text:p>
      <text:p text:style-name="P16"><text:span text:style-name="T17">BENDROSIOS NUOSTATOS</text:span></text:p>
      <text:p text:style-name="P18"/>
      <text:p text:style-name="P19"><text:span text:style-name="T20">1</text:span><text:s/><text:span text:style-name="T21">straipsnis.<text:s/></text:span><text:span text:style-name="T22">Įstatymo paskirtis</text:span></text:p>
      <text:p text:style-name="P23">Šis įstatymas nustato:</text:p>
      <text:p text:style-name="P24">1) mokslo ir studijų valstybinį reguliavimą;</text:p>
      <text:p text:style-name="P25">2) mokslo ir studijų kokybės užtikrinimo principus;</text:p>
      <text:p text:style-name="P26">3) mokslo ir studijų institucijų steigimo, pabaigos ir pertvarkymo teisinius pagrindus;</text:p>
      <text:p text:style-name="P27">4) aukštojo mokslo kvalifikacijų ir mokslo laipsnių suteikimą ir pripažinimą;</text:p>
      <text:p text:style-name="P28">5) mokslo ir studijų institucijų valdymą, veiklos organizavimą ir priežiūrą;</text:p>
      <text:p text:style-name="P29">6) mokslo ir studijų institucijų dėstytojų, mokslo darbuotojų ir studentų teises ir pareigas;</text:p>
      <text:p text:style-name="P30">7) mokslo ir studijų finansavimą;</text:p>
      <text:p text:style-name="P31">8) valstybinių aukštųjų mokyklų turto valdymo, naudojimo ir disponavimo juo principus.</text:p>
      <text:p text:style-name="P32"/>
      <text:p text:style-name="P33"><text:span text:style-name="T34">2</text:span><text:s/><text:span text:style-name="T35">straipsnis.<text:s/></text:span><text:span text:style-name="T36">Įstatymo taikymo išimtys</text:span></text:p>
      <text:p text:style-name="P37">1. Šio įstatymo nuostatos Generolo Jono Žemaičio Lietuvos karo akademijai taikomos tiek, kiek jos neprieštarauja Lietuvos Respublikos krašto apsaugos sistemos organizavimą ir karo tarnybą reglamentuojantiems įstatymams.</text:p>
      <text:p text:style-name="P38">2. Šio įstatymo nuostatos kunigų seminarijoms taikomos tiek, kiek jos neprieštarauja Lietuvos Respublikos ir Šventojo Sosto sutarties dėl bendradarbiavimo švietimo ir kultūros srityje nuostatoms.</text:p>
      <text:p text:style-name="P39"/>
      <text:p text:style-name="P40"><text:span text:style-name="T41">3</text:span><text:s/><text:span text:style-name="T42">straipsnis.<text:s/></text:span><text:span text:style-name="T43">Mokslo ir studijų principai</text:span></text:p>
      <text:p text:style-name="P44">1. Mokslas yra grindžiamas šiais principais:</text:p>
      <text:p text:style-name="P45">1) kūrybos ir mokslinių tyrimų laisvės;</text:p>
      <text:p text:style-name="P46">2) akademinės etikos;</text:p>
      <text:p text:style-name="P47">3) lituanistikos prioriteto;</text:p>
      <text:p text:style-name="P48">4) mokslinių tyrimų rezultatų viešumo;</text:p>
      <text:p text:style-name="P49">5) integracijos į valstybės ir visuomenės gyvenimą;</text:p>
      <text:p text:style-name="P50">6) orientavimosi į tarptautinius kokybės standartus;</text:p>
      <text:p text:style-name="P51">7) sąžiningos konkurencijos;</text:p>
      <text:p text:style-name="P52">8) intelektinės nuosavybės teisių užtikrinimo;</text:p>
      <text:p text:style-name="P53">9) dalyvavimo tarptautinėje ir Europos mokslinių tyrimų erdvėje.</text:p>
      <text:p text:style-name="P54">2. Studijos yra grindžiamos šiais principais:</text:p>
      <text:p text:style-name="P55">1) akademinės laisvės ir autonomijos;</text:p>
      <text:p text:style-name="P56">2) atvirumo ir atsakomybės visuomenei;</text:p>
      <text:p text:style-name="P57">3) akademinės bendruomenės narių bendradarbiavimo;</text:p>
      <text:p text:style-name="P58">4) studentų asmeninio suinteresuotumo;</text:p>
      <text:p text:style-name="P59">5) įsipareigojimo ugdyti akademinės bendruomenės narių visuomeninį atsakingumą;</text:p>
      <text:p text:style-name="P60">6) aukštųjų mokyklų ir studentų sąžiningos konkurencijos;</text:p>
      <text:p text:style-name="P61">7) lituanistikos prioriteto;</text:p>
      <text:p text:style-name="P62">8) Europos humanistinės ir demokratinės tradicijos;</text:p>
      <text:p text:style-name="P63">9) suderinamumo su Europos aukštojo mokslo erdvės nuostatomis;</text:p>
      <text:p text:style-name="P64">10) nuolatinio mokymosi siekio;</text:p>
      <text:p text:style-name="P65">11) integracijos į valstybės ir visuomenės gyvenimą.</text:p>
      <text:p text:style-name="P66">3. Valstybė teikia lituanistikos tyrimams ir studijoms, sprendžiantiems esminius tautos tapatybės išsaugojimo, stiprinimo ir jos raidos uždavinius, strateginį prioritetą. Mokslo ir studijų institucijos, kiek jos dalyvauja įgyvendinant šį prioritetą, laikomos vykdančiomis strateginės reikšmės veiklą.</text:p>
      <text:p text:style-name="P67"/>
      <text:p text:style-name="P68"><text:span text:style-name="T69">4</text:span><text:s/><text:span text:style-name="T70">straipsnis.<text:s/></text:span><text:span text:style-name="T71">Pagrindinės šio įstatymo sąvokos</text:span></text:p>
      <text:p text:style-name="P72">1.<text:s/><text:span text:style-name="T73">Absolventas –<text:s/></text:span>asmuo, aukštojoje mokykloje baigęs studijų programą ir gavęs aukštojo mokslo kvalifikaciją liudijantį diplomą.</text:p>
      <text:p text:style-name="P74">2.<text:s/><text:span text:style-name="T75">Aukštasis koleginis išsilavinimas –<text:s/></text:span>išsilavinimas, įgytas Lietuvos aukštosiose mokyklose baigus koleginių studijų programas, pagal kurias suteikiama aukštojo mokslo kvalifikacija, arba<text:s/><text:soft-page-break/>teisės aktų nustatyta tvarka pripažintas kaip jam lygiavertis užsienio mokslo ir studijų institucijose įgytas išsilavinimas.</text:p>
      <text:p text:style-name="P76">3.<text:s/><text:span text:style-name="T77">Aukštasis universitetinis išsilavinimas –<text:s/></text:span>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p>
      <text:p text:style-name="P78">4.<text:s/><text:span text:style-name="T79">Aukštosios mokyklos ar studijų programos akreditavimas –<text:s/></text:span>vertinimas, ar aukštoji mokykla arba studijų programa atitinka teisės aktų nustatytus reikalavimus.</text:p>
      <text:p text:style-name="P80">5.<text:s/><text:span text:style-name="T81">Aukštojo mokslo diplomas –<text:s/></text:span>asmens įgytą aukštojo mokslo kvalifikaciją liudijantis dokumentas.</text:p>
      <text:p text:style-name="P82">6.<text:s/><text:span text:style-name="T83">Aukštojo mokslo kvalifikacija –<text:s/></text:span>kvalifikacinis (profesinio bakalauro, bakalauro, magistro) laipsnis, mokslo daktaro laipsnis, meno daktaro laipsnis, taip pat kvalifikacija, kurią teisės aktų nustatyta tvarka suteikia aukštoji mokykla.</text:p>
      <text:p text:style-name="P84">7.<text:s/><text:span text:style-name="T85">Dėstytojas –<text:s/></text:span>asmuo, ugdantis ir mokantis studentus ir klausytojus aukštojoje mokykloje.</text:p>
      <text:p text:style-name="P86">8.<text:s/><text:span text:style-name="T87">Eksperimentinė (socialinė, kultūrinė) plėtra –<text:s/></text:span>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p>
      <text:p text:style-name="P88">9.<text:s/><text:span text:style-name="T89">Fundamentiniai moksliniai tyrimai –<text:s/></text:span>eksperimentiniai ir (arba) teoriniai pažinimo darbai, atliekami siekiant visų pirma įgyti naujų žinių apie reiškinių esmę ir (arba) stebimą tikrovę, tuo metu neturint tikslo konkrečiai panaudoti gautų rezultatų.</text:p>
      <text:p text:style-name="P90">10.<text:s/><text:span text:style-name="T91">Klausytojas –<text:s/></text:span>asmuo, studijuojantis pagal neformaliojo švietimo programas arba atskirus studijų dalykus (jų grupes).</text:p>
      <text:p text:style-name="P92">11.<text:s/><text:span text:style-name="T93">Moksliniai tyrimai ir eksperimentinė (socialinė, kultūrinė) plėtra –<text:s/></text:span>sisteminga kūrybinė gamtos, žmogaus, kultūros ir visuomenės pažinimo veikla ir jos rezultatų panaudojimas.</text:p>
      <text:p text:style-name="P94">12.<text:s/><text:span text:style-name="T95">Mokslininkas –<text:s/></text:span>tyrėjas, turintis mokslo laipsnį.</text:p>
      <text:p text:style-name="P96">13.<text:s/><text:span text:style-name="T97">Mokslinių tyrimų institutas –<text:s/></text:span>įstaiga, kurios pagrindinė veikla – moksliniai tyrimai ir eksperimentinė (socialinė, kultūrinė) plėtra.</text:p>
      <text:p text:style-name="P98">14.<text:s/><text:span text:style-name="T99">Mokslo ir studijų institucijos –<text:s/></text:span>juridiniai asmenys, kurių pagrindinė veikla – studijų vykdymas ir su studijomis susijusi veikla ir (arba) moksliniai tyrimai ir eksperimentinė (socialinė, kultūrinė) plėtra.</text:p>
      <text:p text:style-name="P100">15.<text:s/><text:span text:style-name="T101">Mokslo ir studijų institucijų personalas –<text:s/></text:span>mokslo ir studijų institucijų dėstytojai, mokslo darbuotojai, kiti tyrėjai, administracija ir kiti darbuotojai.</text:p>
      <text:p text:style-name="P102">16.<text:s/><text:span text:style-name="T103">Mokslo (meno) sklaida –<text:s/></text:span>visuomenės supažindinimas su moksliniais tyrimais, meno kūryba.</text:p>
      <text:p text:style-name="P104">17.<text:s/><text:span text:style-name="T105">Pripažintas menininkas –<text:s/></text:span>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p>
      <text:p text:style-name="P106">18.<text:s/><text:span text:style-name="T107">Rezidentūra –<text:s/></text:span>studijos pagal studijų programas, kurias baigus nesuteikiamas laipsnis, skirtos aukštąjį universitetinį išsilavinimą įgijusiems asmenims teisės aktų nustatyta tvarka pasirengti savarankiškai praktinei veiklai.</text:p>
      <text:p text:style-name="P108">19.<text:s/><text:span text:style-name="T109">Studentas –<text:s/></text:span>asmuo, studijuojantis aukštojoje mokykloje pagal studijų programą arba doktorantūroje.</text:p>
      <text:p text:style-name="P110">20.<text:s/><text:span text:style-name="T111">Studijos –<text:s/></text:span>asmens, įgijusio ne žemesnį kaip vidurinį išsilavinimą, mokymasis aukštojoje mokykloje pagal tam tikrą studijų programą arba rengiant disertaciją.</text:p>
      <text:p text:style-name="P112">21.<text:s/><text:span text:style-name="T113">Studijų kreditas –<text:s/></text:span>studijų dalyko apimties vienetas, kuriuo matuojami studijų rezultatai ir studento darbo laikas. Vienų studijų metų 1 600 valandų atitinka 60 kreditų.</text:p>
      <text:p text:style-name="P114">22.<text:s/><text:span text:style-name="T115">Studijų kryptis –<text:s/></text:span>studijų programų grupė, kurios pavadinimas įrašomas aukštojo mokslo diplome kartu su kvalifikacinio laipsnio pavadinimu.</text:p>
      <text:p text:style-name="P116">23.<text:s/><text:span text:style-name="T117">Studijų programa –<text:s/></text:span>tam tikros krypties studijų turinio, metodų ir materialiųjų priemonių, studijoms pasitelkiamo akademinio ir profesinio personalo visuma ir jos aprašymas.</text:p>
      <text:p text:style-name="P118">24.<text:s/><text:span text:style-name="T119">Studijų sritys –<text:s/></text:span>humanitariniai, socialiniai, fiziniai, biomedicinos, technologijos mokslai ir menai.</text:p>
      <text:p text:style-name="P120">25.<text:s/><text:span text:style-name="T121">Su studijomis susijusi veikla –<text:s/></text:span>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p>
      <text:p text:style-name="P122">26.<text:s/><text:span text:style-name="T123">Taikomieji moksliniai tyrimai –<text:s/></text:span>eksperimentiniai ir (arba) teoriniai darbai, atliekami norint gauti naujų žinių ir pirmiausia skiriami specifiniams praktiniams tikslams pasiekti arba uždaviniams spręsti.</text:p>
      <text:p text:style-name="P124">27.<text:s/><text:span text:style-name="T125">Tyrėjas –<text:s/></text:span>aukštąjį išsilavinimą turintis asmuo, plėtojantis pažinimą, konceptualizuojantis ar kuriantis naujus produktus, procesus, metodus ir sistemas arba vadovaujantis mokslinių tyrimų ir eksperimentinės (socialinės, kultūrinės) plėtros projektams.</text:p>
      <text:p text:style-name="P126"/>
      <text:p text:style-name="P127"><text:span text:style-name="T128">II</text:span><text:span text:style-name="T129"><text:s/>SKYRIUS</text:span></text:p>
      <text:p text:style-name="P130"><text:span text:style-name="T131">MOKSLO IR STUDIJŲ INSTITUCIJOS</text:span></text:p>
      <text:p text:style-name="P132"/>
      <text:p text:style-name="P133"><text:span text:style-name="T134">5</text:span><text:s/><text:span text:style-name="T135">straipsnis.<text:s/></text:span><text:span text:style-name="T136">Mokslo ir studijų institucijų grupės</text:span></text:p>
      <text:p text:style-name="P137">Mokslo ir studijų institucijos yra dviejų grupių: aukštosios mokyklos ir mokslinių tyrimų institutai.</text:p>
      <text:p text:style-name="P138"/>
      <text:p text:style-name="P139"><text:span text:style-name="T140">6</text:span><text:s/><text:span text:style-name="T141">straipsnis.<text:s/></text:span><text:span text:style-name="T142">Aukštųjų mokyklų tipai ir veiklos pagrindai</text:span></text:p>
      <text:p text:style-name="P143">1. Aukštosios mokyklos yra dviejų tipų: universitetai ir kolegijos.</text:p>
      <text:p text:style-name="P144">2. Aukštosios mokyklos gali būti valstybinės ir nevalstybinės.</text:p>
      <text:p text:style-name="P145">3. Aukštoji mokykla organizuoja ir vykdo studijas, teikia šiame įstatyme nustatytas aukštojo mokslo kvalifikacijas, vykdo mokslinius tyrimus, eksperimentinę (socialinę, kultūrinę) plėtrą ir (arba) meno veiklą, taiko mokslinių tyrimų ir eksperimentinės (socialinės, kultūrinės) plėtros rezultatus, kaupia mokslo žinias, plėtoja kūrybinę veiklą ir kultūrą, puoselėja akademinės bendruomenės vertybes ir tradicijas.</text:p>
      <text:p text:style-name="P146">4. Valstybinė aukštoji mokykla yra viešasis juridinis asmuo, veikiantis kaip viešoji įstaiga, turinti Lietuvos Respublikos Konstitucijos garantuojamą autonomiją, šio ir kitų įstatymų nustatytą specialų statusą. Nevalstybinė aukštoji mokykla yra viešasis juridinis asmuo, veikiantis kaip viešoji įstaiga, arba privatus juridinis asmuo.</text:p>
      <text:p text:style-name="P147"/>
      <text:p text:style-name="P148"><text:span text:style-name="T149">7</text:span><text:s/><text:span text:style-name="T150">straipsnis.<text:s/></text:span><text:span text:style-name="T151">Aukštųjų mokyklų autonomija ir atskaitomybė</text:span></text:p>
      <text:p text:style-name="P152">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153">2. Aukštoji mokykla turi teisę:</text:p>
      <text:p text:style-name="P154">1) pasirinkti studijų ir asmenybės ugdymo, mokslinių tyrimų ir eksperimentinės (socialinės, kultūrinės) plėtros, profesionaliosios meno veiklos, kultūros ir mokslo žinių sklaidos kryptis ir formas;</text:p>
      <text:p text:style-name="P155">2) nustatyti studijų tvarką;</text:p>
      <text:p text:style-name="P156">3) šio įstatymo nustatyta tvarka nustatyti studijų kainą;</text:p>
      <text:p text:style-name="P157">4) rengti ir tvirtinti teisės aktų nustatytus reikalavimus atitinkančias studijų programas;</text:p>
      <text:p text:style-name="P158">5) teikti kitas švietimo, kvalifikacijos kėlimo, ekspertines paslaugas;</text:p>
      <text:p text:style-name="P159">6) leisti studijų, mokslo ir kitą literatūrą;</text:p>
      <text:p text:style-name="P160">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161">8) savo statuto nustatyta tvarka priimti ir šalinti studentus;</text:p>
      <text:p text:style-name="P162">9) skirti stipendijas studentams iš savo ar rėmėjų lėšų;</text:p>
      <text:p text:style-name="P163">10) nustatyti bendradarbiavimo su Lietuvos Respublikos ir užsienio fiziniais ir juridiniais asmenimis formas;</text:p>
      <text:p text:style-name="P164">11) turtą valdyti, naudoti, disponuoti juo šio įstatymo ir kitų teisės aktų nustatyta tvarka;</text:p>
      <text:p text:style-name="P165">12) verstis įstatymų nedraudžiama ūkine komercine veikla, kuri yra neatsiejamai susijusi su jos veiklos tikslais;</text:p>
      <text:p text:style-name="P166">13) naudotis kitomis teisės aktų nustatytomis teisėmis.</text:p>
      <text:p text:style-name="P167">3. Aukštoji mokykla privalo:</text:p>
      <text:p text:style-name="P168">1) užtikrinti akademinės bendruomenės narių akademinę laisvę;</text:p>
      <text:p text:style-name="P169">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p>
      <text:p text:style-name="P170">3) laiku teikti Vyriausybės įgaliotoms institucijoms oficialią informaciją (statistinius duomenis ir dalykinę informaciją), reikalingą mokslo ir studijų sistemos valdymui ir stebėsenai;</text:p>
      <text:p text:style-name="P171">4) teikti studijuojantiesiems karjeros konsultacijas;</text:p>
      <text:p text:style-name="P172">5) vykdyti kitas teisės aktų nustatytas prievoles.</text:p>
      <text:p text:style-name="P173"/>
      <text:p text:style-name="P174"><text:span text:style-name="T175">8</text:span><text:s/><text:span text:style-name="T176">straipsnis.<text:s/></text:span><text:span text:style-name="T177">Universitetas</text:span></text:p>
      <text:p text:style-name="P17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179">2. Universiteto tikslai:</text:p>
      <text:p text:style-name="P180">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181">2) darniai plėtoti įvairių sričių mokslinį pažinimą, vykdyti aukšto lygio mokslinius tyrimus ir eksperimentinę (socialinę, kultūrinę) plėtrą, rengti mokslininkus, mokslo srityje bendradarbiauti su šalies ir užsienio partneriais;</text:p>
      <text:p text:style-name="P182">3) bendradarbiaujant su visuomenės ir ūkio partneriais, moksline, šviečiamąja, meno ir kita kultūrine veikla skatinti regionų ir visos šalies raidą;</text:p>
      <text:p text:style-name="P183">4) ugdyti švietimui, mokslui, menui ir kultūrai imlią visuomenę, gebančią veiksmingai naudotis mokslu ir konkuruoti aukšto lygio technologijų, gaminių ir paslaugų rinkoje.</text:p>
      <text:p text:style-name="P184">3. Daugiau kaip pusė universiteto dėstytojų turi būti mokslininkai ir (arba) pripažinti menininkai.</text:p>
      <text:p text:style-name="P185"/>
      <text:p text:style-name="P186"><text:span text:style-name="T187">9</text:span><text:s/><text:span text:style-name="T188">straipsnis.<text:s/></text:span><text:span text:style-name="T189">Kolegija</text:span></text:p>
      <text:p text:style-name="P190">1. Kolegijoje vykdomos koleginės studijos, plėtojami taikomieji moksliniai tyrimai ir (arba) profesionalusis menas. Šią veiklą vykdančios aukštosios mokyklos pavadinime turi būti žodžiai „kolegija“ arba „aukštoji mokykla“.</text:p>
      <text:p text:style-name="P191">2. Kolegijos tikslai:</text:p>
      <text:p text:style-name="P192">1) vykdyti studijas, teikiančias asmeniui aukštąjį koleginį išsilavinimą ir aukštojo mokslo kvalifikaciją, tenkinančias Lietuvos valstybės bei visuomenės ir ūkio reikmes ir atitinkančias mokslo bei naujausių technologijų lygį;</text:p>
      <text:p text:style-name="P193">2) plėtoti regionui reikalingus taikomuosius mokslinius tyrimus, konsultuoti vietos valdžios ir ūkio subjektus;</text:p>
      <text:p text:style-name="P194">3) sudaryti sąlygas asmenų įgytoms žinioms ir gebėjimams tobulinti;</text:p>
      <text:p text:style-name="P195">4) ugdyti švietimui ir kultūrai imlią visuomenę, gebančią dirbti sparčios technologijų kaitos sąlygomis.</text:p>
      <text:p text:style-name="P196">3. Daugiau kaip pusė kolegijos dėstytojų turi turėti ne mažesnę kaip 3 metų praktinio darbo patirtį dėstomojo dalyko srityje. Kvalifikacija dėstomo dalyko srityje turi būti keliama kolegijos nustatyta tvarka. Dalykus, kuriuos kolegijose turi dėstyti mokslo laipsnį turintys dėstytojai, nustato studijų krypties, krypčių grupės arba studijų srities aprašai.</text:p>
      <text:p text:style-name="P197"/>
      <text:p text:style-name="P198"><text:span text:style-name="T199">10</text:span><text:s/><text:span text:style-name="T200">straipsnis.<text:s/></text:span><text:span text:style-name="T201">Mokslinių tyrimų institutas</text:span></text:p>
      <text:p text:style-name="P202">1. Mokslinių tyrimų institutas gali būti valstybinis arba nevalstybinis.</text:p>
      <text:p text:style-name="P203">2. Valstybinis mokslinių tyrimų institutas vykdo valstybei, visuomenei ar ūkio subjektams svarbius ilgalaikius steigėjo (juridinio asmens dalyvių) nustatytos krypties mokslinius tyrimus ir eksperimentinę (socialinę, kultūrinę) plėtrą.</text:p>
      <text:p text:style-name="P204">3. Valstybinio mokslinių tyrimų instituto tikslai:</text:p>
      <text:p text:style-name="P205">1) vykdyti šalies ūkio, kultūros, sveikatos apsaugos ir visuomenės tęstinumui ir plėtrai svarbius ilgalaikius tam tikros krypties (krypčių) mokslinius tyrimus ir eksperimentinę (socialinę, kultūrinę) plėtrą;</text:p>
      <text:p text:style-name="P206">2) bendradarbiauti su verslo, valdžios ir visuomenės atstovais, vykdyti mokslinių tyrimų ir eksperimentinės (socialinės, kultūrinės) plėtros užsakomuosius darbus, teikti metodologinę, metodinę ir kitą pagalbą;</text:p>
      <text:p text:style-name="P207">3) skleisti visuomenėje mokslo žinias, diegti jas į kultūrą, švietimą, sveikatos apsaugą bei socialinėje ir ūkinėje veikloje, prisidėti prie inovacijomis ir žiniomis grindžiamos ekonomikos kūrimo, žinioms imlios visuomenės ugdymo.</text:p>
      <text:p text:style-name="P208">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p>
      <text:p text:style-name="P209">5. Valstybinis mokslinių tyrimų institutas yra viešasis juridinis asmuo, veikiantis kaip biudžetinė arba viešoji įstaiga. Nevalstybinis mokslinių tyrimų institutas gali būti viešasis juridinis asmuo, veikiantis kaip viešoji įstaiga, arba privatus juridinis asmuo.</text:p>
      <text:p text:style-name="P210"/>
      <text:p text:style-name="P211"><text:span text:style-name="T212">11</text:span><text:s/><text:span text:style-name="T213">straipsnis.<text:s/></text:span><text:span text:style-name="T214">Mokslinių tyrimų instituto teisės ir pareigos</text:span></text:p>
      <text:p text:style-name="P215">1. Mokslinių tyrimų institutas turi teisę:</text:p>
      <text:p text:style-name="P216">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217">2) atlikdamas savo misiją, bendradarbiauti su Lietuvos Respublikos ir užsienio fiziniais ir juridiniais asmenimis;</text:p>
      <text:p text:style-name="P218">3) leisti mokslo ir kitą literatūrą, pasirinkti būdus savo mokslinių tyrimų ir eksperimentinės (socialinės, kultūrinės) plėtros rezultatams skelbti;</text:p>
      <text:p text:style-name="P219">4) kartu su universitetais šio įstatymo nustatyta tvarka rengti mokslininkus, padėti rengti specialistus;</text:p>
      <text:p text:style-name="P220">5) skatinti mokslinių tyrimų ir eksperimentinės (socialinės, kultūrinės) plėtros rezultatų panaudojimą ūkio, socialinio ir kultūrinio gyvenimo srityse;</text:p>
      <text:p text:style-name="P221">6) vykdyti ekspertizes, teikti mokslines konsultacijas ir kitas paslaugas savo mokslinių tyrimų srityje pagal sutartis su Lietuvos Respublikos ir užsienio fiziniais ir juridiniais asmenimis;</text:p>
      <text:p text:style-name="P222">7) turtą valdyti, naudoti ir disponuoti juo teisės aktų nustatyta tvarka;</text:p>
      <text:p text:style-name="P223">8) teisės aktų nustatyta tvarka įgyti kitų teisių.</text:p>
      <text:p text:style-name="P224">2. Mokslinių tyrimų institutas privalo:</text:p>
      <text:p text:style-name="P225">1) užtikrinti akademinės bendruomenės narių akademinę laisvę;</text:p>
      <text:p text:style-name="P226">2) informuoti steigėją (juridinio asmens dalyvius) ir visuomenę apie mokslinės veiklos kokybės užtikrinimo priemones, o valstybinis mokslinių tyrimų institutas – ir apie savo finansinę, ūkinę veiklą ir lėšų naudojimą;</text:p>
      <text:p text:style-name="P227">3) laiku teikti Vyriausybės įgaliotoms institucijoms oficialią informaciją (statistinius duomenis ir dalykinę informaciją), reikalingą mokslo ir studijų sistemos valdymui ir stebėsenai;</text:p>
      <text:p text:style-name="P228">4) vykdyti kitas teisės aktų nustatytas prievoles.</text:p>
      <text:p text:style-name="P229">3. Mokslinių tyrimų instituto ir jo darbuotojų teisėms į intelektinės veiklos rezultatus<text:s/><text:span text:style-name="T230">mutatis mutandis<text:s/></text:span>taikomos šio įstatymo 82 straipsnio nuostatos.</text:p>
      <text:p text:style-name="P231"/>
      <text:p text:style-name="P232"><text:span text:style-name="T233">III</text:span><text:span text:style-name="T234"><text:s/>SKYRIUS<text:s/></text:span></text:p>
      <text:p text:style-name="P235"><text:span text:style-name="T236">MOKSLO IR STUDIJŲ VALDYMAS</text:span></text:p>
      <text:p text:style-name="P237"/>
      <text:p text:style-name="P238"><text:span text:style-name="T239">PIRMASIS</text:span><text:span text:style-name="T240"><text:s/>SKIRSNIS</text:span></text:p>
      <text:p text:style-name="P241"><text:span text:style-name="T242">MOKSLO IR STUDIJŲ POLITIKOS FORMAVIMAS IR ĮGYVENDINIMAS</text:span></text:p>
      <text:p text:style-name="P243"/>
      <text:p text:style-name="P244"><text:span text:style-name="T245">12</text:span><text:s/><text:span text:style-name="T246">straipsnis.<text:s/></text:span><text:span text:style-name="T247">Mokslo ir studijų politiką formuojančios ir įgyvendinančios institucijos</text:span></text:p>
      <text:p text:style-name="P248">1. Valstybės mokslo ir studijų politiką formuoja Seimas.</text:p>
      <text:p text:style-name="P24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p>
      <text:p text:style-name="P250">3. Švietimo ir mokslo ministerijos patariamoji institucija strateginiais aukštojo mokslo plėtros klausimais yra Aukštojo mokslo taryba. Aukštojo mokslo taryba sudaroma ir veikia pagal Vyriausybės patvirtintus nuostatus.</text:p>
      <text:p text:style-name="P251">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p>
      <text:p text:style-name="P252"/>
      <text:p text:style-name="P253"><text:span text:style-name="T254">13</text:span><text:s/><text:span text:style-name="T255">straipsnis.<text:s/></text:span><text:span text:style-name="T256">Lietuvos mokslo taryba</text:span></text:p>
      <text:p text:style-name="P257">1. Lietuvos mokslo taryba yra valstybės biudžetinė įstaiga. Ją Vyriausybės teikimu steigia, jos nuostatus ir Vyriausybės siūlomus narius tvirtina Seimas. Lietuvos mokslo taryba yra atskaitinga Seimui ir Vyriausybei. Lietuvos mokslo tarybos vienasmenis valdymo organas yra Lietuvos mokslo tarybos pirmininkas.</text:p>
      <text:p text:style-name="P258">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259">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260"/>
      <text:p text:style-name="P261"><text:span text:style-name="T262">14</text:span><text:s/><text:span text:style-name="T263">straipsnis.<text:s/></text:span><text:span text:style-name="T264">Valstybinis studijų fondas</text:span></text:p>
      <text:p text:style-name="P265">1. Valstybinis studijų fondas yra valstybės biudžetinė įstaiga. Šį fondą steigia, jo nuostatus ir valdybą tvirtina Vyriausybė. Valstybinio studijų fondo vienasmenis valdymo organas yra Valstybinio studijų fondo direktorius.</text:p>
      <text:p text:style-name="P266">2. Valstybinis studijų fondas Vyriausybės nustatyta tvarka administruoja valstybės paskolas ir remia valstybės remiamas paskolas studentams, stipendijas trečiosios pakopos studentams, taip pat kitą finansinę paramą studentams.</text:p>
      <text:p text:style-name="P267"/>
      <text:p text:style-name="P268"><text:span text:style-name="T269">15</text:span><text:s/><text:span text:style-name="T270">straipsnis.<text:s/></text:span><text:span text:style-name="T271">Mokslo ir technologijų parkai</text:span></text:p>
      <text:p text:style-name="P272">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273">2. Mokslo ir technologijų parkai steigiami, veikia, pertvarkomi ir pasibaigia Civilinio kodekso ir kitų teisės aktų nustatyta tvarka. Mokslo ir technologijų parkų viena iš dalyvių turi būti mokslo ir studijų institucija.</text:p>
      <text:p text:style-name="P274">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275">4. Mokslo ir technologijų parkai gali vykdyti valstybės institucijų patvirtintas programas. Mokslo ir technologijų parko ir jo remiamų įmonių tarpusavio santykiai ir įsipareigojimai nustatomi sutartyse.</text:p>
      <text:p text:style-name="P276"/>
      <text:p text:style-name="P277"><text:span text:style-name="T278">16</text:span><text:s/><text:span text:style-name="T279">straipsnis.<text:s/></text:span><text:span text:style-name="T280">Integruoti mokslo, studijų ir verslo centrai (slėniai)</text:span></text:p>
      <text:p text:style-name="P281">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282">2. Integruotų mokslo, studijų ir verslo centrų (slėnių) kūrimo ir plėtros koncepciją ir programas tvirtina Vyriausybė.</text:p>
      <text:p text:style-name="P283">3. Integruotų mokslo, studijų ir verslo centrų (slėnių) plėtrą, jų programų kūrimą ir įgyvendinimą koordinuoja, priežiūros tarybą sudaro ir jos funkcijas tvirtina Vyriausybės įgaliota institucija.</text:p>
      <text:p text:style-name="P284"/>
      <text:p text:style-name="P285"><text:span text:style-name="T286">17</text:span><text:s/><text:span text:style-name="T287">straipsnis.<text:s/></text:span><text:span text:style-name="T288">Studijų kokybės vertinimo centras</text:span></text:p>
      <text:p text:style-name="P289">1. Studijų kokybės vertinimo centras yra valstybės biudžetinė įstaiga. Šį centrą steigia ir jo nuostatus tvirtina Švietimo ir mokslo ministerija. Studijų kokybės vertinimo centro pagrindiniai uždaviniai yra:</text:p>
      <text:p text:style-name="P290">1) skatinti aukštųjų mokyklų veiklos kokybę per išorinį vertinimą bei institucijų ir studijų programų akreditavimą;</text:p>
      <text:p text:style-name="P291">2) kurti palankias laisvo asmenų judėjimo sąlygas organizuojant ir vykdant užsienio institucijose įgytų, su aukštuoju mokslu susijusių kvalifikacijų vertinimą ir (arba) pripažinimą Lietuvoje ir atliekant kitas Vyriausybės nustatytas funkcijas.</text:p>
      <text:p text:style-name="P292">2. Studijų kokybės vertinimo centro kolegialus valdymo organas yra Studijų kokybės vertinimo centro taryba, sudaroma iš 11 narių. Juos 6 metams skiria: 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p>
      <text:p text:style-name="P293">3. Ne rečiau kaip kas 5 metai atliekamas Studijų kokybės vertinimo centro veiklos išorinis vertinimas. Vertinimo rezultatai skelbiami viešai.</text:p>
      <text:p text:style-name="P294">4. Studijų kokybės vertinimo centras kiekvienais metais viešai skelbia studijų kokybės vertinimo apibendrinimus.</text:p>
      <text:p text:style-name="P295">5. Studijų kokybės vertinimo centro vienasmenis valdymo organas yra direktorius. Direktorių viešo konkurso būdu 5 metų kadencijai renka, skiria ir atleidžia iš pareigų Studijų kokybės vertinimo centro taryba. Tas pats asmuo direktoriumi gali būti renkamas ne daugiau kaip dvi kadencijas iš eilės.</text:p>
      <text:p text:style-name="P296"/>
      <text:p text:style-name="P297"><text:span text:style-name="T298">18</text:span><text:s/><text:span text:style-name="T299">straipsnis.<text:s/></text:span><text:span text:style-name="T300">Akademinės etikos ir procedūrų kontrolierius</text:span></text:p>
      <text:p text:style-name="P301">1. Akademinės etikos ir procedūrų kontrolierius (toliau – kontrolierius) yra valstybės pareigūnas, nagrinėjantis skundus ir inicijuojantis tyrimus dėl akademinės etikos ir procedūrų pažeidimo.</text:p>
      <text:p text:style-name="P302">2. Kontrolierių 5 metų kadencijai skiria Seimas Lietuvos mokslo tarybos teikimu. Tas pats asmuo kontrolieriumi negali būti skiriamas daugiau kaip dvi kadencijas iš eilės. Paskirtas kontrolierius eina pareigas tol, kol paskiriamas naujas kontrolierius.</text:p>
      <text:p text:style-name="P303">3. Kontrolieriaus įgaliojimai nutrūksta, kai:</text:p>
      <text:p text:style-name="P304">1) pasibaigia įgaliojimų laikas;</text:p>
      <text:p text:style-name="P305">2) jis atsistatydina;</text:p>
      <text:p text:style-name="P306">3) jis miršta;</text:p>
      <text:p text:style-name="P307">4) nedirba dėl laikinojo nedarbingumo ilgiau kaip 120 kalendorinių dienų iš eilės arba ilgiau kaip 140 dienų per paskutinius 12 mėnesių, jei įstatymų nenustatyta, kad dėl tam tikros ligos pareigos paliekamos ilgesnį laiką, arba kai kontrolierius pagal medicinos ar invalidumą nustatančios komisijos išvadą negali eiti pareigų;</text:p>
      <text:p text:style-name="P308">5) dėl jo įsiteisėja apkaltinamasis teismo nuosprendis;</text:p>
      <text:p text:style-name="P309">6) daugiau kaip pusė visų Seimo narių pareiškia nepasitikėjimą juo.</text:p>
      <text:p text:style-name="P310">4. Šio straipsnio 3 dalies 4 punkte nustatytu atveju klausimą dėl kontrolieriaus įgaliojimų nutraukimo Seimas sprendžia tik tada, kai yra sveikatos apsaugos ministro sudarytos gydytojų komisijos išvada.</text:p>
      <text:p text:style-name="P311">5. Šio straipsnio 3 dalies 1 ir 2 punktuose nustatytais atvejais kontrolierius eina pareigas tol, kol į jo vietą paskiriamas naujas kontrolierius.</text:p>
      <text:p text:style-name="P312">6. Kontrolieriumi skiriamas nepriekaištingos reputacijos asmuo, turintis mokslo laipsnį ir vadybinės patirties.</text:p>
      <text:p text:style-name="P313">7. Kontrolieriaus pareigos nesuderinamos su jokiomis kitomis renkamomis arba skiriamomis pareigomis valstybės ir savivaldybių institucijose, įstaigose, įmonėse, organizacijose. Kontrolierius negali gauti jokio kito atlyginimo, išskyrus atlyginimą už kūrybinę veiklą.</text:p>
      <text:p text:style-name="P314">8. Kontrolierius vadovaujasi Lietuvos Respublikos Konstitucija, šiuo ir kitais įstatymais, Lietuvos Respublikos tarptautinėmis sutartimis, kitais teisės aktais.</text:p>
      <text:p text:style-name="P315">9. Kontrolieriaus veikla grindžiama teisėtumo, nešališkumo, teisingumo ir viešumo principais.</text:p>
      <text:p text:style-name="P316">10. Kontrolieriui teikiamame skunde turi būti nurodyta:</text:p>
      <text:p text:style-name="P317">1) pareiškėjo vardas, pavardė (arba juridinio asmens pavadinimas) ir adresas;</text:p>
      <text:p text:style-name="P318">2) duomenys apie akademinės etikos ir (arba) procedūrų pažeidimą.</text:p>
      <text:p text:style-name="P31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320">12. Išnagrinėjęs skundą arba atlikęs tyrimą, kontrolierius priima sprendimą:</text:p>
      <text:p text:style-name="P321">1) informuoti mokslo ir studijų institucijas ir Švietimo ir mokslo ministeriją apie asmenis, padariusius akademinės etikos ir procedūrų pažeidimų;</text:p>
      <text:p text:style-name="P322">2) įpareigoti mokslo laipsnį suteikusią ir (arba) konkursą pareigoms eiti vykdžiusią instituciją atšaukti sprendimą dėl mokslo laipsnio suteikimo ir (arba) konkurso laimėtojo;</text:p>
      <text:p text:style-name="P323">3) rekomenduoti mokslo ir studijų institucijoms atšaukti sprendimą, priimtą remiantis akademinę etiką ir procedūras reglamentuojančiais dokumentais;</text:p>
      <text:p text:style-name="P324">4) rekomenduoti darbuotojui atsisakyti dalyvauti vykdomame mokslinių tyrimų ir eksperimentinės (socialinės, kultūrinės) plėtros projekte;</text:p>
      <text:p text:style-name="P325">5) informuoti už atitinkamą sritį atsakingą instituciją apie nukentėjusius nuo akademinės etikos pažeidimų asmenis (autorius);</text:p>
      <text:p text:style-name="P326">6) informuoti teisėsaugos institucijas, jei nustatomas nusikalstamos veikos požymis;</text:p>
      <text:p text:style-name="P327">7) kreiptis į teismą, jei nevykdomas kontrolieriaus įpareigojimas;</text:p>
      <text:p text:style-name="P328">8) viešinti nustatytus akademinės etikos ir procedūrų pažeidimo atvejus;</text:p>
      <text:p text:style-name="P329">9) pripažinti skundą nepagrįstu.</text:p>
      <text:p text:style-name="P330">13. Kontrolierius privalo raštu atsakyti pareiškėjui.</text:p>
      <text:p text:style-name="P331">14. Kontrolieriaus veiklą užtikrina Akademinės etikos ir procedūrų kontrolieriaus tarnyba (toliau – Tarnyba). Tarnyba yra valstybės biudžetinė įstaiga. Tarnybos vadovas yra kontrolierius. Tarnybos nuostatus tvirtina Seimas.</text:p>
      <text:p text:style-name="P332">15. Kontrolierius turi teisę nemokamai gauti iš įstaigų, įmonių ir organizacijų, akademinės bendruomenės narių visą informaciją, reikalingą Tarnybos funkcijoms atlikti.</text:p>
      <text:p text:style-name="P333">16. Kontrolierius kartą per metus atsiskaito Seimui iki kovo 1 d. už savo ir Tarnybos veiklą.</text:p>
      <text:p text:style-name="P334">17. Kontrolieriaus darbo užmokesčio dydį ir apmokėjimo sąlygas nustato Valstybės politikų ir valstybės pareigūnų darbo apmokėjimo įstatymas.</text:p>
      <text:p text:style-name="P335"/>
      <text:p text:style-name="P336"><text:span text:style-name="T337">ANTRASIS</text:span><text:span text:style-name="T338"><text:s/>SKIRSNIS</text:span></text:p>
      <text:p text:style-name="P339"><text:span text:style-name="T340">AUKŠTOSIOS MOKYKLOS VALDYMAS</text:span></text:p>
      <text:p text:style-name="P341"/>
      <text:p text:style-name="P342"><text:span text:style-name="T343">19</text:span><text:s/><text:span text:style-name="T344">straipsnis.<text:s/></text:span><text:span text:style-name="T345">Aukštosios mokyklos organai</text:span></text:p>
      <text:p text:style-name="P346">1. Valstybinis universitetas turi turėti kolegialius valdymo organus – tarybą ir senatą, taip pat vienasmenį valdymo organą – rektorių.</text:p>
      <text:p text:style-name="P347">2. Valstybinė kolegija turi turėti kolegialius valdymo organus – tarybą ir akademinę tarybą, taip pat vienasmenį valdymo organą – direktorių.</text:p>
      <text:p text:style-name="P348">3. Nevalstybinės aukštosios mokyklos valdymą reglamentuoja šios aukštosios mokyklos steigimo dokumentai.</text:p>
      <text:p text:style-name="P349"/>
      <text:p text:style-name="P350"><text:span text:style-name="T351">20</text:span><text:s/><text:span text:style-name="T352">straipsnis.<text:s/></text:span><text:span text:style-name="T353">Valstybinės aukštosios mokyklos taryba</text:span></text:p>
      <text:p text:style-name="P354">1. Valstybinės aukštosios mokyklos valdymo organas yra taryba.</text:p>
      <text:p text:style-name="P355">2. Taryba atlieka šias funkcijas:</text:p>
      <text:p text:style-name="P356">1) tvirtina aukštosios mokyklos viziją ir misiją, rektoriaus (direktoriaus) pateiktą strateginį veiklos planą;</text:p>
      <text:p text:style-name="P357">2) išklausiusi senato (akademinės tarybos) nuomonę, teikia Seimui tvirtinti universiteto (Vyriausybei – kolegijos) statuto pakeitimus;</text:p>
      <text:p text:style-name="P358">3) svarsto ir tvirtina rektoriaus (direktoriaus) teikiamus aukštosios mokyklos struktūros pertvarkos planus;</text:p>
      <text:p text:style-name="P359">4) nustato aukštosios mokyklos lėšų (taip pat lėšų, skirtų vadovų ir kitų darbuotojų darbo užmokesčiui) ir turto valdymo, naudojimo ir disponavimo jais tvarką, svarsto ir tvirtina svarbiausius su tuo susijusius sprendimus;</text:p>
      <text:p text:style-name="P360">5) nustato aukštosios mokyklos rektoriaus (direktoriaus) rinkimų viešo konkurso būdu organizavimo tvarką; renka, skiria į pareigas ir atleidžia iš jų aukštosios mokyklos rektorių (direktorių);</text:p>
      <text:p text:style-name="P361">6) nustato aukštosios mokyklos darbuotojų parinkimo ir vertinimo principus;</text:p>
      <text:p text:style-name="P362">7) rektoriaus (direktoriaus) teikimu nustato studijų kainą ir įmokų, tiesiogiai nesusijusių su studijų programos įgyvendinimu, dydžius;</text:p>
      <text:p text:style-name="P363">8) nustato bendrą studijų vietų skaičių, atsižvelgdama į galimybes užtikrinti studijų ir mokslinės veiklos kokybę;</text:p>
      <text:p text:style-name="P364">9) tvirtina rektoriaus (direktoriaus) pateiktą aukštosios mokyklos metinę pajamų ir išlaidų sąmatą ir šios sąmatos įvykdymo ataskaitą; gali inicijuoti aukštosios mokyklos ūkinės ir finansinės veiklos auditą;</text:p>
      <text:p text:style-name="P365">10) tvirtina rektoriaus (direktoriaus) pateiktą aukštosios mokyklos metinę veiklos ataskaitą, vertina veiklos atitiktį strateginiam planui, pasiektus rezultatus ir jų poveikį;</text:p>
      <text:p text:style-name="P366">11) užtikrina aukštosios mokyklos atskaitingumą ir ryšį su visuomene ir steigėjais, kiekvienais metais informuoja visuomenę apie aukštosios mokyklos strateginio veiklos plano vykdymo rezultatus;</text:p>
      <text:p text:style-name="P367">12) rūpinasi parama aukštajai mokyklai;</text:p>
      <text:p text:style-name="P368">13) išklausiusi senato (akademinės tarybos) nuomonę, tvirtina aukštosios mokyklos reorganizavimo arba likvidavimo planus ir teikia juos Seimui (Vyriausybei);</text:p>
      <text:p text:style-name="P369">14) rengia metinę savo veiklos ataskaitą ir ją pateikia: valstybiniai universitetai – Seimui, valstybinės kolegijos – Vyriausybei;</text:p>
      <text:p text:style-name="P370">15) atlieka aukštosios mokyklos statute ir kituose teisės aktuose nustatytas funkcijas.</text:p>
      <text:p text:style-name="P371">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372">4. 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p>
      <text:p text:style-name="P373">5. Tarybos nariais negali būti Respublikos Prezidentas, Seimo ir Vyriausybės nariai ir politinio (asmeninio) pasitikėjimo valstybės tarnautojai.</text:p>
      <text:p text:style-name="P374">6. Tarybos nario kadencija – 5 metai. Ne vėliau kaip prieš mėnesį iki tarybos nario kadencijos pabaigos švietimo ir mokslo ministras paskelbia naujai sudaromos tarybos sudėtį.</text:p>
      <text:p text:style-name="P375">7. Pradėdamas eiti pareigas tarybos narys tarybos posėdyje aukštosios mokyklos statuto nustatyta tvarka pasirašo įsipareigojimą vadovautis aukštosios mokyklos ir visuomenės interesais ir sąžiningai atlikti šio įstatymo nustatytas funkcijas.</text:p>
      <text:p text:style-name="P376">8. Taryba visų narių balsų dauguma iš savo narių renka ir atšaukia tarybos pirmininką. Tarybos pirmininku negali būti aukštosios mokyklos personalui priklausantis asmuo ar studentas.</text:p>
      <text:p text:style-name="P377">9. Taryba tvirtina savo darbo reglamentą. Taryba sprendimus priima posėdyje dalyvaujančių tarybos narių balsų dauguma. Tarybos posėdžiai yra teisėti, jeigu juose dalyvauja ne mažiau kaip du trečdaliai tarybos narių.</text:p>
      <text:p text:style-name="P378">10. Aukštosios mokyklos rektorius (direktorius) gali dalyvauti tarybos posėdžiuose patariamojo balso teise.</text:p>
      <text:p text:style-name="P379">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p>
      <text:p text:style-name="P380">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p>
      <text:p text:style-name="P381">13. Tarybos nariams gali būti atlyginama už veiklą einant tarybos nario pareigas iš aukštosios mokyklos lėšų. Išmokų mokėjimo tvarka nustatoma aukštosios mokyklos statute.</text:p>
      <text:p text:style-name="P382">14. Aukštosios mokyklos rektorius (direktorius) užtikrina tarybos veiklai reikiamas organizacines sąlygas.</text:p>
      <text:p text:style-name="P383"/>
      <text:p text:style-name="P384"><text:span text:style-name="T385">21</text:span><text:span text:style-name="T386"><text:s/>straipsnis.<text:s/></text:span><text:span text:style-name="T387">Valstybinės aukštosios mokyklos senatas (akademinė taryba)</text:span></text:p>
      <text:p text:style-name="P388">1. Valstybinės aukštosios mokyklos senatas (akademinė taryba) yra aukštosios mokyklos akademinių reikalų valdymo organas.</text:p>
      <text:p text:style-name="P389">2. Universiteto senatas atlieka šias funkcijas:</text:p>
      <text:p text:style-name="P390">1) tvirtina studijų, mokslinių tyrimų ir eksperimentinės (socialinės, 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391">2) nustato studijų tvarką, tvirtina universiteto vidaus tvarkos taisykles;</text:p>
      <text:p text:style-name="P392">3) tvirtina vidinę studijų kokybės užtikrinimo sistemą ir kontroliuoja, kaip ji įgyvendinama;</text:p>
      <text:p text:style-name="P393">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394">5) universiteto statuto nustatyta tvarka šaukia universiteto akademinės bendruomenės susirinkimus (konferencijas) svarbiems universiteto veiklos klausimams aptarti;</text:p>
      <text:p text:style-name="P395">6) universiteto statuto nustatyta tvarka teikia universiteto garbės ir kitus vardus;</text:p>
      <text:p text:style-name="P396">7) atlieka kitas teisės aktuose ir universiteto statute nustatytas funkcijas.</text:p>
      <text:p text:style-name="P397">3. Kolegijos akademinė taryba atlieka šias funkcijas:</text:p>
      <text:p text:style-name="P398">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399">2) nustato studijų tvarką, tvirtina kolegijos vidaus tvarkos taisykles;</text:p>
      <text:p text:style-name="P400">3) tvirtina vidinę studijų kokybės užtikrinimo sistemą ir kontroliuoja, kaip ji įgyvendinama;</text:p>
      <text:p text:style-name="P401">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402">5) kolegijos statuto nustatyta tvarka šaukia kolegijos akademinės bendruomenės susirinkimus (konferencijas) svarbiems kolegijos veiklos klausimams aptarti;</text:p>
      <text:p text:style-name="P403">6) kolegijos statuto nustatyta tvarka teikia kolegijos garbės vardus;</text:p>
      <text:p text:style-name="P404">7) atlieka kitas teisės aktuose ir kolegijos statute nustatytas funkcijas.</text:p>
      <text:p text:style-name="P405">4. Senatas (akademinė taryba) sudaromas (sudaroma) aukštosios mokyklos statute nustatyta tvarka ne ilgiau kaip 5 metams.</text:p>
      <text:p text:style-name="P406">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 Senato (akademinės tarybos) nariai pagal pareigas gali būti ir kitų mokslo ir studijų institucijų darbuotojai. Aukštosios mokyklos rektorius (direktorius) yra senato (akademinės tarybos) narys pagal pareigas.</text:p>
      <text:p text:style-name="P407">6. Senato (akademinės tarybos) veiklą reglamentuoja aukštosios mokyklos senato (akademinės tarybos) patvirtintas senato (akademinės tarybos) darbo reglamentas.</text:p>
      <text:p text:style-name="P408">7. Senato (akademinės tarybos) pirmininku negali būti tos aukštosios mokyklos rektorius (direktorius).</text:p>
      <text:p text:style-name="P409">8. Senatas (akademinė taryba) apie savo sprendimus aukštosios mokyklos statuto nustatyta tvarka informuoja aukštosios mokyklos bendruomenę ir kartą per metus jai atsiskaito už savo veiklą.</text:p>
      <text:p text:style-name="P410"/>
      <text:p text:style-name="P411"><text:span text:style-name="T412">22</text:span><text:span text:style-name="T413"><text:s/>straipsnis.<text:s/></text:span><text:span text:style-name="T414">Valstybinės aukštosios mokyklos rektorius (direktorius)</text:span></text:p>
      <text:p text:style-name="P415">1. Valstybinės aukštosios mokyklos rektorius (direktorius) yra aukštosios mokyklos vienasmenis valdymo organas, veikia jos vardu ir jai atstovauja.</text:p>
      <text:p text:style-name="P416">2. Rektorius (direktorius) atlieka šias funkcijas:</text:p>
      <text:p text:style-name="P417">1) vadovauja aukštajai mokyklai, organizuoja aukštosios mokyklos veiklą, užtikrindamas strateginio veiklos plano įgyvendinimą;</text:p>
      <text:p text:style-name="P418">2) leidžia įsakymus;</text:p>
      <text:p text:style-name="P419">3) priima ir atleidžia aukštosios mokyklos darbuotojus;</text:p>
      <text:p text:style-name="P420">4) aukštosios mokyklos statuto nustatyta tvarka priima ir šalina studentus;</text:p>
      <text:p text:style-name="P421">5) įvertinęs studentų atstovybės siūlymus, teikia tarybai tvirtinti studijų kainą ir įmokų, tiesiogiai nesusijusių su studijų programos įgyvendinimu, dydžius;</text:p>
      <text:p text:style-name="P422">6) atsako už aukštosios mokyklos finansinę veiklą, tinkamą lėšų ir turto valdymą, naudojimą ir disponavimą jais;</text:p>
      <text:p text:style-name="P423">7) teikia tarybai tvirtinti ir viešai skelbia aukštosios mokyklos metinę veiklos ataskaitą, metinę pajamų ir išlaidų sąmatą ir šios sąmatos įvykdymo ataskaitą;</text:p>
      <text:p text:style-name="P424">8) supažindina senatą (akademinę tarybą) ir teikia Švietimo ir mokslo ministerijai aukštosios mokyklos metinę veiklos ataskaitą;</text:p>
      <text:p text:style-name="P425">9) teikia tarybai tvirtinti strateginį aukštosios mokyklos veiklos ir aukštosios mokyklos struktūros pertvarkos planus;</text:p>
      <text:p text:style-name="P426">10) atlieka kitas teisės aktuose ir aukštosios mokyklos statute nustatytas funkcijas.</text:p>
      <text:p text:style-name="P427">3. Rektorių (direktorių) viešo konkurso būdu renka, skiria ir atleidžia taryba.</text:p>
      <text:p text:style-name="P428">4. Taryba skelbia viešą konkursą rektoriaus (direktoriaus) pareigoms eiti. Rektorius (direktorius) laikomas išrinktu, jeigu už jį balsuoja ne mažiau kaip trys penktadaliai visų tarybos narių.</text:p>
      <text:p text:style-name="P429">5. Rektoriumi gali būti asmuo, turintis mokslo laipsnį arba esantis pripažintas menininkas, turintis pedagoginės ir vadybinės patirties.</text:p>
      <text:p text:style-name="P430">6. Direktoriumi gali būti asmuo, turintis pedagoginės ir vadybinės patirties.</text:p>
      <text:p text:style-name="P431">7. Su išrinktu rektoriumi (direktoriumi) jo kadencijos laikotarpiui darbo sutartį aukštosios mokyklos vardu pasirašo tarybos pirmininkas arba kitas tarybos įgaliotas asmuo.</text:p>
      <text:p text:style-name="P432">8. Rektoriaus (direktoriaus) kadencija – 5 metai. Tas pats asmuo tos pačios aukštosios mokyklos rektoriumi (direktoriumi) gali būti renkamas ne daugiau kaip dviem kadencijoms iš eilės ir ne anksčiau kaip po 5 metų nuo paskutinės kadencijos pabaigos, jei paskutinė kadencija buvo iš eilės antra.</text:p>
      <text:p text:style-name="P433">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434"/>
      <text:p text:style-name="P435"><text:span text:style-name="T436">23</text:span><text:s/><text:span text:style-name="T437">straipsnis.<text:s/></text:span><text:span text:style-name="T438">Studentų dalyvavimas aukštosios mokyklos valdyme</text:span></text:p>
      <text:p text:style-name="P439">Studentų interesams aukštosios mokyklos valdymo organuose atstovauja studentų atstovai, kuriuos skiria studentų atstovybė, o jeigu jos nėra, – visuotinis studentų susirinkimas (konferencija).</text:p>
      <text:p text:style-name="P440"/>
      <text:p text:style-name="P441"><text:span text:style-name="T442">TREČIASIS</text:span><text:span text:style-name="T443"><text:s/>SKIRSNIS</text:span></text:p>
      <text:p text:style-name="P444"><text:span text:style-name="T445">MOKSLINIŲ TYRIMŲ INSTITUTO VALDYMAS</text:span></text:p>
      <text:p text:style-name="P446"/>
      <text:p text:style-name="P447"><text:span text:style-name="T448">24</text:span><text:s/><text:span text:style-name="T449">straipsnis.<text:s/></text:span><text:span text:style-name="T450">Mokslinių tyrimų instituto organai</text:span></text:p>
      <text:p text:style-name="P451">1. Valstybinio mokslinių tyrimų instituto valdymo organai yra mokslinių tyrimų instituto mokslo taryba ir mokslinių tyrimų instituto direktorius.</text:p>
      <text:p text:style-name="P452">2. Nevalstybinių mokslinių tyrimų institutų valdymą reglamentuoja jų steigimo dokumentai.</text:p>
      <text:p text:style-name="P453"/>
      <text:p text:style-name="P454"><text:span text:style-name="T455">25</text:span><text:s/><text:span text:style-name="T456">straipsnis.<text:s/></text:span><text:span text:style-name="T457">Valstybinio mokslinių tyrimų instituto mokslo taryba</text:span></text:p>
      <text:p text:style-name="P458">1. Valstybinio mokslinių tyrimų instituto mokslo taryba atlieka šias funkcijas:</text:p>
      <text:p text:style-name="P459">1) įstatų nustatyta tvarka tvirtina valstybinio mokslinių tyrimų instituto struktūrą ir jos pakeitimus;</text:p>
      <text:p text:style-name="P460">2) tvirtina mokslo darbuotojų atestavimo ir konkursų pareigoms eiti organizavimo tvarką;</text:p>
      <text:p text:style-name="P461">3) svarsto ir tvirtina mokslinę veiklą reglamentuojančius dokumentus;</text:p>
      <text:p text:style-name="P462">4) svarsto valstybinio mokslinių tyrimų instituto direktoriaus pateiktas metines veiklos ataskaitas ir vertina, kaip valstybinis mokslinių tyrimų institutas įgyvendina savo tikslus ir uždavinius;</text:p>
      <text:p text:style-name="P463">5) atlieka kitas įstatuose nustatytas funkcijas.</text:p>
      <text:p text:style-name="P464">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p>
      <text:p text:style-name="P465"/>
      <text:p text:style-name="P466"><text:span text:style-name="T467">26</text:span><text:s/><text:span text:style-name="T468">straipsnis.<text:s/></text:span><text:span text:style-name="T469">Valstybinio mokslinių tyrimų instituto direktorius</text:span></text:p>
      <text:p text:style-name="P470">1. Valstybinio mokslinių tyrimų instituto direktorius yra valstybinio mokslinių tyrimų instituto vienasmenis valdymo organas, veikia jo vardu ir jam atstovauja. Direktorius atlieka įstatuose ir teisės aktuose nustatytas įstaigos vadovo funkcijas.</text:p>
      <text:p text:style-name="P471">2. Valstybinio mokslinių tyrimų instituto direktorių viešo konkurso būdu skiria į pareigas ir atleidžia iš jų steigėjas (juridinio asmens dalyviai) ar jo (jų) įgaliotas asmuo.</text:p>
      <text:p text:style-name="P472">3. Vyriausybė ar jos įgaliota institucija tvirtina valstybinio mokslinių tyrimo instituto direktoriaus rinkimų viešo konkurso būdu organizavimo tvarką.</text:p>
      <text:p text:style-name="P473">4. Valstybinio mokslinių tyrimų instituto direktoriumi gali būti asmuo, turintis mokslo laipsnį ir vadybinės patirties.</text:p>
      <text:p text:style-name="P474">5. Valstybinio mokslinių tyrimų instituto direktoriaus kadencijos trukmė – 5 metai. Tas pats asmuo valstybinio mokslinių tyrimų instituto direktoriumi gali būti skiriamas ne daugiau kaip dviem kadencijoms iš eilės ir ne anksčiau kaip po 5 metų nuo paskutinės kadencijos pabaigos, jei paskutinė kadencija buvo iš eilės antra.</text:p>
      <text:p text:style-name="P475"/>
      <text:p text:style-name="P476"><text:span text:style-name="T477">IV</text:span><text:span text:style-name="T478"><text:s/>SKYRIUS</text:span></text:p>
      <text:p text:style-name="P479"><text:span text:style-name="T480">MOKSLO IR STUDIJŲ INSTITUCIJŲ STEIGIMAS, PABAIGA IR PERTVARKYMAS. LEIDIMAS VYKDYTI STUDIJAS IR (ARBA) SU STUDIJOMIS SUSIJUSIĄ VEIKLĄ</text:span></text:p>
      <text:p text:style-name="P481"/>
      <text:p text:style-name="P482"><text:span text:style-name="T483">27</text:span><text:s/><text:span text:style-name="T484">straipsnis.<text:s/></text:span><text:span text:style-name="T485">Aukštosios mokyklos steigimo sąlygos</text:span></text:p>
      <text:p text:style-name="P486">1. Aukštoji mokykla steigiama Civilinio kodekso, šio įstatymo ir atitinkamą juridinio asmens teisinę formą reglamentuojančio įstatymo nustatyta tvarka.</text:p>
      <text:p text:style-name="P487">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488">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489">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490">5. Nevalstybinę aukštąją mokyklą gali steigti fiziniai arba juridiniai asmenys, išskyrus valstybės ir savivaldybių institucijas bei įstaigas, taip pat Europos Sąjungos valstybėse narėse ir kitose Europos ekonominės erdvės susitarimą pasirašiusiose valstybėse įsisteigusių įmonių filialai Lietuvoje.</text:p>
      <text:p text:style-name="P491"/>
      <text:p text:style-name="P492"><text:span text:style-name="T493">28</text:span><text:s/><text:span text:style-name="T494">straipsnis.<text:s/></text:span><text:span text:style-name="T495">Aukštosios mokyklos statutas</text:span></text:p>
      <text:p text:style-name="P496">1. Aukštosios mokyklos statutas (toliau – statutas) yra steigimo dokumentas, kuriuo aukštoji mokykla vadovaujasi savo veikloje.</text:p>
      <text:p text:style-name="P497">2. Aukštosios mokyklos statute turi būti nustatyta:</text:p>
      <text:p text:style-name="P498">1) aukštosios mokyklos pavadinimas, buveinės adresas;</text:p>
      <text:p text:style-name="P499">2) teisinė forma;</text:p>
      <text:p text:style-name="P500">3) veiklos tikslai ir uždaviniai;</text:p>
      <text:p text:style-name="P501">4) veiklos sritys ir rūšys;</text:p>
      <text:p text:style-name="P502">5) mokslo ir studijų organizavimo pagrindinės nuostatos;</text:p>
      <text:p text:style-name="P503">6) aukštosios mokyklos organai ir jų kompetencija, jų rinkimo (skyrimo, šaukimo) ir atšaukimo tvarka;</text:p>
      <text:p text:style-name="P504">7) studentų ir darbuotojų teisės, pareigos ir atsakomybė;</text:p>
      <text:p text:style-name="P505">8) studentų priėmimo ir šalinimo tvarka;</text:p>
      <text:p text:style-name="P506">9) ginčų tarp studentų bei administracijos ir kitų darbuotojų nagrinėjimo komisijų sudarymo, ginčų nagrinėjimo ir sprendimų įgyvendinimo tvarka;</text:p>
      <text:p text:style-name="P507">10) lėšų šaltiniai, turto ir lėšų naudojimo tvarka;</text:p>
      <text:p text:style-name="P508">11) mokslo ir studijų kokybės užtikrinimo tvarka;</text:p>
      <text:p text:style-name="P509">12) filialų ir atstovybių steigimo bei jų veiklos nutraukimo tvarka;</text:p>
      <text:p text:style-name="P510">13) statuto keitimo tvarka.</text:p>
      <text:p text:style-name="P511">3. Statute gali būti reglamentuojami ir kiti aukštosios mokyklos veiklos dalykai.</text:p>
      <text:p text:style-name="P512">4. Valstybinio universiteto statutas tvirtinamas Seimo nutarimu, valstybinės kolegijos statutas – Vyriausybės nutarimu.</text:p>
      <text:p text:style-name="P513">5. Nevalstybinės aukštosios mokyklos steigimo dokumentas priimamas ir keičiamas teisės aktų nustatyta tvarka.</text:p>
      <text:p text:style-name="P514"/>
      <text:p text:style-name="P515"><text:span text:style-name="T516">29</text:span><text:s/><text:span text:style-name="T517">straipsnis.<text:s/></text:span><text:span text:style-name="T518">Mokslinių tyrimų instituto steigimo sąlygos</text:span></text:p>
      <text:p text:style-name="P519">1. Mokslinių tyrimų institutas steigiamas Civilinio kodekso, šio įstatymo ir atitinkamą juridinio asmens teisinę formą reglamentuojančio įstatymo nustatyta tvarka.</text:p>
      <text:p text:style-name="P520">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521">3. Valstybinis mokslinių tyrimų institutas gali būti steigiamas, kai reikia vykdyti valstybės, ūkio ar visuomenės plėtrai svarbius tam tikros krypties ilgalaikius mokslinius tyrimus ir eksperimentinę (socialinę, 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p>
      <text:p text:style-name="P522">4. Valstybinio mokslinių tyrimų instituto steigimo tvarką, steigimo dokumentų reikalavimus, instituto veiklos kvalifikacinius reikalavimus ir instituto veiklos priežiūros tvarką nustato Vyriausybė.</text:p>
      <text:p text:style-name="P523"/>
      <text:p text:style-name="P524"><text:span text:style-name="T525">30</text:span><text:s/><text:span text:style-name="T526">straipsnis.<text:s/></text:span><text:span text:style-name="T527">Mokslinių tyrimų institutų įstatai</text:span></text:p>
      <text:p text:style-name="P528">1. Mokslinių tyrimų instituto įstatuose turi būti nurodyta:</text:p>
      <text:p text:style-name="P529">1) mokslinių tyrimų instituto pavadinimas, buveinės adresas;</text:p>
      <text:p text:style-name="P530">2) teisinė forma;</text:p>
      <text:p text:style-name="P531">3) buveinė;</text:p>
      <text:p text:style-name="P532">4) veiklos tikslai;</text:p>
      <text:p text:style-name="P533">5) veiklos sritys ir rūšys;</text:p>
      <text:p text:style-name="P534">6) mokslinių tyrimų instituto organai ir jų kompetencija, skyrimo ir atleidimo tvarka;</text:p>
      <text:p text:style-name="P535">7) darbuotojų teisės, pareigos ir atsakomybė;</text:p>
      <text:p text:style-name="P536">8) mokslinių tyrimų instituto visuomeninės priežiūros forma;</text:p>
      <text:p text:style-name="P537">9) lėšų šaltiniai, turto ir lėšų naudojimo tvarka;</text:p>
      <text:p text:style-name="P538">10) įstatų keitimo tvarka;</text:p>
      <text:p text:style-name="P539">11) kiti veiklos dalykai.</text:p>
      <text:p text:style-name="P540">2. Valstybinio mokslinių tyrimų instituto įstatus tvirtina Vyriausybė.</text:p>
      <text:p text:style-name="P541"/>
      <text:p text:style-name="P542"><text:span text:style-name="T543">31</text:span><text:s/><text:span text:style-name="T544">straipsnis.<text:s/></text:span><text:span text:style-name="T545">Aukštosios mokyklos pabaigos ir pertvarkymo pagrindai</text:span></text:p>
      <text:p text:style-name="P546">Aukštosios mokyklos pabaigos ir pertvarkymo tvarką reglamentuoja Civilinis kodeksas, šis įstatymas ir atitinkamą juridinio asmens teisinę formą reglamentuojantis įstatymas.</text:p>
      <text:p text:style-name="P547"/>
      <text:p text:style-name="P548"><text:span text:style-name="T549">32</text:span><text:s/><text:span text:style-name="T550">straipsnis.<text:s/></text:span><text:span text:style-name="T551">Valstybinės aukštosios mokyklos reorganizavimo ypatumai</text:span></text:p>
      <text:p text:style-name="P552">1. 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p>
      <text:p text:style-name="P553">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554">3. Per 3 mėnesius nuo reorganizavimo pabaigos aukštojoje mokykloje, kuriai pereina reorganizuotos aukštosios mokyklos teisės ir pareigos, šio įstatymo nustatyta tvarka sudaromi nauji aukštosios mokyklos valdymo organai.</text:p>
      <text:p text:style-name="P555">4. Jeigu reorganizuojant aukštąją mokyklą įsteigiama nauja aukštoji mokykla, ji šio įstatymo nustatyta tvarka turi gauti leidimą vykdyti studijas ir (arba) kitą su studijomis susijusią veiklą.</text:p>
      <text:p text:style-name="P556"/>
      <text:p text:style-name="P557"><text:span text:style-name="T558">33</text:span><text:s/><text:span text:style-name="T559">straipsnis.<text:s/></text:span><text:span text:style-name="T560">Valstybinės aukštosios mokyklos likvidavimo ypatumai</text:span></text:p>
      <text:p text:style-name="P561">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p>
      <text:p text:style-name="P562">2. 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p>
      <text:p text:style-name="P563">3. Nuo likvidatoriaus paskyrimo dienos likviduojamos valstybinės aukštosios mokyklos senatas (akademinė taryba) ir taryba, taip pat rektorius (direktorius) netenka įgaliojimų. Jų funkcijas atlieka likvidatorius.</text:p>
      <text:p text:style-name="P564"/>
      <text:p text:style-name="P565"><text:span text:style-name="T566">34</text:span><text:s/><text:span text:style-name="T567">straipsnis.<text:s/></text:span><text:span text:style-name="T568">Mokslinių tyrimų instituto pabaiga ir pertvarkymas</text:span></text:p>
      <text:p text:style-name="P569">1. Mokslinių tyrimų instituto pabaigos ir pertvarkymo tvarką reglamentuoja Civilinis kodeksas, šis įstatymas ir atitinkamą juridinio asmens teisinę formą reglamentuojantis įstatymas.</text:p>
      <text:p text:style-name="P570">2. Sprendimą dėl valstybinio mokslinių tyrimų instituto pabaigos ir pertvarkymo priima Vyriausybė.</text:p>
      <text:p text:style-name="P571"/>
      <text:p text:style-name="P572"><text:span text:style-name="T573">35</text:span><text:s/><text:span text:style-name="T574">straipsnis.<text:s/></text:span><text:span text:style-name="T575">Teisė vykdyti studijas ir (arba) su studijomis susijusią veiklą</text:span></text:p>
      <text:p text:style-name="P576">1. Vykdyti studijas ir su studijomis susijusią veiklą turi teisę šio įstatymo nustatytą leidimą vykdyti studijas ir su studijomis susijusią veiklą turinčios aukštosios mokyklos:</text:p>
      <text:p text:style-name="P577">1) valstybinės aukštosios mokyklos;</text:p>
      <text:p text:style-name="P578">2) nevalstybinės aukštosios mokyklos;</text:p>
      <text:p text:style-name="P579">3) užsienio aukštosios mokyklos filialas, įsteigtas Lietuvos Respublikoje.</text:p>
      <text:p text:style-name="P580">2. Vykdyti su studijomis susijusią veiklą turi teisę šio įstatymo nustatytą leidimą turinti užsienio aukštosios mokyklos atstovybė.</text:p>
      <text:p text:style-name="P581"/>
      <text:p text:style-name="P582"><text:span text:style-name="T583">36</text:span><text:s/><text:span text:style-name="T584">straipsnis.<text:s/></text:span><text:span text:style-name="T585">Leidimas vykdyti studijas ir su studijomis susijusią veiklą</text:span></text:p>
      <text:p text:style-name="P58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587">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588">3. Švietimo ir mokslo ministerija per mėnesį nuo Studijų kokybės vertinimo centro išvadų gavimo dienos priima sprendimą dėl leidimo 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p>
      <text:p text:style-name="P589">4. Gavusi leidimą vykdyti studijas ir su studijomis susijusią veiklą, aukštoji mokykla ar užsienio aukštosios mokyklos filialas Švietimo ir mokslo ministerijai teisės aktų nustatyta tvarka privalo teikti ir leisti tikrinti informaciją, susijusią su išduotu leidimu vykdyti studijas ir su studijomis susijusią veiklą.</text:p>
      <text:p text:style-name="P590">5. Leidimą vykdyti studijas ir su studijomis susijusią veiklą turinti aukštoji mokykla ar užsienio aukštosios mokyklos filialas turi atitikti teisės aktuose nustatytus aukštosios mokyklos veiklos reikalavimus. Pasikeitus duomenims, kurių reikia leidimui vykdyti studijas ir su studijomis susijusią veiklą gauti, aukštoji mokykla ar užsienio aukštosios mokyklos filialas turi ne vėliau kaip per mėnesį nuo duomenų pasikeitimo informuoti Švietimo ir mokslo ministeriją.</text:p>
      <text:p text:style-name="P591"/>
      <text:p text:style-name="P592"><text:span text:style-name="T593">37</text:span><text:s/><text:span text:style-name="T594">straipsnis.<text:s/></text:span><text:span text:style-name="T595">Leidimo vykdyti studijas ir su studijomis susijusią veiklą panaikinimas ar jo galiojimo sustabdymas</text:span></text:p>
      <text:p text:style-name="P596">1. Švietimo ir mokslo ministerija priima sprendimą dėl išduoto leidimo vykdyti studijas ir su studijomis susijusią veiklą panaikinimo, jeigu:</text:p>
      <text:p text:style-name="P597">1) leidimas vykdyti studijas ir su studijomis susijusią veiklą buvo gautas apgaulės būdu ar kitaip pažeidus įstatymus;</text:p>
      <text:p text:style-name="P598">2) dvejų metų laikotarpiu pakartotinai neigiamai įvertinta aukštosios mokyklos veikla;</text:p>
      <text:p text:style-name="P599">3) aukštoji mokykla arba užsienio aukštosios mokyklos filialas verčiasi įstatymų draudžiama veikla;</text:p>
      <text:p text:style-name="P600">4) aukštoji mokykla tapo nemoki ir (arba) jos veikla kelia grėsmę studentų interesams;</text:p>
      <text:p text:style-name="P601">5) aukštoji mokykla arba užsienio aukštosios mokyklos filialas išregistruojamas iš Juridinių asmenų registro.</text:p>
      <text:p text:style-name="P602">2. Švietimo ir mokslo ministerija turi teisę priimti sprendimą dėl leidimo vykdyti studijas ir su studijomis susijusią veiklą panaikinimo, jeigu:</text:p>
      <text:p text:style-name="P603">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604">2) aukštoji mokykla arba užsienio aukštosios mokyklos filialas nepradėjo vykdyti studijų ir (arba) su studijomis susijusios veiklos per 12 mėnesių nuo leidimo vykdyti studijas ir (arba) su studijomis susijusią veiklą išdavimo dienos;</text:p>
      <text:p text:style-name="P605">3) aukštoji mokykla arba užsienio aukštosios mokyklos filialas nevykdo studijų daugiau kaip 6 mėnesius;</text:p>
      <text:p text:style-name="P606">4) aukštoji mokykla yra likviduojama;</text:p>
      <text:p text:style-name="P607">5) kitais Lietuvos Respublikos įstatymų nustatytais atvejais.</text:p>
      <text:p text:style-name="P608">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p>
      <text:p text:style-name="P609">4. Apie priimtą sprendimą panaikinti arba sustabdyti leidimą vykdyti studijas ir su studijomis susijusią veiklą Švietimo ir mokslo ministerija praneša Juridinių asmenų registrui.</text:p>
      <text:p text:style-name="P610">5. Panaikinus leidimą vykdyti studijas ir su studijomis susijusią veiklą, leidimą gavusi institucija Lietuvos Respublikoje praranda teisę vykdyti studijas ir su studijomis susijusią veiklą.</text:p>
      <text:p text:style-name="P611"/>
      <text:p text:style-name="P612"><text:span text:style-name="T613">38</text:span><text:s/><text:span text:style-name="T614">straipsnis.<text:s/></text:span><text:span text:style-name="T615">Leidimas vykdyti su studijomis susijusią veiklą</text:span></text:p>
      <text:p text:style-name="P616">1. Leidimą vykdyti su studijomis susijusią veiklą Lietuvos Respublikoje išduoda Švietimo ir mokslo ministerija Vyriausybės nustatyta tvarka.</text:p>
      <text:p text:style-name="P617">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618">3. Švietimo ir mokslo ministerija neišduoda leidimo vykdyti su studijomis susijusios veiklos, jeigu:</text:p>
      <text:p text:style-name="P619">1) pateikti dokumentai ir duomenys neatitinka Vyriausybės nustatytų reikalavimų arba jie yra neteisingi;</text:p>
      <text:p text:style-name="P620">2) atstovybę steigianti užsienio aukštoji mokykla neatitinka Vyriausybės nustatytų reikalavimų;</text:p>
      <text:p text:style-name="P621">3) užsienio valstybės, kurios jurisdikcijai priklauso užsienio aukštoji mokykla, kompetentinga institucija prieštarauja atstovybės steigimui Lietuvos Respublikoje;</text:p>
      <text:p text:style-name="P622">4) Valstybės saugumo departamento išvadoje nurodoma, kad numatoma veikla gali kelti grėsmę nacionaliniam saugumui.</text:p>
      <text:p text:style-name="P623">4. Apie priimtą sprendimą išduoti leidimą vykdyti su studijomis susijusią veiklą ar atsisakymą išduoti leidimą Švietimo ir mokslo ministerija praneša Juridinių asmenų registrui ir pareiškėjui.</text:p>
      <text:p text:style-name="P624">5. Aukštoji mokykla, kuriai nebuvo išduotas leidimas vykdyti su studijomis susijusią veiklą, Vyriausybės nustatyta tvarka gali pakartotinai kreiptis dėl leidimo išdavimo vykdyti su studijomis susijusią veiklą.</text:p>
      <text:p text:style-name="P625">6. Švietimo ir mokslo ministerija gali panaikinti išduotą leidimą vykdyti su studijomis susijusią veiklą, jeigu:</text:p>
      <text:p text:style-name="P626">1) leidimas vykdyti su studijomis susijusią veiklą buvo gautas apgaulės būdu ar kitaip pažeidus įstatymus;</text:p>
      <text:p text:style-name="P627">2) leidimą gavusi institucija verčiasi įstatymų draudžiama veikla;</text:p>
      <text:p text:style-name="P628">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629">4) aukštoji mokykla pasibaigia arba užsienio aukštosios mokyklos filialas ar atstovybė išregistruojamas iš Juridinių asmenų registro;</text:p>
      <text:p text:style-name="P630">5) kitais Lietuvos Respublikos įstatymų nustatytais atvejais.</text:p>
      <text:p text:style-name="P631">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632">8. Leidimą gavusi institucija, kuriai išduoto leidimo vykdyti su studijomis susijusią veiklą galiojimas yra sustabdytas, neturi teisės vykdyti su studijomis susijusios veiklos.</text:p>
      <text:p text:style-name="P633">9. Apie leidimo vykdyti su studijomis susijusią veiklą panaikinimą ar jo galiojimo sustabdymą Švietimo ir mokslo ministerija praneša užsienio aukštajai mokyklai ir Juridinių asmenų registrui.</text:p>
      <text:p text:style-name="P634">10. Panaikinus leidimą vykdyti su studijomis susijusią veiklą, leidimą gavusi institucija Lietuvos Respublikoje praranda teisę vykdyti su studijomis susijusią veiklą.</text:p>
      <text:p text:style-name="P635">11. Užsienio aukštosios mokyklos atstovybė neturi teisės vykdyti studijų.</text:p>
      <text:p text:style-name="P636">12. Institucija, gavusi leidimą vykdyti su studijomis susijusią veiklą, neturi teisės vykdyti studijų.</text:p>
      <text:p text:style-name="P637"/>
      <text:p text:style-name="P638"><text:span text:style-name="T639">V</text:span><text:span text:style-name="T640"><text:s/>SKYRIUS<text:s/></text:span></text:p>
      <text:p text:style-name="P641"><text:span text:style-name="T642">MOKSLO (MENO) IR STUDIJŲ VEIKLA</text:span></text:p>
      <text:p text:style-name="P643"/>
      <text:p text:style-name="P644"><text:span text:style-name="T645">39</text:span><text:s/><text:span text:style-name="T646">straipsnis.<text:s/></text:span><text:span text:style-name="T647">Mokslo (meno) ir studijų vienovė</text:span></text:p>
      <text:p text:style-name="P648">1. Aukštosios mokyklos turi užtikrinti mokslo (meno) veiklos ir studijų vienovę.</text:p>
      <text:p text:style-name="P649">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650">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651"/>
      <text:p text:style-name="P652"><text:span text:style-name="T653">40</text:span><text:s/><text:span text:style-name="T654">straipsnis.<text:s/></text:span><text:span text:style-name="T655">Mokslo ir studijų kokybės užtikrinimas</text:span></text:p>
      <text:p text:style-name="P656">1. Mokslo ir studijų institucijos atsako už mokslo (meno) veiklos, studijų ir kitos veiklos kokybę. Jos turi viešai skelbti savo veiklos kokybės rodiklius ir kartu su vertinimo institucijomis puoselėti mokslo ir studijų veiklos kokybės kultūrą.</text:p>
      <text:p text:style-name="P657">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 (arba) akreditavimą.</text:p>
      <text:p text:style-name="P658">3. Išorinio įvertinimo paskirtis – remiantis išorinio vertinimo išvadomis nustatyti mokslo ir studijų institucijų veiklos kokybę, teikti rekomendacijas gerinti jų kokybę, ugdyti mokslo ir studijų kokybės užtikrinimo kultūrą.</text:p>
      <text:p text:style-name="P659">4. Akreditavimo paskirtis – remiantis išorinio vertinimo išvadomis nustatyti, ar studijų programa ir (arba) naujai įsteigta aukštoji mokykla atitinka teisės aktų reikalavimus.</text:p>
      <text:p text:style-name="P660">5. Mokslo ir studijų institucijų veikla turi būti nuolat tobulinama, atsižvelgiant į savianalizės ir išorinio vertinimo išvadas.</text:p>
      <text:p text:style-name="P661"/>
      <text:p text:style-name="P662"><text:span text:style-name="T663">41</text:span><text:s/><text:span text:style-name="T664">straipsnis.<text:s/></text:span><text:span text:style-name="T665">Vidinis mokslo ir studijų institucijų veiklos kokybės užtikrinimas</text:span></text:p>
      <text:p text:style-name="P666">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667">2. Aukštoji mokykla turi nuolat interneto tinklalapyje ir kitais būdais viešai skelbti tikslią kiekybinę ir kokybinę informaciją apie studijų programas, suteikiamas aukštojo 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p>
      <text:p text:style-name="P668">3. Mokslo ir studijų institucijos nuolat atlieka mokslo (meno) veiklos savianalizę.</text:p>
      <text:p text:style-name="P669"/>
      <text:p text:style-name="P670"><text:span text:style-name="T671">42</text:span><text:s/><text:span text:style-name="T672">straipsnis.<text:s/></text:span><text:span text:style-name="T673">Studijų programų išorinis vertinimas ir akreditavimas</text:span></text:p>
      <text:p text:style-name="P674">1. Vykdomos tik akredituotos studijų programos. Užsienio aukštųjų mokyklų filialai gali vykdyti tik tas studijų programas, kurios yra įvertintos ir akredituotos pagal tos šalies vertinimo ir akreditavimo tvarką ir kurios yra teigiamai įvertintos pagal Studijų programų išorinio vertinimo ir akreditavimo tvarką. 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p>
      <text:p text:style-name="P675">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676">3. Studijų programų išorinio vertinimo ir akreditavimo tvarkos aprašą tvirtina švietimo ir mokslo ministras.</text:p>
      <text:p text:style-name="P677"/>
      <text:p text:style-name="P678"><text:span text:style-name="T679">43</text:span><text:s/><text:span text:style-name="T680">straipsnis.<text:s/></text:span><text:span text:style-name="T681">Mokslo ir studijų institucijų veiklos išorinis vertinimas</text:span></text:p>
      <text:p text:style-name="P682">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p>
      <text:p text:style-name="P683">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p>
      <text:p text:style-name="P684">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p>
      <text:p text:style-name="P685">4. Aukštųjų mokyklų išorinio vertinimo tvarkos aprašą tvirtina Vyriausybė.</text:p>
      <text:p text:style-name="P686">5. Valstybinių mokslinių tyrimų institutų veiklos išorinį vertinimą organizuoja Lietuvos mokslo taryba. Valstybinių mokslinių tyrimų institutų veiklos išorinio vertinimo tvarkos aprašą tvirtina Vyriausybė. Jeigu valstybinio mokslinių tyrimų instituto veikla įvertinama neigiamai, Vyriausybė priima šio įstatymo 34 straipsnio 2 dalyje nurodytą sprendimą.</text:p>
      <text:p text:style-name="P687">6. Nevalstybinių mokslinių tyrimų institutų veiklos išorinis vertinimas vykdomas šių institutų iniciatyva ir lėšomis.</text:p>
      <text:p text:style-name="P688">7. Siekdama gerinti mokslo ir studijų kokybę, viešojo administravimo institucijų, mokslininkų asociacijų ar mokslo ir studijų institucijų atliekamus tikslinius mokslo ir studijų institucijų vertinimus gali finansuoti valstybė.</text:p>
      <text:p text:style-name="P689">8. Užsienio aukštųjų mokyklų filialams taip pat taikomas šiame įstatyme nustatytas išorinis vertinimas ir kitos studijų kokybės užtikrinimo priemonės.</text:p>
      <text:p text:style-name="P690"/>
      <text:p text:style-name="P691"><text:span text:style-name="T692">44</text:span><text:s/><text:span text:style-name="T693">straipsnis.<text:s/></text:span><text:span text:style-name="T694">Aukštosios mokyklos akreditavimas</text:span></text:p>
      <text:p text:style-name="P695">1. Aukštoji mokykla reguliariai akredituojama remiantis išorinio vertinimo išvadomis.</text:p>
      <text:p text:style-name="P696">2. Naujai įsteigta aukštoji mokykla turi būti akredituota ne vėliau kaip per 2 metus nuo jos įsteigimo. Akredituojant naujai įsteigtą aukštąją mokyklą, papildomai vertinama, ar tenkinami steigimo metu nustatyti reikalavimai.</text:p>
      <text:p text:style-name="P697">3. Jeigu aukštoji mokykla neakredituojama, ne vėliau kaip per vieną mėnesį Švietimo ir mokslo ministerija priima šio įstatymo 37 straipsnio 1 dalyje nurodytą sprendimą.</text:p>
      <text:p text:style-name="P698">4. Aukštųjų mokyklų akreditavimo tvarkos aprašą tvirtina Vyriausybė.</text:p>
      <text:p text:style-name="P699"/>
      <text:p text:style-name="P700"><text:span text:style-name="T701">45</text:span><text:s/><text:span text:style-name="T702">straipsnis.<text:s/></text:span><text:span text:style-name="T703">Mokslinės veiklos rezultatų viešumas</text:span></text:p>
      <text:p text:style-name="P704">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p>
      <text:p text:style-name="P705">2. Valstybės biudžeto lėšomis nevalstybinėse mokslo ir studijų institucijose atliktų mokslinių tyrimų rezultatai skelbiami viešai (internete ir kitais būdais), kiek tai neprieštarauja intelektinės nuosavybės ir komercinių ar valstybės paslapčių apsaugą reglamentuojantiems teisės aktams.</text:p>
      <text:p text:style-name="P706"/>
      <text:p text:style-name="P707"><text:span text:style-name="T708">46</text:span><text:s/><text:span text:style-name="T709">straipsnis.<text:s/></text:span><text:span text:style-name="T710">Studijų sistemos sandara</text:span></text:p>
      <text:p text:style-name="P711">1. Studijos aukštosiose mokyklose vykdomos pagal laipsnį suteikiančias studijų programas ir laipsnio nesuteikiančias studijų programas. Studijų programos yra dviejų rūšių: universitetinės ir koleginės.</text:p>
      <text:p text:style-name="P712">2. Studijos gali būti trijų pakopų:</text:p>
      <text:p text:style-name="P713">1) pirmoji – profesinio bakalauro, bakalauro;</text:p>
      <text:p text:style-name="P714">2) antroji – magistrantūros;</text:p>
      <text:p text:style-name="P715">3) trečioji – doktorantūros.</text:p>
      <text:p text:style-name="P716">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717">4. Universitetinės laipsnį suteikiančios studijų programos gali būti vientisosios, apimančios pirmąją ir antrąją studijų pakopas, jei tai numatyta kituose teisės aktuose.</text:p>
      <text:p text:style-name="P718">5. Perkvalifikavimo, laipsnio nesuteikiančias studijų programas gali vykdyti universitetai ir kolegijos teisės aktų nustatyta tvarka.</text:p>
      <text:p text:style-name="P719"/>
      <text:p text:style-name="P720"><text:span text:style-name="T721">47</text:span><text:s/><text:span text:style-name="T722">straipsnis.<text:s/></text:span><text:span text:style-name="T723">Studijų metai, formos ir studijų programos apimtis</text:span></text:p>
      <text:p text:style-name="P724">1. Studijų metai dalijami į semestrus ir atostogų laikotarpius. Studijų metų, semestrų pradžią ir pabaigą, atostogų laikotarpius nustato aukštosios mokyklos senatas (akademinė taryba). Vasaros metu studentams turi būti skiriamos ne trumpesnės kaip vieno mėnesio nepertraukiamos atostogos.</text:p>
      <text:p text:style-name="P725">2. Studijos yra nuolatinės ir ištęstinės formų. Nuolatinės ir ištęstinės studijų formų aprašą tvirtina švietimo ir mokslo ministras. Baigus skirtingų studijų formų studijų programas, įgytas išsilavinimas yra lygiavertis.</text:p>
      <text:p text:style-name="P726">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727">4. Pirmosios pakopos koleginių ir universitetinių studijų programos apimtis yra ne mažesnė kaip 180 ir ne didesnė kaip 240 kreditų.</text:p>
      <text:p text:style-name="P728">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729">6. Magistrantūros studijų programos apimtis yra ne mažesnė kaip 90 kreditų ir ne didesnė kaip 120 kreditų.</text:p>
      <text:p text:style-name="P730">7. Doktorantūros apimtį (trukmę) nustato Vyriausybė.</text:p>
      <text:p text:style-name="P731">8. Studijų programų, kai teikiamas dvigubas kvalifikacinis laipsnis, apimtį (trukmę) nustato Švietimo ir mokslo ministerija.</text:p>
      <text:p text:style-name="P732">9. Laipsnio nesuteikiančios studijų programos skiriamos kvalifikacijai įgyti arba savarankiškai praktinei veiklai pasirengti Vyriausybės ar jos įgaliotos institucijos nustatytais atvejais ir tvarka. Laipsnio nesuteikiančių studijų (išskyrus rezidentūros studijas) programų apimtis yra ne mažesnė kaip 30 kreditų ir ne didesnė kaip 120 kreditų. Rezidentūros studijų programų apimtį (trukmę) nustato Vyriausybė.</text:p>
      <text:p text:style-name="P733"/>
      <text:p text:style-name="P734"><text:span text:style-name="T735">48</text:span><text:s/><text:span text:style-name="T736">straipsnis.<text:s/></text:span><text:span text:style-name="T737">Laipsnį suteikiančių studijų programų ir doktorantūros reikalavimai</text:span></text:p>
      <text:p text:style-name="P738">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 – 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p>
      <text:p text:style-name="P739">2. Magistrantūros studijų programos skiriamos pasirengti savarankiškam mokslo (meno) darbui arba kitam darbui, kurį atlikti reikia mokslo žinių ir analitinių gebėjimų. 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p>
      <text:p text:style-name="P740">3. Bendruosius ir specialiuosius reikalavimus (studijų krypties, krypčių grupės arba studijų srities aprašus) pirmosios pakopos, vientisųjų studijų ir magistrantūros studijų programoms tvirtina Švietimo ir mokslo ministerija.</text:p>
      <text:p text:style-name="P741">4. Trečiosios pakopos studijos vykdomos mokslo ir meno doktorantūroje.</text:p>
      <text:p text:style-name="P742">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743">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74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p>
      <text:p text:style-name="P74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 Už studentų praktikos organizavimą atsakinga aukštoji mokykla.</text:p>
      <text:p text:style-name="P746">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747"/>
      <text:p text:style-name="P748"><text:span text:style-name="T749">49</text:span><text:s/><text:span text:style-name="T750">straipsnis.<text:s/></text:span><text:span text:style-name="T751">Dėstomoji kalba</text:span></text:p>
      <text:p text:style-name="P752">Valstybinėse aukštosiose mokyklose dėstomoji kalba yra lietuvių kalba. Kitomis kalbomis galima dėstyti šiais atvejais, kai:</text:p>
      <text:p text:style-name="P753">1) studijų programos turinys siejamas su kita kalba;</text:p>
      <text:p text:style-name="P754">2) paskaitas skaito ar kitiems akademiniams užsiėmimams vadovauja užsienio dėstytojai;</text:p>
      <text:p text:style-name="P75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756">4) studijos vyksta pagal užsieniečių studijoms skirtas studijų programas arba studijų mainų atveju.</text:p>
      <text:p text:style-name="P757"/>
      <text:p text:style-name="P758"><text:span text:style-name="T759">50</text:span><text:s/><text:span text:style-name="T760">straipsnis.<text:s/></text:span><text:span text:style-name="T761">Dalinės studijos ir jų rezultatų įskaitymas</text:span></text:p>
      <text:p text:style-name="P762">1. Dalinės studijos yra studento mokymasis pagal studijų programos dalį, suteikiančią žinių bei gebėjimų, kurie įvertinami ir patvirtinami pažymėjimu.</text:p>
      <text:p text:style-name="P763">2. Aukštosiose mokyklose įskaitomi:</text:p>
      <text:p text:style-name="P764">1) studentų dalinių studijų užsienio valstybės aukštojoje mokykloje rezultatai, jei ši mokykla yra pripažinta tos valstybės įstatymų nustatyta tvarka;</text:p>
      <text:p text:style-name="P765">2) Lietuvos aukštosios mokyklos studentų dalinių studijų kitoje to paties ar kito tipo Lietuvos aukštojoje mokykloje rezultatai;</text:p>
      <text:p text:style-name="P766">3) Lietuvos aukštosios mokyklos studentų dalinių studijų pagal kitą tos pačios aukštosios mokyklos studijų programą rezultatai.</text:p>
      <text:p text:style-name="P767">3. Dalinių studijų aukštosiose mokyklose rezultatai įskaitomi Švietimo ir mokslo ministerijos nustatyta tvarka.</text:p>
      <text:p text:style-name="P768"/>
      <text:p text:style-name="P769"><text:span text:style-name="T770">51</text:span><text:s/><text:span text:style-name="T771">straipsnis.<text:s/></text:span><text:span text:style-name="T772">Aukštojo mokslo kvalifikacijos, diplomai, diplomo priedėliai (priedai), pažymėjimai</text:span></text:p>
      <text:p text:style-name="P77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 diplomą papildantis dokumentas, pateikiantis informaciją apie įgyto aukštojo išsilavinimo turinį.</text:p>
      <text:p text:style-name="P774">2. Baigus laipsnio nesuteikiančias studijų programas, išduodamas baigtas studijas liudijantis pažymėjimas.</text:p>
      <text:p text:style-name="P775">3. Aukštoji mokykla gali suteikti kvalifikaciją, jeigu ji turi teisės aktų nustatytus įgaliojimus.</text:p>
      <text:p text:style-name="P776">4. Diplomų, diplomo priedėlio (priedo) ir pažymėjimų blankų privalomosios formos rengimo, gamybos, apskaitos, registracijos ir išdavimo tvarką nustato Vyriausybė.</text:p>
      <text:p text:style-name="P77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778">6. Užsienio aukštosiose mokyklose įgytas išsilavinimas, aukštojo mokslo kvalifikacija vertinami ir pripažįstami įstatymų ir Vyriausybės nustatyta tvarka.</text:p>
      <text:p text:style-name="P779"/>
      <text:p text:style-name="P780"><text:span text:style-name="T781">52</text:span><text:s/><text:span text:style-name="T782">straipsnis.<text:s/></text:span><text:span text:style-name="T783">Priėmimas į aukštąją mokyklą</text:span></text:p>
      <text:p text:style-name="P784">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p>
      <text:p text:style-name="P785">2. Bendrą studijų vietų skaičių nustato aukštoji mokykla, atsižvelgdama į galimybes užtikrinti studijų kokybę.</text:p>
      <text:p text:style-name="P786">3. Asmenys, turintys aukštojo mokslo kvalifikaciją, į antrosios pakopos studijų programas priimami aukštosios mokyklos nustatyta tvarka. Asmenys, turintys profesinio bakalauro laipsnį, į antrosios pakopos studijų programas turi teisę stoti, jeigu atitinka Švietimo ir mokslo ministerijos patvirtintus minimalius reikalavimus.</text:p>
      <text:p text:style-name="P787">4. Asmenys, stojantys studijuoti pagal neformaliojo švietimo programas ar atskirus studijų dalykus (jų grupes), priimami aukštųjų mokyklų nustatyta tvarka.</text:p>
      <text:p text:style-name="P788"/>
      <text:p text:style-name="P789"/>
      <text:p text:style-name="P790"><text:span text:style-name="T791">VI</text:span><text:span text:style-name="T792"><text:s/>SKYRIUS</text:span></text:p>
      <text:p text:style-name="P793"><text:span text:style-name="T794">AKADEMINĖ BENDRUOMENĖ</text:span></text:p>
      <text:p text:style-name="P795"/>
      <text:p text:style-name="P796"><text:span text:style-name="T797">53</text:span><text:s/><text:span text:style-name="T798">straipsnis.<text:s/></text:span><text:span text:style-name="T799">Akademinė bendruomenė</text:span></text:p>
      <text:p text:style-name="P800">1. Akademinę bendruomenę sudaro mokslo ir studijų institucijų studentai, dėstytojai, mokslo darbuotojai, kiti tyrėjai ir profesoriai emeritai.</text:p>
      <text:p text:style-name="P801">2. Akademinės bendruomenės nariams laiduojama akademinė laisvė, apimanti:</text:p>
      <text:p text:style-name="P802">1) minties, išraiškos laisvę;</text:p>
      <text:p text:style-name="P803">2) mokslo (meno) ir pedagoginės veiklos metodų ir prieigos pasirinkimo laisvę, atitinkančią pripažįstamus etikos principus;</text:p>
      <text:p text:style-name="P804">3) apsaugą nuo varžymų ir sankcijų už savo tyrimų rezultatų ir įsitikinimų skelbimą, išskyrus atvejus, kai skelbiama informacija yra valstybės ar tarnybos paslaptis ir (arba) Lietuvos Respublikos įstatymų pažeidimas.</text:p>
      <text:p text:style-name="P805">3. Akademinei bendruomenei taip pat laiduojama:</text:p>
      <text:p text:style-name="P806">1) kūrybos ir intelektinio darbo autorių teisės, nustatytos Lietuvos Respublikos įstatymuose ir tarptautinėse sutartyse;</text:p>
      <text:p text:style-name="P807">2) lygios teisės dalyvauti konkursuose;</text:p>
      <text:p text:style-name="P808">3) nešališkas ir viešas mokslo darbų recenzavimas.</text:p>
      <text:p text:style-name="P809">4. Akademinė bendruomenė naudojasi akademine laisve ir vadovaujasi Akademinės etikos kodeksu, kurį pagal akademinės etikos ir procedūrų kontrolieriaus rekomendacijas parengia ir tvirtina mokslo ir studijų institucijos.</text:p>
      <text:p text:style-name="P810"/>
      <text:p text:style-name="P811"><text:span text:style-name="T812">54</text:span><text:s/><text:span text:style-name="T813">straipsnis.<text:s/></text:span><text:span text:style-name="T814">Studento ir klausytojo statusas</text:span></text:p>
      <text:p text:style-name="P815">1. Studentui išduodamas studento pažymėjimas. Studento pažymėjimo formą ir išdavimo tvarką nustato Švietimo ir mokslo ministerija, o gamybą ir išdavimą organizuoja Lietuvos aukštųjų mokyklų studentų atstovybių sąjunga (sąjungos).</text:p>
      <text:p text:style-name="P816">2. Studento ir aukštosios mokyklos santykiai įforminami studijų sutartimi. Standartines studijų sutarties sąlygas nustato Švietimo ir mokslo ministerija, įvertinusi studentų atstovybių sąjungos (sąjungų) siūlymus.</text:p>
      <text:p text:style-name="P817">3. Klausytojo ir aukštosios mokyklos santykiai įforminami sutartimi aukštosios mokyklos nustatyta tvarka.</text:p>
      <text:p text:style-name="P818"/>
      <text:p text:style-name="P819"><text:span text:style-name="T820">55</text:span><text:s/><text:span text:style-name="T821">straipsnis.<text:s/></text:span><text:span text:style-name="T822">Studentų teisės ir pareigos</text:span></text:p>
      <text:p text:style-name="P823">1. Studentai turi teisę:</text:p>
      <text:p text:style-name="P824">1) studijuoti pagal pasirinktą studijų programą;</text:p>
      <text:p text:style-name="P825">2) studijuoti pagal individualų studijų planą, vadovaudamiesi aukštosios mokyklos nustatyta tvarka;</text:p>
      <text:p text:style-name="P826">3) studijuoti pagal daugiau negu vieną studijų programą arba kitus studijų dalykus toje pačioje arba kitoje aukštojoje mokykloje;</text:p>
      <text:p text:style-name="P827">4) vertinti studijuojamų dalykų dėstymo ir studijų aprūpinimo kokybę;</text:p>
      <text:p text:style-name="P828">5) rinktis dėstytojus, jeigu tą patį dalyką dėsto keli dėstytojai;</text:p>
      <text:p text:style-name="P829">6) siūlyti savo baigiamojo darbo temą arba pasirinkti iš keleto pasiūlytų temų;</text:p>
      <text:p text:style-name="P830">7) atsiskaityti už darbus taikydami alternatyvius būdus, jeigu turi negalią, dėl kurios negali atsiskaityti nustatyta tvarka, o alternatyvus atsiskaitymo būdas užtikrina, kad bus pasiekti numatyti tikslai;</text:p>
      <text:p text:style-name="P831">8) kreiptis į aukštosios mokyklos administraciją, kad būtų įskaityti studijų toje pačioje arba kitoje Lietuvos arba užsienio aukštojoje mokykloje rezultatai;</text:p>
      <text:p text:style-name="P832">9) kreiptis į aukštosios mokyklos administraciją, ginčų nagrinėjimo komisiją dėl interesų pažeidimo;</text:p>
      <text:p text:style-name="P833">10) aukštosios mokyklos statuto nustatyta tvarka nutraukti ir atnaujinti studijas;</text:p>
      <text:p text:style-name="P834">11) išeiti akademinių atostogų, neprarasdami studento statuso;</text:p>
      <text:p text:style-name="P835">12) laisvai reikšti savo mintis ir pažiūras;</text:p>
      <text:p text:style-name="P836">13) dalyvauti aukštosios mokyklos valdymo organuose;</text:p>
      <text:p text:style-name="P837">14) rinkti studentų atstovybę ir būti išrinkti į ją, laisvai jungtis į kitas asociacijas;</text:p>
      <text:p text:style-name="P838">15) naudotis įstatymų, aukštųjų mokyklų statutų ir kitų teisės aktų nustatytomis kitomis teisėmis.</text:p>
      <text:p text:style-name="P839">2. Studentas, neišlaikęs egzamino ar įskaitos, turi teisę šį atsiskaitymą vieną kartą nemokamai pakartoti aukštosios mokyklos nustatyta tvarka. Ši tvarka turi būti priimta išnagrinėjus studentų atstovybės siūlymus.</text:p>
      <text:p text:style-name="P840">3. Studentai privalo:</text:p>
      <text:p text:style-name="P841">1) uoliai studijuoti;</text:p>
      <text:p text:style-name="P842">2) laikytis Akademinės etikos kodekso, kurį priima aukštoji mokykla;</text:p>
      <text:p text:style-name="P843">3) laikytis šio įstatymo, aukštosios mokyklos statuto, kitų teisės aktų ir vidaus tvarkos taisyklių.</text:p>
      <text:p text:style-name="P844">4. Paskatų ir nuobaudų studentams skyrimo tvarką nustato aukštoji mokykla, įvertinusi studentų atstovybės siūlymus.</text:p>
      <text:p text:style-name="P845">5. Valstybė sudaro studentui, kuris mokosi kitoje vietoje nei jo nuolatinė gyvenamoji vieta, sąlygas pasirinkti asmens sveikatos priežiūros įstaigą ir gydytojus Sveikatos sistemos įstatymo nustatyta tvarka.</text:p>
      <text:p text:style-name="P846">6. Lietuvos Respublikos piliečiams, kurie mokosi aukštosiose mokyklose, sudaromos sąlygos atlikti privalomąją pradinę karo tarnybą Karo prievolės įstatymo nustatyta tvarka.</text:p>
      <text:p text:style-name="P847">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848">8. Aukštojoje mokykloje veikia ginčų nagrinėjimo komisija. Ši komisija sprendžia studentų ir administracijos ar kitų darbuotojų ginčus, susijusius su mokslo ir studijų veikla. Į 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p>
      <text:p text:style-name="P849"/>
      <text:p text:style-name="P850"><text:span text:style-name="T851">56</text:span><text:s/><text:span text:style-name="T852">straipsnis.<text:s/></text:span><text:span text:style-name="T853">Studentų savivalda</text:span></text:p>
      <text:p text:style-name="P854">1. 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p>
      <text:p text:style-name="P855">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p>
      <text:p text:style-name="P856">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857">4. Studentų atstovybės įstatuose turi būti nustatyta studentų delegavimo į aukštosios mokyklos valdymo organus tvarka. Studentų atstovai dalyvauja valdymo organų veikloje sprendžiamojo balso teise.</text:p>
      <text:p text:style-name="P858">5. Studentų atstovybė turi teisę gauti informaciją ir paaiškinimus iš aukštosios mokyklos ir jos padalinių visais studijų klausimais.</text:p>
      <text:p text:style-name="P859">6. Aukštoji mokykla aukštosios mokyklos tarybos nustatyta tvarka remia studentų atstovybę ir kitas studentų organizacijas, skiria patalpas ir lėšų jų veiklai finansuoti, taip pat skiria lėšų studentų kultūros, sporto ir visuomeninei veiklai.</text:p>
      <text:p text:style-name="P860">7. Studentų atstovybė turi teisę išreikšti savo nuomonę visais studentams rūpimais klausimais ir aukštosios mokyklos statuto nustatyta tvarka pareikalauti dar kartą apsvarstyti aukštosios mokyklos valdymo organų priimtus sprendimus.</text:p>
      <text:p text:style-name="P861">8. Studentų atstovybė atsiskaito už aukštosios mokyklos skirtas lėšas aukštosios mokyklos statuto ir studentų atstovybės įstatų nustatyta tvarka.</text:p>
      <text:p text:style-name="P862"/>
      <text:p text:style-name="P863"><text:span text:style-name="T864">57</text:span><text:s/><text:span text:style-name="T865">straipsnis.<text:s/></text:span><text:span text:style-name="T866">Lietuvos aukštųjų mokyklų studentų atstovybių sąjunga (sąjungos)</text:span></text:p>
      <text:p text:style-name="P867">1. Aukštųjų mokyklų studentų atstovybės gali jungtis į asociacijas ar kitas sąjungas įstatymų nustatyta tvarka.</text:p>
      <text:p text:style-name="P868">2. Lietuvos studentų atstovybės ir jų sąjunga (sąjungos) gali dalyvauti studentų tarptautinių organizacijų veikloje.</text:p>
      <text:p text:style-name="P869">3. Lietuvos aukštųjų mokyklų studentų atstovybių sąjunga (sąjungos) teikia siūlymus Seimui ir Vyriausybei, organizuoja bendrus visos šalies studentų renginius, koordinuoja aukštųjų mokyklų studentų atstovybių veiklą.</text:p>
      <text:p text:style-name="P870">4. Lietuvos studentų atstovybių sąjungos (sąjungų) veiklai skiriama lėšų iš valstybės biudžeto.</text:p>
      <text:p text:style-name="P871"/>
      <text:p text:style-name="P872"><text:span text:style-name="T873">58</text:span><text:s/><text:span text:style-name="T874">straipsnis.<text:s/></text:span><text:span text:style-name="T875">Dėstytojai</text:span></text:p>
      <text:p text:style-name="P876">1. Aukštųjų mokyklų dėstytojų pareigybės yra šios: profesorius, docentas, lektorius, asistentas.</text:p>
      <text:p text:style-name="P877">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p>
      <text:p text:style-name="P878">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p>
      <text:p text:style-name="P879">4. Į lektoriaus pareigas gali pretenduoti mokslininkas arba asmuo, turintis ne žemesnį kaip magistro kvalifikacinį laipsnį ar jam prilygintą aukštojo mokslo kvalifikaciją. Lektorius turi dėstyti studentams, dirbti metodinį darbą.</text:p>
      <text:p text:style-name="P880">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881">6. Kvalifikacinius dėstytojų pareigybių reikalavimus, ne žemesnius kaip nustatyti šio straipsnio 2–5 dalyse, konkursų šioms pareigoms eiti organizavimo ir dėstytojų atestavimo tvarką nustato aukštoji mokykla.</text:p>
      <text:p text:style-name="P882"/>
      <text:p text:style-name="P883"><text:span text:style-name="T884">59</text:span><text:s/><text:span text:style-name="T885">straipsnis.<text:s/></text:span><text:span text:style-name="T886">Mokslo darbuotojai</text:span></text:p>
      <text:p text:style-name="P887">1. Mokslo ir studijų institucijų mokslo darbuotojai yra tyrėjai, einantys vyriausiojo mokslo darbuotojo, vyresniojo mokslo darbuotojo, mokslo darbuotojo, jaunesniojo mokslo darbuotojo pareigas, ir mokslininkai stažuotojai.</text:p>
      <text:p text:style-name="P888">2. Vyriausiojo mokslo darbuotojo pareigas gali eiti mokslininkas. Vyriausiasis mokslo darbuotojas turi rengti mokslininkus, vadovauti moksliniams tyrimams ir eksperimentinei (socialinei, kultūrinei) plėtrai, skelbti tyrimų rezultatus.</text:p>
      <text:p text:style-name="P889">3. Vyresniojo mokslo darbuotojo pareigas gali eiti mokslininkas. Vyresnysis mokslo darbuotojas turi vadovauti moksliniams tyrimams ir eksperimentinei (socialinei, kultūrinei) plėtrai, skelbti tyrimų rezultatus.</text:p>
      <text:p text:style-name="P890">4. Mokslo darbuotojo pareigas gali eiti mokslininkas. Mokslo darbuotojas turi atlikti mokslinius tyrimus ir eksperimentinę (socialinę, kultūrinę) plėtrą, skelbti šios veiklos rezultatus.</text:p>
      <text:p text:style-name="P891">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892">6. Mokslo darbuotojų, išskyrus mokslininkų stažuotojų pareigybes, minimalius kvalifikacinius pareigybių reikalavimus nustato Lietuvos mokslo taryba.</text:p>
      <text:p text:style-name="P893">7. Mokslininko stažuotojo pareigas kitoje institucijoje, nei parengė daktaro disertaciją, gali eiti asmuo, kuris apgynė daktaro disertaciją ne anksčiau kaip prieš 5 metus iki skyrimo į šias pareigas dienos.</text:p>
      <text:p text:style-name="P894">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895">9. Kvalifikacinius mokslininkų stažuotojų pareigybių reikalavimus, skyrimo į šias pareigas tvarką ir jų stažuočių finansavimo tvarką nustato Vyriausybė.</text:p>
      <text:p text:style-name="P896"/>
      <text:p text:style-name="P897"><text:span text:style-name="T898">60</text:span><text:s/><text:span text:style-name="T899">straipsnis.<text:s/></text:span><text:span text:style-name="T900">Administracija ir kiti darbuotojai</text:span></text:p>
      <text:p text:style-name="P901">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902">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 Mokslo ir studijų institucijų akademinis padalinys yra toks padalinys, kurio pagrindinė veikla yra studijų vykdymas ir (arba) moksliniai tyrimai ir eksperimentinė (socialinė, kultūrinė) plėtra.</text:p>
      <text:p text:style-name="P903">3. Kitų mokslo ir studijų institucijų darbuotojų skaičių, jų pareigas ir funkcijas nustato mokslo ir studijų institucijos.</text:p>
      <text:p text:style-name="P904"/>
      <text:p text:style-name="P905"><text:span text:style-name="T906">61</text:span><text:s/><text:span text:style-name="T907">straipsnis.<text:s/></text:span><text:span text:style-name="T908">Kviestiniai dėstytojai ir mokslo darbuotojai</text:span></text:p>
      <text:p text:style-name="P909">1. Mokslo ir studijų institucijos gali ne ilgiau kaip 2 metams kviesti dėstytojus ir mokslo darbuotojus dirbti pagal terminuotą darbo sutartį.</text:p>
      <text:p text:style-name="P910">2. Kviestiniams dėstytojams ir mokslo darbuotojams šiame įstatyme nustatyta skyrimo į pareigas tvarka netaikoma.</text:p>
      <text:p text:style-name="P911"/>
      <text:p text:style-name="P912"><text:span text:style-name="T913">62</text:span><text:s/><text:span text:style-name="T914">straipsnis.<text:s/></text:span><text:span text:style-name="T915">Asocijuotieji mokslininkai</text:span></text:p>
      <text:p text:style-name="P916">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917">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p>
      <text:p text:style-name="P918"/>
      <text:p text:style-name="P919"><text:span text:style-name="T920">63</text:span><text:s/><text:span text:style-name="T921">straipsnis.<text:s/></text:span><text:span text:style-name="T922">Profesoriai emeritai</text:span></text:p>
      <text:p text:style-name="P923">1. Profesoriams, aktyviai dirbusiems mokslinį ir pedagoginį darbą aukštojoje mokykloje, už ypatingus nuopelnus mokslui ar menui aukštosios mokyklos senatas (akademinė taryba) gali suteikti profesoriaus emerito vardą.</text:p>
      <text:p text:style-name="P924">2. Profesoriui emeritui aukštosios mokyklos statuto nustatyta tvarka sudaromos sąlygos dalyvauti aukštosios mokyklos mokslinėje ir kitoje veikloje.</text:p>
      <text:p text:style-name="P925">3. Profesoriui emeritui aukštosios mokyklos nustatyta tvarka iš aukštosios mokyklos lėšų mokama aukštosios mokyklos tarybos nustatyto dydžio profesoriaus emerito mėnesinė išmoka.</text:p>
      <text:p text:style-name="P926"/>
      <text:p text:style-name="P927"><text:span text:style-name="T928">64</text:span><text:s/><text:span text:style-name="T929">straipsnis.<text:s/></text:span><text:span text:style-name="T930">Mokslo ir studijų institucijų personalo teisės ir pareigos</text:span></text:p>
      <text:p text:style-name="P931">1. Mokslo ir studijų institucijų personalas teisės aktų nustatyta tvarka turi teisę:</text:p>
      <text:p text:style-name="P932">1) pagal kompetenciją dalyvauti konkursuose mokslo programoms vykdyti bei mokslo ir studijų fondų paramai gauti, disponuoti skirtomis lėšomis;</text:p>
      <text:p text:style-name="P933">2) dalyvauti konkursuose stažuotėms Lietuvos Respublikoje ir užsienyje;</text:p>
      <text:p text:style-name="P934">3) gauti iš valstybės institucijų moksliniam darbui reikalingą informaciją. Jeigu tokia informacija yra valstybės ar tarnybos paslaptis, ji teikiama ir naudojama teisės aktų nustatyta tvarka;</text:p>
      <text:p text:style-name="P935">4) dalyvauti svarstant savo institucijos statutą (įstatus, nuostatus) ir veiklos kryptis;</text:p>
      <text:p text:style-name="P936">5) dalyvauti įvairiose profesinėse sąjungose ir asociacijose, tarp jų ir veikiančiose užsienyje;</text:p>
      <text:p text:style-name="P937">6) dirbti savarankiškai arba jungtis į kūrybines grupes;</text:p>
      <text:p text:style-name="P938">7) savarankiškai skelbti savo mokslo darbus.</text:p>
      <text:p text:style-name="P939">2. Dėstytojai kas 5 metai gali būti ne ilgiau kaip vieniems metams atleidžiami nuo pedagoginio darbo moksliniams tyrimams atlikti bei mokslinei ir pedagoginei kvalifikacijai kelti. Per šį laikotarpį dėstytojui mokamas vidutinis jo darbo užmokestis.</text:p>
      <text:p text:style-name="P940">3. Mokslo ir studijų institucijų personalas, susijęs su mokslo ir studijų veikla, privalo:</text:p>
      <text:p text:style-name="P941">1) laikytis Akademinės etikos kodekso;</text:p>
      <text:p text:style-name="P942">2) atlikti kitas savo institucijos statute (įstatuose, nuostatuose) ir darbo sutartyse nustatytas pareigas.</text:p>
      <text:p text:style-name="P943"/>
      <text:p text:style-name="P944"><text:span text:style-name="T945">65</text:span><text:s/><text:span text:style-name="T946">straipsnis.<text:s/></text:span><text:span text:style-name="T947">Priėmimas į mokslo ir studijų institucijų dėstytojų ir mokslo darbuotojų pareigas</text:span></text:p>
      <text:p text:style-name="P948">1. Į 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p>
      <text:p text:style-name="P949">2. Į mokslininkų stažuotojų pareigas asmenys skiriami Vyriausybės nustatyta tvarka ne ilgiau kaip 2 metams. Šis laikotarpis Vyriausybės nustatyta tvarka gali būti pratęstas dar vieniems metams.</text:p>
      <text:p text:style-name="P95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951">4. Su asmeniu, antrą kartą iš eilės laimėjusiu konkursą toms pačioms dėstytojo ar mokslo darbuotojo pareigoms eiti, sudaroma neterminuota darbo sutartis šioms pareigoms eiti. Šis asmuo atestuojamas kas 5 metai mokslo ir studijų institucijų nustatyta tvarka. Neatestuotas asmuo atleidžiamas. Į aukštesnes dėstytojo ar mokslo darbuotojo pareigas priimama viešo konkurso būdu.</text:p>
      <text:p text:style-name="P952">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953">6. Mokslo ir studijų institucijų dėstytojams ir mokslo darbuotojams institucijų tarybų nustatyta tvarka gali būti rengiama neeilinė atestacija.</text:p>
      <text:p text:style-name="P954"/>
      <text:p text:style-name="P955"><text:span text:style-name="T956">66</text:span><text:s/><text:span text:style-name="T957">straipsnis.<text:s/></text:span><text:span text:style-name="T958">Studentų, dėstytojų, mokslininkų ir kitų tyrėjų organizacijos</text:span></text:p>
      <text:p text:style-name="P959">1. Studentai, dėstytojai, mokslininkai ir tyrėjai turi teisę Asociacijų įstatymo nustatyta tvarka jungtis į sąjungas ir kitas asociacijas.</text:p>
      <text:p text:style-name="P960">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961">3. Lietuvių katalikų mokslo akademija jungia žymiausius katalikiškos orientacijos Lietuvos, išeivijos ir savo veikla su Lietuva susijusius užsienio mokslininkus. Lietuvių katalikų mokslo akademija veikia pagal savo įstatus.</text:p>
      <text:p text:style-name="P962">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p>
      <text:p text:style-name="P963"/>
      <text:p text:style-name="P964"><text:span text:style-name="T965">VII</text:span><text:span text:style-name="T966"><text:s/>SKYRIUS<text:s/></text:span></text:p>
      <text:p text:style-name="P967"><text:span text:style-name="T968">MOKSLO IR STUDIJŲ FINANSAVIMAS</text:span></text:p>
      <text:p text:style-name="P969"/>
      <text:p text:style-name="P970"><text:span text:style-name="T971">67</text:span><text:s/><text:span text:style-name="T972">straipsnis.<text:s/></text:span><text:span text:style-name="T973">Mokslo ir studijų institucijų lėšos</text:span></text:p>
      <text:p text:style-name="P974">1. Mokslo ir studijų institucijų lėšas sudaro:</text:p>
      <text:p text:style-name="P975">1) valstybės biudžeto bazinio finansavimo lėšos valstybinėms mokslo ir studijų institucijoms;</text:p>
      <text:p text:style-name="P976">2) šio įstatymo nustatyta tvarka mokslo ir studijų institucijoms skiriamos valstybės biudžeto lėšos studijoms;</text:p>
      <text:p text:style-name="P977">3) valstybės investicijų programų ir valstybės investicijų projektų lėšos valstybinėms mokslo ir studijų institucijoms;</text:p>
      <text:p text:style-name="P978">4) pajamos, gautos kaip mokestis už studijas, taip pat pajamos iš ūkinės, mokslinės veiklos ir teikiamų paslaugų;</text:p>
      <text:p text:style-name="P979">5) lėšos, gautos kaip programinis konkursinis mokslinių tyrimų finansavimas;</text:p>
      <text:p text:style-name="P980">6) valstybės fondų lėšos;</text:p>
      <text:p text:style-name="P981">7) tarptautinių ir užsienio fondų ir organizacijų skiriamos lėšos;</text:p>
      <text:p text:style-name="P982">8) lėšos, gautos kaip parama pagal Labdaros ir paramos įstatymą;</text:p>
      <text:p text:style-name="P983">9) kitos teisėtai gautos lėšos.</text:p>
      <text:p text:style-name="P984">2. Valstybės biudžeto asignavimai kiekvienam valstybiniam universitetui ir valstybiniam mokslinių tyrimų institutui skiriami atskira eilute. Valstybinės kolegijos finansuojamos iš valstybės institucijoms arba įstaigoms, vykdančioms jų steigėjo funkcijas, skirtų valstybės biudžeto asignavimų.</text:p>
      <text:p text:style-name="P985"/>
      <text:p text:style-name="P986"><text:span text:style-name="T987">68</text:span><text:s/><text:span text:style-name="T988">straipsnis.<text:s/></text:span><text:span text:style-name="T989">Valstybės biudžeto bazinio finansavimo lėšos</text:span></text:p>
      <text:p text:style-name="P990">1. Valstybinėms mokslo ir studijų institucijoms valstybės biudžeto bazinio finansavimo lėšos skiriamos:</text:p>
      <text:p text:style-name="P991">1) moksliniams tyrimams, eksperimentinei (socialinei, kultūrinei) plėtrai ir meno veiklai plėtoti;</text:p>
      <text:p text:style-name="P992">2) administravimui ir ūkiui;</text:p>
      <text:p text:style-name="P993">3) kitoms reikmėms.</text:p>
      <text:p text:style-name="P99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p>
      <text:p text:style-name="P995"/>
      <text:p text:style-name="P996"><text:span text:style-name="T997">69</text:span><text:s/><text:span text:style-name="T998">straipsnis.<text:s/></text:span><text:span text:style-name="T999">Valstybės biudžeto lėšos studijoms</text:span></text:p>
      <text:p text:style-name="P1000">1. Valstybės biudžeto lėšos studijoms skiriamos:</text:p>
      <text:p text:style-name="P1001">1) studijų kainai valstybės finansuojamose studijų vietose apmokėti;</text:p>
      <text:p text:style-name="P1002">2) geriausius studijų rezultatus pasiekusių valstybės nefinansuojamose studijų vietose studentų sumokėtai studijų kainai kompensuoti šio įstatymo 71 straipsnyje nustatyta tvarka;</text:p>
      <text:p text:style-name="P1003">3) tiksliniam studijų finansavimui;</text:p>
      <text:p text:style-name="P1004">4) valstybės paskoloms arba valstybės remiamoms paskoloms;</text:p>
      <text:p text:style-name="P1005">5) socialinėms stipendijoms ir kitai paramai.</text:p>
      <text:p text:style-name="P1006">2. Užsienio aukštųjų mokyklų filialams, įsteigtiems Lietuvos Respublikoje, valstybės biudžeto lėšos studijoms neskiriamos.</text:p>
      <text:p text:style-name="P1007">3. Mokslinių tyrimų institutams ir kitoms institucijoms, kartu su valstybiniais universitetais rengiantiems mokslininkus ar padedantiems rengti specialistus, lėšos, susijusios su šių mokslininkų ar specialistų rengimu, skiriamos Vyriausybės nustatyta tvarka.</text:p>
      <text:p text:style-name="P1008"/>
      <text:p text:style-name="P1009"><text:span text:style-name="T1010">70</text:span><text:s/><text:span text:style-name="T1011">straipsnis.<text:s/></text:span><text:span text:style-name="T1012">Studijų kainos valstybės finansuojamose studijų vietose apmokėjimas</text:span></text:p>
      <text:p text:style-name="P1013">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014">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p>
      <text:p text:style-name="P1015">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016">4. Į valstybės finansuojamas studijų vietas pirmosios pakopos ir vientisųjų studijų programas gali pretenduoti tik asmenys, kurių mokymosi rezultatai yra ne žemesni negu Švietimo ir mokslo ministerijos nustatyti minimalūs rodikliai.</text:p>
      <text:p text:style-name="P1017">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018">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 8 dalyje numatytus atvejus. Tais atvejais, kai asmuo pašalinamas iš aukštosios mokyklos, praranda valstybės finansavimą arba nutraukia studijas ir kai valstybės finansuojama studijų vieta nėra užimama šio straipsnio 14 dalyje nustatyta tvarka, valstybės finansavimas studijų vietai išlieka aukštajai mokyklai iki biudžetinių metų pabaigos.</text:p>
      <text:p text:style-name="P1019">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 jo valstybės finansuojamą vietą užima geriausiai valstybės nefinansuojamoje vietoje besimokantis asmuo.</text:p>
      <text:p text:style-name="P1020">8. Asmuo, kurio studijos yra valstybės finansuojamos, Vyriausybės nustatyta tvarka turi teisę keisti studijų programą toje pačioje studijų srityje, neprarasdamas likusios valstybinio studijų finansavimo dalies, ne didesnės negu tos studijų programos norminė studijų kaina.</text:p>
      <text:p text:style-name="P1021">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jų mokslo (meno) veiklos rezultatus ir (arba) stojančiųjų į pirmosios pakopos ir vientisųjų studijų programas pasirinkimą pagal studijų ar mokslo kryptį. Doktorantūros vietas mokslo ir studijų institucijoms Švietimo ir mokslo ministerija paskirsto pagal mokslo (meno) veiklos ir doktorantūros rezultatus.</text:p>
      <text:p text:style-name="P1022">10. Valstybė finansuoja studijuojančiųjų valstybės finansuojamose studijų vietose studijų kainą šio įstatymo 76 straipsnyje nustatyta tvarka.</text:p>
      <text:p text:style-name="P1023">11. Valstybės biudžeto lėšos studijų kainai valstybės finansuojamose studijų vietose apmokėti skiriamos Vyriausybės nustatyta tvarka.</text:p>
      <text:p text:style-name="P1024">12. Vyriausybės nustatytais atvejais ir tvarka valstybės finansuojamose studijų vietose studijavę asmenys, pašalinti iš aukštosios mokyklos arba nutraukę studijas, privalo į valstybės biudžetą grąžinti studijų kainai valstybės finansuojamose studijų vietose apmokėti skirtas lėšas arba jų dalį.</text:p>
      <text:p text:style-name="P1025">13. Užsienio šalių institucijose išsilavinimą įgijusių asmenų konkuravimo dėl priėmimo į valstybės finansuojamas studijų vietas tvarką nustato Švietimo ir mokslo ministerija.</text:p>
      <text:p text:style-name="P1026">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p>
      <text:p text:style-name="P1027"/>
      <text:p text:style-name="P1028"><text:span text:style-name="T1029">71</text:span><text:s/><text:span text:style-name="T1030">straipsnis.<text:s/></text:span><text:span text:style-name="T1031">Už studijas sumokėtos kainos kompensavimas</text:span></text:p>
      <text:p text:style-name="P1032">1. Vyriausybės nustatyta tvarka ir dydžiu daliai valstybės nefinansuojamose pirmosios pakopos ar vientisųjų studijų vietose geriausiai pirmuosius dvejus metus (ištęstinių studijų atveju – pusę studijų programos) ir likusius studijų metus baigusių asmenų kompensuojama per atitinkamą laikotarpį sumokėta studijų kaina (kainos dalis, ne didesnė kaip norminė studijų kaina). Po pirmųjų dvejų studijų metų (ištęstinių studijų atveju – baigus pusę studijų programos) kompensuojama per atitinkamą laikotarpį asmens sumokėta studijų kaina (kainos dalis, ne didesnė kaip norminė studijų kaina). Baigus studijas, kompensuojama nuo trečiųjų studijų metų iki pirmosios pakopos ar vientisųjų studijų pabaigos (ištęstinių studijų atveju – už antrąją pusę studijų programos) 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 dvejus (ištęstinių studijų atveju – pusę studijų programos) ir likusius studijų metus baigusių asmenų eilės pagal studijų kryptis sudaromos aukštosios mokyklos nustatyta tvarka.</text:p>
      <text:p text:style-name="P1033">2. Geriausiai pirmuosius dvejus metus (ištęstinių studijų atveju – pusę studijų programos) 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 (ištęstinių studijų atveju – pusę studijų programos) ar likusius studijų metus studijas baigusių asmenų skaičiaus.</text:p>
      <text:p text:style-name="P1034"/>
      <text:p text:style-name="P1035"><text:span text:style-name="T1036">72</text:span><text:s/><text:span text:style-name="T1037">straipsnis.<text:s/></text:span><text:span text:style-name="T1038">Atvejai, kai valstybės finansavimas studijoms neskiriamas ir studijų kaina nekompensuojama</text:span></text:p>
      <text:p text:style-name="P1039">1. Teisės šio įstatymo 70 ir 71 straipsniuose nustatyta tvarka į valstybės finansuojamą studijų vietą ar į studijų kainos kompensavimą neturi:</text:p>
      <text:p text:style-name="P1040">1) asmenys, pakartotinai studijuojantys pagal tos pačios arba žemesnės pakopos studijų programą, jeigu daugiau kaip pusę tos studijų programos kreditų įgijo valstybės biudžeto lėšomis, išskyrus Vyriausybės nustatytus atvejus;</text:p>
      <text:p text:style-name="P1041">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042">3) užsieniečiai, išskyrus šio įstatymo 73 straipsnio 2 dalyje nurodytus asmenis, taip pat Europos Sąjungos valstybių narių ir kitų Europos ekonominės erdvės valstybių piliečius, jeigu Lietuvos Respublikos tarptautinės sutartys ar kiti teisės aktai nenustato kitaip;</text:p>
      <text:p text:style-name="P1043">4) kitais Vyriausybės nustatytais atvejais.</text:p>
      <text:p text:style-name="P1044">2. Už studijas studijų kainą, proporcingą dalyko (modulio) apimčiai, moka:</text:p>
      <text:p text:style-name="P1045">1) asmenys, studijuojantys pagal neformaliojo švietimo programas;</text:p>
      <text:p text:style-name="P1046">2) asmenys, kartojantys studijų programos atskirus dalykus.</text:p>
      <text:p text:style-name="P1047"/>
      <text:p text:style-name="P1048"><text:span text:style-name="T1049">73</text:span><text:s/><text:span text:style-name="T1050">straipsnis.<text:s/></text:span><text:span text:style-name="T1051">Tikslinis studijų finansavimas</text:span></text:p>
      <text:p text:style-name="P1052">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ienos.</text:p>
      <text:p text:style-name="P1053">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054"/>
      <text:p text:style-name="P1055"><text:span text:style-name="T1056">74</text:span><text:s/><text:span text:style-name="T1057">straipsnis.<text:s/></text:span><text:span text:style-name="T1058">Valstybės paskolos ir valstybės remiamos paskolos</text:span></text:p>
      <text:p text:style-name="P1059">1. Studentai gali gauti valstybės paskolas arba valstybės remiamas paskolas:</text:p>
      <text:p text:style-name="P1060">1) studijų kainai sumokėti;</text:p>
      <text:p text:style-name="P1061">2) gyvenimo išlaidoms;</text:p>
      <text:p text:style-name="P1062">3) dalinėms studijoms pagal tarptautines (tarpžinybines) sutartis.</text:p>
      <text:p text:style-name="P1063">2. Valstybės paskoloms arba valstybės remiamoms paskoloms teikti ir jų administravimo išlaidoms padengti gali būti naudojami Valstybiniam studijų fondui šiam tikslui skirti valstybės biudžeto asignavimai, lėšos, sukauptos iš grąžinamų paskolų, palūkanų ir delspinigių, paramos, taip pat privačių ūkio subjektų ir kitos lėšos. Valstybės paskolų arba valstybės remiamų paskolų studentams suteikimo, administravimo ir grąžinimo tvarką nustato Vyriausybė.</text:p>
      <text:p text:style-name="P1064">3. Valstybės remiamų paskolų limitas nustatomas Lietuvos Respublikos atitinkamų metų valstybės biudžeto ir savivaldybių biudžetų finansinių rodiklių patvirtinimo įstatyme.</text:p>
      <text:p text:style-name="P1065"/>
      <text:p text:style-name="P1066"><text:span text:style-name="T1067">75</text:span><text:s/><text:span text:style-name="T1068">straipsnis.<text:s/></text:span><text:span text:style-name="T1069">Stipendijos ir kita parama studentams</text:span></text:p>
      <text:p text:style-name="P1070">1. Studentams gali būti mokamos socialinės ir skatinamosios stipendijos.</text:p>
      <text:p text:style-name="P1071">2. Aukštųjų mokyklų pirmosios, antrosios pakopų ir vientisųjų studijų studentams Vyriausybės nustatyta tvarka iš valstybės biudžeto lėšų gali būti mokamos socialinės stipendijos.</text:p>
      <text:p text:style-name="P1072">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p>
      <text:p text:style-name="P1073">4. Vyriausybės nustatyta tvarka iš valstybės biudžeto lėšų aukštųjų mokyklų studentams gali būti teikiama ir kita parama.</text:p>
      <text:p text:style-name="P1074">5. Aukštųjų mokyklų studentai turi teisę gauti ir kitą paramą.</text:p>
      <text:p text:style-name="P1075">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076"/>
      <text:p text:style-name="P1077"><text:span text:style-name="T1078">76</text:span><text:s/><text:span text:style-name="T1079">straipsnis.<text:s/></text:span><text:span text:style-name="T1080">Studijų kaina</text:span></text:p>
      <text:p text:style-name="P1081">1. Studijų kainą nustato aukštoji mokykla. Studijų kaina nurodoma priėmimo į aukštąją mokyklą taisyklėse.</text:p>
      <text:p text:style-name="P1082">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p>
      <text:p text:style-name="P1083">3. Į studijų išlaidas įskaičiuojamos lėšos, būtinos studijoms vykdyti, tai yra:</text:p>
      <text:p text:style-name="P1084">1) dėstytojų, mokslo ir kitų su studijomis susijusių darbuotojų darbo užmokesčiui;</text:p>
      <text:p text:style-name="P1085">2) prekėms ir paslaugoms, susijusioms su studijomis, pirkti;</text:p>
      <text:p text:style-name="P1086">3) studentams skatinti.</text:p>
      <text:p text:style-name="P1087">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088">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089">6. Studijų kainą arba jos dalį už valstybės nefinansuojamose studijų vietose studijuojančius asmenis gali apmokėti studijuojančiojo darbdaviai, aukštoji mokykla, kiti fiziniai ir juridiniai asmenys.</text:p>
      <text:p text:style-name="P1090"/>
      <text:p text:style-name="P1091"><text:span text:style-name="T1092">77</text:span><text:s/><text:span text:style-name="T1093">straipsnis.<text:s/></text:span><text:span text:style-name="T1094">Valstybinis mokslinių tyrimų, eksperimentinės (socialinės, kultūrinės) plėtros ir meno veiklos finansavimas</text:span></text:p>
      <text:p text:style-name="P1095">1. Moksliniai tyrimai, eksperimentinė (socialinė, kultūrinė) plėtra ir meno veikla finansuojami:</text:p>
      <text:p text:style-name="P1096">1) iš valstybės biudžeto bazinio finansavimo lėšų, skirtų moksliniams tyrimams, eksperimentinei (socialinei, kultūrinei) plėtrai ir meno veiklai;</text:p>
      <text:p text:style-name="P1097">2) pagal nacionalines mokslo ir nacionalines kompleksines programas;</text:p>
      <text:p text:style-name="P1098">3) pagal kitas konkursines mokslo programas.</text:p>
      <text:p text:style-name="P1099">2. Konkursinės mokslo programos – 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p>
      <text:p text:style-name="P1100">3. Nacionalinės mokslo programos – konkursinės mokslo programos, sudarančios sąlygas spręsti valstybei ir visuomenei svarbias problemas ir didinti Lietuvos mokslo tarptautinį konkurencingumą. Nacionalinių mokslo programų tikslas – sutelkti Lietuvos mokslo potencialą ir finansinius išteklius, inicijuoti tam tikrai problemai spręsti būtinus naujus ir koordinuoti jau vykdomus mokslinius tyrimus. Nacionalinių mokslo programų nuostatus tvirtina Vyriausybė.</text:p>
      <text:p text:style-name="P1101">4. 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p>
      <text:p text:style-name="P1102">5. Kitos konkursinės mokslo programos inicijuojamos ir įgyvendinamos šias programas administruojančios institucijos nustatyta tvarka.</text:p>
      <text:p text:style-name="P1103">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104">7. Programinį konkursinį finansavimą administruoja Lietuvos mokslo taryba ir Vyriausybės arba Švietimo ir mokslo ministerijos įgaliotos institucijos.</text:p>
      <text:p text:style-name="P1105">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106">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 Valstybės paramą taip pat gali teikti ir kitos valstybės institucijos. Dėstytojams, mokslo darbuotojams ir kitiems tyrėjams, vykstantiems į mokslines stažuotes užsienyje pagal tarptautines sutartis, valstybės parama skiriama Vyriausybės nustatyta tvarka.</text:p>
      <text:p text:style-name="P1107"/>
      <text:p text:style-name="P1108"><text:span text:style-name="T1109">78</text:span><text:s/><text:span text:style-name="T1110">straipsnis.<text:s/></text:span><text:span text:style-name="T1111">Mokslo ir studijų institucijų buhalterinė apskaita, atskaitomybė ir auditas</text:span></text:p>
      <text:p text:style-name="P1112">1. Valstybinių mokslo ir studijų institucijų buhalterinę apskaitą, jos organizavimą ir tvarkymą, finansinių ir biudžeto vykdymo ataskaitų sudarymą nustato įstatymai ir kiti teisės aktai.</text:p>
      <text:p text:style-name="P1113">2. Valstybinių biudžetinių mokslinių tyrimų institutų pajamos,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p>
      <text:p text:style-name="P1114">3. Pagal patikėjimo sutartį perduotas valstybės turtas turi būti traukiamas į apskaitą atskirai nuo kito valstybinės aukštosios mokyklos turto.</text:p>
      <text:p text:style-name="P1115">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116">5. Valstybės kontrolė atlieka valstybinių mokslo ir studijų institucijų auditą teisės aktų nustatyta tvarka. Prireikus Švietimo ir mokslo ministerija arba steigėjas gali inicijuoti valstybinių mokslo ir studijų institucijų finansinių ataskaitų auditą.</text:p>
      <text:p text:style-name="P1117"/>
      <text:p text:style-name="P1118"><text:span text:style-name="T1119">VIII</text:span><text:span text:style-name="T1120"><text:s/>SKYRIUS</text:span></text:p>
      <text:p text:style-name="P1121"><text:span text:style-name="T1122">VALSTYBINIŲ AUKŠTŲJŲ MOKYKLŲ TURTO VALDYMAS, NAUDOJIMAS IR DISPONAVIMAS JUO</text:span></text:p>
      <text:p text:style-name="P1123"/>
      <text:p text:style-name="P1124"><text:span text:style-name="T1125">79</text:span><text:s/><text:span text:style-name="T1126">straipsnis.<text:s/></text:span><text:span text:style-name="T1127">Valstybinių aukštųjų mokyklų turto valdymo, naudojimo ir disponavimo juo principai ir valstybinių aukštųjų mokyklų teritorijos ir pastatų neliečiamumas</text:span></text:p>
      <text:p text:style-name="P1128">1. Valstybinės aukštosios mokyklos, turtą valdydamos, naudodamos ir disponuodamos juo, vadovaujasi šiais principais:</text:p>
      <text:p text:style-name="P1129">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130">2) efektyvumo. Šis principas reiškia, kad valstybinė aukštoji mokykla, turtą valdydama, naudodama ir disponuodama juo, turi siekti didžiausios naudos visuomenei;</text:p>
      <text:p text:style-name="P1131">3) racionalumo. Šis principas reiškia, kad turtas turi būti tausojamas ir protingai, tikslingai, tinkamai tvarkomas;</text:p>
      <text:p text:style-name="P1132">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133">5) ūkinės veiklos autonomijos. Šis principas reiškia, kad valstybinei aukštajai mokyklai suteikiama ūkinės veiklos laisvė, siejama su jos atsakomybe už aukštosios mokyklos misijos įgyvendinimą.</text:p>
      <text:p text:style-name="P1134">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135"/>
      <text:p text:style-name="P1136"><text:span text:style-name="T1137">80</text:span><text:s/><text:span text:style-name="T1138">straipsnis.<text:s/></text:span><text:span text:style-name="T1139">Valstybės turto perdavimas pagal patikėjimo sutartis valstybinėms aukštosioms mokykloms</text:span></text:p>
      <text:p text:style-name="P114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p>
      <text:p text:style-name="P1141">2. Valstybės turto patikėjimo sutartis sudaroma ne ilgesniam negu 20 metų terminui. Patikėjimo sutarties pavyzdinę formą tvirtina Vyriausybė.</text:p>
      <text:p text:style-name="P1142">3. Valstybės turto patikėjimo sutartis pasibaigia Civilinio kodekso 6.967 straipsnyje nurodytais atvejais ir reorganizavimo atveju.</text:p>
      <text:p text:style-name="P1143">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p>
      <text:p text:style-name="P1144">5. Pagal patikėjimo sutartį perduotą valstybės turtą valstybinė aukštoji mokykla gali išnuomoti tretiesiems asmenims, suteikti panaudos pagrindais, jeigu tai buvo numatyta patikėjimo sutartyje ir jeigu tai būtina valstybinės aukštosios mokyklos veiklai užtikrinti.</text:p>
      <text:p text:style-name="P1145">6. Į valstybės turtą, perduotą pagal patikėjimo sutartį, negali būti nukreipiamas išieškojimas pagal valstybinės aukštosios mokyklos prievoles, įskaitant prievoles, atsiradusias šį turtą valdant, naudojant ir juo disponuojant.</text:p>
      <text:p text:style-name="P1146"/>
      <text:p text:style-name="P1147"><text:span text:style-name="T1148">81</text:span><text:s/><text:span text:style-name="T1149">straipsnis.<text:s/></text:span><text:span text:style-name="T1150">Valstybinių aukštųjų mokyklų turto valdymas, naudojimas ir disponavimas juo nuosavybės teise</text:span></text:p>
      <text:p text:style-name="P1151">1. Turtas, kurį valstybinės aukštosios mokyklos valdo, naudoja ir kuriuo disponuoja nuosavybės teise, yra:</text:p>
      <text:p text:style-name="P1152">1) valstybės investuotas turtas;</text:p>
      <text:p text:style-name="P1153">2) pajamos, gautos kaip mokestis už studijas, taip pat pajamos iš ūkinės, mokslinės veiklos ir teikiamų paslaugų;</text:p>
      <text:p text:style-name="P1154">3) lėšos ir kitas turtas, kurie gauti kaip parama pagal Labdaros ir paramos įstatymą;</text:p>
      <text:p text:style-name="P1155">4) kitos piniginės lėšos, išskyrus valstybės biudžeto lėšas;</text:p>
      <text:p text:style-name="P1156">5) iš valstybės biudžeto lėšų ir iš šios dalies 2–4 punktuose numatytų lėšų įgytas turtas, išskyrus nekilnojamąjį turtą, įgytą už Europos Sąjungos paramą, valstybės biudžeto ir valstybės fondų lėšas;</text:p>
      <text:p text:style-name="P1157">6) dovanotas turtas;</text:p>
      <text:p text:style-name="P1158">7) paveldėtas turtas;</text:p>
      <text:p text:style-name="P1159">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160">9) pajamos, turtas ar kita nauda, gauti valdant, naudojant šios dalies 1–8 punktuose nurodytas lėšas ar kitą turtą ir disponuojant jais.</text:p>
      <text:p text:style-name="P1161">2. Valdydamos, naudodamos šio straipsnio 1 dalyje numatytą turtą ir disponuodamos juo, valstybinės aukštosios mokyklos gali sudaryti tik tokius civilinius sandorius, kurie neprieštarauja jų steigimo dokumentams ir veiklos tikslams.</text:p>
      <text:p text:style-name="P1162"/>
      <text:p text:style-name="P1163"><text:span text:style-name="T1164">82</text:span><text:s/><text:span text:style-name="T1165">straipsnis.<text:s/></text:span><text:span text:style-name="T1166">Teisės, atsirandančios iš intelektinės veiklos rezultatų</text:span></text:p>
      <text:p text:style-name="P1167">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168">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169">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p>
      <text:p text:style-name="P1170">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p>
      <text:p text:style-name="P1171"/>
      <text:p text:style-name="P1172"><text:span text:style-name="T1173">83</text:span><text:s/><text:span text:style-name="T1174">straipsnis.<text:s/></text:span><text:span text:style-name="T1175">Disponavimo valstybinių aukštųjų mokyklų nuosavybės teise valdomu ir naudojamu turtu ribojimai</text:span></text:p>
      <text:p text:style-name="P1176">1. Sandoriai, kurių pagrindu trečiųjų asmenų nuosavybėn perleidžiamas valstybinės aukštosios mokyklos nekilnojamasis turtas, sudaromi vadovaujantis rinkos kainomis, nustatytomis pagal Turto ir verslo vertinimo pagrindų įstatymą, gavus Vyriausybės arba jos įgaliotos institucijos sutikimą Vyriausybės nustatyta tvarka.</text:p>
      <text:p text:style-name="P1177">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178">3. Valstybinėms aukštosioms mokykloms draudžiama jų valdomu turtu užtikrinti trečiųjų asmenų prievoles.</text:p>
      <text:p text:style-name="P1179">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180"/>
      <text:p text:style-name="P1181"><text:span text:style-name="T1182">IX</text:span><text:span text:style-name="T1183"><text:s/>SKYRIUS</text:span></text:p>
      <text:p text:style-name="P1184"><text:span text:style-name="T1185">MOKSLINIŲ TYRIMŲ ĮSTAIGŲ VEIKLOS REGLAMENTAVIMAS PEREINAMUOJU LAIKOTARPIU</text:span></text:p>
      <text:p text:style-name="P1186"/>
      <text:p text:style-name="P1187"><text:span text:style-name="T1188">84</text:span><text:s/><text:span text:style-name="T1189">straipsnis.<text:s/></text:span><text:span text:style-name="T1190">Mokslinių tyrimų įstaigų tipai ir veiklos pagrindai</text:span></text:p>
      <text:p text:style-name="P1191">1. Valstybės mokslinių tyrimų įstaigų tipai:</text:p>
      <text:p text:style-name="P1192">1) valstybės mokslo institutas;</text:p>
      <text:p text:style-name="P1193">2) universiteto mokslo institutas;</text:p>
      <text:p text:style-name="P1194">3) valstybės mokslo įstaiga.</text:p>
      <text:p text:style-name="P1195">2. Mokslinių tyrimų įstaigos vykdo valstybei ir visuomenei svarbius ilgalaikius steigėjo (juridinio asmens dalyvių susirinkimo) nustatytos krypties mokslinius tyrimus ir eksperimentinę (socialinę, kultūrinę) plėtrą.</text:p>
      <text:p text:style-name="P1196">3. Mokslinių tyrimų įstaigos gali būti valstybės ir nevalstybinės. Valstybės mokslinių tyrimų įstaigų steigėja yra Vyriausybė. Nevalstybinių mokslinių tyrimų įstaigų steigėjai yra fiziniai arba juridiniai asmenys, išskyrus valstybės ir savivaldybių įstaigas, taip pat Europos Sąjungos valstybėse narėse ir kitose Europos ekonominės erdvės susitarimą pasirašiusiose valstybėse įsisteigusių įmonių filialus Lietuvoje.</text:p>
      <text:p text:style-name="P1197">4. Valstybės mokslinių tyrimų įstaigos yra viešieji juridiniai asmenys, veikiantys kaip biudžetinės arba viešosios įstaigos.</text:p>
      <text:p text:style-name="P1198">5. Nevalstybinės mokslinių tyrimų įstaigos gali būti viešieji arba privatūs juridiniai asmenys. Jos steigiamos steigėjų (juridinio asmens dalyvių) mokslo uždaviniams spręsti.</text:p>
      <text:p text:style-name="P1199"/>
      <text:p text:style-name="P1200"><text:span text:style-name="T1201">85</text:span><text:s/><text:span text:style-name="T1202">straipsnis.<text:s/></text:span><text:span text:style-name="T1203">Mokslinių tyrimų įstaigų teisės ir pareigos</text:span></text:p>
      <text:p text:style-name="P1204">1. Mokslinių tyrimų įstaigos turi teisę:</text:p>
      <text:p text:style-name="P1205">1) vadovaudamosi įstatymais ir kitais teisės aktais, nusistatyti struktūrą, vidaus darbo tvarką, darbuotojų skaičių, jų teises ir pareigas, darbo apmokėjimo sąlygas;</text:p>
      <text:p text:style-name="P1206">2) atlikdamos savo misiją, bendradarbiauti su Lietuvos Respublikos ir užsienio įmonėmis, įstaigomis ir organizacijomis;</text:p>
      <text:p text:style-name="P1207">3) leisti mokslo ir kitą literatūrą, taip pat pasirinkti mokslo leidinius, kitus skelbimo būdus savo mokslinių tyrimų ir eksperimentinės (socialinės, kultūrinės) plėtros rezultatams skelbti;</text:p>
      <text:p text:style-name="P1208">4) kartu su aukštosiomis mokyklomis rengti mokslininkus, padėti rengti specialistus;</text:p>
      <text:p text:style-name="P1209">5) skatinti mokslinių tyrimų ir eksperimentinės (socialinės, kultūrinės) plėtros rezultatų panaudojimą ūkio, socialinio ir kultūrinio gyvenimo srityse;</text:p>
      <text:p text:style-name="P1210">6) turtą valdyti, naudoti ir disponuoti juo teisės aktų nustatyta tvarka;</text:p>
      <text:p text:style-name="P1211">7) atlikti ekspertizes, teikti mokslines konsultacijas ir kitas paslaugas mokslo ir technologijų srityse;</text:p>
      <text:p text:style-name="P1212">8) teisės aktų nustatyta tvarka įgyti kitų teisių ir pareigų.</text:p>
      <text:p text:style-name="P1213">2. Mokslinių tyrimų įstaigos privalo:</text:p>
      <text:p text:style-name="P1214">1) užtikrinti akademinės bendruomenės narių akademinę laisvę;</text:p>
      <text:p text:style-name="P1215">2) steigėjo ar jo įgaliotos institucijos nustatyta tvarka informuoti steigėjus (juridinio asmens dalyvius) ir visuomenę apie mokslinės veiklos kokybės užtikrinimo priemones, savo finansinę ir ūkinę veiklą ir lėšų naudojimą;</text:p>
      <text:p text:style-name="P1216">3) laiku teikti Vyriausybės įgaliotoms institucijoms oficialią informaciją (statistinius duomenis ir dalykinę informaciją), reikalingą mokslo ir studijų sistemos valdymui ir stebėsenai;</text:p>
      <text:p text:style-name="P1217">4) vykdyti kitas teisės aktų nustatytas prievoles.</text:p>
      <text:p text:style-name="P1218"/>
      <text:p text:style-name="P1219"><text:span text:style-name="T1220">86</text:span><text:s/><text:span text:style-name="T1221">straipsnis.<text:s/></text:span><text:span text:style-name="T1222">Valstybės mokslo institutas</text:span></text:p>
      <text:p text:style-name="P1223">1. Valstybės mokslo institutas – mokslinių tyrimų įstaiga, kurios pagrindinė veikla yra Lietuvos ūkiui ir kultūrai svarbūs ilgalaikiai tarptautinio lygio fundamentiniai ir taikomieji moksliniai tyrimai, kuriems reikia specializuotų mokslininkų grupių.</text:p>
      <text:p text:style-name="P1224">2. Pagrindiniai valstybės mokslo instituto tikslai:</text:p>
      <text:p text:style-name="P1225">1) vykdyti šalies ūkio, kultūros ir visuomenės plėtrai svarbius ilgalaikius tam tikros krypties (krypčių) mokslinius tyrimus ir eksperimentinę (socialinę, kultūrinę) plėtrą;</text:p>
      <text:p text:style-name="P1226">2) bendradarbiauti su verslo, valdžios ir visuomenės atstovais, vykdyti mokslinių tyrimų ir eksperimentinės (socialinės, kultūrinės) plėtros užsakomuosius darbus, teikti metodologinę, metodinę ir kitą pagalbą;</text:p>
      <text:p text:style-name="P1227">3) kartu su aukštosiomis mokyklomis rengti mokslininkus, padėti rengti specialistus, užtikrinti tarptautinio lygio mokslinę kompetenciją;</text:p>
      <text:p text:style-name="P1228">4) skleisti visuomenei mokslo žinias, diegti jas į kultūrą ir švietimą, socialinę ir ūkinę veiklą, prisidėti prie inovacijomis ir žiniomis grindžiamos ekonomikos kūrimo, žinioms imlios visuomenės ugdymo.</text:p>
      <text:p text:style-name="P1229"/>
      <text:p text:style-name="P1230"><text:span text:style-name="T1231">87</text:span><text:s/><text:span text:style-name="T1232">straipsnis.<text:s/></text:span><text:span text:style-name="T1233">Universiteto mokslo institutas</text:span></text:p>
      <text:p text:style-name="P1234">1. Universiteto mokslo institutas – mokslinių tyrimų įstaiga, atliekanti universiteto iškeltus tikslus ir misiją atitinkančios (atitinkančių) tam tikros krypties (tam tikrų krypčių) mokslinius tyrimus ir eksperimentinę (socialinę, kultūrinę) plėtrą, suteikianti mokslinę bazę universiteto studentų studijoms ir mokslininkams rengti, dėstytojų mokslinei kvalifikacijai kelti.</text:p>
      <text:p text:style-name="P1235">2. Pagrindiniai universiteto mokslo instituto tikslai:</text:p>
      <text:p text:style-name="P1236">1) vykdyti šalies ūkio, kultūros ir visuomenės plėtrai svarbius ilgalaikius tam tikros krypties (krypčių) mokslinius tyrimus ir eksperimentinę (socialinę, kultūrinę) plėtrą;</text:p>
      <text:p text:style-name="P1237">2) kartu su universitetu rengti mokslininkus, padėti rengti specialistus, atsižvelgiant į naujausius mokslo laimėjimus ir šalies ūkio poreikius;</text:p>
      <text:p text:style-name="P1238">3) sudaryti sąlygas studentų studijoms, dėstytojų ir kitų specialistų kvalifikacijai kelti.</text:p>
      <text:p text:style-name="P1239"/>
      <text:p text:style-name="P1240"><text:span text:style-name="T1241">88</text:span><text:s/><text:span text:style-name="T1242">straipsnis.<text:s/></text:span><text:span text:style-name="T1243">Valstybės mokslo įstaiga</text:span></text:p>
      <text:p text:style-name="P1244">1. Valstybės mokslo įstaiga – mokslinių tyrimų įstaiga, atliekanti atitinkamos ūkio ar kultūros srities plėtrai svarbius taikomuosius mokslinius tyrimus ir eksperimentinės (socialinės, kultūrinės) plėtros darbus ir (arba) plėtojanti eksperimentinę gamybą.</text:p>
      <text:p text:style-name="P1245">2. Pagrindiniai valstybės mokslo įstaigos tikslai:</text:p>
      <text:p text:style-name="P1246">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247">2) skleisti mokslinių tyrimų ir eksperimentinės (socialinės, kultūrinės) plėtros rezultatus ir prisidėti prie inovacijomis ir žiniomis grindžiamos ekonomikos kūrimo, žinioms imlios visuomenės ugdymo.</text:p>
      <text:p text:style-name="P1248"/>
      <text:p text:style-name="P1249"><text:span text:style-name="T1250">89</text:span><text:s/><text:span text:style-name="T1251">straipsnis.<text:s/></text:span><text:span text:style-name="T1252">Mokslinių tyrimų įstaigos valdymo organai</text:span></text:p>
      <text:p text:style-name="P1253">1. Valstybės mokslinių tyrimų įstaigos (išskyrus valstybės mokslo įstaigą) valdymo organai yra mokslinių tyrimų įstaigos taryba ir mokslinių tyrimų įstaigos direktorius.</text:p>
      <text:p text:style-name="P1254">2. Valstybės mokslo įstaigų ir nevalstybinių mokslinių tyrimų įstaigų valdymą reglamentuoja jų steigimo dokumentai.</text:p>
      <text:p text:style-name="P1255"/>
      <text:p text:style-name="P1256"><text:span text:style-name="T1257">90</text:span><text:s/><text:span text:style-name="T1258">straipsnis.<text:s/></text:span><text:span text:style-name="T1259">Valstybės mokslo instituto ir universiteto mokslo instituto taryba</text:span></text:p>
      <text:p text:style-name="P1260">1. Valstybės mokslo instituto ir universiteto mokslo instituto valdymo organas yra taryba.</text:p>
      <text:p text:style-name="P1261">2. Taryba atlieka šias funkcijas:</text:p>
      <text:p text:style-name="P1262">1) tvirtina perspektyvinį instituto veiklos planą;</text:p>
      <text:p text:style-name="P1263">2) tvirtina instituto struktūrą ir jos pakeitimus;</text:p>
      <text:p text:style-name="P1264">3) tvirtina instituto metines veiklos ataskaitas, organizuoja veiklos nuolatinę kvalifikacinę analizę ir vertina, kaip institutas įgyvendina savo tikslus, uždavinius ir paskirtį valstybėje;</text:p>
      <text:p text:style-name="P1265">4) nustato instituto mokslo darbuotojų atestavimo ir konkursų pareigoms eiti organizavimo tvarką;</text:p>
      <text:p text:style-name="P1266">5) svarsto instituto pajamų ir išlaidų sąmatą, jos įvykdymo apyskaitą, kitus mokslinę veiklą ir vidaus tvarką reglamentuojančius dokumentus;</text:p>
      <text:p text:style-name="P1267">6) atlieka kitas įstatuose nustatytas funkcijas.</text:p>
      <text:p text:style-name="P1268">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p>
      <text:p text:style-name="P1269">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270">5. Valstybės mokslo instituto ir universiteto mokslo instituto direktorius yra tarybos narys pagal pareigas, bet negali būti jos pirmininkas.</text:p>
      <text:p text:style-name="P1271"/>
      <text:p text:style-name="P1272"><text:span text:style-name="T1273">91</text:span><text:s/><text:span text:style-name="T1274">straipsnis.<text:s/></text:span><text:span text:style-name="T1275">Valstybės mokslinių tyrimų įstaigos direktorius</text:span></text:p>
      <text:p text:style-name="P1276">1. Valstybės mokslinių tyrimų įstaigos direktorius yra valstybės mokslinių tyrimų įstaigos vienasmenis valdymo organas, veikia jos vardu ir jai atstovauja. Direktorius atlieka įstatų ir teisės aktų nustatytas įstaigos vadovo funkcijas.</text:p>
      <text:p text:style-name="P1277">2. Valstybės mokslo instituto tarybos viešo konkurso būdu slaptu balsavimu išrinktą valstybės mokslo instituto direktorių tarybos teikimu skiria į pareigas ir iš jų atleidžia švietimo ir mokslo ministras.</text:p>
      <text:p text:style-name="P1278">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p>
      <text:p text:style-name="P1279">4. Valstybės mokslinių tyrimų įstaigos direktoriumi gali būti asmuo, turintis mokslo laipsnį ir vadybinės patirties.</text:p>
      <text:p text:style-name="P1280">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281"/>
      <text:p text:style-name="P1282"><text:span text:style-name="T1283">92</text:span><text:s/><text:span text:style-name="T1284">straipsnis.<text:s/></text:span><text:span text:style-name="T1285">Mokslinių tyrimų įstaigų finansavimas</text:span></text:p>
      <text:p text:style-name="P1286">Valstybės biudžeto asignavimai kiekvienam valstybės mokslo institutui ir universiteto mokslo institutui skiriami atskira eilute. Valstybės mokslo įstaigos finansuojamos iš valstybės institucijoms arba įstaigoms, vykdančioms atitinkamų valstybės mokslo įstaigų steigėjo funkcijas, skirtų valstybės biudžeto asignavimų.</text:p>
      <text:p text:style-name="P1287"/>
      <text:p text:style-name="P1288"><text:span text:style-name="T1289">X</text:span><text:span text:style-name="T1290"><text:s/>SKYRIUS<text:s/></text:span></text:p>
      <text:p text:style-name="P1291"><text:span text:style-name="T1292">BAIGIAMOSIOS NUOSTATOS</text:span></text:p>
      <text:p text:style-name="P1293"/>
      <text:p text:style-name="P1294"><text:span text:style-name="T1295">93</text:span><text:s/><text:span text:style-name="T1296">straipsnis.<text:s/></text:span><text:span text:style-name="T1297">Įstatymo įgyvendinimas</text:span></text:p>
      <text:p text:style-name="P1298">1. Vyriausybė arba jos įgaliota institucija, kitos institucijos, nurodytos šiame įstatyme, parengia ir patvirtina teisės aktus, reikalingus šio įstatymo nuostatoms įgyvendinti.</text:p>
      <text:p text:style-name="P1299">2. Įsigaliojus šiam įstatymui, universitetai negali priimti asmenų į kolegines, o kolegijos – į universitetines studijas.</text:p>
      <text:p text:style-name="P1300">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301">4. Vyriausybė arba jos įgaliota institucija mokslinių tyrimų įstaigų pertvarką organizuoja iki 2010 m. sausio 1 d.</text:p>
      <text:p text:style-name="P1302">5. Kvalifikacija, įgyta baigus neuniversitetinių studijų programą, prilyginama kvalifikacijai, įgytai baigus koleginių studijų programą. Specialiųjų profesinių studijų prilyginimą atitinkamoms studijoms pagal šiuo įstatymu patvirtintą studijų sistemos sandarą nustato Vyriausybė.</text:p>
      <text:p text:style-name="P1303">6. Iki 2010 m sausio 1 d. universitetai kartu su valstybės mokslo institutais ar universiteto mokslo institutais turi teisę vykdyti doktorantūrą.</text:p>
      <text:p text:style-name="P1304">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305">8. Valstybinės aukštosios mokyklos privalo būti pertvarkytos iš biudžetinių įstaigų į viešąsias įstaigas iki 2011 m. gruodžio 31 d.</text:p>
      <text:p text:style-name="P1306">9. Studijų programos, įvertintos ir įregistruotos Studijų ir mokymo programų registre iki šio įstatymo įsigaliojimo, Studijų kokybės vertinimo centro turi būti akredituotos iki 2009 m. rugpjūčio 31 d. Studijų ir mokymo programų registre įregistruotos, tačiau išoriškai nevertintos studijų programos turi būti įvertintos iki 2010 m. gruodžio 31 d.</text:p>
      <text:p text:style-name="P1307">10. Asmenims, priimtiems į aukštąsias mokyklas iki šio įstatymo įsigaliojimo, aukštosios mokyklos turi sudaryti sąlygas baigti studijas.</text:p>
      <text:p text:style-name="P1308">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309">12. Valstybinių kolegijų tarybos iki Vyriausybės nustatytos datos parengia šio įstatymo nuostatas įgyvendinančius kolegijų statutų pakeitimo projektus ir pateikia juos Vyriausybei.</text:p>
      <text:p text:style-name="P1310">13. Valstybinės aukštosios mokyklos teisinės formos pakeitimas neturi įtakos valstybinės žemės panaudos sutartims, sudarytoms iki valstybinės aukštosios mokyklos pertvarkymo iš biudžetinės įstaigos į viešąją įstaigą pabaigos.</text:p>
      <text:p text:style-name="P1311">14. Per 6 mėnesius nuo šio įstatymo įsigaliojimo šio įstatymo 17 straipsnio 2 dalyje nustatyta tvarka sudaroma Studijų kokybės vertinimo centro taryba.</text:p>
      <text:p text:style-name="P1312">15. Per 6 mėnesius nuo šio įstatymo įsigaliojimo įvertinami ir prireikus pakeičiami Aukštojo mokslo tarybos nuostatai.</text:p>
      <text:p text:style-name="P1313">16. Per 10 mėnesių nuo šio įstatymo įsigaliojimo įvertinamas ir prireikus pakeičiamas Lietuvos mokslų akademijos statutas.</text:p>
      <text:p text:style-name="P1314"/>
      <text:p text:style-name="P1315"><text:span text:style-name="T1316">94</text:span><text:span text:style-name="T1317"><text:s/>straipsnis.<text:s/></text:span><text:span text:style-name="T1318">Įstatymo VII skyriaus nuostatų įsigaliojimas ir taikymas</text:span></text:p>
      <text:p text:style-name="P1319">1. Šio įstatymo 67 straipsnio 2 dalis ir 69 straipsnio 2 dalis įsigalioja 2010 m. sausio 1 d.</text:p>
      <text:p text:style-name="P1320">2. Šio įstatymo 69 straipsnio 1 dalies 1 ir 2 punktai, 70 straipsnio 6, 7, 8, 10, 11, 12 ir 14 dalys, 71, 72 straipsniai ir 76 straipsnio 1, 2, 3, 4 ir 5 dalys netaikomos asmenims, priimtiems į aukštąsias mokyklas iki šio įstatymo įsigaliojimo.</text:p>
      <text:p text:style-name="P132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32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32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32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325">1) tos pačios studijų formos studentai;</text:p>
      <text:p text:style-name="P1326">2) kitų studijų formų studentai.</text:p>
      <text:p text:style-name="P132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328">8. Už studijas valstybinėje aukštojoje mokykloje valstybinės aukštosios mokyklos nustatytą studijų kainą moka priimti į valstybines aukštąsias mokyklas iki šio įstatymo įsigaliojimo:</text:p>
      <text:p text:style-name="P132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33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331">3) užsieniečiai, jeigu Lietuvos Respublikos tarptautinės sutartys ar kiti teisės aktai nenustato kitaip;</text:p>
      <text:p text:style-name="P1332">4) asmenys, nepatekę į studijų vietas, į kurias priimamų studentų studijos visiškai arba iš dalies apmokamos valstybės biudžeto lėšomis.</text:p>
      <text:p text:style-name="P1333">9. Už studijas valstybinėje aukštojoje mokykloje studijų kainą, proporcingą dalyko apimčiai, moka priimti į valstybines aukštąsias mokyklas iki šio įstatymo įsigaliojimo:</text:p>
      <text:p text:style-name="P1334">1) asmenys, studijuojantys nenuosekliai;</text:p>
      <text:p text:style-name="P1335">2) asmenys, kartojantys nuosekliųjų studijų programos atskirus dalykus.</text:p>
      <text:p text:style-name="P133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33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338"/>
      <text:p text:style-name="P1339"><text:span text:style-name="T1340">95</text:span><text:span text:style-name="T1341"><text:s/>straipsnis.<text:s/></text:span><text:span text:style-name="T1342">Įstatymo įsigaliojimas ir taikymas</text:span></text:p>
      <text:p text:style-name="P1343">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344">2. Šio įstatymo 4 straipsnio 21 dalis ir 47 straipsnio 3, 4, 5, 6 dalys įsigalioja 2011 m. rugsėjo 1 d. Iki 2011 m. rugsėjo 1 d. vartojama ši „studijų kredito“ sąvoka: „Studijų kreditas – studijų masto matavimo vienetas, lygus keturiasdešimčiai sutartinių studento darbo (auditorijose, laboratorijose, savarankiško ir kt.) valandų, t. y. vienai jo darbo savaitei.“</text:p>
      <text:p text:style-name="P1345">3. Kvalifikacinis meno licenciato laipsnis suteikiamas asmenims, iki 2012 m. rugsėjo 1 d. baigusiems meno aspirantūros studijų programas. 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p>
      <text:p text:style-name="P1346">4. Šio įstatymo IX skyrius galioja iki 2010 m. sausio 1 d.</text:p>
      <text:p text:style-name="P1347">5. Valstybinių aukštųjų mokyklų, kurių teisinė forma yra biudžetinė įstaiga, valdymo organams šio įstatymo 20 straipsnio 2 ir 12 dalys, 21 straipsnio 2 ir 3 dalys, 22 straipsnio 2 ir 7 dalys taikomos, kai jie sudaryti šio įstatymo nustatyta tvarka. 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 Mokslininkų, dėstytojų, administracijos ir kitų darbuotojų skiriami nariai į pirmąsias šio įstatymo nustatyta tvarka sudaromas valstybinių aukštųjų mokyklų tarybas skiriami rinkimų būdu Švietimo ir mokslo ministerijos nustatyta tvarka. Šiam įstatymui įsigaliojus, valstybinės aukštosios mokyklos rektorių (direktorių) renka (skiria) tik pagal šį įstatymą sudaryta valstybinės aukštosios mokyklos taryba. 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p>
      <text:p text:style-name="P1348">6. Šio įstatymo VIII skyriaus nuostatos dėl valstybinių aukštųjų mokyklų turto valdymo, naudojimo ir disponavimo juo taikomos toms valstybinėms aukštosioms mokykloms, kurios pertvarkytos į viešąsias įstaigas ir kuriose valdymo organai sudaryti (išrinkti), paskirti pagal šio įstatymo nuostatas.</text:p>
      <text:p text:style-name="P1349">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350">8. Šio įstatymo 65 straipsnio 4 dalies nuostata, nustatanti, kad su asmenimis, kurie antrą kartą iš eilės laimi konkursus dėstytojo ar mokslo darbuotojo pareigoms, sudaroma neterminuota darbo sutartis, taikoma tik tais atvejais, kai šios procedūros įvyksta po šio įstatymo įsigaliojimo arba kai konkursą profesoriaus pareigoms laimi asmuo, prieš tai jau du kartus laimėjęs tokį konkursą toje pačioje valstybinėje aukštojoje mokykloje.</text:p>
      <text:p text:style-name="P1351">9. 2009 ir 2010 metais valstybės finansuojamų vietų skaičiaus padidėjimas pagal valstybinių aukštųjų mokyklų atskiras studijų programas negali viršyti Švietimo ir mokslo ministerijos nustatyto skaičiaus.</text:p>
      <text:p text:style-name="P1352"/>
      <text:p text:style-name="P1353"><text:span text:style-name="T1354">96</text:span><text:s/><text:span text:style-name="T1355">straipsnis.<text:s/></text:span><text:span text:style-name="T1356">Valstybinių aukštųjų mokyklų pertvarkymas iš biudžetinių įstaigų į viešąsias įstaigas</text:span></text:p>
      <text:p text:style-name="P1357">1. Valstybinės aukštosios mokyklos pertvarkomos iš biudžetinių įstaigų į viešąsias įstaigas taikant Civilinio kodekso nuostatas.</text:p>
      <text:p text:style-name="P135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359">3. Pertvarkius valstybinę aukštąją mokyklą į viešąją įstaigą, jai pereina visos teisės ir pareigos, kurias valstybinė aukštoji mokykla įgijo būdama biudžetinė įstaiga.</text:p>
      <text:p text:style-name="P1360">4. Per 12 mėnesių nuo šio įstatymo įsigaliojimo valstybiniai universitetai kreipiasi į Švietimo ir mokslo ministeriją dėl šiame įstatyme numatytos aukštosios mokyklos tarybos sudarymo ir pateikia į šią tarybą aukštosios mokyklos skiriamus narius.</text:p>
      <text:p text:style-name="P1361"/>
      <text:p text:style-name="P1362"><text:span text:style-name="T1363">97</text:span><text:s/><text:span text:style-name="T1364">straipsnis.<text:s/></text:span><text:span text:style-name="T1365">Nevalstybinių aukštųjų mokyklų pertvarkymas</text:span></text:p>
      <text:p text:style-name="P1366">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367"/>
      <text:p text:style-name="P1368"><text:span text:style-name="T1369">98</text:span><text:s/><text:span text:style-name="T1370">straipsnis.<text:s/></text:span><text:span text:style-name="T1371">Teisės aktų pripažinimas netekusiais galios</text:span></text:p>
      <text:p text:style-name="P1372">Įsigaliojus šiam įstatymui, netenka galios:</text:p>
      <text:p text:style-name="P1373">1) Lietuvos Respublikos mokslo ir studijų įstatymas (Žin., 1991, Nr.<text:s/><text:a xlink:href="https://www.e-tar.lt/portal/lt/legalAct/TAR.C0B24C55F008" office:target-frame-name="_blank" xlink:show="new"><text:span text:style-name="T1374">7-191</text:span></text:a>);</text:p>
      <text:p text:style-name="P1375">2) Lietuvos Respublikos aukštojo mokslo įstatymas (Žin., 2000, Nr.<text:s/><text:a xlink:href="https://www.e-tar.lt/portal/lt/legalAct/TAR.E064628D5A4F" office:target-frame-name="_blank" xlink:show="new"><text:span text:style-name="T1376">27-715</text:span></text:a>);</text:p>
      <text:p text:style-name="P1377">3) Lietuvos Respublikos aukštojo mokslo įstatymo 5, 9, 11, 15, 34, 40, 51, 54, 56, 59, 67 straipsnių pakeitimo ir papildymo įstatymas (Žin., 2001, Nr.<text:s/><text:a xlink:href="https://www.e-tar.lt/portal/lt/legalAct/TAR.66E9D794F944" office:target-frame-name="_blank" xlink:show="new"><text:span text:style-name="T1378">16-496</text:span></text:a>);</text:p>
      <text:p text:style-name="P137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a xlink:href="https://www.e-tar.lt/portal/lt/legalAct/TAR.9330E14DE23E" office:target-frame-name="_blank" xlink:show="new"><text:span text:style-name="T1380">3-75</text:span></text:a>);</text:p>
      <text:p text:style-name="P1381">5) Lietuvos Respublikos mokslo ir studijų įstatymo pakeitimo įstatymas (Žin., 2002, Nr. 68-2758);</text:p>
      <text:p text:style-name="P1382">6) Lietuvos Respublikos aukštojo mokslo įstatymo 59 ir 67 straipsnių pakeitimo įstatymas (Žin., 2002, Nr.<text:s/><text:a xlink:href="https://www.e-tar.lt/portal/lt/legalAct/TAR.02507443A115" office:target-frame-name="_blank" xlink:show="new"><text:span text:style-name="T1383">71-2968</text:span></text:a>);</text:p>
      <text:p text:style-name="P1384">7) Lietuvos Respublikos aukštojo mokslo įstatymo 2, 3, 13, 15, 16, 17, 19, 22, 23, 24, 32, 36, 37, 39, 40, 41, 42, 44, 47, 48, 49, 54, 56, 57, 58, 59, 60, 61, 62, 63, 67 straipsnių pakeitimo ir papildymo įstatymas (Žin., 2003, Nr.<text:s/><text:a xlink:href="https://www.e-tar.lt/portal/lt/legalAct/TAR.A13E3EDFE715" office:target-frame-name="_blank" xlink:show="new"><text:span text:style-name="T1385">47-2058</text:span></text:a>);</text:p>
      <text:p text:style-name="P1386">8) Lietuvos Respublikos mokslo ir studijų įstatymo 24 straipsnio pakeitimo įstatymas (Žin., 2004, Nr.<text:s/><text:a xlink:href="https://www.e-tar.lt/portal/lt/legalAct/TAR.F44F7A77A38E" office:target-frame-name="_blank" xlink:show="new"><text:span text:style-name="T1387">158-5756</text:span></text:a>);</text:p>
      <text:p text:style-name="P1388">9) Lietuvos Respublikos aukštojo mokslo įstatymo ir Mokslo ir studijų įstatymo pakeitimo ir papildymo įstatymas (Žin., 2005, Nr.<text:s/><text:a xlink:href="https://www.e-tar.lt/portal/lt/legalAct/TAR.357283E5EB86" office:target-frame-name="_blank" xlink:show="new"><text:span text:style-name="T1389">85-3136</text:span></text:a>);</text:p>
      <text:p text:style-name="P1390">10) Lietuvos Respublikos aukštojo mokslo įstatymo ir Mokslo ir studijų įstatymo pakeitimo ir papildymo įstatymas (Žin., 2006, Nr.<text:s/><text:a xlink:href="https://www.e-tar.lt/portal/lt/legalAct/TAR.C45E79D243DB" office:target-frame-name="_blank" xlink:show="new"><text:span text:style-name="T1391">87-3395</text:span></text:a>);</text:p>
      <text:p text:style-name="P1392">11) Lietuvos Respublikos mokslo ir studijų įstatymo 11 straipsnio pakeitimo įstatymas (Žin., 2007, Nr.<text:s/><text:a xlink:href="https://www.e-tar.lt/portal/lt/legalAct/TAR.F034923D7AB3" office:target-frame-name="_blank" xlink:show="new"><text:span text:style-name="T1393">105-4287</text:span></text:a>);</text:p>
      <text:p text:style-name="P1394">12) Lietuvos Respublikos aukštojo mokslo įstatymo 22, 23, 25, 47, 56, 58, 59, 60, 61 straipsnių pakeitimo ir papildymo įstatymas (Žin., 2008, Nr.<text:s/><text:a xlink:href="https://www.e-tar.lt/portal/lt/legalAct/TAR.0BA9F5E94BD3" office:target-frame-name="_blank" xlink:show="new"><text:span text:style-name="T1395">73-2798</text:span></text:a>);</text:p>
      <text:p text:style-name="P1396">13) Lietuvos Respublikos aukštojo mokslo įstatymo 22, 23, 25, 47, 56, 58, 59, 60, 61 straipsnių pakeitimo ir papildymo įstatymo 10 straipsnio pakeitimo ir papildymo įstatymas (Žin., 2008, Nr.<text:s/><text:a xlink:href="https://www.e-tar.lt/portal/lt/legalAct/TAR.2E58DD9E5018" office:target-frame-name="_blank" xlink:show="new"><text:span text:style-name="T1397">127-4832</text:span></text:a>).</text:p>
      <text:p text:style-name="P1398"/>
      <text:p text:style-name="P1399"><text:span text:style-name="T1400">Skelbiu šį Lietuvos Respublikos Seimo priimtą įstatymą.</text:span></text:p>
      <text:p text:style-name="P1401"/>
      <text:p text:style-name="P1402"/>
      <text:p text:style-name="P1403"/>
      <text:p text:style-name="P1404">RESPUBLIKOS PREZIDENTAS<text:tab/>VALDAS ADAMKUS</text:p>
      <text:p text:style-name="Normal"/>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SLO IR STUDIJŲ ĮSTATYMAS</dc:title>
    <meta:initial-creator>Rima</meta:initial-creator>
    <dc:creator>adlibuser</dc:creator>
    <meta:creation-date>2021-12-16T11:44:00Z</meta:creation-date>
    <dc:date>2021-12-16T11:44:00Z</dc:date>
    <meta:template xlink:href="Normal.dotm" xlink:type="simple"/>
    <meta:editing-cycles>2</meta:editing-cycles>
    <meta:editing-duration>PT0S</meta:editing-duration>
    <meta:document-statistic meta:page-count="5" meta:paragraph-count="1991" meta:word-count="17529" meta:character-count="159284" meta:row-count="5749" meta:non-whitespace-character-count="143746"/>
  </office:meta>
</office:document-meta>
</file>