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P4" style:parent-style-name="Normal" style:family="paragraph">
      <style:paragraph-properties fo:widows="0" fo:orphans="0" fo:text-align="center"/>
    </style:style>
    <style:style style:name="P5" style:parent-style-name="Normal" style:family="paragraph">
      <style:paragraph-properties fo:widows="0" fo:orphans="0" fo:text-align="center"/>
    </style:style>
    <style:style style:name="P6" style:parent-style-name="Normal" style:family="paragraph">
      <style:paragraph-properties fo:widows="0" fo:orphans="0" fo:text-align="justify" fo:text-indent="0.3937in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widows="0" fo:orphans="0" fo:text-align="justify" fo:text-indent="0.3937in"/>
    </style:style>
    <style:style style:name="P9" style:parent-style-name="Normal" style:family="paragraph">
      <style:paragraph-properties fo:widows="0" fo:orphans="0" fo:text-align="center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justify" fo:text-indent="0.3937in"/>
    </style:style>
    <style:style style:name="P12" style:parent-style-name="Normal" style:family="paragraph">
      <style:paragraph-properties fo:widows="0" fo:orphans="0" fo:text-align="justify" fo:text-indent="0.3937in"/>
    </style:style>
    <style:style style:name="P13" style:parent-style-name="Normal" style:family="paragraph">
      <style:paragraph-properties fo:widows="0" fo:orphans="0" fo:text-align="justify" fo:text-indent="0.3937in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widows="0" fo:orphans="0" fo:text-align="justify" fo:text-indent="0.3937in"/>
    </style:style>
    <style:style style:name="P16" style:parent-style-name="Normal" style:family="paragraph">
      <style:paragraph-properties fo:widows="0" fo:orphans="0" fo:text-align="justify" fo:text-indent="0.3937in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LIETUVOS RESPUBLIKOS<text:s/></text:p>
      <text:p text:style-name="P4">SVEIKATOS APSAUGOS MINISTRO</text:p>
      <text:p text:style-name="P5">Į S A K Y M A S</text:p>
      <text:p text:style-name="P6"/>
      <text:p text:style-name="P7">DĖL LIETUVOS RESPUBLIKOS SVEIKATOS APSAUGOS MINISTRO<text:s/><text:line-break/>2001 m. kovo 26 d. ĮSAKYMO Nr. 195 „DĖL patologijos tyrimų kokybės reikalavimų atitikties vertinimo tvarkos patvirtinimo“ ir jį keitusių įsakymų pripažinimo netekusiais galios</text:p>
      <text:p text:style-name="P8"/>
      <text:p text:style-name="P9">2011 m. liepos 29 d. Nr. V-738</text:p>
      <text:p text:style-name="P10">Vilnius</text:p>
      <text:p text:style-name="P11"/>
      <text:p text:style-name="P12"/>
      <text:p text:style-name="P13">P r i p a ž į s t u netekusiais galios:</text:p>
      <text:p text:style-name="P14">1. Lietuvos Respublikos sveikatos apsaugos ministro 2001 m. kovo 26 d. įsakymą Nr. 195 „Dėl patologijos tyrimų kokybės reikalavimų atitikties vertinimo tvarkos patvirtinimo“ (Žin., 2001, Nr. 28-911).</text:p>
      <text:p text:style-name="P15">2. Lietuvos Respublikos sveikatos apsaugos ministro 2007 m. vasario 22 d. įsakymą Nr. V-116 „Dėl Lietuvos Respublikos sveikatos apsaugos ministro 2001 m. kovo 26 d. įsakymo Nr. 195 „Dėl patologijos tyrimų kokybės reikalavimų atitikties vertinimo tvarkos patvirtinimo“ pakeitimo“ (Žin., 2007, Nr. 27-1001).</text:p>
      <text:p text:style-name="P16">3. Lietuvos Respublikos sveikatos apsaugos ministro 2009 m. spalio 29 d. įsakymą Nr. V-896 „Dėl Lietuvos Respublikos sveikatos apsaugos ministro 2001 m. kovo 26 d. įsakymo Nr. 195 „Dėl patologijos paslaugos atitikties vertinimo“ pakeitimo“ (Žin., 2009, Nr. 132-5770).</text:p>
      <text:p text:style-name="P17"/>
      <text:p text:style-name="P18"/>
      <text:p text:style-name="P19"/>
      <text:p text:style-name="P20"><text:span text:style-name="T21">SVEIKATOS APSAUGOS MINISTRAS</text:span><text:span text:style-name="T2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1-22T14:12:00Z</meta:creation-date>
    <dc:date>2019-01-22T14:12:00Z</dc:date>
    <meta:template xlink:href="Normal.dotm" xlink:type="simple"/>
    <meta:editing-cycles>2</meta:editing-cycles>
    <meta:editing-duration>PT0S</meta:editing-duration>
    <meta:document-statistic meta:page-count="1" meta:paragraph-count="5" meta:word-count="148" meta:character-count="1215" meta:row-count="23" meta:non-whitespace-character-count="1072"/>
  </office:meta>
</office:document-meta>
</file>